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77</text:p>
          </table:table-cell>
          <table:table-cell table:style-name="ce2" table:number-columns-repeated="2"/>
          <table:table-cell table:style-name="ce2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42" calcext:value-type="float">
            <text:p>14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23" calcext:value-type="float">
            <text:p>62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573</text:p>
          </table:table-cell>
          <table:table-cell table:style-name="ce12" office:value-type="float" office:value="98836.71" calcext:value-type="float">
            <text:p>98836,7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2:000000:2048</text:p>
          </table:table-cell>
          <table:table-cell table:style-name="ce12" office:value-type="float" office:value="11221" calcext:value-type="float">
            <text:p>11221,0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2:000000:45</text:p>
          </table:table-cell>
          <table:table-cell table:style-name="ce12" office:value-type="float" office:value="31802836467.6" calcext:value-type="float">
            <text:p>31802836467,6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00000:83</text:p>
          </table:table-cell>
          <table:table-cell table:style-name="ce12" office:value-type="float" office:value="29430295283.27" calcext:value-type="float">
            <text:p>29430295283,2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30000:8304</text:p>
          </table:table-cell>
          <table:table-cell table:style-name="ce12" office:value-type="float" office:value="5532842.75" calcext:value-type="float">
            <text:p>5532842,7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3131</text:p>
          </table:table-cell>
          <table:table-cell table:style-name="ce12" office:value-type="float" office:value="39030.9" calcext:value-type="float">
            <text:p>39030,9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80:432</text:p>
          </table:table-cell>
          <table:table-cell table:style-name="ce12" office:value-type="float" office:value="117981.68" calcext:value-type="float">
            <text:p>117981,6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60007:156</text:p>
          </table:table-cell>
          <table:table-cell table:style-name="ce12" office:value-type="float" office:value="31698.65" calcext:value-type="float">
            <text:p>31698,6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81:190</text:p>
          </table:table-cell>
          <table:table-cell table:style-name="ce12" office:value-type="float" office:value="353092.08" calcext:value-type="float">
            <text:p>353092,0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40258:935</text:p>
          </table:table-cell>
          <table:table-cell table:style-name="ce12" office:value-type="float" office:value="99541.81" calcext:value-type="float">
            <text:p>99541,8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151</text:p>
          </table:table-cell>
          <table:table-cell table:style-name="ce12" office:value-type="float" office:value="1732637.84" calcext:value-type="float">
            <text:p>1732637,8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7906</text:p>
          </table:table-cell>
          <table:table-cell table:style-name="ce12" office:value-type="float" office:value="100044.28" calcext:value-type="float">
            <text:p>100044,2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128:1582</text:p>
          </table:table-cell>
          <table:table-cell table:style-name="ce12" office:value-type="float" office:value="108845.52" calcext:value-type="float">
            <text:p>108845,5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242:22</text:p>
          </table:table-cell>
          <table:table-cell table:style-name="ce12" office:value-type="float" office:value="977335.43" calcext:value-type="float">
            <text:p>977335,4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510:16</text:p>
          </table:table-cell>
          <table:table-cell table:style-name="ce12" office:value-type="float" office:value="819347.37" calcext:value-type="float">
            <text:p>819347,3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510:17</text:p>
          </table:table-cell>
          <table:table-cell table:style-name="ce12" office:value-type="float" office:value="971121.4" calcext:value-type="float">
            <text:p>971121,4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45:513</text:p>
          </table:table-cell>
          <table:table-cell table:style-name="ce12" office:value-type="float" office:value="97679.2" calcext:value-type="float">
            <text:p>97679,2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929:317</text:p>
          </table:table-cell>
          <table:table-cell table:style-name="ce12" office:value-type="float" office:value="80645.36" calcext:value-type="float">
            <text:p>80645,3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29:389</text:p>
          </table:table-cell>
          <table:table-cell table:style-name="ce12" office:value-type="float" office:value="196888.56" calcext:value-type="float">
            <text:p>196888,5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29:390</text:p>
          </table:table-cell>
          <table:table-cell table:style-name="ce12" office:value-type="float" office:value="208498.74" calcext:value-type="float">
            <text:p>208498,7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29:391</text:p>
          </table:table-cell>
          <table:table-cell table:style-name="ce12" office:value-type="float" office:value="58309.91" calcext:value-type="float">
            <text:p>58309,9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29:396</text:p>
          </table:table-cell>
          <table:table-cell table:style-name="ce12" office:value-type="float" office:value="86900.79" calcext:value-type="float">
            <text:p>86900,7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29:397</text:p>
          </table:table-cell>
          <table:table-cell table:style-name="ce12" office:value-type="float" office:value="92759.78" calcext:value-type="float">
            <text:p>92759,7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929:481</text:p>
          </table:table-cell>
          <table:table-cell table:style-name="ce12" office:value-type="float" office:value="116854.78" calcext:value-type="float">
            <text:p>116854,7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29:482</text:p>
          </table:table-cell>
          <table:table-cell table:style-name="ce12" office:value-type="float" office:value="105029.18" calcext:value-type="float">
            <text:p>105029,1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29:485</text:p>
          </table:table-cell>
          <table:table-cell table:style-name="ce12" office:value-type="float" office:value="56286.8" calcext:value-type="float">
            <text:p>56286,8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29:489</text:p>
          </table:table-cell>
          <table:table-cell table:style-name="ce12" office:value-type="float" office:value="58981.83" calcext:value-type="float">
            <text:p>58981,8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29:490</text:p>
          </table:table-cell>
          <table:table-cell table:style-name="ce12" office:value-type="float" office:value="54156.31" calcext:value-type="float">
            <text:p>54156,3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29:506</text:p>
          </table:table-cell>
          <table:table-cell table:style-name="ce12" office:value-type="float" office:value="56141.23" calcext:value-type="float">
            <text:p>56141,2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29:510</text:p>
          </table:table-cell>
          <table:table-cell table:style-name="ce12" office:value-type="float" office:value="56254.16" calcext:value-type="float">
            <text:p>56254,1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29:514</text:p>
          </table:table-cell>
          <table:table-cell table:style-name="ce12" office:value-type="float" office:value="151634.94" calcext:value-type="float">
            <text:p>151634,9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29:521</text:p>
          </table:table-cell>
          <table:table-cell table:style-name="ce12" office:value-type="float" office:value="94163.06" calcext:value-type="float">
            <text:p>94163,0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29:654</text:p>
          </table:table-cell>
          <table:table-cell table:style-name="ce12" office:value-type="float" office:value="82343.13" calcext:value-type="float">
            <text:p>82343,1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29:670</text:p>
          </table:table-cell>
          <table:table-cell table:style-name="ce12" office:value-type="float" office:value="96842.59" calcext:value-type="float">
            <text:p>96842,5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29:678</text:p>
          </table:table-cell>
          <table:table-cell table:style-name="ce12" office:value-type="float" office:value="103282.95" calcext:value-type="float">
            <text:p>103282,9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29:690</text:p>
          </table:table-cell>
          <table:table-cell table:style-name="ce12" office:value-type="float" office:value="143074.21" calcext:value-type="float">
            <text:p>143074,2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29:692</text:p>
          </table:table-cell>
          <table:table-cell table:style-name="ce12" office:value-type="float" office:value="107455.38" calcext:value-type="float">
            <text:p>107455,3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929:729</text:p>
          </table:table-cell>
          <table:table-cell table:style-name="ce12" office:value-type="float" office:value="195632.39" calcext:value-type="float">
            <text:p>195632,3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29:808</text:p>
          </table:table-cell>
          <table:table-cell table:style-name="ce12" office:value-type="float" office:value="80880.66" calcext:value-type="float">
            <text:p>80880,6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1006:35</text:p>
          </table:table-cell>
          <table:table-cell table:style-name="ce12" office:value-type="float" office:value="77288.13" calcext:value-type="float">
            <text:p>77288,1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1006:26</text:p>
          </table:table-cell>
          <table:table-cell table:style-name="ce12" office:value-type="float" office:value="89281.42" calcext:value-type="float">
            <text:p>89281,4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1006:29</text:p>
          </table:table-cell>
          <table:table-cell table:style-name="ce12" office:value-type="float" office:value="107740.59" calcext:value-type="float">
            <text:p>107740,5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006:36</text:p>
          </table:table-cell>
          <table:table-cell table:style-name="ce12" office:value-type="float" office:value="115186.01" calcext:value-type="float">
            <text:p>115186,0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1006:53</text:p>
          </table:table-cell>
          <table:table-cell table:style-name="ce12" office:value-type="float" office:value="290473.83" calcext:value-type="float">
            <text:p>290473,8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1006:67</text:p>
          </table:table-cell>
          <table:table-cell table:style-name="ce12" office:value-type="float" office:value="138317.13" calcext:value-type="float">
            <text:p>138317,1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1006:68</text:p>
          </table:table-cell>
          <table:table-cell table:style-name="ce12" office:value-type="float" office:value="96141.53" calcext:value-type="float">
            <text:p>96141,5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1006:69</text:p>
          </table:table-cell>
          <table:table-cell table:style-name="ce12" office:value-type="float" office:value="92209.82" calcext:value-type="float">
            <text:p>92209,8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1006:74</text:p>
          </table:table-cell>
          <table:table-cell table:style-name="ce12" office:value-type="float" office:value="119298.32" calcext:value-type="float">
            <text:p>119298,3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1006:76</text:p>
          </table:table-cell>
          <table:table-cell table:style-name="ce12" office:value-type="float" office:value="219741.03" calcext:value-type="float">
            <text:p>219741,0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006:8</text:p>
          </table:table-cell>
          <table:table-cell table:style-name="ce12" office:value-type="float" office:value="124533.88" calcext:value-type="float">
            <text:p>124533,8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008:40</text:p>
          </table:table-cell>
          <table:table-cell table:style-name="ce12" office:value-type="float" office:value="48020.15" calcext:value-type="float">
            <text:p>48020,1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804:28</text:p>
          </table:table-cell>
          <table:table-cell table:style-name="ce12" office:value-type="float" office:value="123484.94" calcext:value-type="float">
            <text:p>123484,9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303:67</text:p>
          </table:table-cell>
          <table:table-cell table:style-name="ce12" office:value-type="float" office:value="88855.51" calcext:value-type="float">
            <text:p>88855,5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303:672</text:p>
          </table:table-cell>
          <table:table-cell table:style-name="ce12" office:value-type="float" office:value="98622.46" calcext:value-type="float">
            <text:p>98622,4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901:10</text:p>
          </table:table-cell>
          <table:table-cell table:style-name="ce12" office:value-type="float" office:value="311126.89" calcext:value-type="float">
            <text:p>311126,8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00000:1987</text:p>
          </table:table-cell>
          <table:table-cell table:style-name="ce12" office:value-type="float" office:value="31458.31" calcext:value-type="float">
            <text:p>31458,3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00000:2077</text:p>
          </table:table-cell>
          <table:table-cell table:style-name="ce12" office:value-type="float" office:value="20756.87" calcext:value-type="float">
            <text:p>20756,8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00000:502</text:p>
          </table:table-cell>
          <table:table-cell table:style-name="ce12" office:value-type="float" office:value="44288.83" calcext:value-type="float">
            <text:p>44288,8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00000:754</text:p>
          </table:table-cell>
          <table:table-cell table:style-name="ce12" office:value-type="float" office:value="111831.29" calcext:value-type="float">
            <text:p>111831,2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20105:61</text:p>
          </table:table-cell>
          <table:table-cell table:style-name="ce12" office:value-type="float" office:value="24934.69" calcext:value-type="float">
            <text:p>24934,6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20105:65</text:p>
          </table:table-cell>
          <table:table-cell table:style-name="ce12" office:value-type="float" office:value="23057.88" calcext:value-type="float">
            <text:p>23057,8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20105:67</text:p>
          </table:table-cell>
          <table:table-cell table:style-name="ce12" office:value-type="float" office:value="7609.1" calcext:value-type="float">
            <text:p>7609,1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20105:84</text:p>
          </table:table-cell>
          <table:table-cell table:style-name="ce12" office:value-type="float" office:value="80434.47" calcext:value-type="float">
            <text:p>80434,4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20105:85</text:p>
          </table:table-cell>
          <table:table-cell table:style-name="ce12" office:value-type="float" office:value="47048.8" calcext:value-type="float">
            <text:p>47048,8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20151:1203</text:p>
          </table:table-cell>
          <table:table-cell table:style-name="ce12" office:value-type="float" office:value="74060.61" calcext:value-type="float">
            <text:p>74060,6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20151:410</text:p>
          </table:table-cell>
          <table:table-cell table:style-name="ce12" office:value-type="float" office:value="74066.09" calcext:value-type="float">
            <text:p>74066,0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20151:412</text:p>
          </table:table-cell>
          <table:table-cell table:style-name="ce12" office:value-type="float" office:value="57148.6" calcext:value-type="float">
            <text:p>57148,6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20151:417</text:p>
          </table:table-cell>
          <table:table-cell table:style-name="ce12" office:value-type="float" office:value="72284.62" calcext:value-type="float">
            <text:p>72284,6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20151:429</text:p>
          </table:table-cell>
          <table:table-cell table:style-name="ce12" office:value-type="float" office:value="58437.93" calcext:value-type="float">
            <text:p>58437,9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20151:436</text:p>
          </table:table-cell>
          <table:table-cell table:style-name="ce12" office:value-type="float" office:value="61210.78" calcext:value-type="float">
            <text:p>61210,7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20151:438</text:p>
          </table:table-cell>
          <table:table-cell table:style-name="ce12" office:value-type="float" office:value="99582.67" calcext:value-type="float">
            <text:p>99582,6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20151:452</text:p>
          </table:table-cell>
          <table:table-cell table:style-name="ce12" office:value-type="float" office:value="53079.21" calcext:value-type="float">
            <text:p>53079,2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20151:418</text:p>
          </table:table-cell>
          <table:table-cell table:style-name="ce12" office:value-type="float" office:value="60045.55" calcext:value-type="float">
            <text:p>60045,5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20152:1528</text:p>
          </table:table-cell>
          <table:table-cell table:style-name="ce12" office:value-type="float" office:value="13405.75" calcext:value-type="float">
            <text:p>13405,7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20152:1592</text:p>
          </table:table-cell>
          <table:table-cell table:style-name="ce12" office:value-type="float" office:value="156973.13" calcext:value-type="float">
            <text:p>156973,1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20152:1890</text:p>
          </table:table-cell>
          <table:table-cell table:style-name="ce12" office:value-type="float" office:value="268.11" calcext:value-type="float">
            <text:p>268,1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20152:1891</text:p>
          </table:table-cell>
          <table:table-cell table:style-name="ce12" office:value-type="float" office:value="268.11" calcext:value-type="float">
            <text:p>268,1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20152:1918</text:p>
          </table:table-cell>
          <table:table-cell table:style-name="ce12" office:value-type="float" office:value="70249.41" calcext:value-type="float">
            <text:p>70249,4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20152:1922</text:p>
          </table:table-cell>
          <table:table-cell table:style-name="ce12" office:value-type="float" office:value="110015.74" calcext:value-type="float">
            <text:p>110015,7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20152:1987</text:p>
          </table:table-cell>
          <table:table-cell table:style-name="ce12" office:value-type="float" office:value="217630.73" calcext:value-type="float">
            <text:p>217630,7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20152:2213</text:p>
          </table:table-cell>
          <table:table-cell table:style-name="ce12" office:value-type="float" office:value="405004.2" calcext:value-type="float">
            <text:p>405004,2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20152:2214</text:p>
          </table:table-cell>
          <table:table-cell table:style-name="ce12" office:value-type="float" office:value="41308.37" calcext:value-type="float">
            <text:p>41308,3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2255:387</text:p>
          </table:table-cell>
          <table:table-cell table:style-name="ce12" office:value-type="float" office:value="420066.99" calcext:value-type="float">
            <text:p>420066,9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4:1451</text:p>
          </table:table-cell>
          <table:table-cell table:style-name="ce12" office:value-type="float" office:value="332682.97" calcext:value-type="float">
            <text:p>332682,9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13:5055</text:p>
          </table:table-cell>
          <table:table-cell table:style-name="ce12" office:value-type="float" office:value="75459.95" calcext:value-type="float">
            <text:p>75459,9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13:5056</text:p>
          </table:table-cell>
          <table:table-cell table:style-name="ce12" office:value-type="float" office:value="183497.71" calcext:value-type="float">
            <text:p>183497,7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0255:4</text:p>
          </table:table-cell>
          <table:table-cell table:style-name="ce12" office:value-type="float" office:value="420011.19" calcext:value-type="float">
            <text:p>420011,1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2255:420</text:p>
          </table:table-cell>
          <table:table-cell table:style-name="ce12" office:value-type="float" office:value="154765.5" calcext:value-type="float">
            <text:p>154765,5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21018:214</text:p>
          </table:table-cell>
          <table:table-cell table:style-name="ce12" office:value-type="float" office:value="466012.5" calcext:value-type="float">
            <text:p>466012,5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21018:21</text:p>
          </table:table-cell>
          <table:table-cell table:style-name="ce12" office:value-type="float" office:value="474167.72" calcext:value-type="float">
            <text:p>474167,7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21018:34</text:p>
          </table:table-cell>
          <table:table-cell table:style-name="ce12" office:value-type="float" office:value="572569.06" calcext:value-type="float">
            <text:p>572569,0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21018:35</text:p>
          </table:table-cell>
          <table:table-cell table:style-name="ce12" office:value-type="float" office:value="529175.68" calcext:value-type="float">
            <text:p>529175,6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1041:197</text:p>
          </table:table-cell>
          <table:table-cell table:style-name="ce12" office:value-type="float" office:value="344787.34" calcext:value-type="float">
            <text:p>344787,3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1041:198</text:p>
          </table:table-cell>
          <table:table-cell table:style-name="ce12" office:value-type="float" office:value="385220.23" calcext:value-type="float">
            <text:p>385220,2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1044:102</text:p>
          </table:table-cell>
          <table:table-cell table:style-name="ce12" office:value-type="float" office:value="119914.81" calcext:value-type="float">
            <text:p>119914,8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1044:106</text:p>
          </table:table-cell>
          <table:table-cell table:style-name="ce12" office:value-type="float" office:value="353893.53" calcext:value-type="float">
            <text:p>353893,5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31044:116</text:p>
          </table:table-cell>
          <table:table-cell table:style-name="ce12" office:value-type="float" office:value="612656.74" calcext:value-type="float">
            <text:p>612656,7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31044:123</text:p>
          </table:table-cell>
          <table:table-cell table:style-name="ce12" office:value-type="float" office:value="1063397.48" calcext:value-type="float">
            <text:p>1063397,4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1044:251</text:p>
          </table:table-cell>
          <table:table-cell table:style-name="ce12" office:value-type="float" office:value="459005.33" calcext:value-type="float">
            <text:p>459005,3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2:010502:322</text:p>
          </table:table-cell>
          <table:table-cell table:style-name="ce12" office:value-type="float" office:value="22686165.43" calcext:value-type="float">
            <text:p>22686165,4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3:011622:213</text:p>
          </table:table-cell>
          <table:table-cell table:style-name="ce12" office:value-type="float" office:value="260477.63" calcext:value-type="float">
            <text:p>260477,6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3:093205:179</text:p>
          </table:table-cell>
          <table:table-cell table:style-name="ce12" office:value-type="float" office:value="391911.12" calcext:value-type="float">
            <text:p>391911,1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3:160421:27</text:p>
          </table:table-cell>
          <table:table-cell table:style-name="ce12" office:value-type="float" office:value="147844.55" calcext:value-type="float">
            <text:p>147844,5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3:160421:30</text:p>
          </table:table-cell>
          <table:table-cell table:style-name="ce12" office:value-type="float" office:value="179919.11" calcext:value-type="float">
            <text:p>179919,1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3:160421:31</text:p>
          </table:table-cell>
          <table:table-cell table:style-name="ce12" office:value-type="float" office:value="116375.87" calcext:value-type="float">
            <text:p>116375,8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3:160422:37</text:p>
          </table:table-cell>
          <table:table-cell table:style-name="ce12" office:value-type="float" office:value="135107.63" calcext:value-type="float">
            <text:p>135107,6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3:160422:7</text:p>
          </table:table-cell>
          <table:table-cell table:style-name="ce12" office:value-type="float" office:value="137495.13" calcext:value-type="float">
            <text:p>137495,1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3:160423:14</text:p>
          </table:table-cell>
          <table:table-cell table:style-name="ce12" office:value-type="float" office:value="197578.01" calcext:value-type="float">
            <text:p>197578,0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3:160423:22</text:p>
          </table:table-cell>
          <table:table-cell table:style-name="ce12" office:value-type="float" office:value="251287" calcext:value-type="float">
            <text:p>251287,0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3:160424:3</text:p>
          </table:table-cell>
          <table:table-cell table:style-name="ce12" office:value-type="float" office:value="231820.88" calcext:value-type="float">
            <text:p>231820,8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3:160424:9</text:p>
          </table:table-cell>
          <table:table-cell table:style-name="ce12" office:value-type="float" office:value="202046.98" calcext:value-type="float">
            <text:p>202046,9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4:000000:4090</text:p>
          </table:table-cell>
          <table:table-cell table:style-name="ce12" office:value-type="float" office:value="867755.37" calcext:value-type="float">
            <text:p>867755,3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4:010450:19</text:p>
          </table:table-cell>
          <table:table-cell table:style-name="ce12" office:value-type="float" office:value="462353.76" calcext:value-type="float">
            <text:p>462353,7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4:010907:1252</text:p>
          </table:table-cell>
          <table:table-cell table:style-name="ce12" office:value-type="float" office:value="1011435.55" calcext:value-type="float">
            <text:p>1011435,5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0907:381</text:p>
          </table:table-cell>
          <table:table-cell table:style-name="ce12" office:value-type="float" office:value="168947.81" calcext:value-type="float">
            <text:p>168947,8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4:011612:23</text:p>
          </table:table-cell>
          <table:table-cell table:style-name="ce12" office:value-type="float" office:value="972389.01" calcext:value-type="float">
            <text:p>972389,0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11616:191</text:p>
          </table:table-cell>
          <table:table-cell table:style-name="ce12" office:value-type="float" office:value="366639.61" calcext:value-type="float">
            <text:p>366639,6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11616:192</text:p>
          </table:table-cell>
          <table:table-cell table:style-name="ce12" office:value-type="float" office:value="234795.28" calcext:value-type="float">
            <text:p>234795,2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1616:9</text:p>
          </table:table-cell>
          <table:table-cell table:style-name="ce12" office:value-type="float" office:value="599557.21" calcext:value-type="float">
            <text:p>599557,2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1632:10</text:p>
          </table:table-cell>
          <table:table-cell table:style-name="ce12" office:value-type="float" office:value="224706.62" calcext:value-type="float">
            <text:p>224706,6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1816:192</text:p>
          </table:table-cell>
          <table:table-cell table:style-name="ce12" office:value-type="float" office:value="2188151.05" calcext:value-type="float">
            <text:p>2188151,0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6:012991:154</text:p>
          </table:table-cell>
          <table:table-cell table:style-name="ce12" office:value-type="float" office:value="1189864" calcext:value-type="float">
            <text:p>1189864,0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6:015255:9</text:p>
          </table:table-cell>
          <table:table-cell table:style-name="ce12" office:value-type="float" office:value="104076.49" calcext:value-type="float">
            <text:p>104076,4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6:015416:596</text:p>
          </table:table-cell>
          <table:table-cell table:style-name="ce12" office:value-type="float" office:value="49667.43" calcext:value-type="float">
            <text:p>49667,4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6:015508:274</text:p>
          </table:table-cell>
          <table:table-cell table:style-name="ce12" office:value-type="float" office:value="47969.95" calcext:value-type="float">
            <text:p>47969,9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6:015646:918</text:p>
          </table:table-cell>
          <table:table-cell table:style-name="ce12" office:value-type="float" office:value="42473.74" calcext:value-type="float">
            <text:p>42473,7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8:011305:9</text:p>
          </table:table-cell>
          <table:table-cell table:style-name="ce12" office:value-type="float" office:value="9500902.82" calcext:value-type="float">
            <text:p>9500902,8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8:010220:46</text:p>
          </table:table-cell>
          <table:table-cell table:style-name="ce12" office:value-type="float" office:value="543917.91" calcext:value-type="float">
            <text:p>543917,9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8:020202:153</text:p>
          </table:table-cell>
          <table:table-cell table:style-name="ce12" office:value-type="float" office:value="351688.54" calcext:value-type="float">
            <text:p>351688,5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8:021003:649</text:p>
          </table:table-cell>
          <table:table-cell table:style-name="ce12" office:value-type="float" office:value="1517347.44" calcext:value-type="float">
            <text:p>1517347,4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0:010401:260</text:p>
          </table:table-cell>
          <table:table-cell table:style-name="ce12" office:value-type="float" office:value="379641.92" calcext:value-type="float">
            <text:p>379641,9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2:010611:10</text:p>
          </table:table-cell>
          <table:table-cell table:style-name="ce12" office:value-type="float" office:value="151915.32" calcext:value-type="float">
            <text:p>151915,3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2:010611:19</text:p>
          </table:table-cell>
          <table:table-cell table:style-name="ce12" office:value-type="float" office:value="221339.72" calcext:value-type="float">
            <text:p>221339,7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2:010611:59</text:p>
          </table:table-cell>
          <table:table-cell table:style-name="ce12" office:value-type="float" office:value="153291.5" calcext:value-type="float">
            <text:p>153291,5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2:010650:518</text:p>
          </table:table-cell>
          <table:table-cell table:style-name="ce12" office:value-type="float" office:value="36970.86" calcext:value-type="float">
            <text:p>36970,8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3:020803:23</text:p>
          </table:table-cell>
          <table:table-cell table:style-name="ce12" office:value-type="float" office:value="710188.92" calcext:value-type="float">
            <text:p>710188,9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4:010758:482</text:p>
          </table:table-cell>
          <table:table-cell table:style-name="ce12" office:value-type="float" office:value="95571.7" calcext:value-type="float">
            <text:p>95571,7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4:010758:483</text:p>
          </table:table-cell>
          <table:table-cell table:style-name="ce12" office:value-type="float" office:value="41494.1" calcext:value-type="float">
            <text:p>41494,1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10704:158</text:p>
          </table:table-cell>
          <table:table-cell table:style-name="ce12" office:value-type="float" office:value="142240" calcext:value-type="float">
            <text:p>142240,0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10704:159</text:p>
          </table:table-cell>
          <table:table-cell table:style-name="ce12" office:value-type="float" office:value="80640" calcext:value-type="float">
            <text:p>80640,0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2:000000:1726</text:p>
          </table:table-cell>
          <table:table-cell table:style-name="ce12" office:value-type="float" office:value="422163.46" calcext:value-type="float">
            <text:p>422163,4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4:010416:36</text:p>
          </table:table-cell>
          <table:table-cell table:style-name="ce12" office:value-type="float" office:value="3016800" calcext:value-type="float">
            <text:p>3016800,0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230102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14201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402: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1604: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0507:12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3800:14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00000:238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00000:260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00000:4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30000:75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29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26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204:1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23:12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92:67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92:8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096:9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33: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136:40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248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308: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382:126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424:19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020:76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365:2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383:4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389: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402: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02: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402:3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20402:4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20402:4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07:1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08:29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408:356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09:368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9:8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39:19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88:24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91:8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95:7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800:10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30004:37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30004:37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30004:37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30007:166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40718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40718:37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40718:38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40734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00002:75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00002:75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00005:125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015:26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10087:1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10149:5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10149:18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10181:18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10181: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185: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10186:6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110239:1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130021: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130021:1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130021: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130213: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130239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239:39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418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50004:20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00000:1290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70041:19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70042:1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70097: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70132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70151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170151:1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170151:19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043:1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074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2:000077:11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2:000084:7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2:000084:7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2:000000:650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2:000099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2:000106: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2:000109:1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2:000115:6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2:000122: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123:7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124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000:786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125:17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128:157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2:000143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2:000150: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2:000150:4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2:000146:17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151:10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151: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2:000160:14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2:000165:17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2:000167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168: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308: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2:000310:54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2:000315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2:000336: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2:000336: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2:000369: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2:000581:40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3:010005:2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3:040023:19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3:060014: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3:060016: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4:000000:6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4:010102:1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4:010103: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4:010107: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4:010110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4:010111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4:010114: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4:010295:7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4:010307: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4:010438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4:010447:3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4:010447:3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4:010449: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4:010453:8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4:010605:4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4:010605: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4:010605: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4:010605:5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4:010605:7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4:010605:7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4:010605:7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4:010605:7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4:010605:8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4:010605:8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4:010620:1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4:020013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4:020014:4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4:030356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4:030357: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4:030357: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4:030359:30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4:030359:92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4:030360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4:030360:7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4:030361:2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4:030361:75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4:030361:75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4:030367: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4:030369: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4:030373: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447:5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510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522: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831: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907: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912:2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929:29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929:29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929:30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940:14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940: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945:8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1001:2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1005: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1005:5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1005:6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1126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1126: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1126: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1126: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1126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1126:4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1126:4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1126: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1126: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1126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1127: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1128: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1131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1132:1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1132: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1132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1132:9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1133: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1138: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1139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1139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1139: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1139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1140: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1140: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1140: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1140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1141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1141: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1141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11141: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11141: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11141: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1141: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11141: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11142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11142: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11142: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11142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1142: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1142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11144: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1144: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1144: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1145:1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1145: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1145: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1146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1146: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1146: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1146: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1157:1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1157:1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1163:10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1178:4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1189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1189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20208: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20218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20260: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20266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20268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20303: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20531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20531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30102:16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6:000000:29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6:010401:16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6:010401:163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6:010401:17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6:010701:67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6:010801:16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6:010803:58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6:011202:3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6:011202:36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6:011202:36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6:011202:36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6:011202:3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6:011202:38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6:011202:38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6:011202:39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6:011202:40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6:011202:40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6:011202:40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6:011202:40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6:011202: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6:011202:38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6:011204:10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6:011204:14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6:011204:1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6:011204:15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6:011204:9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6:011302:13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6:011302:13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6:011302:133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6:011302:134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6:011302:137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6:011303:6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6:011303:6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6:011303:7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6:011303:8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6:011303:16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6:011303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6:011303: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6:011303: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6:011303:5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6:011303: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6:011303:5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6:011303:5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6:011303:5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6:011303: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6:011303: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6:011303:5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6:011303:6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6:011303:6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6:011303:6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6:011303:6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6:011303:66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11303: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6:011303:7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6:011303:7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6:011303:8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11303:8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1303:8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6:011303:9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7:010006:10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7:010006: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7:010006:1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7:010006:15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7:010006:19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7:010006: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7:010006: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7:010006:5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7:010006:8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7:010006:9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7:010011:1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7:020007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7:020018: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7:020033: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8:011301:82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8:011704:3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8:012101:103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8:012601:36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8:012601:3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8:012601: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8:012605:7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8:012605:9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8:012605:9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8:013201:4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8:013201: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8:013201: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9:000000:343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9:010309:19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9:010703:1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9:011005:73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9:011108:2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9:011202:128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9:020105:3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9:020106:2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9:020152:19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9:020152:19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9:020152:19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9:020152:19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0:000000:39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0:000000:4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000000:5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000000:64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0:120012:4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0:120318: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0:008008:4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0:009005:128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009005:129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0:013002:450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013004:156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013013:36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013013:478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013013:478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013013:478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013013:500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013015:8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130100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0:132255:3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0:022002:5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0:043001:10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0:120122: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0:122005: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0:122013: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0:122013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0:122014:3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0:122016:10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122016:10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122016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122016: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122016:6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122017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122017: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000000:3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122024:4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122024: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122024:9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122024:9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131001: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131001: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131001: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131001: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131001:2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131001: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131001: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131001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131001: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131001: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131001: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131002:2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131002:2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131002: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131003: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131003:1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131003: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131004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131004:1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131016:2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131016:2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131016:25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0:131019:7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0:131039:183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0:131039:18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0:131046:15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0:131046:15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0:131046:8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0:131046:8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0:132049:36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0:132049:36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1:010228:5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1:010230:2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1:010230:27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1:010230:27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1:010230:28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1:010230:28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1:010230:2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1:010230:29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1:010230:29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1:010230:30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1:010230:30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1:010230:30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1:010230:3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1:010230:3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1:010230:3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1:010230:32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1:010230:3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1:010230:3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1:010230:32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1:010230:33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1:010301: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1:010746:78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1:010751: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1:010762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2:010235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2:010319:18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2:010557:1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2:010560:17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2:010560:17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2:010601:7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2:010602:34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2:010602:34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2:010603:1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2:020807: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2:021306: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3:020301:1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3:022602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4:000000:109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4:000000:408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4:010309: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4:010604:8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4:010804:8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4:010907:99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4:011205:15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4:011605:5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4:011638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4:011810: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5:010716:29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5:010805:10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5:011361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6:000000: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6:012919:20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6:012919:5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6:012968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6:014079:57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7:010503: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7:010503: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7:010503:2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7:010503:2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7:010503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7:010503:30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7:010503: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7:010503:4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7:010503: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7:011531:26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7:011531:2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7:011531:27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7:012512: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8:000000:58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8:010213:3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8:010217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8:010217:10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8:010217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8:010217: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8:010217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8:010217:39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8:010217: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8:010217: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8:010218: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8:010218:23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8:010218: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8:010218:6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8:010218:7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8:010218:7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8:010218:9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8:010220:10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8:010220:10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8:010220:16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8:010220: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8:010221: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8:010221: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8:020401:1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8:021201: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8:021201:5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9:011104: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9:011104: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9:011229:1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9:011233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9:011305:37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9:012205:1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1:010401:13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1:011803:7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2:000000:140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2:000000:141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2:000000:148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2:000000:19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2:000000:192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2:000000:193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2:000000:19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2:000000:193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2:000000:19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2:010305: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2:010306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2:010314:17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2:010315:10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2:010317:2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2:010318:19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2:010319:7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2:010611:3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22:010634:96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22:010636:7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22:010637:1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2:010647:13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22:010657:16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22:010704:3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22:010704: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22:010705:1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22:010705:6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22:010706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22:010811:15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22:010811:16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23:010402:9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23:010701:3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23:010701:8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3:010703:84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3:010906:39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3:010906:39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3:010909:23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3:020701: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3:020771:6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3:020833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23:021806:5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23:021807: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3:021823:21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23:021903:34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24:010394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24:010394: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24:010395: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24:011109: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24:011154:13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24:013201:58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25:010103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25:010208:3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25:010229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5:010243:14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5:010314:1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5:010402:3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5:010404:3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5:010908:4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25:011401: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25:011401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26:012000:16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26:030000:827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26:030000:827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26:040400:19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26:040400:19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26:040400:19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27:012401:49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28:010102:68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28:010107:21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28:010107:21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8:000000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0:002004: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0:012005:5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6:000000:340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6:014083:1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23:010202: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26:000000:50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9:010704: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9:010704:3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9:011003:1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9:020151:7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0:000000:656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0:040434: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0:040435:5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0:090289: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0:130153: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0:013013:220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0:130011:8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0:130103: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0:130156: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0:132255:1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0:132255:3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1:000000:310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1:000000:310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1:000000:310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2:021101:2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4:010103: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4:010103:14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4:010901:1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4:010901:13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5:011508:1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6:014083:1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8:021012:13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21:000000:10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21:011024:4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23:020305:13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25:000000:288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25:000000:288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26:030018: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26:030014:10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27:010714:35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27:010714:43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27:010714:47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27:012701:17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27:012701:20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27:012701: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27:012701:2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27:012701: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4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7C9CD86F9E36DB64852D0F42A41ECB232B1503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7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 style:data-style-name="N2" text:time-value="16:48:55.2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1T07:45:56</meta:creation-date>
    <dc:date>2023-04-11T16:52:54.520000000</dc:date>
    <dc:title>Untitled Spreadsheet</dc:title>
    <meta:generator>LibreOffice/6.3.1.2$Windows_X86_64 LibreOffice_project/b79626edf0065ac373bd1df5c28bd630b4424273</meta:generator>
    <meta:editing-duration>PT3M59S</meta:editing-duration>
    <meta:editing-cycles>1</meta:editing-cycles>
    <meta:document-statistic meta:table-count="1" meta:cell-count="32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