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75</text:p>
          </table:table-cell>
          <table:table-cell table:style-name="ce2" table:number-columns-repeated="2"/>
          <table:table-cell table:style-name="ce2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3" calcext:value-type="float">
            <text:p>14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22" calcext:value-type="float">
            <text:p>5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10000:286</text:p>
          </table:table-cell>
          <table:table-cell table:style-name="ce12" office:value-type="float" office:value="742447.82" calcext:value-type="float">
            <text:p>742447,8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10000:96</text:p>
          </table:table-cell>
          <table:table-cell table:style-name="ce12" office:value-type="float" office:value="10199565.29" calcext:value-type="float">
            <text:p>10199565,2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11300:755</text:p>
          </table:table-cell>
          <table:table-cell table:style-name="ce12" office:value-type="float" office:value="90474.08" calcext:value-type="float">
            <text:p>90474,0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0000:8164</text:p>
          </table:table-cell>
          <table:table-cell table:style-name="ce12" office:value-type="float" office:value="11025" calcext:value-type="float">
            <text:p>11025,0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6:416</text:p>
          </table:table-cell>
          <table:table-cell table:style-name="ce12" office:value-type="float" office:value="361727.51" calcext:value-type="float">
            <text:p>361727,5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04:577</text:p>
          </table:table-cell>
          <table:table-cell table:style-name="ce12" office:value-type="float" office:value="905150.21" calcext:value-type="float">
            <text:p>905150,2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04:592</text:p>
          </table:table-cell>
          <table:table-cell table:style-name="ce12" office:value-type="float" office:value="968036.76" calcext:value-type="float">
            <text:p>968036,7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18:329</text:p>
          </table:table-cell>
          <table:table-cell table:style-name="ce12" office:value-type="float" office:value="72521.61" calcext:value-type="float">
            <text:p>72521,6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508:191</text:p>
          </table:table-cell>
          <table:table-cell table:style-name="ce12" office:value-type="float" office:value="793201.43" calcext:value-type="float">
            <text:p>793201,4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4:3723</text:p>
          </table:table-cell>
          <table:table-cell table:style-name="ce12" office:value-type="float" office:value="101336.1" calcext:value-type="float">
            <text:p>101336,1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605:6</text:p>
          </table:table-cell>
          <table:table-cell table:style-name="ce12" office:value-type="float" office:value="1139717.87" calcext:value-type="float">
            <text:p>1139717,8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023:10</text:p>
          </table:table-cell>
          <table:table-cell table:style-name="ce12" office:value-type="float" office:value="166262.57" calcext:value-type="float">
            <text:p>166262,5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40258:43</text:p>
          </table:table-cell>
          <table:table-cell table:style-name="ce12" office:value-type="float" office:value="99750.73" calcext:value-type="float">
            <text:p>99750,7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75:438</text:p>
          </table:table-cell>
          <table:table-cell table:style-name="ce12" office:value-type="float" office:value="119042.26" calcext:value-type="float">
            <text:p>119042,2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0:780</text:p>
          </table:table-cell>
          <table:table-cell table:style-name="ce12" office:value-type="float" office:value="107648.22" calcext:value-type="float">
            <text:p>107648,2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219:264</text:p>
          </table:table-cell>
          <table:table-cell table:style-name="ce12" office:value-type="float" office:value="12719379.36" calcext:value-type="float">
            <text:p>12719379,3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321:1254</text:p>
          </table:table-cell>
          <table:table-cell table:style-name="ce12" office:value-type="float" office:value="12862.5" calcext:value-type="float">
            <text:p>12862,5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25:7</text:p>
          </table:table-cell>
          <table:table-cell table:style-name="ce12" office:value-type="float" office:value="1688095.49" calcext:value-type="float">
            <text:p>1688095,4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29:271</text:p>
          </table:table-cell>
          <table:table-cell table:style-name="ce12" office:value-type="float" office:value="60464.92" calcext:value-type="float">
            <text:p>60464,9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29:273</text:p>
          </table:table-cell>
          <table:table-cell table:style-name="ce12" office:value-type="float" office:value="100661.57" calcext:value-type="float">
            <text:p>100661,5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29:278</text:p>
          </table:table-cell>
          <table:table-cell table:style-name="ce12" office:value-type="float" office:value="72332.97" calcext:value-type="float">
            <text:p>72332,9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29:279</text:p>
          </table:table-cell>
          <table:table-cell table:style-name="ce12" office:value-type="float" office:value="83990.45" calcext:value-type="float">
            <text:p>83990,4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29:281</text:p>
          </table:table-cell>
          <table:table-cell table:style-name="ce12" office:value-type="float" office:value="60677.72" calcext:value-type="float">
            <text:p>60677,7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29:332</text:p>
          </table:table-cell>
          <table:table-cell table:style-name="ce12" office:value-type="float" office:value="63912.44" calcext:value-type="float">
            <text:p>63912,4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29:447</text:p>
          </table:table-cell>
          <table:table-cell table:style-name="ce12" office:value-type="float" office:value="1413209.43" calcext:value-type="float">
            <text:p>1413209,4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29:448</text:p>
          </table:table-cell>
          <table:table-cell table:style-name="ce12" office:value-type="float" office:value="1125786.05" calcext:value-type="float">
            <text:p>1125786,0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29:454</text:p>
          </table:table-cell>
          <table:table-cell table:style-name="ce12" office:value-type="float" office:value="285277.61" calcext:value-type="float">
            <text:p>285277,6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29:462</text:p>
          </table:table-cell>
          <table:table-cell table:style-name="ce12" office:value-type="float" office:value="38170.39" calcext:value-type="float">
            <text:p>38170,3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29:477</text:p>
          </table:table-cell>
          <table:table-cell table:style-name="ce12" office:value-type="float" office:value="192794.18" calcext:value-type="float">
            <text:p>192794,1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29:478</text:p>
          </table:table-cell>
          <table:table-cell table:style-name="ce12" office:value-type="float" office:value="122675.5" calcext:value-type="float">
            <text:p>122675,5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29:479</text:p>
          </table:table-cell>
          <table:table-cell table:style-name="ce12" office:value-type="float" office:value="59279.78" calcext:value-type="float">
            <text:p>59279,7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29:480</text:p>
          </table:table-cell>
          <table:table-cell table:style-name="ce12" office:value-type="float" office:value="56428.68" calcext:value-type="float">
            <text:p>56428,6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29:530</text:p>
          </table:table-cell>
          <table:table-cell table:style-name="ce12" office:value-type="float" office:value="76557.18" calcext:value-type="float">
            <text:p>76557,1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29:531</text:p>
          </table:table-cell>
          <table:table-cell table:style-name="ce12" office:value-type="float" office:value="76609.09" calcext:value-type="float">
            <text:p>76609,0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29:532</text:p>
          </table:table-cell>
          <table:table-cell table:style-name="ce12" office:value-type="float" office:value="76661.18" calcext:value-type="float">
            <text:p>76661,1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29:539</text:p>
          </table:table-cell>
          <table:table-cell table:style-name="ce12" office:value-type="float" office:value="108551.57" calcext:value-type="float">
            <text:p>108551,5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29:540</text:p>
          </table:table-cell>
          <table:table-cell table:style-name="ce12" office:value-type="float" office:value="134473.23" calcext:value-type="float">
            <text:p>134473,2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29:542</text:p>
          </table:table-cell>
          <table:table-cell table:style-name="ce12" office:value-type="float" office:value="124861.28" calcext:value-type="float">
            <text:p>124861,2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29:551</text:p>
          </table:table-cell>
          <table:table-cell table:style-name="ce12" office:value-type="float" office:value="135264.03" calcext:value-type="float">
            <text:p>135264,0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29:559</text:p>
          </table:table-cell>
          <table:table-cell table:style-name="ce12" office:value-type="float" office:value="94027.84" calcext:value-type="float">
            <text:p>94027,8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29:562</text:p>
          </table:table-cell>
          <table:table-cell table:style-name="ce12" office:value-type="float" office:value="88386.36" calcext:value-type="float">
            <text:p>88386,3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29:599</text:p>
          </table:table-cell>
          <table:table-cell table:style-name="ce12" office:value-type="float" office:value="122640.26" calcext:value-type="float">
            <text:p>122640,2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29:707</text:p>
          </table:table-cell>
          <table:table-cell table:style-name="ce12" office:value-type="float" office:value="157497.6" calcext:value-type="float">
            <text:p>157497,6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368:33</text:p>
          </table:table-cell>
          <table:table-cell table:style-name="ce12" office:value-type="float" office:value="84293.72" calcext:value-type="float">
            <text:p>84293,7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441:6</text:p>
          </table:table-cell>
          <table:table-cell table:style-name="ce12" office:value-type="float" office:value="689844.39" calcext:value-type="float">
            <text:p>689844,3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533:22</text:p>
          </table:table-cell>
          <table:table-cell table:style-name="ce12" office:value-type="float" office:value="326791.8" calcext:value-type="float">
            <text:p>326791,8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603:480</text:p>
          </table:table-cell>
          <table:table-cell table:style-name="ce12" office:value-type="float" office:value="785497.55" calcext:value-type="float">
            <text:p>785497,5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3:581</text:p>
          </table:table-cell>
          <table:table-cell table:style-name="ce12" office:value-type="float" office:value="105712.38" calcext:value-type="float">
            <text:p>105712,3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3:582</text:p>
          </table:table-cell>
          <table:table-cell table:style-name="ce12" office:value-type="float" office:value="105707.04" calcext:value-type="float">
            <text:p>105707,0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3:604</text:p>
          </table:table-cell>
          <table:table-cell table:style-name="ce12" office:value-type="float" office:value="105707.57" calcext:value-type="float">
            <text:p>105707,5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3:2138</text:p>
          </table:table-cell>
          <table:table-cell table:style-name="ce12" office:value-type="float" office:value="95023.81" calcext:value-type="float">
            <text:p>95023,8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3:477</text:p>
          </table:table-cell>
          <table:table-cell table:style-name="ce12" office:value-type="float" office:value="95109.1" calcext:value-type="float">
            <text:p>95109,1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3:478</text:p>
          </table:table-cell>
          <table:table-cell table:style-name="ce12" office:value-type="float" office:value="140851.47" calcext:value-type="float">
            <text:p>140851,4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303:533</text:p>
          </table:table-cell>
          <table:table-cell table:style-name="ce12" office:value-type="float" office:value="95119.79" calcext:value-type="float">
            <text:p>95119,7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303:585</text:p>
          </table:table-cell>
          <table:table-cell table:style-name="ce12" office:value-type="float" office:value="95101.72" calcext:value-type="float">
            <text:p>95101,7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303:589</text:p>
          </table:table-cell>
          <table:table-cell table:style-name="ce12" office:value-type="float" office:value="105605.51" calcext:value-type="float">
            <text:p>105605,5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303:594</text:p>
          </table:table-cell>
          <table:table-cell table:style-name="ce12" office:value-type="float" office:value="88008.77" calcext:value-type="float">
            <text:p>88008,7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303:596</text:p>
          </table:table-cell>
          <table:table-cell table:style-name="ce12" office:value-type="float" office:value="105607.62" calcext:value-type="float">
            <text:p>105607,6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303:598</text:p>
          </table:table-cell>
          <table:table-cell table:style-name="ce12" office:value-type="float" office:value="95119.01" calcext:value-type="float">
            <text:p>95119,0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2002:10</text:p>
          </table:table-cell>
          <table:table-cell table:style-name="ce12" office:value-type="float" office:value="102557.92" calcext:value-type="float">
            <text:p>102557,9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2501:60</text:p>
          </table:table-cell>
          <table:table-cell table:style-name="ce12" office:value-type="float" office:value="13278.89" calcext:value-type="float">
            <text:p>13278,8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10015:161</text:p>
          </table:table-cell>
          <table:table-cell table:style-name="ce12" office:value-type="float" office:value="430994.4" calcext:value-type="float">
            <text:p>430994,4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10015:162</text:p>
          </table:table-cell>
          <table:table-cell table:style-name="ce12" office:value-type="float" office:value="295281.74" calcext:value-type="float">
            <text:p>295281,7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8:011001:18</text:p>
          </table:table-cell>
          <table:table-cell table:style-name="ce12" office:value-type="float" office:value="122103.27" calcext:value-type="float">
            <text:p>122103,2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11001:19</text:p>
          </table:table-cell>
          <table:table-cell table:style-name="ce12" office:value-type="float" office:value="91208" calcext:value-type="float">
            <text:p>91208,0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1001:25</text:p>
          </table:table-cell>
          <table:table-cell table:style-name="ce12" office:value-type="float" office:value="65385.11" calcext:value-type="float">
            <text:p>65385,1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0000:6451</text:p>
          </table:table-cell>
          <table:table-cell table:style-name="ce12" office:value-type="float" office:value="321909.39" calcext:value-type="float">
            <text:p>321909,3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0000:6486</text:p>
          </table:table-cell>
          <table:table-cell table:style-name="ce12" office:value-type="float" office:value="2012643.6" calcext:value-type="float">
            <text:p>2012643,6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0000:6572</text:p>
          </table:table-cell>
          <table:table-cell table:style-name="ce12" office:value-type="float" office:value="236608.57" calcext:value-type="float">
            <text:p>236608,5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01:555</text:p>
          </table:table-cell>
          <table:table-cell table:style-name="ce12" office:value-type="float" office:value="527715.16" calcext:value-type="float">
            <text:p>527715,1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2:4515</text:p>
          </table:table-cell>
          <table:table-cell table:style-name="ce12" office:value-type="float" office:value="2813249.43" calcext:value-type="float">
            <text:p>2813249,4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4:1409</text:p>
          </table:table-cell>
          <table:table-cell table:style-name="ce12" office:value-type="float" office:value="476441.1" calcext:value-type="float">
            <text:p>476441,1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4781</text:p>
          </table:table-cell>
          <table:table-cell table:style-name="ce12" office:value-type="float" office:value="307382.95" calcext:value-type="float">
            <text:p>307382,9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4782</text:p>
          </table:table-cell>
          <table:table-cell table:style-name="ce12" office:value-type="float" office:value="307411.4" calcext:value-type="float">
            <text:p>307411,4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5:396</text:p>
          </table:table-cell>
          <table:table-cell table:style-name="ce12" office:value-type="float" office:value="539745.35" calcext:value-type="float">
            <text:p>539745,3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15:904</text:p>
          </table:table-cell>
          <table:table-cell table:style-name="ce12" office:value-type="float" office:value="355697.85" calcext:value-type="float">
            <text:p>355697,8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15:905</text:p>
          </table:table-cell>
          <table:table-cell table:style-name="ce12" office:value-type="float" office:value="241382.13" calcext:value-type="float">
            <text:p>241382,1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2255:69</text:p>
          </table:table-cell>
          <table:table-cell table:style-name="ce12" office:value-type="float" office:value="497895.81" calcext:value-type="float">
            <text:p>497895,8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21011:27</text:p>
          </table:table-cell>
          <table:table-cell table:style-name="ce12" office:value-type="float" office:value="211268.64" calcext:value-type="float">
            <text:p>211268,6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21012:388</text:p>
          </table:table-cell>
          <table:table-cell table:style-name="ce12" office:value-type="float" office:value="23333.83" calcext:value-type="float">
            <text:p>23333,8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31001:33</text:p>
          </table:table-cell>
          <table:table-cell table:style-name="ce12" office:value-type="float" office:value="152720.66" calcext:value-type="float">
            <text:p>152720,6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31001:48</text:p>
          </table:table-cell>
          <table:table-cell table:style-name="ce12" office:value-type="float" office:value="230210.53" calcext:value-type="float">
            <text:p>230210,5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34003:159</text:p>
          </table:table-cell>
          <table:table-cell table:style-name="ce12" office:value-type="float" office:value="692814.68" calcext:value-type="float">
            <text:p>692814,6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84003:5</text:p>
          </table:table-cell>
          <table:table-cell table:style-name="ce12" office:value-type="float" office:value="364400.13" calcext:value-type="float">
            <text:p>364400,1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00711:634</text:p>
          </table:table-cell>
          <table:table-cell table:style-name="ce12" office:value-type="float" office:value="58604.7" calcext:value-type="float">
            <text:p>58604,7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22013:79</text:p>
          </table:table-cell>
          <table:table-cell table:style-name="ce12" office:value-type="float" office:value="349511.06" calcext:value-type="float">
            <text:p>349511,0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22015:18</text:p>
          </table:table-cell>
          <table:table-cell table:style-name="ce12" office:value-type="float" office:value="304236.82" calcext:value-type="float">
            <text:p>304236,8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22016:118</text:p>
          </table:table-cell>
          <table:table-cell table:style-name="ce12" office:value-type="float" office:value="303433.22" calcext:value-type="float">
            <text:p>303433,2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22017:102</text:p>
          </table:table-cell>
          <table:table-cell table:style-name="ce12" office:value-type="float" office:value="345084.02" calcext:value-type="float">
            <text:p>345084,0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1030:885</text:p>
          </table:table-cell>
          <table:table-cell table:style-name="ce12" office:value-type="float" office:value="345529.24" calcext:value-type="float">
            <text:p>345529,2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30:886</text:p>
          </table:table-cell>
          <table:table-cell table:style-name="ce12" office:value-type="float" office:value="351921.21" calcext:value-type="float">
            <text:p>351921,2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00000:3110</text:p>
          </table:table-cell>
          <table:table-cell table:style-name="ce12" office:value-type="float" office:value="38722.23" calcext:value-type="float">
            <text:p>38722,2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823:14</text:p>
          </table:table-cell>
          <table:table-cell table:style-name="ce12" office:value-type="float" office:value="704730.45" calcext:value-type="float">
            <text:p>704730,4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10312:498</text:p>
          </table:table-cell>
          <table:table-cell table:style-name="ce12" office:value-type="float" office:value="62231.77" calcext:value-type="float">
            <text:p>62231,7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2:010603:114</text:p>
          </table:table-cell>
          <table:table-cell table:style-name="ce12" office:value-type="float" office:value="65011.74" calcext:value-type="float">
            <text:p>65011,7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160414:25</text:p>
          </table:table-cell>
          <table:table-cell table:style-name="ce12" office:value-type="float" office:value="135715.13" calcext:value-type="float">
            <text:p>135715,1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00000:3006</text:p>
          </table:table-cell>
          <table:table-cell table:style-name="ce12" office:value-type="float" office:value="32520194.88" calcext:value-type="float">
            <text:p>32520194,8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0407:282</text:p>
          </table:table-cell>
          <table:table-cell table:style-name="ce12" office:value-type="float" office:value="14311.39" calcext:value-type="float">
            <text:p>14311,3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450:16</text:p>
          </table:table-cell>
          <table:table-cell table:style-name="ce12" office:value-type="float" office:value="364082.45" calcext:value-type="float">
            <text:p>364082,4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0805:50</text:p>
          </table:table-cell>
          <table:table-cell table:style-name="ce12" office:value-type="float" office:value="691101.72" calcext:value-type="float">
            <text:p>691101,7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632:541</text:p>
          </table:table-cell>
          <table:table-cell table:style-name="ce12" office:value-type="float" office:value="174876.71" calcext:value-type="float">
            <text:p>174876,7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819:553</text:p>
          </table:table-cell>
          <table:table-cell table:style-name="ce12" office:value-type="float" office:value="87938.61" calcext:value-type="float">
            <text:p>87938,6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5603:133</text:p>
          </table:table-cell>
          <table:table-cell table:style-name="ce12" office:value-type="float" office:value="250507.79" calcext:value-type="float">
            <text:p>250507,7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9:011224:12</text:p>
          </table:table-cell>
          <table:table-cell table:style-name="ce12" office:value-type="float" office:value="231865.1" calcext:value-type="float">
            <text:p>231865,1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11808:713</text:p>
          </table:table-cell>
          <table:table-cell table:style-name="ce12" office:value-type="float" office:value="2062594.96" calcext:value-type="float">
            <text:p>2062594,9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2:010657:49</text:p>
          </table:table-cell>
          <table:table-cell table:style-name="ce12" office:value-type="float" office:value="441779.11" calcext:value-type="float">
            <text:p>441779,1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10702:38</text:p>
          </table:table-cell>
          <table:table-cell table:style-name="ce12" office:value-type="float" office:value="480160.45" calcext:value-type="float">
            <text:p>480160,4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20703:1649</text:p>
          </table:table-cell>
          <table:table-cell table:style-name="ce12" office:value-type="float" office:value="140813.62" calcext:value-type="float">
            <text:p>140813,6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1147:9</text:p>
          </table:table-cell>
          <table:table-cell table:style-name="ce12" office:value-type="float" office:value="1050158.12" calcext:value-type="float">
            <text:p>1050158,1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1153:17</text:p>
          </table:table-cell>
          <table:table-cell table:style-name="ce12" office:value-type="float" office:value="226042.94" calcext:value-type="float">
            <text:p>226042,9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1153:22</text:p>
          </table:table-cell>
          <table:table-cell table:style-name="ce12" office:value-type="float" office:value="923466.59" calcext:value-type="float">
            <text:p>923466,5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1161:1</text:p>
          </table:table-cell>
          <table:table-cell table:style-name="ce12" office:value-type="float" office:value="725350.1" calcext:value-type="float">
            <text:p>725350,1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1161:2</text:p>
          </table:table-cell>
          <table:table-cell table:style-name="ce12" office:value-type="float" office:value="557899.86" calcext:value-type="float">
            <text:p>557899,8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1161:4</text:p>
          </table:table-cell>
          <table:table-cell table:style-name="ce12" office:value-type="float" office:value="470588.72" calcext:value-type="float">
            <text:p>470588,7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1162:4</text:p>
          </table:table-cell>
          <table:table-cell table:style-name="ce12" office:value-type="float" office:value="709707.18" calcext:value-type="float">
            <text:p>709707,1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1164:1</text:p>
          </table:table-cell>
          <table:table-cell table:style-name="ce12" office:value-type="float" office:value="523213.04" calcext:value-type="float">
            <text:p>523213,0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1164:2</text:p>
          </table:table-cell>
          <table:table-cell table:style-name="ce12" office:value-type="float" office:value="773451.38" calcext:value-type="float">
            <text:p>773451,3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1164:3</text:p>
          </table:table-cell>
          <table:table-cell table:style-name="ce12" office:value-type="float" office:value="628318.14" calcext:value-type="float">
            <text:p>628318,1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1164:5</text:p>
          </table:table-cell>
          <table:table-cell table:style-name="ce12" office:value-type="float" office:value="582297.86" calcext:value-type="float">
            <text:p>582297,8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1164:6</text:p>
          </table:table-cell>
          <table:table-cell table:style-name="ce12" office:value-type="float" office:value="763792.05" calcext:value-type="float">
            <text:p>763792,0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1165:1</text:p>
          </table:table-cell>
          <table:table-cell table:style-name="ce12" office:value-type="float" office:value="675510.83" calcext:value-type="float">
            <text:p>675510,8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1165:4</text:p>
          </table:table-cell>
          <table:table-cell table:style-name="ce12" office:value-type="float" office:value="589642.87" calcext:value-type="float">
            <text:p>589642,8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1165:5</text:p>
          </table:table-cell>
          <table:table-cell table:style-name="ce12" office:value-type="float" office:value="610437.39" calcext:value-type="float">
            <text:p>610437,3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146:67</text:p>
          </table:table-cell>
          <table:table-cell table:style-name="ce12" office:value-type="float" office:value="42771.44" calcext:value-type="float">
            <text:p>42771,4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6:030101:3758</text:p>
          </table:table-cell>
          <table:table-cell table:style-name="ce12" office:value-type="float" office:value="71721.66" calcext:value-type="float">
            <text:p>71721,6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6:040400:1936</text:p>
          </table:table-cell>
          <table:table-cell table:style-name="ce12" office:value-type="float" office:value="22364.25" calcext:value-type="float">
            <text:p>22364,2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8:010103:399</text:p>
          </table:table-cell>
          <table:table-cell table:style-name="ce12" office:value-type="float" office:value="60731.22" calcext:value-type="float">
            <text:p>60731,2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8:010103:400</text:p>
          </table:table-cell>
          <table:table-cell table:style-name="ce12" office:value-type="float" office:value="60732.24" calcext:value-type="float">
            <text:p>60732,2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00000:6570</text:p>
          </table:table-cell>
          <table:table-cell table:style-name="ce12" office:value-type="float" office:value="737708.9" calcext:value-type="float">
            <text:p>737708,9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90162:16</text:p>
          </table:table-cell>
          <table:table-cell table:style-name="ce12" office:value-type="float" office:value="95049.57" calcext:value-type="float">
            <text:p>95049,5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13:5042</text:p>
          </table:table-cell>
          <table:table-cell table:style-name="ce12" office:value-type="float" office:value="32166.96" calcext:value-type="float">
            <text:p>32166,9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13:5043</text:p>
          </table:table-cell>
          <table:table-cell table:style-name="ce12" office:value-type="float" office:value="128866.52" calcext:value-type="float">
            <text:p>128866,5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13:5044</text:p>
          </table:table-cell>
          <table:table-cell table:style-name="ce12" office:value-type="float" office:value="25153.5" calcext:value-type="float">
            <text:p>25153,5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13:5045</text:p>
          </table:table-cell>
          <table:table-cell table:style-name="ce12" office:value-type="float" office:value="130262.03" calcext:value-type="float">
            <text:p>130262,0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13:5046</text:p>
          </table:table-cell>
          <table:table-cell table:style-name="ce12" office:value-type="float" office:value="130654.51" calcext:value-type="float">
            <text:p>130654,5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13:5047</text:p>
          </table:table-cell>
          <table:table-cell table:style-name="ce12" office:value-type="float" office:value="127645.45" calcext:value-type="float">
            <text:p>127645,4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13:5048</text:p>
          </table:table-cell>
          <table:table-cell table:style-name="ce12" office:value-type="float" office:value="129738.71" calcext:value-type="float">
            <text:p>129738,7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13:5049</text:p>
          </table:table-cell>
          <table:table-cell table:style-name="ce12" office:value-type="float" office:value="129913.15" calcext:value-type="float">
            <text:p>129913,1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13013:5050</text:p>
          </table:table-cell>
          <table:table-cell table:style-name="ce12" office:value-type="float" office:value="130305.64" calcext:value-type="float">
            <text:p>130305,6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13013:5051</text:p>
          </table:table-cell>
          <table:table-cell table:style-name="ce12" office:value-type="float" office:value="127994.33" calcext:value-type="float">
            <text:p>127994,3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3013:5052</text:p>
          </table:table-cell>
          <table:table-cell table:style-name="ce12" office:value-type="float" office:value="128953.74" calcext:value-type="float">
            <text:p>128953,7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5:000000:284</text:p>
          </table:table-cell>
          <table:table-cell table:style-name="ce12" office:value-type="float" office:value="132351753.96" calcext:value-type="float">
            <text:p>132351753,9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6:000000:2911</text:p>
          </table:table-cell>
          <table:table-cell table:style-name="ce12" office:value-type="float" office:value="27690.15" calcext:value-type="float">
            <text:p>27690,1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403:13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403:1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1809:40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00000: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0000:75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0000:804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01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20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6:4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4:10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4:13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4:133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4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605:1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607: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50006: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90023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25:2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70144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00:26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10003:68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00000:9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504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75:18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85:5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85:5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40001: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40002: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40003: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40003:1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40003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40003: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40003:1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40003:1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40003:1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40003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40003:1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40003:1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40003:1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40003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40003: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40003: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40003:20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40003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40003:7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40003:78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40006:6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56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744:4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33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35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35: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35: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135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35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135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36: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36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36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36: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37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138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138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208: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306: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00000:254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00000:25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00000:446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401:14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401:26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401:2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601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601:2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601:23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601: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0601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601: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601: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0601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0601:6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602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0702:20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0801: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0802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0802: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204:1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204:1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204:1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204:1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204:13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204:1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204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204:1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204:14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204:1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204:1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302:13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302:13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302:277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302:4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302:4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302:4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302:46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302:4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302:49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303: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303: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303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303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303: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303: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303: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303: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303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303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402:1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402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402:2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2002:2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20052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40008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40033: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8:013001:17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8:013001:23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8:013001:6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8:013001:8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8:013001:9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8:013001:9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8:013201:4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10943: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20103:50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20152:179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08008:2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09005:14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09005:14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09005:146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09005:146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09005:146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09005:146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09005:14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09005:146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09005:14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09005:14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09005:14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09005:14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09005:147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9005:147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09005:147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09005:14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09005:14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02:20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02:3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13002:450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13013:25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13013:374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13013:41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13013:49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30255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15:8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15:89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15:8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15:90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15:90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22002: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51002:10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81005: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00711:4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00711:6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01001:243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2:010526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3:022614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3:160414: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10315: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10329:24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10461:2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11509:6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11602:2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1815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11817:19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4:000000:28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6:010601:2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6:010601:2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6:010601:3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6:015202: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7:010201:56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7:010503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8:010140: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8:010140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8:021401:6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8:021401:8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9:011104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9:012203: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0:010914: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1:000000:27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1:011001:107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1:011202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1:011202:1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1:011202:2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1:011202:27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1:011202:27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1:011202:28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1:011202:28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1:011202:28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1:011202:29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1:011202:29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1:011202:29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1:011202:2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1:011202:2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1:011202:30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1:011202: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1:011202: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1:011202: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1:011202: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1:012101: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1:012101: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1:012101: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2:010507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3:010801: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3:010801: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3:010801: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3:010801: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3:010801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3:010801:6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3:021710: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4:010601:3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4:010877: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4:010924: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5:000000: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5:000000:7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5:010195: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5:010195: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5:010199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5:010199: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5:010199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5:010199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5:010199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5:010199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5:010199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5:011415: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5:011506: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7:010713: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7:012401:13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7:012401:1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000000:35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013001:6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05003:2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013001:15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13001:18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13001:18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1:000000:109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1:000000:140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1:000000:140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1:000000:14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1:000000:16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1:000000:20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1:000000:23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1:000000:239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1:000000:3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1:000000:4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1:010406:6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1:010406:8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1:010406:9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1:010406:9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1:010406:9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1:010406: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1:010904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1:010904: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1:010905: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1:011010: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1:011102:26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1:011605:18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1:011702: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1:012208: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3:010202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4:000000:250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4:000000:29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4:014100:11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4:014100:15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4:014100:154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4:014100:156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4:014100:159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4:014100:16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4:014100:16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4:014100:16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4:014100:16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4:014100:16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4:014100:16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4:014100:4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4:014100:7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6:000000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6:000000: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6:000000:7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6:030000:75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7:000000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8:012111: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000000:35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000000:36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000000:44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000000:45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000000:454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000000:456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000000:45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000000:46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000000:478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000000:479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000000:483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000000:50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000000:58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000000:8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000000:8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000000:89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005003:1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005003:18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005003:1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005003:18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005003:18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005003:2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005003:2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005003:23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005003:2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005003:2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005003:2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005003: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005003: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005003: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005004:1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0:005004: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006004: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006004: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0:006004: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006004: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006004: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006004: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07001: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007001:9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007001: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007001: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008001:1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008008:1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013001:10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13001:119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13001:11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013001:11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013001:120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013001:14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013001:1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013001:14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013001:14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013001:14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013001:14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013001:14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013001:14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013001:14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013001:15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013001:15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013001:158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013001:16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013001:16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013001:1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013001:179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013001:18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013001:18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013001:18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013001:19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013001:19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013001:2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013001:2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013001:2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013001:2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013001:3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013001:3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013001:3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013001:3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013001:3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013001:33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013001: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013001:3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013001: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013001: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013001:4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013001:4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013001:45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013001:4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013001: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013001: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013001:56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013001:86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013001:90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013001:9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013001:9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013001:9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13001:9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013001:9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013001:96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013006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013006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013006: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013006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13006: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13006: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13006:7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13006:7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13009:4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13016: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16002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4:011515:6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4:011801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1:000000:10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1:000000:11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1:000000:11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1:000000:11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1:000000:11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1:000000:11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1:000000:11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1:000000:12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1:000000:12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1:000000:13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1:000000:13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1:000000:139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1:000000:140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1:000000:14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1:000000:14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1:000000:14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1:000000:143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1:000000:14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1:000000:14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1:000000:166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1:000000:16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1:000000:21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1:000000:22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1:000000:3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1:000000:4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1:000000:4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1:000000:48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1:010102:28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1:010102:29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1:010102:3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1:010503:1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1:010503:1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1:010503:2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1:010909:18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1:011010: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1:011010: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1:011010: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1:011010: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1:011102:1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1:011102:1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1:011102:23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1:011403:3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1:011605:1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1:012208: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1:012208: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3:000000:18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3:010944:19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4:011000:14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7:010712: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7:010714:1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27:010714:1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27:010714:18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7:010714:2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7:010714:3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7:010714:5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7:010714:53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7:010714:5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7:010714:5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7:010714:5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7:010714: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7:010714:7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7:012701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7:012701: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7:012701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7:012701:1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7:012701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7:012701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7:012701:1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7:012701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7:012701: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7:012701:16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7:012701:1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7:012701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7:012701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7:012701:20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7:012701: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7:012701: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7:012701: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7:012701: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7:012701:3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7:012701:39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7:012701: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7:012701: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7:012701: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7:012701:4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7:012701:46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7:012701:4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7:012701: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7:012701: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7:012701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7:012701: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7:012701: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7:012701:5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7:012701: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7:012701:5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7:012701: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7:012701:5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7:012701:5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7:012701: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7:012701: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7:012701:5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7:012701: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7:012701: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7:012701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7:012701:6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7:012701: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7:012701: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7:013101:1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7:013101: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7:013101:1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783A85DCFE8CD50E8829AC66D1B620E26491BC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8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6:13:37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7:11:00</meta:creation-date>
    <dc:date>2023-04-11T16:14:44.052000000</dc:date>
    <dc:title>Untitled Spreadsheet</dc:titl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28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