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174</text:p>
          </table:table-cell>
          <table:table-cell table:style-name="ce2" table:number-columns-repeated="2"/>
          <table:table-cell table:style-name="ce2" office:value-type="string" calcext:value-type="string">
            <text:p>10.04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62" calcext:value-type="float">
            <text:p>6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63" calcext:value-type="float">
            <text:p>16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4041</text:p>
          </table:table-cell>
          <table:table-cell table:style-name="ce11" office:value-type="float" office:value="171171.61" calcext:value-type="float">
            <text:p>171171,6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018:1105</text:p>
          </table:table-cell>
          <table:table-cell table:style-name="ce11" office:value-type="float" office:value="695436.05" calcext:value-type="float">
            <text:p>695436,0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018:1106</text:p>
          </table:table-cell>
          <table:table-cell table:style-name="ce11" office:value-type="float" office:value="329618.71" calcext:value-type="float">
            <text:p>329618,7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20360:209</text:p>
          </table:table-cell>
          <table:table-cell table:style-name="ce11" office:value-type="float" office:value="8492668.8" calcext:value-type="float">
            <text:p>8492668,8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40718:387</text:p>
          </table:table-cell>
          <table:table-cell table:style-name="ce11" office:value-type="float" office:value="10262275.3" calcext:value-type="float">
            <text:p>10262275,3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10125:257</text:p>
          </table:table-cell>
          <table:table-cell table:style-name="ce11" office:value-type="float" office:value="11311008.75" calcext:value-type="float">
            <text:p>11311008,7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110136:83</text:p>
          </table:table-cell>
          <table:table-cell table:style-name="ce11" office:value-type="float" office:value="401959.35" calcext:value-type="float">
            <text:p>401959,3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30045:1511</text:p>
          </table:table-cell>
          <table:table-cell table:style-name="ce11" office:value-type="float" office:value="27695955.94" calcext:value-type="float">
            <text:p>27695955,9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50017:394</text:p>
          </table:table-cell>
          <table:table-cell table:style-name="ce11" office:value-type="float" office:value="1399125" calcext:value-type="float">
            <text:p>1399125,0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3:010003:692</text:p>
          </table:table-cell>
          <table:table-cell table:style-name="ce11" office:value-type="float" office:value="216596.68" calcext:value-type="float">
            <text:p>216596,6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4:030385:1007</text:p>
          </table:table-cell>
          <table:table-cell table:style-name="ce11" office:value-type="float" office:value="457027.47" calcext:value-type="float">
            <text:p>457027,4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4:030385:1008</text:p>
          </table:table-cell>
          <table:table-cell table:style-name="ce11" office:value-type="float" office:value="458193.28" calcext:value-type="float">
            <text:p>458193,2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0839:124</text:p>
          </table:table-cell>
          <table:table-cell table:style-name="ce11" office:value-type="float" office:value="410055.31" calcext:value-type="float">
            <text:p>410055,3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6:010702:2266</text:p>
          </table:table-cell>
          <table:table-cell table:style-name="ce11" office:value-type="float" office:value="283337.82" calcext:value-type="float">
            <text:p>283337,8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9:020152:2225</text:p>
          </table:table-cell>
          <table:table-cell table:style-name="ce11" office:value-type="float" office:value="1018298.4" calcext:value-type="float">
            <text:p>1018298,4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00000:6571</text:p>
          </table:table-cell>
          <table:table-cell table:style-name="ce11" office:value-type="float" office:value="2408084.34" calcext:value-type="float">
            <text:p>2408084,3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13013:5041</text:p>
          </table:table-cell>
          <table:table-cell table:style-name="ce11" office:value-type="float" office:value="1704386.22" calcext:value-type="float">
            <text:p>1704386,2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13013:5053</text:p>
          </table:table-cell>
          <table:table-cell table:style-name="ce11" office:value-type="float" office:value="1713175.62" calcext:value-type="float">
            <text:p>1713175,6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013013:5054</text:p>
          </table:table-cell>
          <table:table-cell table:style-name="ce11" office:value-type="float" office:value="7051178.97" calcext:value-type="float">
            <text:p>7051178,9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1:010912:40</text:p>
          </table:table-cell>
          <table:table-cell table:style-name="ce11" office:value-type="float" office:value="663664.67" calcext:value-type="float">
            <text:p>663664,6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1:010912:42</text:p>
          </table:table-cell>
          <table:table-cell table:style-name="ce11" office:value-type="float" office:value="894003.29" calcext:value-type="float">
            <text:p>894003,2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1:010912:45</text:p>
          </table:table-cell>
          <table:table-cell table:style-name="ce11" office:value-type="float" office:value="4053349.71" calcext:value-type="float">
            <text:p>4053349,7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2:010312:510</text:p>
          </table:table-cell>
          <table:table-cell table:style-name="ce11" office:value-type="float" office:value="245245.7" calcext:value-type="float">
            <text:p>245245,7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2:010526:309</text:p>
          </table:table-cell>
          <table:table-cell table:style-name="ce11" office:value-type="float" office:value="1593423.91" calcext:value-type="float">
            <text:p>1593423,9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6:000000:3403</text:p>
          </table:table-cell>
          <table:table-cell table:style-name="ce11" office:value-type="float" office:value="529877.43" calcext:value-type="float">
            <text:p>529877,4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6:015252:38</text:p>
          </table:table-cell>
          <table:table-cell table:style-name="ce11" office:value-type="float" office:value="6032554.75" calcext:value-type="float">
            <text:p>6032554,7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7:010201:570</text:p>
          </table:table-cell>
          <table:table-cell table:style-name="ce11" office:value-type="float" office:value="440161.54" calcext:value-type="float">
            <text:p>440161,5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7:010801:569</text:p>
          </table:table-cell>
          <table:table-cell table:style-name="ce11" office:value-type="float" office:value="199074.6" calcext:value-type="float">
            <text:p>199074,6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1:011001:1091</text:p>
          </table:table-cell>
          <table:table-cell table:style-name="ce11" office:value-type="float" office:value="1520099.62" calcext:value-type="float">
            <text:p>1520099,62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10202:274</text:p>
          </table:table-cell>
          <table:table-cell table:style-name="ce11" office:value-type="float" office:value="2396667.3" calcext:value-type="float">
            <text:p>2396667,3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11000:1620</text:p>
          </table:table-cell>
          <table:table-cell table:style-name="ce11" office:value-type="float" office:value="249765.7" calcext:value-type="float">
            <text:p>249765,7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6:031200:194</text:p>
          </table:table-cell>
          <table:table-cell table:style-name="ce11" office:value-type="float" office:value="589438.29" calcext:value-type="float">
            <text:p>589438,2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6:031200:207</text:p>
          </table:table-cell>
          <table:table-cell table:style-name="ce11" office:value-type="float" office:value="186022.45" calcext:value-type="float">
            <text:p>186022,4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8:010107:2180</text:p>
          </table:table-cell>
          <table:table-cell table:style-name="ce11" office:value-type="float" office:value="192297.93" calcext:value-type="float">
            <text:p>192297,9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0:000000:15011</text:p>
          </table:table-cell>
          <table:table-cell table:style-name="ce11" office:value-type="float" office:value="7075288.53" calcext:value-type="float">
            <text:p>7075288,5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1:000000:13129</text:p>
          </table:table-cell>
          <table:table-cell table:style-name="ce11" office:value-type="float" office:value="120106.35" calcext:value-type="float">
            <text:p>120106,3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404:2776</text:p>
          </table:table-cell>
          <table:table-cell table:style-name="ce11" office:value-type="float" office:value="714133.28" calcext:value-type="float">
            <text:p>714133,2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00000:2808</text:p>
          </table:table-cell>
          <table:table-cell table:style-name="ce11" office:value-type="float" office:value="1536945.51" calcext:value-type="float">
            <text:p>1536945,5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13001:2187</text:p>
          </table:table-cell>
          <table:table-cell table:style-name="ce11" office:value-type="float" office:value="2506684.93" calcext:value-type="float">
            <text:p>2506684,93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013001:2188</text:p>
          </table:table-cell>
          <table:table-cell table:style-name="ce11" office:value-type="float" office:value="1072954.24" calcext:value-type="float">
            <text:p>1072954,2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1:011102:819</text:p>
          </table:table-cell>
          <table:table-cell table:style-name="ce11" office:value-type="float" office:value="1573492.78" calcext:value-type="float">
            <text:p>1573492,7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00000:2888</text:p>
          </table:table-cell>
          <table:table-cell table:style-name="ce11" office:value-type="float" office:value="4325956.67" calcext:value-type="float">
            <text:p>4325956,6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00000:13130</text:p>
          </table:table-cell>
          <table:table-cell table:style-name="ce11" office:value-type="float" office:value="4433884.06" calcext:value-type="float">
            <text:p>4433884,0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20408:2214</text:p>
          </table:table-cell>
          <table:table-cell table:style-name="ce11" office:value-type="float" office:value="426398.94" calcext:value-type="float">
            <text:p>426398,9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020408:2218</text:p>
          </table:table-cell>
          <table:table-cell table:style-name="ce11" office:value-type="float" office:value="426398.94" calcext:value-type="float">
            <text:p>426398,9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020408:2228</text:p>
          </table:table-cell>
          <table:table-cell table:style-name="ce11" office:value-type="float" office:value="509194.5" calcext:value-type="float">
            <text:p>509194,5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1:020408:2242</text:p>
          </table:table-cell>
          <table:table-cell table:style-name="ce11" office:value-type="float" office:value="515545.9" calcext:value-type="float">
            <text:p>515545,90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20408:2553</text:p>
          </table:table-cell>
          <table:table-cell table:style-name="ce11" office:value-type="float" office:value="427795.14" calcext:value-type="float">
            <text:p>427795,1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1:020408:2899</text:p>
          </table:table-cell>
          <table:table-cell table:style-name="ce11" office:value-type="float" office:value="426398.94" calcext:value-type="float">
            <text:p>426398,9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1:020408:2901</text:p>
          </table:table-cell>
          <table:table-cell table:style-name="ce11" office:value-type="float" office:value="426398.94" calcext:value-type="float">
            <text:p>426398,9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1:040719:166</text:p>
          </table:table-cell>
          <table:table-cell table:style-name="ce11" office:value-type="float" office:value="5081003.21" calcext:value-type="float">
            <text:p>5081003,21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130034:1319</text:p>
          </table:table-cell>
          <table:table-cell table:style-name="ce11" office:value-type="float" office:value="1250642.74" calcext:value-type="float">
            <text:p>1250642,74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30063:921</text:p>
          </table:table-cell>
          <table:table-cell table:style-name="ce11" office:value-type="float" office:value="3171818.09" calcext:value-type="float">
            <text:p>3171818,0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2:000606:91</text:p>
          </table:table-cell>
          <table:table-cell table:style-name="ce11" office:value-type="float" office:value="850321.77" calcext:value-type="float">
            <text:p>850321,7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30365:290</text:p>
          </table:table-cell>
          <table:table-cell table:style-name="ce11" office:value-type="float" office:value="3202921.86" calcext:value-type="float">
            <text:p>3202921,8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5:000000:1197</text:p>
          </table:table-cell>
          <table:table-cell table:style-name="ce11" office:value-type="float" office:value="890111.39" calcext:value-type="float">
            <text:p>890111,3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5:010105:318</text:p>
          </table:table-cell>
          <table:table-cell table:style-name="ce11" office:value-type="float" office:value="2057371.17" calcext:value-type="float">
            <text:p>2057371,17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6:031200:353</text:p>
          </table:table-cell>
          <table:table-cell table:style-name="ce11" office:value-type="float" office:value="186906.16" calcext:value-type="float">
            <text:p>186906,16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6:031200:354</text:p>
          </table:table-cell>
          <table:table-cell table:style-name="ce11" office:value-type="float" office:value="183813.15" calcext:value-type="float">
            <text:p>183813,15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6:031200:355</text:p>
          </table:table-cell>
          <table:table-cell table:style-name="ce11" office:value-type="float" office:value="196185.19" calcext:value-type="float">
            <text:p>196185,1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7:010508:695</text:p>
          </table:table-cell>
          <table:table-cell table:style-name="ce11" office:value-type="float" office:value="536910.68" calcext:value-type="float">
            <text:p>536910,68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0:008008:667</text:p>
          </table:table-cell>
          <table:table-cell table:style-name="ce11" office:value-type="float" office:value="1372632.89" calcext:value-type="float">
            <text:p>1372632,89</text:p>
          </table:table-cell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300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00000:1310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00000:131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10:66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127:17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10174:27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355:81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383:5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439:224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76:24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524:30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20524:30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30007:105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60003:27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10116:22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130034:3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30071:68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573:26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4:010208:4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4:010219:7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4:010385:43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4:010441:4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4:010515: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4:010516:2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5:000000:164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5:000000:195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5:000000:682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5:010510:2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5:010912:19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5:010913:127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5:010918:32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5:010933:5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5:010970:18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5:010970:5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5:011038:7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1040:4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5:011109:2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5:011109:3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5:020437:8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6:010603:34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7:010015:3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00000:384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00000:621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08008:66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013001:207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013004:163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013013:500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0:022002:20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0:033007:14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0:084003:4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22024:38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10312:27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3:011001:5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3:160403:5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4:010804:43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4:011622:15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4:011642:38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4:011812:3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4:011821:3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5:010805:105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7:010905:6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7:011914:1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7:011915:15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8:010213:17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9:011304:41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0:010914:5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2:010507:1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2:010602:19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2:011004:44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3:010202:23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3:010202:23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3:010202:23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3:010202:23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3:010202:23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3:010202:23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3:010202:23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3:010202:23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3:010202:23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3:010202:24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3:010202:24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3:010202:24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3:010202:24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3:010202:24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3:010202:24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3:010202:24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3:010202:24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3:010202:24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3:010202:24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3:010202:25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3:010202:25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3:010202:25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3:010202:25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3:010202:25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3:010202:25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3:010202:25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3:010202:25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3:010611:16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3:020407:26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4:000000:192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4:010377:2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4:010719:7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4:010854:17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4:010872:14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5:010105:3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6:031001:20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7:010508:36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8:010103:21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8:010103:21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01:040718:38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01:050001:114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01:130100:35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02:000228:27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02:000526:21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05:000000:432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3:093203:17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3:093203:17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3:093213:20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4:000000:366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4:000000:37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4:000000:371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4:000000:379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5:000000:144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6:020000:21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01:010016:215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01:010092:86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01:010096:111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01:010098:111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01:030602:56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01:130008:122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01:130034:75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01:130053:31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01:130064:68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01:130076:57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01:130085:94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01:150015:84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02:000089:101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02:000089:133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02:000125:260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03:010005:300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03:010011:143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03:030010:76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4:010110:31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4:010110:317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5:020240:4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6:000000:477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9:011202:128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9:011304:106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1:010228:158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2:010102:174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3:032514:9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4:011824:7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6:015252:5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6:015252:79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7:011914:20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7:011914:2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8:010145:33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20:000000:378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22:010128:181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23:020704:185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24:010377:15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24:010801:623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26:031001:322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131030:526</text:p>
          </table:table-cell>
          <table:table-cell table:style-name="ce6"/>
          <table:table-cell table:style-name="ce6" office:value-type="string" calcext:value-type="string">
            <text:p>27.03.2023</text:p>
          </table:table-cell>
          <table:table-cell table:style-name="ce6" office:value-type="string" calcext:value-type="string">
            <text:p>23.03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3ECF45A8A69C728715A24A5D980783547EA9EC50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1">00.00.0000</text:date>, <text:time style:data-style-name="N2" text:time-value="12:10:12.6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11T02:59:47</meta:creation-date>
    <dc:date>2023-04-11T12:13:31.339000000</dc:date>
    <dc:title>Untitled Spreadsheet</dc:title>
    <meta:generator>LibreOffice/6.3.1.2$Windows_X86_64 LibreOffice_project/b79626edf0065ac373bd1df5c28bd630b4424273</meta:generator>
    <meta:editing-duration>PT3M20S</meta:editing-duration>
    <meta:editing-cycles>1</meta:editing-cycles>
    <meta:document-statistic meta:table-count="1" meta:cell-count="9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