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71</text:p>
          </table:table-cell>
          <table:table-cell table:style-name="ce2" table:number-columns-repeated="2"/>
          <table:table-cell table:style-name="ce2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51" calcext:value-type="float">
            <text:p>15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12" calcext:value-type="float">
            <text:p>5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28</text:p>
          </table:table-cell>
          <table:table-cell table:style-name="ce12" office:value-type="float" office:value="423971.74" calcext:value-type="float">
            <text:p>423971,7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16:2743</text:p>
          </table:table-cell>
          <table:table-cell table:style-name="ce12" office:value-type="float" office:value="114088.64" calcext:value-type="float">
            <text:p>114088,6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5:21</text:p>
          </table:table-cell>
          <table:table-cell table:style-name="ce12" office:value-type="float" office:value="66746.9" calcext:value-type="float">
            <text:p>66746,9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5:33</text:p>
          </table:table-cell>
          <table:table-cell table:style-name="ce12" office:value-type="float" office:value="63559.21" calcext:value-type="float">
            <text:p>63559,2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5:702</text:p>
          </table:table-cell>
          <table:table-cell table:style-name="ce12" office:value-type="float" office:value="66756.64" calcext:value-type="float">
            <text:p>66756,6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14:18</text:p>
          </table:table-cell>
          <table:table-cell table:style-name="ce12" office:value-type="float" office:value="4783349.06" calcext:value-type="float">
            <text:p>4783349,0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20:171</text:p>
          </table:table-cell>
          <table:table-cell table:style-name="ce12" office:value-type="float" office:value="35049795.76" calcext:value-type="float">
            <text:p>35049795,7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80:67</text:p>
          </table:table-cell>
          <table:table-cell table:style-name="ce12" office:value-type="float" office:value="990710.23" calcext:value-type="float">
            <text:p>990710,2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4:3720</text:p>
          </table:table-cell>
          <table:table-cell table:style-name="ce12" office:value-type="float" office:value="101162.73" calcext:value-type="float">
            <text:p>101162,7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4:3721</text:p>
          </table:table-cell>
          <table:table-cell table:style-name="ce12" office:value-type="float" office:value="104567.97" calcext:value-type="float">
            <text:p>104567,9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4:3722</text:p>
          </table:table-cell>
          <table:table-cell table:style-name="ce12" office:value-type="float" office:value="101313.17" calcext:value-type="float">
            <text:p>101313,1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169:442</text:p>
          </table:table-cell>
          <table:table-cell table:style-name="ce12" office:value-type="float" office:value="48287069.91" calcext:value-type="float">
            <text:p>48287069,9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151:1096</text:p>
          </table:table-cell>
          <table:table-cell table:style-name="ce12" office:value-type="float" office:value="75973.22" calcext:value-type="float">
            <text:p>75973,2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40062:17</text:p>
          </table:table-cell>
          <table:table-cell table:style-name="ce12" office:value-type="float" office:value="794923.52" calcext:value-type="float">
            <text:p>794923,5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10387:1558</text:p>
          </table:table-cell>
          <table:table-cell table:style-name="ce12" office:value-type="float" office:value="98447.25" calcext:value-type="float">
            <text:p>98447,2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527:266</text:p>
          </table:table-cell>
          <table:table-cell table:style-name="ce12" office:value-type="float" office:value="890691.52" calcext:value-type="float">
            <text:p>890691,5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527:267</text:p>
          </table:table-cell>
          <table:table-cell table:style-name="ce12" office:value-type="float" office:value="874099.54" calcext:value-type="float">
            <text:p>874099,5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608:120</text:p>
          </table:table-cell>
          <table:table-cell table:style-name="ce12" office:value-type="float" office:value="144318.57" calcext:value-type="float">
            <text:p>144318,5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24:103</text:p>
          </table:table-cell>
          <table:table-cell table:style-name="ce12" office:value-type="float" office:value="102568.49" calcext:value-type="float">
            <text:p>102568,4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24:129</text:p>
          </table:table-cell>
          <table:table-cell table:style-name="ce12" office:value-type="float" office:value="89721.76" calcext:value-type="float">
            <text:p>89721,7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24:133</text:p>
          </table:table-cell>
          <table:table-cell table:style-name="ce12" office:value-type="float" office:value="96793.67" calcext:value-type="float">
            <text:p>96793,6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24:134</text:p>
          </table:table-cell>
          <table:table-cell table:style-name="ce12" office:value-type="float" office:value="94908.88" calcext:value-type="float">
            <text:p>94908,8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24:33</text:p>
          </table:table-cell>
          <table:table-cell table:style-name="ce12" office:value-type="float" office:value="89727.39" calcext:value-type="float">
            <text:p>89727,3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24:34</text:p>
          </table:table-cell>
          <table:table-cell table:style-name="ce12" office:value-type="float" office:value="92701.8" calcext:value-type="float">
            <text:p>92701,8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27:16</text:p>
          </table:table-cell>
          <table:table-cell table:style-name="ce12" office:value-type="float" office:value="1614094.23" calcext:value-type="float">
            <text:p>1614094,2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29:105</text:p>
          </table:table-cell>
          <table:table-cell table:style-name="ce12" office:value-type="float" office:value="56423.37" calcext:value-type="float">
            <text:p>56423,3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29:108</text:p>
          </table:table-cell>
          <table:table-cell table:style-name="ce12" office:value-type="float" office:value="96096.52" calcext:value-type="float">
            <text:p>96096,5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29:309</text:p>
          </table:table-cell>
          <table:table-cell table:style-name="ce12" office:value-type="float" office:value="78072.73" calcext:value-type="float">
            <text:p>78072,7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29:312</text:p>
          </table:table-cell>
          <table:table-cell table:style-name="ce12" office:value-type="float" office:value="80804.9" calcext:value-type="float">
            <text:p>80804,9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29:313</text:p>
          </table:table-cell>
          <table:table-cell table:style-name="ce12" office:value-type="float" office:value="77867.65" calcext:value-type="float">
            <text:p>77867,6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29:314</text:p>
          </table:table-cell>
          <table:table-cell table:style-name="ce12" office:value-type="float" office:value="126568.12" calcext:value-type="float">
            <text:p>126568,1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29:352</text:p>
          </table:table-cell>
          <table:table-cell table:style-name="ce12" office:value-type="float" office:value="91815.26" calcext:value-type="float">
            <text:p>91815,2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29:355</text:p>
          </table:table-cell>
          <table:table-cell table:style-name="ce12" office:value-type="float" office:value="122759.01" calcext:value-type="float">
            <text:p>122759,0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29:360</text:p>
          </table:table-cell>
          <table:table-cell table:style-name="ce12" office:value-type="float" office:value="94519.01" calcext:value-type="float">
            <text:p>94519,0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29:364</text:p>
          </table:table-cell>
          <table:table-cell table:style-name="ce12" office:value-type="float" office:value="63977.64" calcext:value-type="float">
            <text:p>63977,6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29:365</text:p>
          </table:table-cell>
          <table:table-cell table:style-name="ce12" office:value-type="float" office:value="69587.56" calcext:value-type="float">
            <text:p>69587,5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29:367</text:p>
          </table:table-cell>
          <table:table-cell table:style-name="ce12" office:value-type="float" office:value="68642.13" calcext:value-type="float">
            <text:p>68642,1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29:372</text:p>
          </table:table-cell>
          <table:table-cell table:style-name="ce12" office:value-type="float" office:value="91866.15" calcext:value-type="float">
            <text:p>91866,1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29:87</text:p>
          </table:table-cell>
          <table:table-cell table:style-name="ce12" office:value-type="float" office:value="55999.65" calcext:value-type="float">
            <text:p>55999,6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29:88</text:p>
          </table:table-cell>
          <table:table-cell table:style-name="ce12" office:value-type="float" office:value="157693.79" calcext:value-type="float">
            <text:p>157693,7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028:19</text:p>
          </table:table-cell>
          <table:table-cell table:style-name="ce12" office:value-type="float" office:value="984428.19" calcext:value-type="float">
            <text:p>984428,1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1028:20</text:p>
          </table:table-cell>
          <table:table-cell table:style-name="ce12" office:value-type="float" office:value="1058522.58" calcext:value-type="float">
            <text:p>1058522,5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242:6</text:p>
          </table:table-cell>
          <table:table-cell table:style-name="ce12" office:value-type="float" office:value="2057855.85" calcext:value-type="float">
            <text:p>2057855,8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366:6</text:p>
          </table:table-cell>
          <table:table-cell table:style-name="ce12" office:value-type="float" office:value="1156729.55" calcext:value-type="float">
            <text:p>1156729,5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367:4</text:p>
          </table:table-cell>
          <table:table-cell table:style-name="ce12" office:value-type="float" office:value="1097721.35" calcext:value-type="float">
            <text:p>1097721,3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367:5</text:p>
          </table:table-cell>
          <table:table-cell table:style-name="ce12" office:value-type="float" office:value="1435332.02" calcext:value-type="float">
            <text:p>1435332,0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368:13</text:p>
          </table:table-cell>
          <table:table-cell table:style-name="ce12" office:value-type="float" office:value="74625.96" calcext:value-type="float">
            <text:p>74625,9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368:19</text:p>
          </table:table-cell>
          <table:table-cell table:style-name="ce12" office:value-type="float" office:value="82968.52" calcext:value-type="float">
            <text:p>82968,5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20439:16</text:p>
          </table:table-cell>
          <table:table-cell table:style-name="ce12" office:value-type="float" office:value="1053697.36" calcext:value-type="float">
            <text:p>1053697,3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303:495</text:p>
          </table:table-cell>
          <table:table-cell table:style-name="ce12" office:value-type="float" office:value="176061.48" calcext:value-type="float">
            <text:p>176061,4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303:496</text:p>
          </table:table-cell>
          <table:table-cell table:style-name="ce12" office:value-type="float" office:value="77427.71" calcext:value-type="float">
            <text:p>77427,7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303:510</text:p>
          </table:table-cell>
          <table:table-cell table:style-name="ce12" office:value-type="float" office:value="91549.16" calcext:value-type="float">
            <text:p>91549,1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303:516</text:p>
          </table:table-cell>
          <table:table-cell table:style-name="ce12" office:value-type="float" office:value="119715.34" calcext:value-type="float">
            <text:p>119715,3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401:332</text:p>
          </table:table-cell>
          <table:table-cell table:style-name="ce12" office:value-type="float" office:value="91872.61" calcext:value-type="float">
            <text:p>91872,6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00000:2802</text:p>
          </table:table-cell>
          <table:table-cell table:style-name="ce12" office:value-type="float" office:value="1903857.88" calcext:value-type="float">
            <text:p>1903857,8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00000:3293</text:p>
          </table:table-cell>
          <table:table-cell table:style-name="ce12" office:value-type="float" office:value="59685.7" calcext:value-type="float">
            <text:p>59685,7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00000:93</text:p>
          </table:table-cell>
          <table:table-cell table:style-name="ce12" office:value-type="float" office:value="7759253.79" calcext:value-type="float">
            <text:p>7759253,7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10009:310</text:p>
          </table:table-cell>
          <table:table-cell table:style-name="ce12" office:value-type="float" office:value="68517.51" calcext:value-type="float">
            <text:p>68517,5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20028:144</text:p>
          </table:table-cell>
          <table:table-cell table:style-name="ce12" office:value-type="float" office:value="8305240.11" calcext:value-type="float">
            <text:p>8305240,1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40077:2</text:p>
          </table:table-cell>
          <table:table-cell table:style-name="ce12" office:value-type="float" office:value="23443186.5" calcext:value-type="float">
            <text:p>23443186,5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10002:128</text:p>
          </table:table-cell>
          <table:table-cell table:style-name="ce12" office:value-type="float" office:value="118033.24" calcext:value-type="float">
            <text:p>118033,2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10006:172</text:p>
          </table:table-cell>
          <table:table-cell table:style-name="ce12" office:value-type="float" office:value="83623.47" calcext:value-type="float">
            <text:p>83623,4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10006:191</text:p>
          </table:table-cell>
          <table:table-cell table:style-name="ce12" office:value-type="float" office:value="54868.65" calcext:value-type="float">
            <text:p>54868,6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10006:221</text:p>
          </table:table-cell>
          <table:table-cell table:style-name="ce12" office:value-type="float" office:value="50615.33" calcext:value-type="float">
            <text:p>50615,3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10006:222</text:p>
          </table:table-cell>
          <table:table-cell table:style-name="ce12" office:value-type="float" office:value="54867.96" calcext:value-type="float">
            <text:p>54867,9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10006:46</text:p>
          </table:table-cell>
          <table:table-cell table:style-name="ce12" office:value-type="float" office:value="599403.32" calcext:value-type="float">
            <text:p>599403,3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10006:56</text:p>
          </table:table-cell>
          <table:table-cell table:style-name="ce12" office:value-type="float" office:value="853518.24" calcext:value-type="float">
            <text:p>853518,2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10006:66</text:p>
          </table:table-cell>
          <table:table-cell table:style-name="ce12" office:value-type="float" office:value="405732.95" calcext:value-type="float">
            <text:p>405732,9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10006:90</text:p>
          </table:table-cell>
          <table:table-cell table:style-name="ce12" office:value-type="float" office:value="50302.27" calcext:value-type="float">
            <text:p>50302,2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10009:152</text:p>
          </table:table-cell>
          <table:table-cell table:style-name="ce12" office:value-type="float" office:value="8148959.82" calcext:value-type="float">
            <text:p>8148959,8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10009:31</text:p>
          </table:table-cell>
          <table:table-cell table:style-name="ce12" office:value-type="float" office:value="226124.77" calcext:value-type="float">
            <text:p>226124,7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10009:73</text:p>
          </table:table-cell>
          <table:table-cell table:style-name="ce12" office:value-type="float" office:value="393355.98" calcext:value-type="float">
            <text:p>393355,9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10010:2</text:p>
          </table:table-cell>
          <table:table-cell table:style-name="ce12" office:value-type="float" office:value="169538.67" calcext:value-type="float">
            <text:p>169538,6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10010:3</text:p>
          </table:table-cell>
          <table:table-cell table:style-name="ce12" office:value-type="float" office:value="15918.12" calcext:value-type="float">
            <text:p>15918,1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10011:1</text:p>
          </table:table-cell>
          <table:table-cell table:style-name="ce12" office:value-type="float" office:value="503207.4" calcext:value-type="float">
            <text:p>503207,4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10011:10</text:p>
          </table:table-cell>
          <table:table-cell table:style-name="ce12" office:value-type="float" office:value="2402806.77" calcext:value-type="float">
            <text:p>2402806,7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10011:3</text:p>
          </table:table-cell>
          <table:table-cell table:style-name="ce12" office:value-type="float" office:value="2626928.09" calcext:value-type="float">
            <text:p>2626928,0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10014:688</text:p>
          </table:table-cell>
          <table:table-cell table:style-name="ce12" office:value-type="float" office:value="2227853.54" calcext:value-type="float">
            <text:p>2227853,5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10016:15</text:p>
          </table:table-cell>
          <table:table-cell table:style-name="ce12" office:value-type="float" office:value="692232.24" calcext:value-type="float">
            <text:p>692232,2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10016:19</text:p>
          </table:table-cell>
          <table:table-cell table:style-name="ce12" office:value-type="float" office:value="683955.6" calcext:value-type="float">
            <text:p>683955,6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10016:3</text:p>
          </table:table-cell>
          <table:table-cell table:style-name="ce12" office:value-type="float" office:value="494395.52" calcext:value-type="float">
            <text:p>494395,5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10016:40</text:p>
          </table:table-cell>
          <table:table-cell table:style-name="ce12" office:value-type="float" office:value="146139.46" calcext:value-type="float">
            <text:p>146139,4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10019:22</text:p>
          </table:table-cell>
          <table:table-cell table:style-name="ce12" office:value-type="float" office:value="1327212.33" calcext:value-type="float">
            <text:p>1327212,3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20002:3</text:p>
          </table:table-cell>
          <table:table-cell table:style-name="ce12" office:value-type="float" office:value="11028799.44" calcext:value-type="float">
            <text:p>11028799,4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20005:111</text:p>
          </table:table-cell>
          <table:table-cell table:style-name="ce12" office:value-type="float" office:value="1897065.27" calcext:value-type="float">
            <text:p>1897065,2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20005:2</text:p>
          </table:table-cell>
          <table:table-cell table:style-name="ce12" office:value-type="float" office:value="1102671.93" calcext:value-type="float">
            <text:p>1102671,9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20005:31</text:p>
          </table:table-cell>
          <table:table-cell table:style-name="ce12" office:value-type="float" office:value="457547.55" calcext:value-type="float">
            <text:p>457547,5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20005:4</text:p>
          </table:table-cell>
          <table:table-cell table:style-name="ce12" office:value-type="float" office:value="458718.75" calcext:value-type="float">
            <text:p>458718,7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20005:51</text:p>
          </table:table-cell>
          <table:table-cell table:style-name="ce12" office:value-type="float" office:value="637290.08" calcext:value-type="float">
            <text:p>637290,0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20006:12</text:p>
          </table:table-cell>
          <table:table-cell table:style-name="ce12" office:value-type="float" office:value="979259.79" calcext:value-type="float">
            <text:p>979259,7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20006:83</text:p>
          </table:table-cell>
          <table:table-cell table:style-name="ce12" office:value-type="float" office:value="610274.37" calcext:value-type="float">
            <text:p>610274,3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20009:70</text:p>
          </table:table-cell>
          <table:table-cell table:style-name="ce12" office:value-type="float" office:value="420866.15" calcext:value-type="float">
            <text:p>420866,1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7:020018:22</text:p>
          </table:table-cell>
          <table:table-cell table:style-name="ce12" office:value-type="float" office:value="1853725.9" calcext:value-type="float">
            <text:p>1853725,9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20026:16</text:p>
          </table:table-cell>
          <table:table-cell table:style-name="ce12" office:value-type="float" office:value="479298.23" calcext:value-type="float">
            <text:p>479298,2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20026:8</text:p>
          </table:table-cell>
          <table:table-cell table:style-name="ce12" office:value-type="float" office:value="429810.14" calcext:value-type="float">
            <text:p>429810,1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7:040079:10</text:p>
          </table:table-cell>
          <table:table-cell table:style-name="ce12" office:value-type="float" office:value="873655.68" calcext:value-type="float">
            <text:p>873655,6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8:011017:14</text:p>
          </table:table-cell>
          <table:table-cell table:style-name="ce12" office:value-type="float" office:value="505740.64" calcext:value-type="float">
            <text:p>505740,6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8:011017:65</text:p>
          </table:table-cell>
          <table:table-cell table:style-name="ce12" office:value-type="float" office:value="49023.28" calcext:value-type="float">
            <text:p>49023,2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8:011020:8</text:p>
          </table:table-cell>
          <table:table-cell table:style-name="ce12" office:value-type="float" office:value="274239.82" calcext:value-type="float">
            <text:p>274239,8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20101:1360</text:p>
          </table:table-cell>
          <table:table-cell table:style-name="ce12" office:value-type="float" office:value="386636.51" calcext:value-type="float">
            <text:p>386636,5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20151:1512</text:p>
          </table:table-cell>
          <table:table-cell table:style-name="ce12" office:value-type="float" office:value="460095.28" calcext:value-type="float">
            <text:p>460095,2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20204:238</text:p>
          </table:table-cell>
          <table:table-cell table:style-name="ce12" office:value-type="float" office:value="481546.59" calcext:value-type="float">
            <text:p>481546,5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11003:47</text:p>
          </table:table-cell>
          <table:table-cell table:style-name="ce12" office:value-type="float" office:value="481190.3" calcext:value-type="float">
            <text:p>481190,3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22006:48</text:p>
          </table:table-cell>
          <table:table-cell table:style-name="ce12" office:value-type="float" office:value="343424.95" calcext:value-type="float">
            <text:p>343424,9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1:010750:1629</text:p>
          </table:table-cell>
          <table:table-cell table:style-name="ce12" office:value-type="float" office:value="52147.3" calcext:value-type="float">
            <text:p>52147,3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1:010750:172</text:p>
          </table:table-cell>
          <table:table-cell table:style-name="ce12" office:value-type="float" office:value="48853.99" calcext:value-type="float">
            <text:p>48853,9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2:020304:193</text:p>
          </table:table-cell>
          <table:table-cell table:style-name="ce12" office:value-type="float" office:value="363403.19" calcext:value-type="float">
            <text:p>363403,1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2:020304:440</text:p>
          </table:table-cell>
          <table:table-cell table:style-name="ce12" office:value-type="float" office:value="594199.21" calcext:value-type="float">
            <text:p>594199,2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3:160415:13</text:p>
          </table:table-cell>
          <table:table-cell table:style-name="ce12" office:value-type="float" office:value="367183.94" calcext:value-type="float">
            <text:p>367183,9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3:160415:15</text:p>
          </table:table-cell>
          <table:table-cell table:style-name="ce12" office:value-type="float" office:value="531875.23" calcext:value-type="float">
            <text:p>531875,2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3:160420:27</text:p>
          </table:table-cell>
          <table:table-cell table:style-name="ce12" office:value-type="float" office:value="179831.87" calcext:value-type="float">
            <text:p>179831,8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3:160420:37</text:p>
          </table:table-cell>
          <table:table-cell table:style-name="ce12" office:value-type="float" office:value="99130.92" calcext:value-type="float">
            <text:p>99130,9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3:160421:12</text:p>
          </table:table-cell>
          <table:table-cell table:style-name="ce12" office:value-type="float" office:value="89570.38" calcext:value-type="float">
            <text:p>89570,3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4:010323:182</text:p>
          </table:table-cell>
          <table:table-cell table:style-name="ce12" office:value-type="float" office:value="2393419.2" calcext:value-type="float">
            <text:p>2393419,2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0323:51</text:p>
          </table:table-cell>
          <table:table-cell table:style-name="ce12" office:value-type="float" office:value="8568425.22" calcext:value-type="float">
            <text:p>8568425,2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4:010334:222</text:p>
          </table:table-cell>
          <table:table-cell table:style-name="ce12" office:value-type="float" office:value="582344" calcext:value-type="float">
            <text:p>582344,0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10407:281</text:p>
          </table:table-cell>
          <table:table-cell table:style-name="ce12" office:value-type="float" office:value="47091.22" calcext:value-type="float">
            <text:p>47091,2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10407:61</text:p>
          </table:table-cell>
          <table:table-cell table:style-name="ce12" office:value-type="float" office:value="127525.09" calcext:value-type="float">
            <text:p>127525,0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0445:192</text:p>
          </table:table-cell>
          <table:table-cell table:style-name="ce12" office:value-type="float" office:value="659412.84" calcext:value-type="float">
            <text:p>659412,8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0450:269</text:p>
          </table:table-cell>
          <table:table-cell table:style-name="ce12" office:value-type="float" office:value="24317.77" calcext:value-type="float">
            <text:p>24317,7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0459:271</text:p>
          </table:table-cell>
          <table:table-cell table:style-name="ce12" office:value-type="float" office:value="75900.77" calcext:value-type="float">
            <text:p>75900,7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0471:12</text:p>
          </table:table-cell>
          <table:table-cell table:style-name="ce12" office:value-type="float" office:value="510043.24" calcext:value-type="float">
            <text:p>510043,2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1202:266</text:p>
          </table:table-cell>
          <table:table-cell table:style-name="ce12" office:value-type="float" office:value="575613.41" calcext:value-type="float">
            <text:p>575613,4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1637:17</text:p>
          </table:table-cell>
          <table:table-cell table:style-name="ce12" office:value-type="float" office:value="416982.25" calcext:value-type="float">
            <text:p>416982,2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1710:11</text:p>
          </table:table-cell>
          <table:table-cell table:style-name="ce12" office:value-type="float" office:value="295491.48" calcext:value-type="float">
            <text:p>295491,4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1826:207</text:p>
          </table:table-cell>
          <table:table-cell table:style-name="ce12" office:value-type="float" office:value="31946.04" calcext:value-type="float">
            <text:p>31946,0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6:010601:506</text:p>
          </table:table-cell>
          <table:table-cell table:style-name="ce12" office:value-type="float" office:value="1299093.68" calcext:value-type="float">
            <text:p>1299093,6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6:015542:193</text:p>
          </table:table-cell>
          <table:table-cell table:style-name="ce12" office:value-type="float" office:value="257771.96" calcext:value-type="float">
            <text:p>257771,9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6:015542:194</text:p>
          </table:table-cell>
          <table:table-cell table:style-name="ce12" office:value-type="float" office:value="262052.78" calcext:value-type="float">
            <text:p>262052,7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1:011201:134</text:p>
          </table:table-cell>
          <table:table-cell table:style-name="ce12" office:value-type="float" office:value="556822.64" calcext:value-type="float">
            <text:p>556822,6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1:011201:79</text:p>
          </table:table-cell>
          <table:table-cell table:style-name="ce12" office:value-type="float" office:value="531664.58" calcext:value-type="float">
            <text:p>531664,5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2:010657:29</text:p>
          </table:table-cell>
          <table:table-cell table:style-name="ce12" office:value-type="float" office:value="15820" calcext:value-type="float">
            <text:p>15820,0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2:010657:32</text:p>
          </table:table-cell>
          <table:table-cell table:style-name="ce12" office:value-type="float" office:value="376787" calcext:value-type="float">
            <text:p>376787,0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3:010934:4</text:p>
          </table:table-cell>
          <table:table-cell table:style-name="ce12" office:value-type="float" office:value="816862.4" calcext:value-type="float">
            <text:p>816862,4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3:020701:506</text:p>
          </table:table-cell>
          <table:table-cell table:style-name="ce12" office:value-type="float" office:value="107908.16" calcext:value-type="float">
            <text:p>107908,1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4:010898:420</text:p>
          </table:table-cell>
          <table:table-cell table:style-name="ce12" office:value-type="float" office:value="80040.89" calcext:value-type="float">
            <text:p>80040,8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11106:4</text:p>
          </table:table-cell>
          <table:table-cell table:style-name="ce12" office:value-type="float" office:value="191717.92" calcext:value-type="float">
            <text:p>191717,9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1160:5</text:p>
          </table:table-cell>
          <table:table-cell table:style-name="ce12" office:value-type="float" office:value="552786.74" calcext:value-type="float">
            <text:p>552786,7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4:011160:8</text:p>
          </table:table-cell>
          <table:table-cell table:style-name="ce12" office:value-type="float" office:value="689375.64" calcext:value-type="float">
            <text:p>689375,6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4:011162:1</text:p>
          </table:table-cell>
          <table:table-cell table:style-name="ce12" office:value-type="float" office:value="610184.93" calcext:value-type="float">
            <text:p>610184,9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4:011165:2</text:p>
          </table:table-cell>
          <table:table-cell table:style-name="ce12" office:value-type="float" office:value="647322.81" calcext:value-type="float">
            <text:p>647322,8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11405:62</text:p>
          </table:table-cell>
          <table:table-cell table:style-name="ce12" office:value-type="float" office:value="128231.65" calcext:value-type="float">
            <text:p>128231,6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6:040400:1935</text:p>
          </table:table-cell>
          <table:table-cell table:style-name="ce12" office:value-type="float" office:value="26680.5" calcext:value-type="float">
            <text:p>26680,5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8:010106:3599</text:p>
          </table:table-cell>
          <table:table-cell table:style-name="ce12" office:value-type="float" office:value="45586.51" calcext:value-type="float">
            <text:p>45586,5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8:010107:2179</text:p>
          </table:table-cell>
          <table:table-cell table:style-name="ce12" office:value-type="float" office:value="60807.78" calcext:value-type="float">
            <text:p>60807,7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8:010117:203</text:p>
          </table:table-cell>
          <table:table-cell table:style-name="ce12" office:value-type="float" office:value="492607.44" calcext:value-type="float">
            <text:p>492607,4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00000:6568</text:p>
          </table:table-cell>
          <table:table-cell table:style-name="ce12" office:value-type="float" office:value="80788.73" calcext:value-type="float">
            <text:p>80788,7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00000:6569</text:p>
          </table:table-cell>
          <table:table-cell table:style-name="ce12" office:value-type="float" office:value="99597.33" calcext:value-type="float">
            <text:p>99597,3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5:000000:282</text:p>
          </table:table-cell>
          <table:table-cell table:style-name="ce12" office:value-type="float" office:value="17872416.03" calcext:value-type="float">
            <text:p>17872416,0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5:011501:188</text:p>
          </table:table-cell>
          <table:table-cell table:style-name="ce12" office:value-type="float" office:value="1599800" calcext:value-type="float">
            <text:p>1599800,0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0:011301:34</text:p>
          </table:table-cell>
          <table:table-cell table:style-name="ce12" office:value-type="float" office:value="257927.76" calcext:value-type="float">
            <text:p>257927,7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7:000000:1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205: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29:6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29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368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99:8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4:8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9:70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40736:38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4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69:3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261:1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0:17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594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0:672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0:784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4:2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151:19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151:21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151:4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151:53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151:77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151:82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205:1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213: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227:3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228:11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228:4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282:1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297:16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06:1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410:113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410:4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31:19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31:2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60:60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460:62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460:62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60:62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461:2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507:15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538:1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538:34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10003:69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10011:144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3:020016: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3:030010:74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3:030010:74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10324:24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10389:2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10438: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30113:31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30113:31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30359:92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366:128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00000:598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00000:626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525:3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645:77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645:77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914:9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40:8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001: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001: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005:2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005: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126:3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127:1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127:3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128: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133:1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133:2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134:1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135: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135:1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1135:1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20439: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0301:29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204:12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204:12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302:13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302:132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403:1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404:20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404:300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404:418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404:422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404:423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404:423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404:423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404:424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404:424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404:425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404:6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504:36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702:45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2001:4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2001:7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2001:7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7:000000:168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7:000000:194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7:000000:194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00000:199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00000:223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00000:223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7:000000:224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7:000000:234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7:000000:234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7:000000:234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7:000000:234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7:000000:234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7:000000:235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7:000000:235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7:000000:235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7:000000:235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7:000000:235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7:000000:235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7:000000:236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7:000000:236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7:000000:236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7:000000:236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7:000000:237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7:000000:237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7:000000:237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7:000000:238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7:000000:239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7:000000:239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7:000000:239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7:000000:239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7:000000:241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00000:24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00000:242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7:000000:243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7:000000:263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7:000000:275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7:000000:275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7:000000:275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7:000000:277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7:000000:277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7:000000:277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7:000000:278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7:000000:278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7:000000:278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7:000000:279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7:000000:280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7:000000:280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7:000000:281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7:000000:281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7:000000:28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7:000000:282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7:000000:282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7:000000:282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7:000000:282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7:000000:282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7:000000:283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7:000000:283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7:000000:283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7:000000:283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7:000000:284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7:000000:285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7:000000:285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7:000000:285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7:000000:285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7:000000:285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7:000000:286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7:000000:286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7:000000:286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7:000000:286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7:000000:286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7:000000:287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7:000000:288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7:000000:288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7:000000:288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7:000000:288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7:000000:288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7:000000:288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7:000000:288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7:000000:288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7:000000:288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7:000000:289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7:000000:289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7:000000:289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7:000000:5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7:000000:8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7:000000:9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7:010001: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7:010001:4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7:010001:7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7:010002:1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7:010002:117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7:010002:117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7:010002:117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7:010002:121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7:010002:131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7:010002:2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7:010002:3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7:010002:3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7:010002:4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7:010002:4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7:010002:5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7:010003:10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7:010003:11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7:010003:3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7:010005:29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7:010005:35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7:010006:118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7:010006:140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7:010006:152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7:010006:155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7:010006:156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7:010006:160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7:010006:160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7:010006:18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7:010006:25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7:010006:30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7:010006:6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7:010006:83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7:010006:95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7:010006:95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7:010006:95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7:010008: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7:010009:111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7:010009:24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7:010009:69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7:010010:11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7:010010:1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7:010010:9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7:010011:13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7:010011:24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7:010012:1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7:010014:1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7:010014:1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7:010014:2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7:010014:52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7:010014:52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7:010014:52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7:010014: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7:010016: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7:010016:4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7:010017:2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7:010017: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7:010017:7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7:010017: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7:010018:21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7:010018:22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7:010018:22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7:010018: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7:010018: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7:010019:2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7:010019:69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7:010019:69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7:010019:71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7:010019:71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7:010021:33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7:010021:33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7:010021:35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7:010021:40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7:010021:46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7:010021:57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7:010021:7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7:020001:27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7:020001:4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7:020001:4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7:020004:2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7:020005:12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7:020005:24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7:020005:28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7:020005:6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7:020006:13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7:020006:21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7:020006:23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7:020006:8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7:020007:16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7:020007:2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7:020008:37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7:020008:37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7:020008:37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7:020009:25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7:020009:26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7:020009:26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7:020013:1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7:020013:1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7:020013:2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7:020013:5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7:020013: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7:020026: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7:020026:2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7:020044: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7:020044:2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7:020051: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7:020053:6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7:020054:1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7:020056: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7:020056:2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7:020056:29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7:020056:3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7:020056:4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7:020056:4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7:020056:5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7:020056:5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7:020056:5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7:020056:6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7:020059:1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7:020059:1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7:020070:1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7:020070:2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7:020071:1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7:020075:16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7:020075: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7:020077: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7:020085:4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7:020086:1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7:020089: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7:020090:1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7:020090:1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7:020090:63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7:020090:71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7:020090:71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7:030011:27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7:030011:27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7:030011: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7:040003:21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7:040029:7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7:040030:4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7:040032:12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7:040032: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7:040038: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7:040038:6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7:040038:6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7:040049:1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7:040049:3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7:040049:3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7:040051:17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7:040054:2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7:040062:2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7:040063: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7:040064:1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7:040064:12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7:040064:1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7:040064: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7:040064: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7:040075:1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7:040075:3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7:040079: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7:040082: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7:040083:3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7:040081: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8:010901:3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8:011012:2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8:011014: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8:011103:8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8:011103:8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8:013001:18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8:013001:23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8:013001:7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8:013001:9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9:011308:6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9:020116:2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9:020101:49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9:020302:6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000000:549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004011:4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009005:35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009006:4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132055:2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091026:16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122019:3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131001:1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131001:1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131001:1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131001:4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131001:5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131001:6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131002:1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131002:22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131002:22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131002: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131002: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131002: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131002: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131004:1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131004:1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131004:1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131005:5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131039:183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1:010796: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1:010797: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2:010224:2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2:010314: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2:010603:141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3:022614:1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3:032507: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4:000000:408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4:010302:10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4:010405:42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4:010805:31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4:011304:5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4:011644:56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4:011645:17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4:011710:41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5:010805:105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5:010806:21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5:010806:8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5:011304:9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5:011359:7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6:010601:30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6:010602: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6:015629: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7:000000:97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7:011110:5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8:020501:24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9:000000:178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9:011227:1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9:011229:2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20:010401:3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20:012206:3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21:000000:275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21:011201:1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21:011201:100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21:011201:100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1:011201:100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21:011201:100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21:011201:101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21:011201:102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21:011201:104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21:011201:105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21:011201:10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21:011201:116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21:011201:13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21:011201:14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1:011201:16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1:011201:18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1:011201: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21:011201:23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21:011201:2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21:011201:28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1:011201:29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21:011201:30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21:011201: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21:011201:5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21:011201:7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21:011201:7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21:011201:7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21:011201:8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21:011201:8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1:011201:8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1:011201:9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1:011201:98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1:011201:99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21:012101:3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21:012101:7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22:010809:12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22:010811:15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22:010811:15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24:010898:4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24:010929:6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25:011426: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27:000000:87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27:010712:17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27:010713:3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27:010713:3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013001:52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6:011301:50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21:000000:44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21:010503:21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26:020000:21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26:020000:21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27:000000:86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27:000000:87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27:000000: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8:012111:19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9:010803: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0:000000:504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0:000000:620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0:004009:20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0:013001:209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0:013009:3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0:013009:4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0:013013:268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0:130151:1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1:011802:1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4:011107:13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4:011107:4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21:000000:141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21:000000:183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21:010503:22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21:010503:23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21:011010:18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21:011010:5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21:011702: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27:010712:16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27:010712:8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27:010714:11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27:010714:12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27:010714:13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27:010714:14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27:010714:1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27:010714:32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7:010714:6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7:012701:27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7:012701:2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7:012701:2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7:012701: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7:012701:3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7:012701:3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7:012701:3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7:012701:3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7:012701:3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7:012701:4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7:012701:4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7:012701:49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B348917D45982D5C7A284C60686B71DD3D8051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8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.00.0000</text:date>, <text:time style:data-style-name="N2" text:time-value="09:17:59.2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0T00:02:01</meta:creation-date>
    <dc:date>2023-04-10T09:40:27.234000000</dc:date>
    <dc:title>Untitled Spreadsheet</dc:title>
    <meta:generator>LibreOffice/6.3.1.2$Windows_X86_64 LibreOffice_project/b79626edf0065ac373bd1df5c28bd630b4424273</meta:generator>
    <meta:editing-duration>PT22M28S</meta:editing-duration>
    <meta:editing-cycles>1</meta:editing-cycles>
    <meta:document-statistic meta:table-count="1" meta:cell-count="28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