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66</text:p>
          </table:table-cell>
          <table:table-cell table:style-name="ce2" table:number-columns-repeated="2"/>
          <table:table-cell table:style-name="ce2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6" calcext:value-type="float">
            <text:p>19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14" calcext:value-type="float">
            <text:p>19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00000:1061</text:p>
          </table:table-cell>
          <table:table-cell table:style-name="ce12" office:value-type="float" office:value="625915572.04" calcext:value-type="float">
            <text:p>625915572,0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3402</text:p>
          </table:table-cell>
          <table:table-cell table:style-name="ce12" office:value-type="float" office:value="145452.03" calcext:value-type="float">
            <text:p>145452,0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10000:92</text:p>
          </table:table-cell>
          <table:table-cell table:style-name="ce12" office:value-type="float" office:value="2105515.31" calcext:value-type="float">
            <text:p>2105515,3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17:288</text:p>
          </table:table-cell>
          <table:table-cell table:style-name="ce12" office:value-type="float" office:value="51172374.54" calcext:value-type="float">
            <text:p>51172374,5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9:665</text:p>
          </table:table-cell>
          <table:table-cell table:style-name="ce12" office:value-type="float" office:value="102361.54" calcext:value-type="float">
            <text:p>102361,5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1:1123</text:p>
          </table:table-cell>
          <table:table-cell table:style-name="ce12" office:value-type="float" office:value="122151.44" calcext:value-type="float">
            <text:p>122151,4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3700</text:p>
          </table:table-cell>
          <table:table-cell table:style-name="ce12" office:value-type="float" office:value="92703.63" calcext:value-type="float">
            <text:p>92703,6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124</text:p>
          </table:table-cell>
          <table:table-cell table:style-name="ce12" office:value-type="float" office:value="54844.54" calcext:value-type="float">
            <text:p>54844,5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39:2260</text:p>
          </table:table-cell>
          <table:table-cell table:style-name="ce12" office:value-type="float" office:value="52115.49" calcext:value-type="float">
            <text:p>52115,4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18:4</text:p>
          </table:table-cell>
          <table:table-cell table:style-name="ce12" office:value-type="float" office:value="11207051.42" calcext:value-type="float">
            <text:p>11207051,4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088:20</text:p>
          </table:table-cell>
          <table:table-cell table:style-name="ce12" office:value-type="float" office:value="354562.34" calcext:value-type="float">
            <text:p>354562,3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30:15</text:p>
          </table:table-cell>
          <table:table-cell table:style-name="ce12" office:value-type="float" office:value="408034.69" calcext:value-type="float">
            <text:p>408034,6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30:45</text:p>
          </table:table-cell>
          <table:table-cell table:style-name="ce12" office:value-type="float" office:value="407732.88" calcext:value-type="float">
            <text:p>407732,8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77:148</text:p>
          </table:table-cell>
          <table:table-cell table:style-name="ce12" office:value-type="float" office:value="564380.73" calcext:value-type="float">
            <text:p>564380,7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64:199</text:p>
          </table:table-cell>
          <table:table-cell table:style-name="ce12" office:value-type="float" office:value="25329236.01" calcext:value-type="float">
            <text:p>25329236,0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74:1163</text:p>
          </table:table-cell>
          <table:table-cell table:style-name="ce12" office:value-type="float" office:value="91502.43" calcext:value-type="float">
            <text:p>91502,4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210352:590</text:p>
          </table:table-cell>
          <table:table-cell table:style-name="ce12" office:value-type="float" office:value="122997296.83" calcext:value-type="float">
            <text:p>122997296,8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353:1874</text:p>
          </table:table-cell>
          <table:table-cell table:style-name="ce12" office:value-type="float" office:value="85827.89" calcext:value-type="float">
            <text:p>85827,8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68:544</text:p>
          </table:table-cell>
          <table:table-cell table:style-name="ce12" office:value-type="float" office:value="98178.16" calcext:value-type="float">
            <text:p>98178,1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11:1446</text:p>
          </table:table-cell>
          <table:table-cell table:style-name="ce12" office:value-type="float" office:value="193388.64" calcext:value-type="float">
            <text:p>193388,6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10011:1447</text:p>
          </table:table-cell>
          <table:table-cell table:style-name="ce12" office:value-type="float" office:value="128600.58" calcext:value-type="float">
            <text:p>128600,5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11:1448</text:p>
          </table:table-cell>
          <table:table-cell table:style-name="ce12" office:value-type="float" office:value="1261583.03" calcext:value-type="float">
            <text:p>1261583,0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38:8</text:p>
          </table:table-cell>
          <table:table-cell table:style-name="ce12" office:value-type="float" office:value="286414" calcext:value-type="float">
            <text:p>286414,0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30362:721</text:p>
          </table:table-cell>
          <table:table-cell table:style-name="ce12" office:value-type="float" office:value="52347.41" calcext:value-type="float">
            <text:p>52347,4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70:24</text:p>
          </table:table-cell>
          <table:table-cell table:style-name="ce12" office:value-type="float" office:value="603448.24" calcext:value-type="float">
            <text:p>603448,2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20:743</text:p>
          </table:table-cell>
          <table:table-cell table:style-name="ce12" office:value-type="float" office:value="13811101.87" calcext:value-type="float">
            <text:p>13811101,8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24:13</text:p>
          </table:table-cell>
          <table:table-cell table:style-name="ce12" office:value-type="float" office:value="1264826.9" calcext:value-type="float">
            <text:p>1264826,9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24:28</text:p>
          </table:table-cell>
          <table:table-cell table:style-name="ce12" office:value-type="float" office:value="96503.94" calcext:value-type="float">
            <text:p>96503,9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24:89</text:p>
          </table:table-cell>
          <table:table-cell table:style-name="ce12" office:value-type="float" office:value="94133.24" calcext:value-type="float">
            <text:p>94133,2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24:98</text:p>
          </table:table-cell>
          <table:table-cell table:style-name="ce12" office:value-type="float" office:value="125235.82" calcext:value-type="float">
            <text:p>125235,8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29:186</text:p>
          </table:table-cell>
          <table:table-cell table:style-name="ce12" office:value-type="float" office:value="66583.18" calcext:value-type="float">
            <text:p>66583,1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29:205</text:p>
          </table:table-cell>
          <table:table-cell table:style-name="ce12" office:value-type="float" office:value="64214.42" calcext:value-type="float">
            <text:p>64214,4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29:210</text:p>
          </table:table-cell>
          <table:table-cell table:style-name="ce12" office:value-type="float" office:value="132098.82" calcext:value-type="float">
            <text:p>132098,8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29:217</text:p>
          </table:table-cell>
          <table:table-cell table:style-name="ce12" office:value-type="float" office:value="56204" calcext:value-type="float">
            <text:p>56204,0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29:222</text:p>
          </table:table-cell>
          <table:table-cell table:style-name="ce12" office:value-type="float" office:value="60911.17" calcext:value-type="float">
            <text:p>60911,1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29:285</text:p>
          </table:table-cell>
          <table:table-cell table:style-name="ce12" office:value-type="float" office:value="57662.49" calcext:value-type="float">
            <text:p>57662,4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29:288</text:p>
          </table:table-cell>
          <table:table-cell table:style-name="ce12" office:value-type="float" office:value="60380.66" calcext:value-type="float">
            <text:p>60380,6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29:297</text:p>
          </table:table-cell>
          <table:table-cell table:style-name="ce12" office:value-type="float" office:value="63463.77" calcext:value-type="float">
            <text:p>63463,7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29:299</text:p>
          </table:table-cell>
          <table:table-cell table:style-name="ce12" office:value-type="float" office:value="66194.01" calcext:value-type="float">
            <text:p>66194,0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29:303</text:p>
          </table:table-cell>
          <table:table-cell table:style-name="ce12" office:value-type="float" office:value="74653.1" calcext:value-type="float">
            <text:p>74653,1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29:308</text:p>
          </table:table-cell>
          <table:table-cell table:style-name="ce12" office:value-type="float" office:value="104264.39" calcext:value-type="float">
            <text:p>104264,3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14:52</text:p>
          </table:table-cell>
          <table:table-cell table:style-name="ce12" office:value-type="float" office:value="843595.85" calcext:value-type="float">
            <text:p>843595,8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361:2</text:p>
          </table:table-cell>
          <table:table-cell table:style-name="ce12" office:value-type="float" office:value="787149.49" calcext:value-type="float">
            <text:p>787149,4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361:3</text:p>
          </table:table-cell>
          <table:table-cell table:style-name="ce12" office:value-type="float" office:value="887637.86" calcext:value-type="float">
            <text:p>887637,8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368:41</text:p>
          </table:table-cell>
          <table:table-cell table:style-name="ce12" office:value-type="float" office:value="93811.87" calcext:value-type="float">
            <text:p>93811,8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401:1533</text:p>
          </table:table-cell>
          <table:table-cell table:style-name="ce12" office:value-type="float" office:value="235243.5" calcext:value-type="float">
            <text:p>235243,5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401:22</text:p>
          </table:table-cell>
          <table:table-cell table:style-name="ce12" office:value-type="float" office:value="2191272.77" calcext:value-type="float">
            <text:p>2191272,7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401:281</text:p>
          </table:table-cell>
          <table:table-cell table:style-name="ce12" office:value-type="float" office:value="105343.82" calcext:value-type="float">
            <text:p>105343,8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401:292</text:p>
          </table:table-cell>
          <table:table-cell table:style-name="ce12" office:value-type="float" office:value="105327.35" calcext:value-type="float">
            <text:p>105327,3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601:1</text:p>
          </table:table-cell>
          <table:table-cell table:style-name="ce12" office:value-type="float" office:value="158062.22" calcext:value-type="float">
            <text:p>158062,2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601:14</text:p>
          </table:table-cell>
          <table:table-cell table:style-name="ce12" office:value-type="float" office:value="105383.6" calcext:value-type="float">
            <text:p>105383,6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601:21</text:p>
          </table:table-cell>
          <table:table-cell table:style-name="ce12" office:value-type="float" office:value="99751.37" calcext:value-type="float">
            <text:p>99751,3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601:212</text:p>
          </table:table-cell>
          <table:table-cell table:style-name="ce12" office:value-type="float" office:value="89981.48" calcext:value-type="float">
            <text:p>89981,4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601:213</text:p>
          </table:table-cell>
          <table:table-cell table:style-name="ce12" office:value-type="float" office:value="89984.92" calcext:value-type="float">
            <text:p>89984,9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601:218</text:p>
          </table:table-cell>
          <table:table-cell table:style-name="ce12" office:value-type="float" office:value="129940.86" calcext:value-type="float">
            <text:p>129940,8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601:25</text:p>
          </table:table-cell>
          <table:table-cell table:style-name="ce12" office:value-type="float" office:value="98842.87" calcext:value-type="float">
            <text:p>98842,8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601:3</text:p>
          </table:table-cell>
          <table:table-cell table:style-name="ce12" office:value-type="float" office:value="158056.55" calcext:value-type="float">
            <text:p>158056,5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601:45</text:p>
          </table:table-cell>
          <table:table-cell table:style-name="ce12" office:value-type="float" office:value="105090.59" calcext:value-type="float">
            <text:p>105090,5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601:8</text:p>
          </table:table-cell>
          <table:table-cell table:style-name="ce12" office:value-type="float" office:value="100593.1" calcext:value-type="float">
            <text:p>100593,1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404:4102</text:p>
          </table:table-cell>
          <table:table-cell table:style-name="ce12" office:value-type="float" office:value="101941.63" calcext:value-type="float">
            <text:p>101941,6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404:4108</text:p>
          </table:table-cell>
          <table:table-cell table:style-name="ce12" office:value-type="float" office:value="1158731.7" calcext:value-type="float">
            <text:p>1158731,7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404:4242</text:p>
          </table:table-cell>
          <table:table-cell table:style-name="ce12" office:value-type="float" office:value="531119.41" calcext:value-type="float">
            <text:p>531119,4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504:32</text:p>
          </table:table-cell>
          <table:table-cell table:style-name="ce12" office:value-type="float" office:value="377685.52" calcext:value-type="float">
            <text:p>377685,5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504:361</text:p>
          </table:table-cell>
          <table:table-cell table:style-name="ce12" office:value-type="float" office:value="64664.21" calcext:value-type="float">
            <text:p>64664,2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504:43</text:p>
          </table:table-cell>
          <table:table-cell table:style-name="ce12" office:value-type="float" office:value="1079.58" calcext:value-type="float">
            <text:p>1079,5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2001:47</text:p>
          </table:table-cell>
          <table:table-cell table:style-name="ce12" office:value-type="float" office:value="2894449.34" calcext:value-type="float">
            <text:p>2894449,3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308:441</text:p>
          </table:table-cell>
          <table:table-cell table:style-name="ce12" office:value-type="float" office:value="75311.54" calcext:value-type="float">
            <text:p>75311,5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308:442</text:p>
          </table:table-cell>
          <table:table-cell table:style-name="ce12" office:value-type="float" office:value="54879.97" calcext:value-type="float">
            <text:p>54879,9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0308:450</text:p>
          </table:table-cell>
          <table:table-cell table:style-name="ce12" office:value-type="float" office:value="24258.24" calcext:value-type="float">
            <text:p>24258,2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308:452</text:p>
          </table:table-cell>
          <table:table-cell table:style-name="ce12" office:value-type="float" office:value="37877.96" calcext:value-type="float">
            <text:p>37877,9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0403:346</text:p>
          </table:table-cell>
          <table:table-cell table:style-name="ce12" office:value-type="float" office:value="1388585.3" calcext:value-type="float">
            <text:p>1388585,3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403:347</text:p>
          </table:table-cell>
          <table:table-cell table:style-name="ce12" office:value-type="float" office:value="2302987.41" calcext:value-type="float">
            <text:p>2302987,4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403:348</text:p>
          </table:table-cell>
          <table:table-cell table:style-name="ce12" office:value-type="float" office:value="1652400.71" calcext:value-type="float">
            <text:p>1652400,7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1308:232</text:p>
          </table:table-cell>
          <table:table-cell table:style-name="ce12" office:value-type="float" office:value="1728304.25" calcext:value-type="float">
            <text:p>1728304,2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151:1511</text:p>
          </table:table-cell>
          <table:table-cell table:style-name="ce12" office:value-type="float" office:value="408295.95" calcext:value-type="float">
            <text:p>408295,9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0000:6382</text:p>
          </table:table-cell>
          <table:table-cell table:style-name="ce12" office:value-type="float" office:value="12252978.15" calcext:value-type="float">
            <text:p>12252978,1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8008:661</text:p>
          </table:table-cell>
          <table:table-cell table:style-name="ce12" office:value-type="float" office:value="1711907.06" calcext:value-type="float">
            <text:p>1711907,0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0030:58</text:p>
          </table:table-cell>
          <table:table-cell table:style-name="ce12" office:value-type="float" office:value="117944.34" calcext:value-type="float">
            <text:p>117944,3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13:4204</text:p>
          </table:table-cell>
          <table:table-cell table:style-name="ce12" office:value-type="float" office:value="320556.16" calcext:value-type="float">
            <text:p>320556,1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13:5038</text:p>
          </table:table-cell>
          <table:table-cell table:style-name="ce12" office:value-type="float" office:value="162335.49" calcext:value-type="float">
            <text:p>162335,4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13:5039</text:p>
          </table:table-cell>
          <table:table-cell table:style-name="ce12" office:value-type="float" office:value="286067.24" calcext:value-type="float">
            <text:p>286067,2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5040</text:p>
          </table:table-cell>
          <table:table-cell table:style-name="ce12" office:value-type="float" office:value="294020.54" calcext:value-type="float">
            <text:p>294020,5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2255:125</text:p>
          </table:table-cell>
          <table:table-cell table:style-name="ce12" office:value-type="float" office:value="498673.11" calcext:value-type="float">
            <text:p>498673,1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21010:176</text:p>
          </table:table-cell>
          <table:table-cell table:style-name="ce12" office:value-type="float" office:value="537286.8" calcext:value-type="float">
            <text:p>537286,8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21029:51</text:p>
          </table:table-cell>
          <table:table-cell table:style-name="ce12" office:value-type="float" office:value="438371.71" calcext:value-type="float">
            <text:p>438371,7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31001:24</text:p>
          </table:table-cell>
          <table:table-cell table:style-name="ce12" office:value-type="float" office:value="304779.02" calcext:value-type="float">
            <text:p>304779,0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31001:32</text:p>
          </table:table-cell>
          <table:table-cell table:style-name="ce12" office:value-type="float" office:value="190813.23" calcext:value-type="float">
            <text:p>190813,2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31001:34</text:p>
          </table:table-cell>
          <table:table-cell table:style-name="ce12" office:value-type="float" office:value="212039.57" calcext:value-type="float">
            <text:p>212039,5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31001:77</text:p>
          </table:table-cell>
          <table:table-cell table:style-name="ce12" office:value-type="float" office:value="163972.3" calcext:value-type="float">
            <text:p>163972,3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31001:79</text:p>
          </table:table-cell>
          <table:table-cell table:style-name="ce12" office:value-type="float" office:value="171260.96" calcext:value-type="float">
            <text:p>171260,9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31001:8</text:p>
          </table:table-cell>
          <table:table-cell table:style-name="ce12" office:value-type="float" office:value="237052.18" calcext:value-type="float">
            <text:p>237052,1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31001:81</text:p>
          </table:table-cell>
          <table:table-cell table:style-name="ce12" office:value-type="float" office:value="119964.67" calcext:value-type="float">
            <text:p>119964,6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31001:82</text:p>
          </table:table-cell>
          <table:table-cell table:style-name="ce12" office:value-type="float" office:value="434581.02" calcext:value-type="float">
            <text:p>434581,0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31001:89</text:p>
          </table:table-cell>
          <table:table-cell table:style-name="ce12" office:value-type="float" office:value="456740.9" calcext:value-type="float">
            <text:p>456740,9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31001:92</text:p>
          </table:table-cell>
          <table:table-cell table:style-name="ce12" office:value-type="float" office:value="147281.63" calcext:value-type="float">
            <text:p>147281,6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31002:115</text:p>
          </table:table-cell>
          <table:table-cell table:style-name="ce12" office:value-type="float" office:value="461889.18" calcext:value-type="float">
            <text:p>461889,1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31002:125</text:p>
          </table:table-cell>
          <table:table-cell table:style-name="ce12" office:value-type="float" office:value="1063961.13" calcext:value-type="float">
            <text:p>1063961,1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31002:137</text:p>
          </table:table-cell>
          <table:table-cell table:style-name="ce12" office:value-type="float" office:value="351964.66" calcext:value-type="float">
            <text:p>351964,6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31002:142</text:p>
          </table:table-cell>
          <table:table-cell table:style-name="ce12" office:value-type="float" office:value="320465.61" calcext:value-type="float">
            <text:p>320465,6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31002:17</text:p>
          </table:table-cell>
          <table:table-cell table:style-name="ce12" office:value-type="float" office:value="883442.35" calcext:value-type="float">
            <text:p>883442,3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31002:175</text:p>
          </table:table-cell>
          <table:table-cell table:style-name="ce12" office:value-type="float" office:value="250591.01" calcext:value-type="float">
            <text:p>250591,0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31002:190</text:p>
          </table:table-cell>
          <table:table-cell table:style-name="ce12" office:value-type="float" office:value="170935.43" calcext:value-type="float">
            <text:p>170935,4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31002:191</text:p>
          </table:table-cell>
          <table:table-cell table:style-name="ce12" office:value-type="float" office:value="159197.65" calcext:value-type="float">
            <text:p>159197,6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43001:196</text:p>
          </table:table-cell>
          <table:table-cell table:style-name="ce12" office:value-type="float" office:value="320062.11" calcext:value-type="float">
            <text:p>320062,1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00711:989</text:p>
          </table:table-cell>
          <table:table-cell table:style-name="ce12" office:value-type="float" office:value="48805.66" calcext:value-type="float">
            <text:p>48805,6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20318:8</text:p>
          </table:table-cell>
          <table:table-cell table:style-name="ce12" office:value-type="float" office:value="344652.17" calcext:value-type="float">
            <text:p>344652,1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22002:15</text:p>
          </table:table-cell>
          <table:table-cell table:style-name="ce12" office:value-type="float" office:value="264779" calcext:value-type="float">
            <text:p>264779,0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22002:19</text:p>
          </table:table-cell>
          <table:table-cell table:style-name="ce12" office:value-type="float" office:value="531749.78" calcext:value-type="float">
            <text:p>531749,7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22002:20</text:p>
          </table:table-cell>
          <table:table-cell table:style-name="ce12" office:value-type="float" office:value="548619.72" calcext:value-type="float">
            <text:p>548619,7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22002:30</text:p>
          </table:table-cell>
          <table:table-cell table:style-name="ce12" office:value-type="float" office:value="252683.36" calcext:value-type="float">
            <text:p>252683,3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22002:49</text:p>
          </table:table-cell>
          <table:table-cell table:style-name="ce12" office:value-type="float" office:value="10922.56" calcext:value-type="float">
            <text:p>10922,5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22003:9</text:p>
          </table:table-cell>
          <table:table-cell table:style-name="ce12" office:value-type="float" office:value="311230.3" calcext:value-type="float">
            <text:p>311230,3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22004:10</text:p>
          </table:table-cell>
          <table:table-cell table:style-name="ce12" office:value-type="float" office:value="339167.48" calcext:value-type="float">
            <text:p>339167,4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22004:12</text:p>
          </table:table-cell>
          <table:table-cell table:style-name="ce12" office:value-type="float" office:value="401744.61" calcext:value-type="float">
            <text:p>401744,6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22005:44</text:p>
          </table:table-cell>
          <table:table-cell table:style-name="ce12" office:value-type="float" office:value="340127.99" calcext:value-type="float">
            <text:p>340127,9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22005:61</text:p>
          </table:table-cell>
          <table:table-cell table:style-name="ce12" office:value-type="float" office:value="313804.63" calcext:value-type="float">
            <text:p>313804,6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22006:16</text:p>
          </table:table-cell>
          <table:table-cell table:style-name="ce12" office:value-type="float" office:value="365522.82" calcext:value-type="float">
            <text:p>365522,8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22006:30</text:p>
          </table:table-cell>
          <table:table-cell table:style-name="ce12" office:value-type="float" office:value="118166.22" calcext:value-type="float">
            <text:p>118166,2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22006:31</text:p>
          </table:table-cell>
          <table:table-cell table:style-name="ce12" office:value-type="float" office:value="251603.18" calcext:value-type="float">
            <text:p>251603,1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22008:23</text:p>
          </table:table-cell>
          <table:table-cell table:style-name="ce12" office:value-type="float" office:value="467734.37" calcext:value-type="float">
            <text:p>467734,3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22009:22</text:p>
          </table:table-cell>
          <table:table-cell table:style-name="ce12" office:value-type="float" office:value="645925.13" calcext:value-type="float">
            <text:p>645925,1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22010:17</text:p>
          </table:table-cell>
          <table:table-cell table:style-name="ce12" office:value-type="float" office:value="473340.31" calcext:value-type="float">
            <text:p>473340,3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22010:38</text:p>
          </table:table-cell>
          <table:table-cell table:style-name="ce12" office:value-type="float" office:value="183160.43" calcext:value-type="float">
            <text:p>183160,4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22011:2</text:p>
          </table:table-cell>
          <table:table-cell table:style-name="ce12" office:value-type="float" office:value="208594.51" calcext:value-type="float">
            <text:p>208594,5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22011:29</text:p>
          </table:table-cell>
          <table:table-cell table:style-name="ce12" office:value-type="float" office:value="346756.15" calcext:value-type="float">
            <text:p>346756,1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22012:5</text:p>
          </table:table-cell>
          <table:table-cell table:style-name="ce12" office:value-type="float" office:value="219879.22" calcext:value-type="float">
            <text:p>219879,2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22012:7</text:p>
          </table:table-cell>
          <table:table-cell table:style-name="ce12" office:value-type="float" office:value="441331.7" calcext:value-type="float">
            <text:p>441331,7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22011:47</text:p>
          </table:table-cell>
          <table:table-cell table:style-name="ce12" office:value-type="float" office:value="341138.6" calcext:value-type="float">
            <text:p>341138,6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22013:76</text:p>
          </table:table-cell>
          <table:table-cell table:style-name="ce12" office:value-type="float" office:value="354927.13" calcext:value-type="float">
            <text:p>354927,1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22014:5</text:p>
          </table:table-cell>
          <table:table-cell table:style-name="ce12" office:value-type="float" office:value="348270.13" calcext:value-type="float">
            <text:p>348270,1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22017:6</text:p>
          </table:table-cell>
          <table:table-cell table:style-name="ce12" office:value-type="float" office:value="345870.42" calcext:value-type="float">
            <text:p>345870,4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22017:87</text:p>
          </table:table-cell>
          <table:table-cell table:style-name="ce12" office:value-type="float" office:value="345141.65" calcext:value-type="float">
            <text:p>345141,6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22019:31</text:p>
          </table:table-cell>
          <table:table-cell table:style-name="ce12" office:value-type="float" office:value="348610.46" calcext:value-type="float">
            <text:p>348610,4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22019:76</text:p>
          </table:table-cell>
          <table:table-cell table:style-name="ce12" office:value-type="float" office:value="194863.33" calcext:value-type="float">
            <text:p>194863,3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22023:36</text:p>
          </table:table-cell>
          <table:table-cell table:style-name="ce12" office:value-type="float" office:value="348937.63" calcext:value-type="float">
            <text:p>348937,6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22023:44</text:p>
          </table:table-cell>
          <table:table-cell table:style-name="ce12" office:value-type="float" office:value="1654639.8" calcext:value-type="float">
            <text:p>1654639,8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31012:204</text:p>
          </table:table-cell>
          <table:table-cell table:style-name="ce12" office:value-type="float" office:value="251395.65" calcext:value-type="float">
            <text:p>251395,6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31012:205</text:p>
          </table:table-cell>
          <table:table-cell table:style-name="ce12" office:value-type="float" office:value="266164.91" calcext:value-type="float">
            <text:p>266164,9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31012:206</text:p>
          </table:table-cell>
          <table:table-cell table:style-name="ce12" office:value-type="float" office:value="225551.71" calcext:value-type="float">
            <text:p>225551,7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31012:207</text:p>
          </table:table-cell>
          <table:table-cell table:style-name="ce12" office:value-type="float" office:value="216375.51" calcext:value-type="float">
            <text:p>216375,5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32043:3</text:p>
          </table:table-cell>
          <table:table-cell table:style-name="ce12" office:value-type="float" office:value="577385.14" calcext:value-type="float">
            <text:p>577385,1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32044:27</text:p>
          </table:table-cell>
          <table:table-cell table:style-name="ce12" office:value-type="float" office:value="305144.74" calcext:value-type="float">
            <text:p>305144,7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32049:19</text:p>
          </table:table-cell>
          <table:table-cell table:style-name="ce12" office:value-type="float" office:value="208070.99" calcext:value-type="float">
            <text:p>208070,9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32049:28</text:p>
          </table:table-cell>
          <table:table-cell table:style-name="ce12" office:value-type="float" office:value="299283.04" calcext:value-type="float">
            <text:p>299283,0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32049:364</text:p>
          </table:table-cell>
          <table:table-cell table:style-name="ce12" office:value-type="float" office:value="101564.14" calcext:value-type="float">
            <text:p>101564,1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32049:37</text:p>
          </table:table-cell>
          <table:table-cell table:style-name="ce12" office:value-type="float" office:value="318104.78" calcext:value-type="float">
            <text:p>318104,7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32050:19</text:p>
          </table:table-cell>
          <table:table-cell table:style-name="ce12" office:value-type="float" office:value="43832.34" calcext:value-type="float">
            <text:p>43832,3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0787:9</text:p>
          </table:table-cell>
          <table:table-cell table:style-name="ce12" office:value-type="float" office:value="457145.12" calcext:value-type="float">
            <text:p>457145,1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1229:294</text:p>
          </table:table-cell>
          <table:table-cell table:style-name="ce12" office:value-type="float" office:value="83804.32" calcext:value-type="float">
            <text:p>83804,3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2:010236:199</text:p>
          </table:table-cell>
          <table:table-cell table:style-name="ce12" office:value-type="float" office:value="291385.36" calcext:value-type="float">
            <text:p>291385,3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2:020304:438</text:p>
          </table:table-cell>
          <table:table-cell table:style-name="ce12" office:value-type="float" office:value="57422" calcext:value-type="float">
            <text:p>57422,0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2:020304:439</text:p>
          </table:table-cell>
          <table:table-cell table:style-name="ce12" office:value-type="float" office:value="267417.94" calcext:value-type="float">
            <text:p>267417,9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3:011617:41</text:p>
          </table:table-cell>
          <table:table-cell table:style-name="ce12" office:value-type="float" office:value="35859.64" calcext:value-type="float">
            <text:p>35859,6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3:160406:25</text:p>
          </table:table-cell>
          <table:table-cell table:style-name="ce12" office:value-type="float" office:value="203052.97" calcext:value-type="float">
            <text:p>203052,9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3:160413:5</text:p>
          </table:table-cell>
          <table:table-cell table:style-name="ce12" office:value-type="float" office:value="279654.15" calcext:value-type="float">
            <text:p>279654,1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3:160414:11</text:p>
          </table:table-cell>
          <table:table-cell table:style-name="ce12" office:value-type="float" office:value="101301.55" calcext:value-type="float">
            <text:p>101301,5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6:012911:5</text:p>
          </table:table-cell>
          <table:table-cell table:style-name="ce12" office:value-type="float" office:value="436438.36" calcext:value-type="float">
            <text:p>436438,3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15232:150</text:p>
          </table:table-cell>
          <table:table-cell table:style-name="ce12" office:value-type="float" office:value="431418.68" calcext:value-type="float">
            <text:p>431418,6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6:015416:594</text:p>
          </table:table-cell>
          <table:table-cell table:style-name="ce12" office:value-type="float" office:value="54983.91" calcext:value-type="float">
            <text:p>54983,9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6:015416:595</text:p>
          </table:table-cell>
          <table:table-cell table:style-name="ce12" office:value-type="float" office:value="49663.58" calcext:value-type="float">
            <text:p>49663,5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15646:917</text:p>
          </table:table-cell>
          <table:table-cell table:style-name="ce12" office:value-type="float" office:value="61944.36" calcext:value-type="float">
            <text:p>61944,3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8:010144:44</text:p>
          </table:table-cell>
          <table:table-cell table:style-name="ce12" office:value-type="float" office:value="1067409.53" calcext:value-type="float">
            <text:p>1067409,5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9:000000:1795</text:p>
          </table:table-cell>
          <table:table-cell table:style-name="ce12" office:value-type="float" office:value="190607.73" calcext:value-type="float">
            <text:p>190607,7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9:010711:3801</text:p>
          </table:table-cell>
          <table:table-cell table:style-name="ce12" office:value-type="float" office:value="3134876.41" calcext:value-type="float">
            <text:p>3134876,4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9:011233:621</text:p>
          </table:table-cell>
          <table:table-cell table:style-name="ce12" office:value-type="float" office:value="101601.35" calcext:value-type="float">
            <text:p>101601,3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9:011416:13</text:p>
          </table:table-cell>
          <table:table-cell table:style-name="ce12" office:value-type="float" office:value="4870856.36" calcext:value-type="float">
            <text:p>4870856,3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9:011418:265</text:p>
          </table:table-cell>
          <table:table-cell table:style-name="ce12" office:value-type="float" office:value="935747.04" calcext:value-type="float">
            <text:p>935747,0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0:010947:221</text:p>
          </table:table-cell>
          <table:table-cell table:style-name="ce12" office:value-type="float" office:value="474274.72" calcext:value-type="float">
            <text:p>474274,7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0:011307:531</text:p>
          </table:table-cell>
          <table:table-cell table:style-name="ce12" office:value-type="float" office:value="310532.17" calcext:value-type="float">
            <text:p>310532,1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1:011202:50</text:p>
          </table:table-cell>
          <table:table-cell table:style-name="ce12" office:value-type="float" office:value="730383.4" calcext:value-type="float">
            <text:p>730383,4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2:010634:951</text:p>
          </table:table-cell>
          <table:table-cell table:style-name="ce12" office:value-type="float" office:value="30410.2" calcext:value-type="float">
            <text:p>30410,2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2:010657:2</text:p>
          </table:table-cell>
          <table:table-cell table:style-name="ce12" office:value-type="float" office:value="883831.3" calcext:value-type="float">
            <text:p>883831,3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00000:3</text:p>
          </table:table-cell>
          <table:table-cell table:style-name="ce12" office:value-type="float" office:value="6915593230.1" calcext:value-type="float">
            <text:p>6915593230,1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701:43</text:p>
          </table:table-cell>
          <table:table-cell table:style-name="ce12" office:value-type="float" office:value="248994.47" calcext:value-type="float">
            <text:p>248994,4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701:44</text:p>
          </table:table-cell>
          <table:table-cell table:style-name="ce12" office:value-type="float" office:value="364993.86" calcext:value-type="float">
            <text:p>364993,8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707:142</text:p>
          </table:table-cell>
          <table:table-cell table:style-name="ce12" office:value-type="float" office:value="40504.85" calcext:value-type="float">
            <text:p>40504,8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707:15</text:p>
          </table:table-cell>
          <table:table-cell table:style-name="ce12" office:value-type="float" office:value="34820.3" calcext:value-type="float">
            <text:p>34820,3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710:222</text:p>
          </table:table-cell>
          <table:table-cell table:style-name="ce12" office:value-type="float" office:value="300591.65" calcext:value-type="float">
            <text:p>300591,6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712:20</text:p>
          </table:table-cell>
          <table:table-cell table:style-name="ce12" office:value-type="float" office:value="289336.29" calcext:value-type="float">
            <text:p>289336,2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722:17</text:p>
          </table:table-cell>
          <table:table-cell table:style-name="ce12" office:value-type="float" office:value="593565.6" calcext:value-type="float">
            <text:p>593565,6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723:162</text:p>
          </table:table-cell>
          <table:table-cell table:style-name="ce12" office:value-type="float" office:value="135522.42" calcext:value-type="float">
            <text:p>135522,4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723:163</text:p>
          </table:table-cell>
          <table:table-cell table:style-name="ce12" office:value-type="float" office:value="135928.04" calcext:value-type="float">
            <text:p>135928,0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749:14</text:p>
          </table:table-cell>
          <table:table-cell table:style-name="ce12" office:value-type="float" office:value="8220265.99" calcext:value-type="float">
            <text:p>8220265,9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1144:3</text:p>
          </table:table-cell>
          <table:table-cell table:style-name="ce12" office:value-type="float" office:value="211674.98" calcext:value-type="float">
            <text:p>211674,9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5:010115:204</text:p>
          </table:table-cell>
          <table:table-cell table:style-name="ce12" office:value-type="float" office:value="113570.12" calcext:value-type="float">
            <text:p>113570,1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5:010115:205</text:p>
          </table:table-cell>
          <table:table-cell table:style-name="ce12" office:value-type="float" office:value="303641.43" calcext:value-type="float">
            <text:p>303641,4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8:010107:2070</text:p>
          </table:table-cell>
          <table:table-cell table:style-name="ce12" office:value-type="float" office:value="60802.9" calcext:value-type="float">
            <text:p>60802,9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20151:436</text:p>
          </table:table-cell>
          <table:table-cell table:style-name="ce12" office:value-type="float" office:value="53392.15" calcext:value-type="float">
            <text:p>53392,1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20109:199</text:p>
          </table:table-cell>
          <table:table-cell table:style-name="ce12" office:value-type="float" office:value="2556307.43" calcext:value-type="float">
            <text:p>2556307,4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20109:200</text:p>
          </table:table-cell>
          <table:table-cell table:style-name="ce12" office:value-type="float" office:value="97168.88" calcext:value-type="float">
            <text:p>97168,8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20151:418</text:p>
          </table:table-cell>
          <table:table-cell table:style-name="ce12" office:value-type="float" office:value="52351.1" calcext:value-type="float">
            <text:p>52351,1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01:1943</text:p>
          </table:table-cell>
          <table:table-cell table:style-name="ce12" office:value-type="float" office:value="68589.63" calcext:value-type="float">
            <text:p>68589,6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0054:2</text:p>
          </table:table-cell>
          <table:table-cell table:style-name="ce12" office:value-type="float" office:value="72629.07" calcext:value-type="float">
            <text:p>72629,0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0417:113</text:p>
          </table:table-cell>
          <table:table-cell table:style-name="ce12" office:value-type="float" office:value="130480.08" calcext:value-type="float">
            <text:p>130480,0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7:000000:1229</text:p>
          </table:table-cell>
          <table:table-cell table:style-name="ce12" office:value-type="float" office:value="697766.95" calcext:value-type="float">
            <text:p>697766,9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6:030015:149</text:p>
          </table:table-cell>
          <table:table-cell table:style-name="ce12" office:value-type="float" office:value="34504.79" calcext:value-type="float">
            <text:p>34504,7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2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20701:2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2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4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20000:20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00000:2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04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10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0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204:3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05:4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6:4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66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03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09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54:1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57: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99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82:12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18:110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20:8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83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02:31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8:1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8:38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10:369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10:3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26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39:22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39:22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95:3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527:1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004:3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006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7:16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30007:16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30007:16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718:2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40718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60005:6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20184:1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20184:1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20184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20184: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00005:1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00005:1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058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70065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180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228:1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71:1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08: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28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70128: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210353:18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00:79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60:18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60:1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060:1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060:1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62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205:4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229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251:2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251:2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251:2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251:2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345:1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372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378:1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485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494:12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587:1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3:010003:2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10004:1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3:020016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20016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20016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3:020016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20016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20016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40061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60010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10126:2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10304:1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10434: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30334:1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30361:7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30361:7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30361:7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30362:7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30379: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49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00000:65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106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216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525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525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541:2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569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654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837:2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02:6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13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13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20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31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33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76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004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004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004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004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004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004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004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005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005:1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005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1005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005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005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1005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005: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1005: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1005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1120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1126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1126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1126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1126: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1126: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1128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1161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20346:1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20346: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20432: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00000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00000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00000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00000:25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00000:25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00000:29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00000:37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00000:38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00000:38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00000:38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00000:38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00000:38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00000:41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00000:427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00000:42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00000:42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00000:42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00000:43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00000:44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00000:44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00000:44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00000:44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00000:46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00000: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00000: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00000: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00000: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00000: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00000: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001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702:2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0301:1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0301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0301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0301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0301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0301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301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0301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0301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0301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0401:12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0401:1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0401:13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0401:13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0401:1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0401:15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0401:1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0401:2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0401:2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0401:2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0401:2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0401:2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0401:27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0401:2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0401:2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0401:2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0401:3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0401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0401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0401:8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0401:8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0401:9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0401:9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0401:9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0501:5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0601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0601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0601:2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0601:2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0601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0601:3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0601:3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0601:3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0601:3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0601:4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0601:4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0601: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6:010601: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0601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0601:6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1001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1001:1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1001:2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1001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001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001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6:011001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6:011001: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6:011002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1002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6:011002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6:011002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6:011101: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6:011204:1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6:011204:1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11204:1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1204:1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1204:1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1204:1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6:011204:1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1204:1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6:011204:1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6:011205:2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6:011205: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1205:9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1302:13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1302:13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1302:13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1302:13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1302:13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6:011302:13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1302:2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1302:2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1302:27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1302:2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1302:2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1302:2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1302:2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302:2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302:28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302:2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302:2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302:2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1302:2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1302:2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1302:2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1302:2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1302:2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1302:2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1302:30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1302:3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1302:3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1302:30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1302:3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1302:3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302:3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302:3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302:3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302:3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302:3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302:3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302:3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302:3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302:3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302:3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302:39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302:4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302:4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302:4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302:4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302:4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302:4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302:4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302:47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1302:4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1302:49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1303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1204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1401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1401:1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401:1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401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401:1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401:2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401:2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401:2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401:2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401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1401:3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1401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1401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401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401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401: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401: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401: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401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401: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401: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401: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402:1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402:1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402:1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402:1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402:1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402:1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402:1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402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402:2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1402: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402: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403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403:1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1403:1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1403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1403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1404:1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1404:2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1404:2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404:2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404:2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404:29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404:29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404:29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404:30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404:30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404:30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404:30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404:30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404:30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404:30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1404:30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1404:37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1404:37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1404:37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1404:37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6:011404:38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6:011404:38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6:011404:38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6:011404:38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6:011404:39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6:011404:39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1404:39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1404:39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1404:39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404:39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6:011404:39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6:011404:39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6:011404:39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6:011404:39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6:011404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6:011404:41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6:011404:41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6:011404:41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6:011404:41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6:011404:41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6:011404:41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6:011404:42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6:011404:42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6:011404:42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6:011404: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6:011504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6:011504:1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6:011504:1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6:011504:2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6:011504:2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6:011504:2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6:011504:2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6:011504:2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6:011504:3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6:011504:3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6:011504: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6:011701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6:011701:1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6:011701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6:011701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6:011701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6:011701:3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6:011701:30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6:011702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6:011901:109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6:011901:11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6:011901:13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6:012001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6:012001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6:012001:2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6:012001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6:012001:2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6:012001:2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6:012001:2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6:012001:2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6:012001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6:012001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6:012001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6:012001: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6:012001: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6:012001: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7:010006:1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7:010006:13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7:010006:15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7:010006:1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7:010006:1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7:010006:38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7:010006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7:010006:7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7:010009:15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7:020022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7:020068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7:040046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8:011010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8:011302:2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9:000000:15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9:010101: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9:000000:19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9:010308:2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9:010308:2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9:010308:2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9:010308:2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9:010308:2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9:010308:2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9:010308:2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9:010308:2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9:010308:3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9:010308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9:010308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9:010308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9:010308:4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9:010308: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9:010308: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9:010308: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9:010308: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9:010308: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9:010308: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9:010403:6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9:010812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9:011205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9:020105:1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9:020105:1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9:020105:1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9:020105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9:020105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9:020105: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9:020105: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9:020152:22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9:020201: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000000:1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000000:1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000000:2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000000:35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000000:37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000000:37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000000:37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000000:37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000000:37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000000:37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000000:3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000000:38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000000:39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000000:39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000000:39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000000:3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000000:39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000000:399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000000:40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000000:410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000000:41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000000:41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000000:42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000000:42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000000:43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0:000000:44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0:000000:45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0:000000: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0:000000:5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0:000000:53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0:000000:53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000000:54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0:000000:54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0:000000:54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0:000000:56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0:000000:5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0:000000:5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000000:6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000000:6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000000:6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0:000000:64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000000:6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000000:65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0:000000:65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0:000000:6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0:000000:6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0:000000:8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0:000000:8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0:000000:8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0:000000:8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0:000000:8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000000:8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000000:8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000000:90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100714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120030: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122007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122022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132042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002004:1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002004:20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002004:2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002004:2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002004:2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002004:2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0:002004:3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0:002004:3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0:002004:3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0:002004:4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0:002004:4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0:002004:4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0:002004:4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002004:5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002004:5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002004:5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002004:5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002004:5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002004:5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002004:5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002004:5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002004:5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002004:5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002004:60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002004:6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002004:6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002004:7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120012: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120030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120046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120046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120067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0:120067: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0:120122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0:120122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0:120122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0:120122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0:120122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0:120122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0:120122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0:120122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0:120184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0:120318:1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0:122023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0:012001:1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0:012001:1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0:012001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0:012001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0:012001: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0:012001: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0:012001: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0:012001: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0:012001: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0:012001: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0:012001: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121019:2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012006:3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0:013001:20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0:013001:20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0:013001:20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0:013001:20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0:013001:20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0:013001:20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0:013001:20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0:013001:20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0:013001:20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0:132055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0:132055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0:013002:10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0:013002:13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0:013002:13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0:013002:20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0:013002:41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0:013011:1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0:013011:1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0:013011:1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0:013011:1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0:013011:17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0:013011:1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0:013011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0:130016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0:130016:1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0:130016: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0:130234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0:013013:35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0:013013:37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0:013013:49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0:013013:49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0:013013:499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0:132255:1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0:130255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0:132255:1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0:132255:1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0:132255:2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0:132255:3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0:132255:3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0:000000:4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0:120318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0:121003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0:121012: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0:122001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0:122002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0:122002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0:122002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0:122002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0:122002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0:122002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0:122002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0:122002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0:122002: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0:122002: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0:122018:9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0:122004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0:122004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0:122004: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0:122004: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0:122004: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0:122004: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0:122004: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0:122004: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0:122004: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0:122005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0:122005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0:122005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0:122005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0:122005: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0:122005: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0:122005: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0:122006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0:122006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0:122006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0:122006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0:122006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0:122006: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0:122006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0:122006: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0:122007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0:122007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0:122007:1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0:122007:1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0:122007:1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0:122007:1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0:122007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0:122007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0:122007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0:122007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0:122007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0:122007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0:122007: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0:122007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0:122007: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0:122007: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0:122007: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0:122007: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0:122008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0:122008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0:122008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0:122008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0:122008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0:122008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0:122008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0:122008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0:122008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0:122008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0:122008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0:122008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0:122008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0:122009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0:122009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0:122009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0:122010:1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0:122010:1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0:122010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0:122011:1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0:122011:1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0:122011:1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0:122011:1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0:122011:1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0:122011:1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0:122011:1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0:122011:1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0:122011:1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0:122011:2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0:122011:2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0:122011:2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0:122011:2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0:122011:2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0:122011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0:122011:2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0:122011:2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0:122011:2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0:122011:2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0:122011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0:122011: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0:122011: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0:122011: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0:122011: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0:122011: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0:122011: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0:122011: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0:122008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0:122012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0:122012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0:122012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0:122012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0:122012: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0:122012: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0:122012: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0:122012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0:122012: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0:122013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0:122013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0:122013: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0:122014:1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0:122014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0:122014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0:122014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0:122014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0:122014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0:122014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0:122014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0:122014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0:122014: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0:122014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0:122014: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0:122014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0:122015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0:122016:1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0:122016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0:122016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0:122016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0:122016: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0:122016: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0:122016: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0:122017:1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0:122017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0:122017:1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0:122017:1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0:122017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0:122017:1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0:122017:1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0:122017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0:122017:1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0:122017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0:122017:1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0:122017:1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0:122017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0:122017:1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0:122017:1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0:122017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0:122017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0:122017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0:122017:3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0:122017:3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0:122017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0:122017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0:122017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0:122017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0:122017: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0:122017: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0:122017: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0:122017: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0:122017: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0:122017: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0:122018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0:122018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0:122018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0:122018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0:122018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0:122018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0:122018: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0:122018: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0:122018: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0:122018: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0:122018: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0:122018: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0:122018: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0:122018: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0:122018: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0:122018: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0:122018: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0:122019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0:122019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0:122019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0:122019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0:122019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0:122019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0:122019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0:122019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0:122019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0:122019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0:122019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0:122019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0:122019: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0:122019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0:122019: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0:122019: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0:122022:1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0:122022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0:122022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0:122022: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0:122022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0:122023:1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0:122023:1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0:122023:1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0:122023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0:122023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0:122023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0:122023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0:122023: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0:122023: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0:122023: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0:122023: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0:122023: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0:122023: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0:122023: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0:122023: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0:122024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0:122024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0:122024:1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0:122024:1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0:122024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0:122024:1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0:122024:1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0:122024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0:122024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0:122024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0:122024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0:122024:1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0:122024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0:122024:2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0:122024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0:122024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0:122024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0:122024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0:122024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0:122024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0:122024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0:122024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0:122024: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0:122024: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0:122024: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0:122024: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0:122024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0:122024: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0:122024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0:122024: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0:122024: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0:122024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0:131001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0:131001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0:131002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0:131002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0:131002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0:131002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0:131004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0:131004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0:131004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0:131004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0:131004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0:131005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0:131005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0:131005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0:131005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0:131005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0:131005: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0:131005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0:131005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0:131005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0:131005: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0:131005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0:131005: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0:131005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0:131006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0:131006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0:131006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0:131006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0:131006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0:131006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0:131007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0:131007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0:131007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0:131008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0:131008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0:131009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0:131009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0:131009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0:131009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0:131009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0:131009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0:131011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0:131015:3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0:131015:3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0:131033:1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0:131033:1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0:131039:18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0:131043:1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0:131043:2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0:132001:1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0:132001: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0:132042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0:132042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0:132042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0:132042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0:132042: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0:132046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0:132043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0:132043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0:132043: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0:132043: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0:132043:9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0:132044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0:132044: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0:132044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0:000000:50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0:132045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0:132045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0:132046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0:132046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0:132046: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0:132046: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0:132046: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0:132048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0:132048:2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0:132044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0:132049:1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0:132049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0:132049:3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0:132049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0:132049:3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0:132049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0:132049: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0:132049: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0:132049: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0:130016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0:132053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0:132053:2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0:132053:2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0:132053:2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0:132053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0:132053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0:132053: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0:132053:9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0:130016: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1:010501:1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1:010710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1:010740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1:010759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1:010773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1:010773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2:010204: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2:010208:1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2:010301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2:010547:2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2:021104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2:021104:3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2:021304:1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3:022606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3:022613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3:200601:1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4:010308:1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4:011509:6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4:011512:2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4:011512:4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4:011512:4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4:011602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4:011603:2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4:011628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4:011629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4:011630:7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4:011639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4:011642:3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4:011644:5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4:011649:1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5:010203: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5:010805:10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5:010805:10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5:010805:10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5:011316:4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5:011337:2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5:011360:3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5:011360:3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6:012955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6:015646:1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6:015646:1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6:015646:1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6:015646:19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6:015646:5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6:015646:5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6:015646: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7:000000:12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7:000000:5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7:000000:6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7:010503: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7:010916:1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7:011217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7:011500:2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7:011527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7:011529:5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8:010112:2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8:010135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8:010140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8:010168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9:000000:15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9:000000:17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9:000000:17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9:000000:5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9:011104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9:011108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9:011108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9:011117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9:011224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9:011225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9:011225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20:011702:9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20:012205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20:012205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20:012206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20:012206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20:012207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21:000000:22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21:000000:4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21:011801: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21:010501:2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21:011202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21:011202:1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21:011202:2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21:011202:2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21:011202:2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21:011202:2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21:011202:2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21:011202:2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21:011202:2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21:011202:2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21:011202:2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21:011202:29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21:011202:3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21:011202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21:011202: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21:011202: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21:011701:6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21:000000:25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21:011801:11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21:011801:11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21:011801:11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21:011801:11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21:011801:11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21:011801:11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21:011801:11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21:011801:12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21:011801:12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21:011801:12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21:011801:12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21:011801:12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21:011801:12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21:011801:12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21:011801:129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21:011801:130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21:011801:13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21:011801:13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21:011801:13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21:011801:13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21:011801:13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21:011801:13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21:011801:13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21:011801:13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21:011801:13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21:011801:13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21:011801:13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21:011801:13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21:011801:13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21:011801:13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21:011801:13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21:011801:1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21:011801:15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21:011801:15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21:011801:15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21:011801:15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21:011801:15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21:011801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21:011801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21:011801:2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21:011801:2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21:011801:2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21:011801:2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21:011801:2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21:011801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21:011801:3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21:011801:3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21:011801:3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21:011801:3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21:011801:3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21:011801: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21:011801: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21:011801: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21:011801:7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21:011801:7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21:011801:7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21:011801:7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21:011801:78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21:011801:7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21:011801:79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21:011801: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21:011803:7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21:011808:5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21:011808:5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21:011808:5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21:011808:7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21:011808:7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21:011808:7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21:011808:7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21:011808:7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21:012205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22:000000:20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22:010102:1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22:010104:1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22:010109:1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22:010109:1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22:010109:1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22:010110:1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22:010612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22:010612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22:010612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22:010612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22:010612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22:010647:3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22:010707:1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23:000000:27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23:000000:28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23:000000:28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23:010201:5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23:010401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23:010402:1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23:010402:1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23:010402:2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23:010402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23:010407:1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23:010407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23:010703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23:010801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23:010801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23:010801: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23:020301: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23:020703:11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23:020703:13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23:020703:16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23:020842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23:021710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23:021807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24:000000:1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24:000000:24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24:000000:27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24:000000:28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24:000000:28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24:000000:31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24:000000:31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24:000000:31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24:000000:32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24:000000:32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24:000000:33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24:000000:33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24:000000:33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24:000000:33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24:000000:33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24:000000:8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24:010813: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24:010813: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24:010351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24:010701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24:010701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24:010701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24:010701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24:010701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24:010701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24:010701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24:010701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24:010701: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24:010701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24:010701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24:010701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24:010701: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24:010705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24:010705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24:010705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24:010705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24:010705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24:010705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24:010705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24:010705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24:010705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24:010705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24:010705: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24:010705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24:010705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24:010705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24:010705: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24:010705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24:010705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24:010705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24:010706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24:010706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24:010706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24:010706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24:010706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24:010706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24:010706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24:010706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24:010706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24:010706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24:010706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24:010706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24:010706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24:010706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24:010706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24:010706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24:010706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24:010706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24:010706: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24:010706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24:010706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24:010706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24:010706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24:010706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24:010707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24:010707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24:010707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24:010707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24:010707:1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24:010707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24:010707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24:010707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24:010707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24:010707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24:010707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24:010707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24:010708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24:010708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24:010710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24:010710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24:010711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24:010711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24:010711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24:010712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24:010712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24:010712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24:010712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24:010712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24:010712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24:010712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24:010712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24:010712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24:010712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24:010712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24:010712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24:010712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24:010712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24:010712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24:010712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24:010712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24:010713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24:010713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24:010713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24:010713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24:010713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24:010713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24:010713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24:010713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24:010713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24:010713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24:010713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24:010713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24:010713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24:010713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24:010713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24:010713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24:010713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24:010713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24:010713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24:010713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24:010713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24:010713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24:010713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24:010713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24:010713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24:010713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24:010713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24:010713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24:010713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24:010714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24:010714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24:010714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24:010714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24:010714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24:010714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24:010714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24:010714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24:010714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24:010714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24:010715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24:010717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24:010717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24:010717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24:010717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24:010717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24:010717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24:010717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24:010717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24:010717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24:010717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24:010717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24:010717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24:010717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24:010717: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24:010717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24:010717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24:010717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24:010717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24:010717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24:010717: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24:010717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24:010718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24:010718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24:010718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24:010718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24:010718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24:010718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24:010718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24:010718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24:010718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24:010718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24:010718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24:010718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24:010718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24:010718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24:010718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24:010718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24:010718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24:010718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24:010718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24:010718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24:010718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24:010718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24:010718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24:010718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24:000000:28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24:010719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24:010719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24:010719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24:010719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24:010719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24:010719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24:010719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24:010719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24:010719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24:010719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24:010719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24:010719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24:010719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24:010719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24:010719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24:010719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24:010719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24:010719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24:010719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24:010719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24:010719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24:010719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24:010719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24:010719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24:010719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24:010719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24:010719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24:010719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24:010719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24:010719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24:010719: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24:010719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24:010719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24:010719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24:010719: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24:010719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24:010719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24:010720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24:010720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24:010720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24:010720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24:010720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24:010720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24:010720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24:010721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24:010721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24:010721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24:010721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24:010721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24:010721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24:010721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24:010722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24:010722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24:010722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24:010722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24:010722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24:010722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24:010722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24:010722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24:010722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24:010722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24:010722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24:010722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24:010722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24:010722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24:010722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24:010722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24:010722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24:010722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24:010722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24:010722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24:010722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24:010722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24:010722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24:010722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24:010722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24:010722: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24:010722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24:010723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24:010723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24:010723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24:010723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24:010723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24:010723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24:010723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24:010723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24:010723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24:010723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24:010723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24:010723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24:010723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24:010723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24:010723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24:010723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24:010723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24:010723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24:010723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24:010723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24:010723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24:010723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24:010723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24:010723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24:010723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24:010724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24:010724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24:010724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24:010724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24:010724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24:010724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24:010724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24:010724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24:010724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24:010724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24:010724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24:010724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24:010724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24:010724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24:010724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24:010724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24:010724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24:010724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24:010724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24:010724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24:010724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24:010724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24:010724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24:010724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24:010725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24:010725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24:010725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24:010725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24:010725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24:010725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24:010725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24:010725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24:010725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24:010729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24:010729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24:010729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24:010729:1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24:010729: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24:010731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24:010731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24:010731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24:010731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24:010731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24:010731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24:010731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24:010731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24:010731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24:010731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24:010731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24:010731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24:010731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24:010731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24:010731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24:010732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24:010732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24:010732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24:010732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24:010732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24:010732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24:010732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24:010732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24:010732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24:010732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24:010732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24:010732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24:010732: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24:010732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24:010749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24:010749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24:010749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24:010751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24:010751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24:010751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24:010751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24:010752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24:010752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24:010752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24:010752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24:010752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24:010752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24:010753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24:010753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24:010753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24:010753:1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24:010753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24:010753: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24:010753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24:010753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24:010753:1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24:010753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24:010753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24:010753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24:010753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24:010753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24:010753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24:010753: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24:010753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24:010753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24:010753: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24:010753: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24:010753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24:010753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24:010753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24:010753: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24:010753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24:010753: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24:010753: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24:010754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24:010758:1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24:010758:2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24:010758:2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24:010758:3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24:010758:3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24:010758:3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24:010758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24:010758: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24:010758: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24:010812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24:010812: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24:010812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24:010812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24:010812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24:010812: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24:010812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24:010812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24:010812: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24:010813:11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24:010813:11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24:010813:11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24:010813:1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24:010813:12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24:010813:12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24:010813:12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24:010813:12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24:010813:13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24:010813:17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24:010813:2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24:010813: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24:010813: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24:010813: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24:012501:2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24:013900:1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24:013900:1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24:013900:2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24:013900:20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24:013900:2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25:010210:4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25:010297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25:010316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25:010602:1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25:011003:2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25:011805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25:011805: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26:031200: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26:040400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27:000000:6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27:000000:7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27:010405:2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28:010105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28:010105:2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28:010106: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28:010107:20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28:010107:21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9:000000: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9:000000:1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10:013001: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10:013011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11:010201:2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11:010201:2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11:010201:2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16:000000:339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16:013001:7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16:013001:7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16:013001:7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17:000000:7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21:000000:1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21:000000:1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21:010102:2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21:010408:2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21:010408:2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21:010408:2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24:000000:8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24:000000:8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24:000000:8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24:011000:1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24:014100:11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26:000000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26:000000: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27:000000:1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27:000000:2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27:013200:4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9:011003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9:011003: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9:000000:7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9:020151:12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9:020151:4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9:020151:4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9:020151:4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9:020151:4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9:020151:4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9:020151:4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9:020152:15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9:020152:15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9:020152:15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9:020152:15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9:020152:15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9:020152:15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9:020152:15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9:020152:15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9:020152:15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9:020152:15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9:020152:15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9:020152:15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9:020152:15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9:020152:15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9:020152:15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9:020152:15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9:020152:15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9:020152:15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9:020152:15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9:020152:15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9:020152:15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9:020152:15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9:020152:15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9:020152:15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9:020152:15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9:020152:15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9:020152:15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9:020152:15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9:020152:15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9:020152:15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9:020152:15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9:020152:15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9:020152:15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9:020152:15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9:020152:15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9:020152:15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9:020152:15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9:020152:15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9:020152:15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9:020152:15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10:000000:33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10:000000:34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10:000000:35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10:000000:39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10:000000:40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10:000000:40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10:000000:40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10:000000:40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10:000000:44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10:000000:65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10:000000:8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10:002004:4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10:002004:4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10:002004:5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10:002004:5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10:002004:5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10:002004:58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10:002004:5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10:002004:6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10:002004:6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10:002004:8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10:120046: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10:008009:1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10:000000:62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10:012003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10:012003: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10:012003: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10:012003: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10:012003: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10:012003: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10:012003: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10:120005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10:120005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10:120077: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10:120358: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10:120428: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10:012005:1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10:012005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10:012006:1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10:012006:1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10:012006:1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10:012006:1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10:012006:18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10:012006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10:012006: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10:120265:10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10:120323: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10:020488: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10:000000:54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10:013001:10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10:013001:10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10:013001:10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10:013001:11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10:013001:120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10:013001:14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10:013001:14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10:013001:179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10:013001:180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10:013001:19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10:013001:19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10:013001:19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10:013001:19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10:013001:19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10:013001:19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10:013001:19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10:013001:19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10:013001:19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10:013001:19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10:013001:19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10:013001:19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10:013001:19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10:013001:19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10:013001:19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10:013001:19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10:013001:19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10:013001:19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10:013001:197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10:013001:19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10:013001:19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10:013001:19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10:013001:197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10:013001:197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10:013001:197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10:013001:19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10:013001:198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10:013001:198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10:013001:19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10:013001:19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10:013001:19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10:013001:2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10:013001:2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10:013001:2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10:013001:4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10:013001:44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10:013001:4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10:013001:47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10:013001: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10:013001:50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10:013001:5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10:013001:5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10:013001:5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10:013001:8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10:013001:8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10:013001:8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10:013001:8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10:013001:8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10:013001:8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10:130002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10:130041: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10:130146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10:130218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10:130218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10:130218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10:130263: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10:130263: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10:132055: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10:132055: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10:132055: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10:013011:1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10:013011:1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10:013011:1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10:013011:1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10:013011:1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10:013011:1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10:013011:1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10:013011:1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10:013011:1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10:013011:1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10:013011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10:013011:6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10:013011:7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10:130016:1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10:130016:1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10:130016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10:130016: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10:130016:9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10:130234: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10:130234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10:130290: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10:130290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10:013013:25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10:013013:27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10:013013:27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10:013013:28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10:013013:330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10:013013:49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10:130076: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10:130076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10:130151:1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10:013015:3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10:132045:1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14:011515:18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14:011515:2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15:010108: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17:000000:7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17:000000:9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18:020503:1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19:000000:11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19:000000:6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19:011306:4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19:011306: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19:011606: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21:000000:10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21:000000:129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21:000000:21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21:010102:2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21:010102:2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21:010102:2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21:010102:2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21:010102:28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21:010102:2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21:010408:2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21:010408:2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23:000000:185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23:000000:40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23:010706: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23:010944:3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23:021739: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23:021742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25:000000:28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25:000000:28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25:000000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25:010510: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25:010745: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26:030018:4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27:000000:17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27:010410:10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27:010410:10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27:010410:1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27:010714:1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27:011700:1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27:011700:1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27:012701: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27:013200:4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27:013200:4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27:013200:4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27:013500:4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21:011805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C529B0A638D4D5EC1DE876CA2C864D14942D8A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4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09:08:37.2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0T00:00:08</meta:creation-date>
    <dc:date>2023-04-10T09:10:08.295000000</dc:date>
    <dc:title>Untitled Spreadsheet</dc:titl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86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