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61</text:p>
          </table:table-cell>
          <table:table-cell table:style-name="ce2" table:number-columns-repeated="2"/>
          <table:table-cell table:style-name="ce2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67" calcext:value-type="float">
            <text:p>26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65" calcext:value-type="float">
            <text:p>86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00000:2515</text:p>
          </table:table-cell>
          <table:table-cell table:style-name="ce12" office:value-type="float" office:value="497498.19" calcext:value-type="float">
            <text:p>497498,1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00000:2523</text:p>
          </table:table-cell>
          <table:table-cell table:style-name="ce12" office:value-type="float" office:value="728565.94" calcext:value-type="float">
            <text:p>728565,9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10000:263</text:p>
          </table:table-cell>
          <table:table-cell table:style-name="ce12" office:value-type="float" office:value="1626141.82" calcext:value-type="float">
            <text:p>1626141,8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10000:275</text:p>
          </table:table-cell>
          <table:table-cell table:style-name="ce12" office:value-type="float" office:value="53847.11" calcext:value-type="float">
            <text:p>53847,1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3068</text:p>
          </table:table-cell>
          <table:table-cell table:style-name="ce12" office:value-type="float" office:value="365948.94" calcext:value-type="float">
            <text:p>365948,9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3124</text:p>
          </table:table-cell>
          <table:table-cell table:style-name="ce12" office:value-type="float" office:value="118449.31" calcext:value-type="float">
            <text:p>118449,3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36:50</text:p>
          </table:table-cell>
          <table:table-cell table:style-name="ce12" office:value-type="float" office:value="87268.1" calcext:value-type="float">
            <text:p>87268,1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32:794</text:p>
          </table:table-cell>
          <table:table-cell table:style-name="ce12" office:value-type="float" office:value="141886.55" calcext:value-type="float">
            <text:p>141886,5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4:3719</text:p>
          </table:table-cell>
          <table:table-cell table:style-name="ce12" office:value-type="float" office:value="100794.17" calcext:value-type="float">
            <text:p>100794,1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7:1640</text:p>
          </table:table-cell>
          <table:table-cell table:style-name="ce12" office:value-type="float" office:value="1157244.37" calcext:value-type="float">
            <text:p>1157244,3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007:1642</text:p>
          </table:table-cell>
          <table:table-cell table:style-name="ce12" office:value-type="float" office:value="952259.9" calcext:value-type="float">
            <text:p>952259,9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23:162</text:p>
          </table:table-cell>
          <table:table-cell table:style-name="ce12" office:value-type="float" office:value="511824.28" calcext:value-type="float">
            <text:p>511824,2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191:18</text:p>
          </table:table-cell>
          <table:table-cell table:style-name="ce12" office:value-type="float" office:value="39202150.24" calcext:value-type="float">
            <text:p>39202150,2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12575</text:p>
          </table:table-cell>
          <table:table-cell table:style-name="ce12" office:value-type="float" office:value="105545.49" calcext:value-type="float">
            <text:p>105545,4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12830</text:p>
          </table:table-cell>
          <table:table-cell table:style-name="ce12" office:value-type="float" office:value="83986.86" calcext:value-type="float">
            <text:p>83986,8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40102:216</text:p>
          </table:table-cell>
          <table:table-cell table:style-name="ce12" office:value-type="float" office:value="72329.66" calcext:value-type="float">
            <text:p>72329,6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40102:50</text:p>
          </table:table-cell>
          <table:table-cell table:style-name="ce12" office:value-type="float" office:value="63233.03" calcext:value-type="float">
            <text:p>63233,0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40258:27</text:p>
          </table:table-cell>
          <table:table-cell table:style-name="ce12" office:value-type="float" office:value="105531.36" calcext:value-type="float">
            <text:p>105531,3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40258:420</text:p>
          </table:table-cell>
          <table:table-cell table:style-name="ce12" office:value-type="float" office:value="63696.65" calcext:value-type="float">
            <text:p>63696,6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40258:47</text:p>
          </table:table-cell>
          <table:table-cell table:style-name="ce12" office:value-type="float" office:value="63707.24" calcext:value-type="float">
            <text:p>63707,2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40258:479</text:p>
          </table:table-cell>
          <table:table-cell table:style-name="ce12" office:value-type="float" office:value="96518.38" calcext:value-type="float">
            <text:p>96518,3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40258:681</text:p>
          </table:table-cell>
          <table:table-cell table:style-name="ce12" office:value-type="float" office:value="96511.37" calcext:value-type="float">
            <text:p>96511,3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40258:78</text:p>
          </table:table-cell>
          <table:table-cell table:style-name="ce12" office:value-type="float" office:value="84413.08" calcext:value-type="float">
            <text:p>84413,0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40258:84</text:p>
          </table:table-cell>
          <table:table-cell table:style-name="ce12" office:value-type="float" office:value="78369.88" calcext:value-type="float">
            <text:p>78369,8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40258:909</text:p>
          </table:table-cell>
          <table:table-cell table:style-name="ce12" office:value-type="float" office:value="63675.88" calcext:value-type="float">
            <text:p>63675,8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40258:915</text:p>
          </table:table-cell>
          <table:table-cell table:style-name="ce12" office:value-type="float" office:value="66539.47" calcext:value-type="float">
            <text:p>66539,4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70087:34</text:p>
          </table:table-cell>
          <table:table-cell table:style-name="ce12" office:value-type="float" office:value="336083.97" calcext:value-type="float">
            <text:p>336083,9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210352:15</text:p>
          </table:table-cell>
          <table:table-cell table:style-name="ce12" office:value-type="float" office:value="11129537.39" calcext:value-type="float">
            <text:p>11129537,3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210352:29</text:p>
          </table:table-cell>
          <table:table-cell table:style-name="ce12" office:value-type="float" office:value="20249574.97" calcext:value-type="float">
            <text:p>20249574,9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145:40</text:p>
          </table:table-cell>
          <table:table-cell table:style-name="ce12" office:value-type="float" office:value="2261083.44" calcext:value-type="float">
            <text:p>2261083,4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00000:5193</text:p>
          </table:table-cell>
          <table:table-cell table:style-name="ce12" office:value-type="float" office:value="1936920.08" calcext:value-type="float">
            <text:p>1936920,0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10321:1253</text:p>
          </table:table-cell>
          <table:table-cell table:style-name="ce12" office:value-type="float" office:value="48503.99" calcext:value-type="float">
            <text:p>48503,9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10515:176</text:p>
          </table:table-cell>
          <table:table-cell table:style-name="ce12" office:value-type="float" office:value="349570.74" calcext:value-type="float">
            <text:p>349570,7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42:1118</text:p>
          </table:table-cell>
          <table:table-cell table:style-name="ce12" office:value-type="float" office:value="436588.71" calcext:value-type="float">
            <text:p>436588,7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42:70</text:p>
          </table:table-cell>
          <table:table-cell table:style-name="ce12" office:value-type="float" office:value="201732.99" calcext:value-type="float">
            <text:p>201732,9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30362:720</text:p>
          </table:table-cell>
          <table:table-cell table:style-name="ce12" office:value-type="float" office:value="52346" calcext:value-type="float">
            <text:p>52346,0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23:14</text:p>
          </table:table-cell>
          <table:table-cell table:style-name="ce12" office:value-type="float" office:value="1335370.67" calcext:value-type="float">
            <text:p>1335370,6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23:17</text:p>
          </table:table-cell>
          <table:table-cell table:style-name="ce12" office:value-type="float" office:value="839224.81" calcext:value-type="float">
            <text:p>839224,8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24:135</text:p>
          </table:table-cell>
          <table:table-cell table:style-name="ce12" office:value-type="float" office:value="102606.77" calcext:value-type="float">
            <text:p>102606,7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24:35</text:p>
          </table:table-cell>
          <table:table-cell table:style-name="ce12" office:value-type="float" office:value="96474.35" calcext:value-type="float">
            <text:p>96474,3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24:36</text:p>
          </table:table-cell>
          <table:table-cell table:style-name="ce12" office:value-type="float" office:value="96458.85" calcext:value-type="float">
            <text:p>96458,8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24:41</text:p>
          </table:table-cell>
          <table:table-cell table:style-name="ce12" office:value-type="float" office:value="96731.12" calcext:value-type="float">
            <text:p>96731,1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24:43</text:p>
          </table:table-cell>
          <table:table-cell table:style-name="ce12" office:value-type="float" office:value="96698.25" calcext:value-type="float">
            <text:p>96698,2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24:45</text:p>
          </table:table-cell>
          <table:table-cell table:style-name="ce12" office:value-type="float" office:value="93142.55" calcext:value-type="float">
            <text:p>93142,5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24:46</text:p>
          </table:table-cell>
          <table:table-cell table:style-name="ce12" office:value-type="float" office:value="94861.91" calcext:value-type="float">
            <text:p>94861,9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24:48</text:p>
          </table:table-cell>
          <table:table-cell table:style-name="ce12" office:value-type="float" office:value="134290.12" calcext:value-type="float">
            <text:p>134290,1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24:51</text:p>
          </table:table-cell>
          <table:table-cell table:style-name="ce12" office:value-type="float" office:value="96681.1" calcext:value-type="float">
            <text:p>96681,1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24:53</text:p>
          </table:table-cell>
          <table:table-cell table:style-name="ce12" office:value-type="float" office:value="67318.17" calcext:value-type="float">
            <text:p>67318,1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24:55</text:p>
          </table:table-cell>
          <table:table-cell table:style-name="ce12" office:value-type="float" office:value="89748.28" calcext:value-type="float">
            <text:p>89748,2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24:58</text:p>
          </table:table-cell>
          <table:table-cell table:style-name="ce12" office:value-type="float" office:value="93171.98" calcext:value-type="float">
            <text:p>93171,9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24:59</text:p>
          </table:table-cell>
          <table:table-cell table:style-name="ce12" office:value-type="float" office:value="96915.68" calcext:value-type="float">
            <text:p>96915,6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24:64</text:p>
          </table:table-cell>
          <table:table-cell table:style-name="ce12" office:value-type="float" office:value="94828.45" calcext:value-type="float">
            <text:p>94828,4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24:65</text:p>
          </table:table-cell>
          <table:table-cell table:style-name="ce12" office:value-type="float" office:value="89676.53" calcext:value-type="float">
            <text:p>89676,5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24:66</text:p>
          </table:table-cell>
          <table:table-cell table:style-name="ce12" office:value-type="float" office:value="89664.27" calcext:value-type="float">
            <text:p>89664,2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24:68</text:p>
          </table:table-cell>
          <table:table-cell table:style-name="ce12" office:value-type="float" office:value="89618.41" calcext:value-type="float">
            <text:p>89618,4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24:71</text:p>
          </table:table-cell>
          <table:table-cell table:style-name="ce12" office:value-type="float" office:value="89855.26" calcext:value-type="float">
            <text:p>89855,2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24:72</text:p>
          </table:table-cell>
          <table:table-cell table:style-name="ce12" office:value-type="float" office:value="89843.98" calcext:value-type="float">
            <text:p>89843,9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24:73</text:p>
          </table:table-cell>
          <table:table-cell table:style-name="ce12" office:value-type="float" office:value="89832.36" calcext:value-type="float">
            <text:p>89832,3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24:77</text:p>
          </table:table-cell>
          <table:table-cell table:style-name="ce12" office:value-type="float" office:value="89794.21" calcext:value-type="float">
            <text:p>89794,2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927:15</text:p>
          </table:table-cell>
          <table:table-cell table:style-name="ce12" office:value-type="float" office:value="1486362.04" calcext:value-type="float">
            <text:p>1486362,0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927:18</text:p>
          </table:table-cell>
          <table:table-cell table:style-name="ce12" office:value-type="float" office:value="1478207.1" calcext:value-type="float">
            <text:p>1478207,1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927:23</text:p>
          </table:table-cell>
          <table:table-cell table:style-name="ce12" office:value-type="float" office:value="2015431.82" calcext:value-type="float">
            <text:p>2015431,8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927:32</text:p>
          </table:table-cell>
          <table:table-cell table:style-name="ce12" office:value-type="float" office:value="1140230.92" calcext:value-type="float">
            <text:p>1140230,9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927:37</text:p>
          </table:table-cell>
          <table:table-cell table:style-name="ce12" office:value-type="float" office:value="1312255.63" calcext:value-type="float">
            <text:p>1312255,6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927:38</text:p>
          </table:table-cell>
          <table:table-cell table:style-name="ce12" office:value-type="float" office:value="946819.53" calcext:value-type="float">
            <text:p>946819,5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927:39</text:p>
          </table:table-cell>
          <table:table-cell table:style-name="ce12" office:value-type="float" office:value="1389774.32" calcext:value-type="float">
            <text:p>1389774,3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927:42</text:p>
          </table:table-cell>
          <table:table-cell table:style-name="ce12" office:value-type="float" office:value="1112908.87" calcext:value-type="float">
            <text:p>1112908,8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927:43</text:p>
          </table:table-cell>
          <table:table-cell table:style-name="ce12" office:value-type="float" office:value="1009575.82" calcext:value-type="float">
            <text:p>1009575,8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927:47</text:p>
          </table:table-cell>
          <table:table-cell table:style-name="ce12" office:value-type="float" office:value="1174622.23" calcext:value-type="float">
            <text:p>1174622,2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27:48</text:p>
          </table:table-cell>
          <table:table-cell table:style-name="ce12" office:value-type="float" office:value="980682.02" calcext:value-type="float">
            <text:p>980682,0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927:51</text:p>
          </table:table-cell>
          <table:table-cell table:style-name="ce12" office:value-type="float" office:value="1241369.7" calcext:value-type="float">
            <text:p>1241369,7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927:52</text:p>
          </table:table-cell>
          <table:table-cell table:style-name="ce12" office:value-type="float" office:value="1296996.37" calcext:value-type="float">
            <text:p>1296996,3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927:59</text:p>
          </table:table-cell>
          <table:table-cell table:style-name="ce12" office:value-type="float" office:value="953488.33" calcext:value-type="float">
            <text:p>953488,3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928:42</text:p>
          </table:table-cell>
          <table:table-cell table:style-name="ce12" office:value-type="float" office:value="1698359.31" calcext:value-type="float">
            <text:p>1698359,3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928:44</text:p>
          </table:table-cell>
          <table:table-cell table:style-name="ce12" office:value-type="float" office:value="1358546.98" calcext:value-type="float">
            <text:p>1358546,9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928:45</text:p>
          </table:table-cell>
          <table:table-cell table:style-name="ce12" office:value-type="float" office:value="2114933.9" calcext:value-type="float">
            <text:p>2114933,9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928:46</text:p>
          </table:table-cell>
          <table:table-cell table:style-name="ce12" office:value-type="float" office:value="953131.12" calcext:value-type="float">
            <text:p>953131,1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928:48</text:p>
          </table:table-cell>
          <table:table-cell table:style-name="ce12" office:value-type="float" office:value="1355408.72" calcext:value-type="float">
            <text:p>1355408,7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928:50</text:p>
          </table:table-cell>
          <table:table-cell table:style-name="ce12" office:value-type="float" office:value="1707363.58" calcext:value-type="float">
            <text:p>1707363,5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928:51</text:p>
          </table:table-cell>
          <table:table-cell table:style-name="ce12" office:value-type="float" office:value="914438.88" calcext:value-type="float">
            <text:p>914438,8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929:15</text:p>
          </table:table-cell>
          <table:table-cell table:style-name="ce12" office:value-type="float" office:value="110012.76" calcext:value-type="float">
            <text:p>110012,7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940:76</text:p>
          </table:table-cell>
          <table:table-cell table:style-name="ce12" office:value-type="float" office:value="95332.17" calcext:value-type="float">
            <text:p>95332,1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952:177</text:p>
          </table:table-cell>
          <table:table-cell table:style-name="ce12" office:value-type="float" office:value="119816.99" calcext:value-type="float">
            <text:p>119816,9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20363:105</text:p>
          </table:table-cell>
          <table:table-cell table:style-name="ce12" office:value-type="float" office:value="106289.96" calcext:value-type="float">
            <text:p>106289,9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20363:96</text:p>
          </table:table-cell>
          <table:table-cell table:style-name="ce12" office:value-type="float" office:value="112588.14" calcext:value-type="float">
            <text:p>112588,1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20363:98</text:p>
          </table:table-cell>
          <table:table-cell table:style-name="ce12" office:value-type="float" office:value="142060.65" calcext:value-type="float">
            <text:p>142060,6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20361:17</text:p>
          </table:table-cell>
          <table:table-cell table:style-name="ce12" office:value-type="float" office:value="1488756.3" calcext:value-type="float">
            <text:p>1488756,3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20361:6</text:p>
          </table:table-cell>
          <table:table-cell table:style-name="ce12" office:value-type="float" office:value="962103.64" calcext:value-type="float">
            <text:p>962103,6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20361:7</text:p>
          </table:table-cell>
          <table:table-cell table:style-name="ce12" office:value-type="float" office:value="207061.89" calcext:value-type="float">
            <text:p>207061,8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20361:8</text:p>
          </table:table-cell>
          <table:table-cell table:style-name="ce12" office:value-type="float" office:value="826565.23" calcext:value-type="float">
            <text:p>826565,2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20361:9</text:p>
          </table:table-cell>
          <table:table-cell table:style-name="ce12" office:value-type="float" office:value="627256.03" calcext:value-type="float">
            <text:p>627256,0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20362:1</text:p>
          </table:table-cell>
          <table:table-cell table:style-name="ce12" office:value-type="float" office:value="866894.44" calcext:value-type="float">
            <text:p>866894,4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20362:20</text:p>
          </table:table-cell>
          <table:table-cell table:style-name="ce12" office:value-type="float" office:value="683672.93" calcext:value-type="float">
            <text:p>683672,9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20364:2</text:p>
          </table:table-cell>
          <table:table-cell table:style-name="ce12" office:value-type="float" office:value="1761418.38" calcext:value-type="float">
            <text:p>1761418,3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20364:3</text:p>
          </table:table-cell>
          <table:table-cell table:style-name="ce12" office:value-type="float" office:value="1506010.65" calcext:value-type="float">
            <text:p>1506010,6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20364:4</text:p>
          </table:table-cell>
          <table:table-cell table:style-name="ce12" office:value-type="float" office:value="1640874.33" calcext:value-type="float">
            <text:p>1640874,3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20364:5</text:p>
          </table:table-cell>
          <table:table-cell table:style-name="ce12" office:value-type="float" office:value="1746937.86" calcext:value-type="float">
            <text:p>1746937,8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20364:7</text:p>
          </table:table-cell>
          <table:table-cell table:style-name="ce12" office:value-type="float" office:value="1349077.79" calcext:value-type="float">
            <text:p>1349077,7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20364:8</text:p>
          </table:table-cell>
          <table:table-cell table:style-name="ce12" office:value-type="float" office:value="1818175.11" calcext:value-type="float">
            <text:p>1818175,1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20365:12</text:p>
          </table:table-cell>
          <table:table-cell table:style-name="ce12" office:value-type="float" office:value="29501.45" calcext:value-type="float">
            <text:p>29501,4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20366:1</text:p>
          </table:table-cell>
          <table:table-cell table:style-name="ce12" office:value-type="float" office:value="1237144.16" calcext:value-type="float">
            <text:p>1237144,1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20366:2</text:p>
          </table:table-cell>
          <table:table-cell table:style-name="ce12" office:value-type="float" office:value="1245569.89" calcext:value-type="float">
            <text:p>1245569,8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20366:3</text:p>
          </table:table-cell>
          <table:table-cell table:style-name="ce12" office:value-type="float" office:value="1455265.92" calcext:value-type="float">
            <text:p>1455265,9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20370:10</text:p>
          </table:table-cell>
          <table:table-cell table:style-name="ce12" office:value-type="float" office:value="1312789.75" calcext:value-type="float">
            <text:p>1312789,7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20401:10</text:p>
          </table:table-cell>
          <table:table-cell table:style-name="ce12" office:value-type="float" office:value="1927833.62" calcext:value-type="float">
            <text:p>1927833,6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20401:6</text:p>
          </table:table-cell>
          <table:table-cell table:style-name="ce12" office:value-type="float" office:value="1186441.3" calcext:value-type="float">
            <text:p>1186441,3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0401:241</text:p>
          </table:table-cell>
          <table:table-cell table:style-name="ce12" office:value-type="float" office:value="210704.91" calcext:value-type="float">
            <text:p>210704,9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0601:229</text:p>
          </table:table-cell>
          <table:table-cell table:style-name="ce12" office:value-type="float" office:value="154528.26" calcext:value-type="float">
            <text:p>154528,2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0601:498</text:p>
          </table:table-cell>
          <table:table-cell table:style-name="ce12" office:value-type="float" office:value="142577.2" calcext:value-type="float">
            <text:p>142577,2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10701:265</text:p>
          </table:table-cell>
          <table:table-cell table:style-name="ce12" office:value-type="float" office:value="658770.61" calcext:value-type="float">
            <text:p>658770,6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1205:209</text:p>
          </table:table-cell>
          <table:table-cell table:style-name="ce12" office:value-type="float" office:value="253125.01" calcext:value-type="float">
            <text:p>253125,0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1302:199</text:p>
          </table:table-cell>
          <table:table-cell table:style-name="ce12" office:value-type="float" office:value="77603.66" calcext:value-type="float">
            <text:p>77603,6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1303:414</text:p>
          </table:table-cell>
          <table:table-cell table:style-name="ce12" office:value-type="float" office:value="159953.75" calcext:value-type="float">
            <text:p>159953,7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1303:464</text:p>
          </table:table-cell>
          <table:table-cell table:style-name="ce12" office:value-type="float" office:value="176177.27" calcext:value-type="float">
            <text:p>176177,2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1303:422</text:p>
          </table:table-cell>
          <table:table-cell table:style-name="ce12" office:value-type="float" office:value="147852.26" calcext:value-type="float">
            <text:p>147852,2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1303:425</text:p>
          </table:table-cell>
          <table:table-cell table:style-name="ce12" office:value-type="float" office:value="154225.45" calcext:value-type="float">
            <text:p>154225,4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1303:426</text:p>
          </table:table-cell>
          <table:table-cell table:style-name="ce12" office:value-type="float" office:value="451259.4" calcext:value-type="float">
            <text:p>451259,4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1303:429</text:p>
          </table:table-cell>
          <table:table-cell table:style-name="ce12" office:value-type="float" office:value="176097.52" calcext:value-type="float">
            <text:p>176097,5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1303:467</text:p>
          </table:table-cell>
          <table:table-cell table:style-name="ce12" office:value-type="float" office:value="158345.24" calcext:value-type="float">
            <text:p>158345,2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1303:468</text:p>
          </table:table-cell>
          <table:table-cell table:style-name="ce12" office:value-type="float" office:value="95072.29" calcext:value-type="float">
            <text:p>95072,2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1303:469</text:p>
          </table:table-cell>
          <table:table-cell table:style-name="ce12" office:value-type="float" office:value="95109.69" calcext:value-type="float">
            <text:p>95109,6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1303:470</text:p>
          </table:table-cell>
          <table:table-cell table:style-name="ce12" office:value-type="float" office:value="204248.11" calcext:value-type="float">
            <text:p>204248,1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6:011402:163</text:p>
          </table:table-cell>
          <table:table-cell table:style-name="ce12" office:value-type="float" office:value="934466.99" calcext:value-type="float">
            <text:p>934466,9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1404:200</text:p>
          </table:table-cell>
          <table:table-cell table:style-name="ce12" office:value-type="float" office:value="108841.37" calcext:value-type="float">
            <text:p>108841,3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1404:3006</text:p>
          </table:table-cell>
          <table:table-cell table:style-name="ce12" office:value-type="float" office:value="523665.03" calcext:value-type="float">
            <text:p>523665,0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1404:40</text:p>
          </table:table-cell>
          <table:table-cell table:style-name="ce12" office:value-type="float" office:value="94555.95" calcext:value-type="float">
            <text:p>94555,9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1404:4218</text:p>
          </table:table-cell>
          <table:table-cell table:style-name="ce12" office:value-type="float" office:value="98063.21" calcext:value-type="float">
            <text:p>98063,2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1404:4226</text:p>
          </table:table-cell>
          <table:table-cell table:style-name="ce12" office:value-type="float" office:value="101930.28" calcext:value-type="float">
            <text:p>101930,2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1404:4241</text:p>
          </table:table-cell>
          <table:table-cell table:style-name="ce12" office:value-type="float" office:value="837340.38" calcext:value-type="float">
            <text:p>837340,3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1701:1</text:p>
          </table:table-cell>
          <table:table-cell table:style-name="ce12" office:value-type="float" office:value="75084.16" calcext:value-type="float">
            <text:p>75084,1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701:33</text:p>
          </table:table-cell>
          <table:table-cell table:style-name="ce12" office:value-type="float" office:value="215103.75" calcext:value-type="float">
            <text:p>215103,7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1701:428</text:p>
          </table:table-cell>
          <table:table-cell table:style-name="ce12" office:value-type="float" office:value="553943.18" calcext:value-type="float">
            <text:p>553943,1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1702:18</text:p>
          </table:table-cell>
          <table:table-cell table:style-name="ce12" office:value-type="float" office:value="151562.71" calcext:value-type="float">
            <text:p>151562,7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1702:437</text:p>
          </table:table-cell>
          <table:table-cell table:style-name="ce12" office:value-type="float" office:value="165676.6" calcext:value-type="float">
            <text:p>165676,6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1702:440</text:p>
          </table:table-cell>
          <table:table-cell table:style-name="ce12" office:value-type="float" office:value="98691.72" calcext:value-type="float">
            <text:p>98691,7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1702:444</text:p>
          </table:table-cell>
          <table:table-cell table:style-name="ce12" office:value-type="float" office:value="98690.37" calcext:value-type="float">
            <text:p>98690,3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1702:447</text:p>
          </table:table-cell>
          <table:table-cell table:style-name="ce12" office:value-type="float" office:value="95160.31" calcext:value-type="float">
            <text:p>95160,3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1702:448</text:p>
          </table:table-cell>
          <table:table-cell table:style-name="ce12" office:value-type="float" office:value="105733.79" calcext:value-type="float">
            <text:p>105733,7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1702:449</text:p>
          </table:table-cell>
          <table:table-cell table:style-name="ce12" office:value-type="float" office:value="102221.02" calcext:value-type="float">
            <text:p>102221,0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11702:450</text:p>
          </table:table-cell>
          <table:table-cell table:style-name="ce12" office:value-type="float" office:value="102217.61" calcext:value-type="float">
            <text:p>102217,6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1702:9</text:p>
          </table:table-cell>
          <table:table-cell table:style-name="ce12" office:value-type="float" office:value="2484989.89" calcext:value-type="float">
            <text:p>2484989,8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8:000000:2175</text:p>
          </table:table-cell>
          <table:table-cell table:style-name="ce12" office:value-type="float" office:value="915582.11" calcext:value-type="float">
            <text:p>915582,1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00000:3259</text:p>
          </table:table-cell>
          <table:table-cell table:style-name="ce12" office:value-type="float" office:value="819164386.9" calcext:value-type="float">
            <text:p>819164386,9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11107:580</text:p>
          </table:table-cell>
          <table:table-cell table:style-name="ce12" office:value-type="float" office:value="803368.7" calcext:value-type="float">
            <text:p>803368,7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20103:21</text:p>
          </table:table-cell>
          <table:table-cell table:style-name="ce12" office:value-type="float" office:value="695051.19" calcext:value-type="float">
            <text:p>695051,1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00000:6406</text:p>
          </table:table-cell>
          <table:table-cell table:style-name="ce12" office:value-type="float" office:value="401431.21" calcext:value-type="float">
            <text:p>401431,2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00000:6567</text:p>
          </table:table-cell>
          <table:table-cell table:style-name="ce12" office:value-type="float" office:value="459638.73" calcext:value-type="float">
            <text:p>459638,7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13004:1776</text:p>
          </table:table-cell>
          <table:table-cell table:style-name="ce12" office:value-type="float" office:value="389475.95" calcext:value-type="float">
            <text:p>389475,9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13004:1777</text:p>
          </table:table-cell>
          <table:table-cell table:style-name="ce12" office:value-type="float" office:value="263679.43" calcext:value-type="float">
            <text:p>263679,4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13004:1778</text:p>
          </table:table-cell>
          <table:table-cell table:style-name="ce12" office:value-type="float" office:value="263708.7" calcext:value-type="float">
            <text:p>263708,7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13004:1779</text:p>
          </table:table-cell>
          <table:table-cell table:style-name="ce12" office:value-type="float" office:value="263737.92" calcext:value-type="float">
            <text:p>263737,9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13004:1780</text:p>
          </table:table-cell>
          <table:table-cell table:style-name="ce12" office:value-type="float" office:value="290350.45" calcext:value-type="float">
            <text:p>290350,4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13004:1781</text:p>
          </table:table-cell>
          <table:table-cell table:style-name="ce12" office:value-type="float" office:value="677315.46" calcext:value-type="float">
            <text:p>677315,4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13004:1782</text:p>
          </table:table-cell>
          <table:table-cell table:style-name="ce12" office:value-type="float" office:value="312694.77" calcext:value-type="float">
            <text:p>312694,7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13004:1783</text:p>
          </table:table-cell>
          <table:table-cell table:style-name="ce12" office:value-type="float" office:value="257541.3" calcext:value-type="float">
            <text:p>257541,3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013004:1784</text:p>
          </table:table-cell>
          <table:table-cell table:style-name="ce12" office:value-type="float" office:value="257569.21" calcext:value-type="float">
            <text:p>257569,2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013004:1785</text:p>
          </table:table-cell>
          <table:table-cell table:style-name="ce12" office:value-type="float" office:value="257597.05" calcext:value-type="float">
            <text:p>257597,0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013004:1786</text:p>
          </table:table-cell>
          <table:table-cell table:style-name="ce12" office:value-type="float" office:value="257624.86" calcext:value-type="float">
            <text:p>257624,8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13004:1787</text:p>
          </table:table-cell>
          <table:table-cell table:style-name="ce12" office:value-type="float" office:value="334620.85" calcext:value-type="float">
            <text:p>334620,8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013004:1788</text:p>
          </table:table-cell>
          <table:table-cell table:style-name="ce12" office:value-type="float" office:value="257652.23" calcext:value-type="float">
            <text:p>257652,2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13004:1789</text:p>
          </table:table-cell>
          <table:table-cell table:style-name="ce12" office:value-type="float" office:value="267742.9" calcext:value-type="float">
            <text:p>267742,9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13004:1790</text:p>
          </table:table-cell>
          <table:table-cell table:style-name="ce12" office:value-type="float" office:value="257551.63" calcext:value-type="float">
            <text:p>257551,6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04:1791</text:p>
          </table:table-cell>
          <table:table-cell table:style-name="ce12" office:value-type="float" office:value="257579.5" calcext:value-type="float">
            <text:p>257579,5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13004:1792</text:p>
          </table:table-cell>
          <table:table-cell table:style-name="ce12" office:value-type="float" office:value="257607.31" calcext:value-type="float">
            <text:p>257607,3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13004:1793</text:p>
          </table:table-cell>
          <table:table-cell table:style-name="ce12" office:value-type="float" office:value="257635.05" calcext:value-type="float">
            <text:p>257635,0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13004:1794</text:p>
          </table:table-cell>
          <table:table-cell table:style-name="ce12" office:value-type="float" office:value="260730.37" calcext:value-type="float">
            <text:p>260730,3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13004:1795</text:p>
          </table:table-cell>
          <table:table-cell table:style-name="ce12" office:value-type="float" office:value="644153.99" calcext:value-type="float">
            <text:p>644153,9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13004:1796</text:p>
          </table:table-cell>
          <table:table-cell table:style-name="ce12" office:value-type="float" office:value="263639.14" calcext:value-type="float">
            <text:p>263639,1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13004:1797</text:p>
          </table:table-cell>
          <table:table-cell table:style-name="ce12" office:value-type="float" office:value="263668.49" calcext:value-type="float">
            <text:p>263668,4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013004:1798</text:p>
          </table:table-cell>
          <table:table-cell table:style-name="ce12" office:value-type="float" office:value="263697.8" calcext:value-type="float">
            <text:p>263697,8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013004:1799</text:p>
          </table:table-cell>
          <table:table-cell table:style-name="ce12" office:value-type="float" office:value="263727.06" calcext:value-type="float">
            <text:p>263727,0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013004:1800</text:p>
          </table:table-cell>
          <table:table-cell table:style-name="ce12" office:value-type="float" office:value="272445.95" calcext:value-type="float">
            <text:p>272445,9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013004:1801</text:p>
          </table:table-cell>
          <table:table-cell table:style-name="ce12" office:value-type="float" office:value="299383.25" calcext:value-type="float">
            <text:p>299383,2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013004:1802</text:p>
          </table:table-cell>
          <table:table-cell table:style-name="ce12" office:value-type="float" office:value="263650.12" calcext:value-type="float">
            <text:p>263650,1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13004:1803</text:p>
          </table:table-cell>
          <table:table-cell table:style-name="ce12" office:value-type="float" office:value="300654.55" calcext:value-type="float">
            <text:p>300654,5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013004:1804</text:p>
          </table:table-cell>
          <table:table-cell table:style-name="ce12" office:value-type="float" office:value="438878.46" calcext:value-type="float">
            <text:p>438878,4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013004:1805</text:p>
          </table:table-cell>
          <table:table-cell table:style-name="ce12" office:value-type="float" office:value="426128.32" calcext:value-type="float">
            <text:p>426128,3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13004:1806</text:p>
          </table:table-cell>
          <table:table-cell table:style-name="ce12" office:value-type="float" office:value="440971.34" calcext:value-type="float">
            <text:p>440971,3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013004:1807</text:p>
          </table:table-cell>
          <table:table-cell table:style-name="ce12" office:value-type="float" office:value="439474.89" calcext:value-type="float">
            <text:p>439474,8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013004:1808</text:p>
          </table:table-cell>
          <table:table-cell table:style-name="ce12" office:value-type="float" office:value="431296.38" calcext:value-type="float">
            <text:p>431296,3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13004:1809</text:p>
          </table:table-cell>
          <table:table-cell table:style-name="ce12" office:value-type="float" office:value="432356.71" calcext:value-type="float">
            <text:p>432356,7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013004:1810</text:p>
          </table:table-cell>
          <table:table-cell table:style-name="ce12" office:value-type="float" office:value="605344.41" calcext:value-type="float">
            <text:p>605344,4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013004:1811</text:p>
          </table:table-cell>
          <table:table-cell table:style-name="ce12" office:value-type="float" office:value="476420.51" calcext:value-type="float">
            <text:p>476420,5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013004:1812</text:p>
          </table:table-cell>
          <table:table-cell table:style-name="ce12" office:value-type="float" office:value="303733.51" calcext:value-type="float">
            <text:p>303733,5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013004:1813</text:p>
          </table:table-cell>
          <table:table-cell table:style-name="ce12" office:value-type="float" office:value="972192.76" calcext:value-type="float">
            <text:p>972192,7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013004:1814</text:p>
          </table:table-cell>
          <table:table-cell table:style-name="ce12" office:value-type="float" office:value="306307.3" calcext:value-type="float">
            <text:p>306307,3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013004:1815</text:p>
          </table:table-cell>
          <table:table-cell table:style-name="ce12" office:value-type="float" office:value="304272.53" calcext:value-type="float">
            <text:p>304272,5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013004:1816</text:p>
          </table:table-cell>
          <table:table-cell table:style-name="ce12" office:value-type="float" office:value="446968.87" calcext:value-type="float">
            <text:p>446968,8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013004:1817</text:p>
          </table:table-cell>
          <table:table-cell table:style-name="ce12" office:value-type="float" office:value="454682.08" calcext:value-type="float">
            <text:p>454682,0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013004:1818</text:p>
          </table:table-cell>
          <table:table-cell table:style-name="ce12" office:value-type="float" office:value="446504.59" calcext:value-type="float">
            <text:p>446504,5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13004:1819</text:p>
          </table:table-cell>
          <table:table-cell table:style-name="ce12" office:value-type="float" office:value="447568.73" calcext:value-type="float">
            <text:p>447568,7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13013:5018</text:p>
          </table:table-cell>
          <table:table-cell table:style-name="ce12" office:value-type="float" office:value="460372.33" calcext:value-type="float">
            <text:p>460372,3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013013:5019</text:p>
          </table:table-cell>
          <table:table-cell table:style-name="ce12" office:value-type="float" office:value="281436.71" calcext:value-type="float">
            <text:p>281436,7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013013:5020</text:p>
          </table:table-cell>
          <table:table-cell table:style-name="ce12" office:value-type="float" office:value="634521.26" calcext:value-type="float">
            <text:p>634521,2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013013:5021</text:p>
          </table:table-cell>
          <table:table-cell table:style-name="ce12" office:value-type="float" office:value="300747.45" calcext:value-type="float">
            <text:p>300747,4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013013:5022</text:p>
          </table:table-cell>
          <table:table-cell table:style-name="ce12" office:value-type="float" office:value="302718.93" calcext:value-type="float">
            <text:p>302718,9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013013:5023</text:p>
          </table:table-cell>
          <table:table-cell table:style-name="ce12" office:value-type="float" office:value="467580.59" calcext:value-type="float">
            <text:p>467580,5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013013:5024</text:p>
          </table:table-cell>
          <table:table-cell table:style-name="ce12" office:value-type="float" office:value="410186.28" calcext:value-type="float">
            <text:p>410186,2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013013:5025</text:p>
          </table:table-cell>
          <table:table-cell table:style-name="ce12" office:value-type="float" office:value="293726.67" calcext:value-type="float">
            <text:p>293726,6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13013:5026</text:p>
          </table:table-cell>
          <table:table-cell table:style-name="ce12" office:value-type="float" office:value="300739.06" calcext:value-type="float">
            <text:p>300739,0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013013:5027</text:p>
          </table:table-cell>
          <table:table-cell table:style-name="ce12" office:value-type="float" office:value="303214.24" calcext:value-type="float">
            <text:p>303214,2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13013:5028</text:p>
          </table:table-cell>
          <table:table-cell table:style-name="ce12" office:value-type="float" office:value="298189.23" calcext:value-type="float">
            <text:p>298189,2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013013:5029</text:p>
          </table:table-cell>
          <table:table-cell table:style-name="ce12" office:value-type="float" office:value="334017.17" calcext:value-type="float">
            <text:p>334017,1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013013:5030</text:p>
          </table:table-cell>
          <table:table-cell table:style-name="ce12" office:value-type="float" office:value="549734.01" calcext:value-type="float">
            <text:p>549734,0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013013:5031</text:p>
          </table:table-cell>
          <table:table-cell table:style-name="ce12" office:value-type="float" office:value="481877.74" calcext:value-type="float">
            <text:p>481877,7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013013:5032</text:p>
          </table:table-cell>
          <table:table-cell table:style-name="ce12" office:value-type="float" office:value="326913.5" calcext:value-type="float">
            <text:p>326913,5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13013:5033</text:p>
          </table:table-cell>
          <table:table-cell table:style-name="ce12" office:value-type="float" office:value="612530.6" calcext:value-type="float">
            <text:p>612530,6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13013:5034</text:p>
          </table:table-cell>
          <table:table-cell table:style-name="ce12" office:value-type="float" office:value="333027.18" calcext:value-type="float">
            <text:p>333027,1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13013:5035</text:p>
          </table:table-cell>
          <table:table-cell table:style-name="ce12" office:value-type="float" office:value="336635.61" calcext:value-type="float">
            <text:p>336635,6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013013:5036</text:p>
          </table:table-cell>
          <table:table-cell table:style-name="ce12" office:value-type="float" office:value="294797.18" calcext:value-type="float">
            <text:p>294797,1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013013:5037</text:p>
          </table:table-cell>
          <table:table-cell table:style-name="ce12" office:value-type="float" office:value="301798.45" calcext:value-type="float">
            <text:p>301798,4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031001:6</text:p>
          </table:table-cell>
          <table:table-cell table:style-name="ce12" office:value-type="float" office:value="281265.81" calcext:value-type="float">
            <text:p>281265,8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031001:7</text:p>
          </table:table-cell>
          <table:table-cell table:style-name="ce12" office:value-type="float" office:value="315752.2" calcext:value-type="float">
            <text:p>315752,2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031001:91</text:p>
          </table:table-cell>
          <table:table-cell table:style-name="ce12" office:value-type="float" office:value="214149.23" calcext:value-type="float">
            <text:p>214149,2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031002:1</text:p>
          </table:table-cell>
          <table:table-cell table:style-name="ce12" office:value-type="float" office:value="74472.54" calcext:value-type="float">
            <text:p>74472,5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031002:10</text:p>
          </table:table-cell>
          <table:table-cell table:style-name="ce12" office:value-type="float" office:value="549099.92" calcext:value-type="float">
            <text:p>549099,9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031002:102</text:p>
          </table:table-cell>
          <table:table-cell table:style-name="ce12" office:value-type="float" office:value="117984.21" calcext:value-type="float">
            <text:p>117984,2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031002:109</text:p>
          </table:table-cell>
          <table:table-cell table:style-name="ce12" office:value-type="float" office:value="47056.11" calcext:value-type="float">
            <text:p>47056,1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031002:119</text:p>
          </table:table-cell>
          <table:table-cell table:style-name="ce12" office:value-type="float" office:value="443443.49" calcext:value-type="float">
            <text:p>443443,4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031002:12</text:p>
          </table:table-cell>
          <table:table-cell table:style-name="ce12" office:value-type="float" office:value="302474.93" calcext:value-type="float">
            <text:p>302474,9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031002:143</text:p>
          </table:table-cell>
          <table:table-cell table:style-name="ce12" office:value-type="float" office:value="304013.5" calcext:value-type="float">
            <text:p>304013,5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031002:144</text:p>
          </table:table-cell>
          <table:table-cell table:style-name="ce12" office:value-type="float" office:value="341369.15" calcext:value-type="float">
            <text:p>341369,1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031002:146</text:p>
          </table:table-cell>
          <table:table-cell table:style-name="ce12" office:value-type="float" office:value="570556.18" calcext:value-type="float">
            <text:p>570556,1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031002:147</text:p>
          </table:table-cell>
          <table:table-cell table:style-name="ce12" office:value-type="float" office:value="311523.71" calcext:value-type="float">
            <text:p>311523,7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031002:15</text:p>
          </table:table-cell>
          <table:table-cell table:style-name="ce12" office:value-type="float" office:value="315244.32" calcext:value-type="float">
            <text:p>315244,3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122015:1</text:p>
          </table:table-cell>
          <table:table-cell table:style-name="ce12" office:value-type="float" office:value="322318.57" calcext:value-type="float">
            <text:p>322318,5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132001:192</text:p>
          </table:table-cell>
          <table:table-cell table:style-name="ce12" office:value-type="float" office:value="193774.54" calcext:value-type="float">
            <text:p>193774,5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3:160404:2</text:p>
          </table:table-cell>
          <table:table-cell table:style-name="ce12" office:value-type="float" office:value="683375.19" calcext:value-type="float">
            <text:p>683375,1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3:160409:79</text:p>
          </table:table-cell>
          <table:table-cell table:style-name="ce12" office:value-type="float" office:value="168952.91" calcext:value-type="float">
            <text:p>168952,9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3:160409:83</text:p>
          </table:table-cell>
          <table:table-cell table:style-name="ce12" office:value-type="float" office:value="2321926.23" calcext:value-type="float">
            <text:p>2321926,2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3:160410:45</text:p>
          </table:table-cell>
          <table:table-cell table:style-name="ce12" office:value-type="float" office:value="112963.89" calcext:value-type="float">
            <text:p>112963,8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3:160410:46</text:p>
          </table:table-cell>
          <table:table-cell table:style-name="ce12" office:value-type="float" office:value="322172.83" calcext:value-type="float">
            <text:p>322172,8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3:160410:97</text:p>
          </table:table-cell>
          <table:table-cell table:style-name="ce12" office:value-type="float" office:value="12034.87" calcext:value-type="float">
            <text:p>12034,8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3:160411:1</text:p>
          </table:table-cell>
          <table:table-cell table:style-name="ce12" office:value-type="float" office:value="604818.97" calcext:value-type="float">
            <text:p>604818,9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3:160411:5</text:p>
          </table:table-cell>
          <table:table-cell table:style-name="ce12" office:value-type="float" office:value="118934.53" calcext:value-type="float">
            <text:p>118934,5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3:160421:23</text:p>
          </table:table-cell>
          <table:table-cell table:style-name="ce12" office:value-type="float" office:value="96117.77" calcext:value-type="float">
            <text:p>96117,7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3:200601:7</text:p>
          </table:table-cell>
          <table:table-cell table:style-name="ce12" office:value-type="float" office:value="275219.33" calcext:value-type="float">
            <text:p>275219,3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3:240901:107</text:p>
          </table:table-cell>
          <table:table-cell table:style-name="ce12" office:value-type="float" office:value="155925.53" calcext:value-type="float">
            <text:p>155925,5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4:011512:445</text:p>
          </table:table-cell>
          <table:table-cell table:style-name="ce12" office:value-type="float" office:value="52260.86" calcext:value-type="float">
            <text:p>52260,8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6:010601:23</text:p>
          </table:table-cell>
          <table:table-cell table:style-name="ce12" office:value-type="float" office:value="626327.76" calcext:value-type="float">
            <text:p>626327,7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9:011234:45</text:p>
          </table:table-cell>
          <table:table-cell table:style-name="ce12" office:value-type="float" office:value="58901.91" calcext:value-type="float">
            <text:p>58901,9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1:011801:21</text:p>
          </table:table-cell>
          <table:table-cell table:style-name="ce12" office:value-type="float" office:value="369992.52" calcext:value-type="float">
            <text:p>369992,5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2:010615:15</text:p>
          </table:table-cell>
          <table:table-cell table:style-name="ce12" office:value-type="float" office:value="207550.12" calcext:value-type="float">
            <text:p>207550,1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2:010647:319</text:p>
          </table:table-cell>
          <table:table-cell table:style-name="ce12" office:value-type="float" office:value="48141496.56" calcext:value-type="float">
            <text:p>48141496,5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2:010647:327</text:p>
          </table:table-cell>
          <table:table-cell table:style-name="ce12" office:value-type="float" office:value="2463195.43" calcext:value-type="float">
            <text:p>2463195,4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5:010178:156</text:p>
          </table:table-cell>
          <table:table-cell table:style-name="ce12" office:value-type="float" office:value="608732.98" calcext:value-type="float">
            <text:p>608732,9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5:011408:198</text:p>
          </table:table-cell>
          <table:table-cell table:style-name="ce12" office:value-type="float" office:value="37943.1" calcext:value-type="float">
            <text:p>37943,1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6:020700:222</text:p>
          </table:table-cell>
          <table:table-cell table:style-name="ce12" office:value-type="float" office:value="4395480.54" calcext:value-type="float">
            <text:p>4395480,5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6:030101:171</text:p>
          </table:table-cell>
          <table:table-cell table:style-name="ce12" office:value-type="float" office:value="1639939.23" calcext:value-type="float">
            <text:p>1639939,2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7:011602:50</text:p>
          </table:table-cell>
          <table:table-cell table:style-name="ce12" office:value-type="float" office:value="1757.21" calcext:value-type="float">
            <text:p>1757,2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9:011306:25</text:p>
          </table:table-cell>
          <table:table-cell table:style-name="ce12" office:value-type="float" office:value="338977.44" calcext:value-type="float">
            <text:p>338977,4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008009:13</text:p>
          </table:table-cell>
          <table:table-cell table:style-name="ce12" office:value-type="float" office:value="841059.37" calcext:value-type="float">
            <text:p>841059,3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6:000000:2827</text:p>
          </table:table-cell>
          <table:table-cell table:style-name="ce12" office:value-type="float" office:value="3493764.02" calcext:value-type="float">
            <text:p>3493764,0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6:000000:2836</text:p>
          </table:table-cell>
          <table:table-cell table:style-name="ce12" office:value-type="float" office:value="87467.39" calcext:value-type="float">
            <text:p>87467,3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6:000000:2952</text:p>
          </table:table-cell>
          <table:table-cell table:style-name="ce12" office:value-type="float" office:value="99835.83" calcext:value-type="float">
            <text:p>99835,8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6:000000:2970</text:p>
          </table:table-cell>
          <table:table-cell table:style-name="ce12" office:value-type="float" office:value="12163.43" calcext:value-type="float">
            <text:p>12163,4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6:000000:65</text:p>
          </table:table-cell>
          <table:table-cell table:style-name="ce12" office:value-type="float" office:value="871325.56" calcext:value-type="float">
            <text:p>871325,5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9:010401:59</text:p>
          </table:table-cell>
          <table:table-cell table:style-name="ce12" office:value-type="float" office:value="652496.55" calcext:value-type="float">
            <text:p>652496,5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9:020108:138</text:p>
          </table:table-cell>
          <table:table-cell table:style-name="ce12" office:value-type="float" office:value="1734604.92" calcext:value-type="float">
            <text:p>1734604,9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9:020309:12</text:p>
          </table:table-cell>
          <table:table-cell table:style-name="ce12" office:value-type="float" office:value="8059645.12" calcext:value-type="float">
            <text:p>8059645,1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5:010716:298</text:p>
          </table:table-cell>
          <table:table-cell table:style-name="ce12" office:value-type="float" office:value="541000" calcext:value-type="float">
            <text:p>541000,0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5:010716:30</text:p>
          </table:table-cell>
          <table:table-cell table:style-name="ce12" office:value-type="float" office:value="7615502.86" calcext:value-type="float">
            <text:p>7615502,8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8:020102:137</text:p>
          </table:table-cell>
          <table:table-cell table:style-name="ce12" office:value-type="float" office:value="770747.7" calcext:value-type="float">
            <text:p>770747,7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8:020203:165</text:p>
          </table:table-cell>
          <table:table-cell table:style-name="ce12" office:value-type="float" office:value="13873075.92" calcext:value-type="float">
            <text:p>13873075,9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8:020203:166</text:p>
          </table:table-cell>
          <table:table-cell table:style-name="ce12" office:value-type="float" office:value="4968128.04" calcext:value-type="float">
            <text:p>4968128,0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9:011404:24</text:p>
          </table:table-cell>
          <table:table-cell table:style-name="ce12" office:value-type="float" office:value="435240" calcext:value-type="float">
            <text:p>435240,0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6:000000:2964</text:p>
          </table:table-cell>
          <table:table-cell table:style-name="ce12" office:value-type="float" office:value="8290245.6" calcext:value-type="float">
            <text:p>8290245,6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00000:96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00000:237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00000:237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00000:238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00000:260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00000:261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00000:261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00000:45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00000:45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00000:46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10000:8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10000:9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6:010000:26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6:010000:26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6:010000:26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6:010000:26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6:010000:26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6:010000:8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6:010000:9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6:020000:20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6:020000:20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6:020000:6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6:020000:6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6:030000:772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6:040000:85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404:298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1701:2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044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23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39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39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10257:41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134:103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139:3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162:8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172:3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172: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172:5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174: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232: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299:17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299:1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299:2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299: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302:1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302: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304:1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304: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304:3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304: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304: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304: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305:1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305:14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305:14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409:368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20437:5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30003:523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30007:116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30007:164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30604:18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30604:6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50002:10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60005:51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10063:5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10063:5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10063:5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10165:14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10204:10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10223:1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10223:1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10223:1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10223:27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10223:4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10223:6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10223:8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10223:8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10246:2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10246:3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10257:1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10257:1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10257:3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10257: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300:8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300:82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30044:156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30050: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30050:1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30053: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30153: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30161: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00000:1234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30239:2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30239:2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40102:24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40102:29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40102:29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40102:31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40102:31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40102:32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40102:32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40102:33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40258:1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40258:2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40258:2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40258:2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140258:2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40258:3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140258: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140258:40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40258:40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40258:40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40258:40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40258:40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140258:41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140258:41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140258:41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140258:41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140258:41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140258:41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40258:42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40258:42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40258:4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40258:43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40258:43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40258:43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140258:43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140258:4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40258:44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40258: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40258:45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140258:45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40258:46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140258:46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140258:46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140258:46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40258:47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140258:47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140258:47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140258:48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140258:48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140258:48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140258:4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140258:49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140258: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140258:50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140258:50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140258:50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40258:50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140258:50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40258:50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40258:51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40258:51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40258:5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40258:54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140258:54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40258:54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140258:54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40258:54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40258:5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40258:5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140258:58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140258:58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140258:58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140258:58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140258:58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40258:58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40258:5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140258:6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40258:6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40258:68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140258: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40258:7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40258:7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140258:7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140258:72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140258:72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40258:72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40258:72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40258:7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40258:73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140258:73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140258:73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140258:73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140258:74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40258:74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140258:7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140258:7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40258:75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40258:75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40258:75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40258:75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40258:76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40258:77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40258:77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40258:77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40258:77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40258:78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40258:78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40258:78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40258:78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40258:78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40258:78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40258:7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140258: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40258:8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40258:8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140258:8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40258:8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140258:8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40258:9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40258:93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210353:6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2:000125:11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2:000147:56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2:000318: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2:000330:104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2:000502: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2:000502:1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2:000502: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2:000502: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2:000502: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2:000502: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3:010009:3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3:010018:72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3:030004:18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3:030010:4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3:040004:11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4:030367: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4:030384:2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4:030384: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4:030385: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4:040003: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4:040003:20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4:040003: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4:040003:78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4:040003:78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4:040006:6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0608:5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10630:36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0630:39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10645:3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10653:3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0812:3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10914:3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10917:23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10929:17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10931:1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10931: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10940:14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10940:2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11017:1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11042: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11107:1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11107:2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11109:1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11152:1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11152: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11166: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11205:5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11205: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20208:3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20210:21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20248:2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20257: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20261:16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20267: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20363:9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20437: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20445:3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6:000000:427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6:000000:433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6:000000:44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6:000000:445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6:000000:446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6:010101:11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6:010101:12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6:010101:1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6:010101: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6:010101:4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6:010101:49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6:010201:1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6:010201:2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6:010201: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6:010201:5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6:010201:6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6:010201:7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6:010201:8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6:010201: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6:010201:9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6:010401:11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6:010401:12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6:010401:13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6:010401:15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6:010401:2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6:010401:25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6:010401:25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6:010401:25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6:010401:27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6:010401:27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6:010401:30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6:010401:94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6:010501: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6:010501:4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6:010501:5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10601:23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6:010601: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6:010601:4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6:010601:47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6:010601:49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6:010602: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6:010602:1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6:010602:14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6:010602:4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6:010602: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6:010602:7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6:011205:90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6:011401:14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6:011401:3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6:011401:4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6:011401: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6:011401:4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6:011401:4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6:011401:5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6:011401:8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6:011402:15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6:011402:15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6:011402:15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6:011402:2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6:011402:27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6:011402:4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6:011403:1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6:011403: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6:011404:10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6:011404:10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6:011404:10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6:011404:10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6:011404:11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6:011404:11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6:011404:12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6:011404:12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6:011404:1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6:011404:12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6:011404:1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6:011404:14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6:011404:14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6:011404:14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6:011404:15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6:011404:15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6:011404:16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6:011404:16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6:011404:17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6:011404:18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6:011404:19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6:011404:19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6:011404:19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6:011404:19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6:011404:19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6:011404:19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6:011404:19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6:011404:20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6:011404:21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6:011404:21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6:011404:2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6:011404:2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6:011404:23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6:011404:23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6:011404:24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6:011404:25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6:011404:27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6:011404:27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6:011404:28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6:011404:28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6:011404:28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6:011404:29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6:011404:296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6:011404:297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6:011404:297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6:011404:297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6:011404:298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6:011404:298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6:011404:299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6:011404:299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6:011404:299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6:011404:299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6:011404:300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6:011404:300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6:011404:300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6:011404:302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6:011404:302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6:011404:30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6:011404:304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6:011404:30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6:011404:304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6:011404:304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6:011404:304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6:011404:30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6:011404:305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6:011404:305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6:011404:306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6:011404:30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6:011404:30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6:011404:308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6:011404:31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6:011404:31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6:011404:31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6:011404:3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6:011404:31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6:011404:31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6:011404:3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6:011404:369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6:011404:374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6:011404:375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6:011404:375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6:011404:375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6:011404:376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6:011404:377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6:011404:379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6:011404:379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6:011404:379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6:011404:379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6:011404:379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6:011404:379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6:011404:3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6:011404:380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6:011404:381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6:011404:381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6:011404:38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6:011404:383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6:011404:383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6:011404:384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6:011404:384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6:011404:384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6:011404:387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6:011404:387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6:011404:387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6:011404:387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6:011404:388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6:011404:389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6:011404:390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6:011404:390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6:011404:39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6:011404:392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6:011404:392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6:011404:392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6:011404:393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6:011404:394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6:011404:394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6:011404:394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6:011404:394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6:011404:395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6:011404:395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6:011404:395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6:011404:409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6:011404:410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6:011404:410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6:011404:411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6:011404:411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6:011404:412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6:011404:412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6:011404:412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6:011404:41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6:011404:414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6:011404:414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6:011404:415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6:011404:415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6:011404:416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6:011404:417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6:011404:418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6:011404:418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6:011404:418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6:011404:418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6:011404:418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6:011404:419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6:011404:423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6:011404:5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6:011404:6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6:011404:7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6:011404:7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6:011404:8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6:011404:8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6:011404:9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6:011404:9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6:011404:9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6:011501:6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6:011504:16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6:011504:18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6:011504:20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6:011504:21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6:011504:21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6:011504:24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6:011504:5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6:011504:6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6:011504:7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6:011504: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6:011701:10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6:011701:10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6:011701:11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6:011701:11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6:011701:11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6:011701:11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6:011701:11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6:011701:1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6:011701:12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6:011701:12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6:011701:12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6:011701:12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6:011701:12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6:011701:12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6:011701:12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6:011701:1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6:011701:13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6:011701:13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6:011701:1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6:011701:1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6:011701:1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6:011701: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6:011701:2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6:011701:2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6:011701:21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6:011701:2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6:011701:21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6:011701:21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6:011701:2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6:011701:22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6:011701:2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6:011701:23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6:011701: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6:011701:27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6:011701:27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6:011701:27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6:011701:27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6:011701:28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6:011701:2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6:011701:29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6:011701:29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6:011701:29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6:011701:3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6:011701:30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6:011701:30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6:011701:3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6:011701:31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6:011701:3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6:011701:3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6:011701:3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6:011701:3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6:011701:42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6:011701:4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6:011701: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6:011701: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6:011701:8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6:011702:10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6:011702:10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6:011702:10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6:011702:10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6:011702:10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6:011702:10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6:011702:1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6:011702:11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6:011702: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6:011702:17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6:011702:17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6:011702:1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6:011702:22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6:011702:2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6:011702:23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6:011702:23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6:011702:24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6:011702:2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6:011702:27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6:011702:3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6:011702:3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6:011702:3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6:011702: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6:011702:41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6:011702:41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6:011702:41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6:011702:41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6:011702:41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6:011702:4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6:011702:41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6:011702:42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6:011702:42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6:011702:42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6:011702:42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6:011702:42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6:011702:4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6:011702:42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6:011702:42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6:011702:43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6:011702:43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6:011702:45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6:011702: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6:012001:20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6:012001:23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7:020003: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8:000000:40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8:000000:7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9:000000:332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9:010302:10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9:000000:67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9:010404:10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9:010806:18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9:011107:37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0:000000:83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0:013001:203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0:013002:207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0:013002:231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0:013002:35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0:131040:54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0:132043:2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0:132044:1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0:132049:12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0:132049:35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0:132049:4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0:132050:2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3:000000:23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3:000000:82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3:032521: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3:041202:1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3:041202: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3:041203: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3:041203:1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3:041203:2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3:041203: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3:041203:2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3:041203:2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3:041203:3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3:041203:3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3:041203:3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3:041203:3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3:041203:3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3:041203:3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3:041203:3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3:041203:3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3:041203:3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3:041203:3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3:041203:4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3:041203:4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3:041203: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3:041203:5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3:041203:5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3:041203:5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3:041204: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3:041204:1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3:041204:1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3:041204:1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3:041204:1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3:041204:1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3:041204:1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3:041204: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3:041204:2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3:041204:2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3:041204:2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3:041204:2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3:041204: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3:041204:3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3:041204:3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3:041204:3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3:041204:3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3:041205: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3:041205:1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3:041205:1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3:041205:1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3:041205:1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3:041205:1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3:041205: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3:041205:1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3:041205:1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3:041205:2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3:041205:3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3:041206: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4:011516:2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6:013901:16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6:013901:186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6:013901:27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6:015301:7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7:011912: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7:011912:1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7:011912: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8:010122:3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8:010122:3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8:010138:5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8:020202:8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8:020501:20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9:011207:2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9:011207:8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9:011210:1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9:011233:8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9:011249:1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9:011252:5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9:011304:45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20:010916:1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20:010935:6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20:010947:2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20:011106:4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20:011701:17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20:011701:17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20:011701:21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20:011701:50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23:000000:300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23:021727:4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23:021727: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23:021727: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24:010601:22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25:010316:24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26:000000:250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26:000000:49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26:000000:58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26:012000:144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26:012000:144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26:012000:145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26:012000:3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26:012000:8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26:030200:50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26:031001:106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26:031001:107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26:031001:107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26:031001:107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26:031001:16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26:031001:17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26:031001:18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26:031001:2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26:031001:3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26:031001:3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26:031001:4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26:031001:4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26:031001: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26:031001:4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26:031001:68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26:031001:71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26:031001:71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26:031001:72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26:031001:72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26:031001:72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26:031001:73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26:031001:75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26:031001:77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26:031001:77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26:031001:78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26:031001:79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26:031001:79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26:031001:79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26:031001:80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26:031001:81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26:031001:81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26:031001:82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26:031001:8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26:031001:8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26:031001:89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26:031001:91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26:031001:93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26:031200:31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26:031200:40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26:031200:40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26:031200:41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26:031200:42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26:031200:43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28:010107:166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13:040801:4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9:000000:1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13:000000:20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13:000000:8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21:000000:49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22:012301:5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26:000000:1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26:000000:1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26:010000:3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9:010311:12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10:013001:50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10:013001:50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10:013001:83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10:130146:4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10:130218:1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11:011254:1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1:011254: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11:011254:2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11:011254:2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11:011254: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11:011254:3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11:011254:5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11:011254:5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11:011254:5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11:011254:5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11:011254:5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11:011254: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11:011254: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11:011260:11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13:000000:126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13:000000:7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14:000000:255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14:011515:1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17:000000:100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17:011921:17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21:000000:129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21:000000:204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21:000000:217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21:000000:242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21:010905:5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21:010907: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23:021739:3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23:021740: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26:010000:15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26:030000:754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26:030000:75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26:030000:755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26:030000:756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26:030000:758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26:030000:759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26:030000:759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26:030000:760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26:030000:762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26:030000:76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26:030000:76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26:030000:765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26:030000:770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26:030000:776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26:030000:780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26:030000:780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26:030000:783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26:030000:783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26:030000:786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26:030000:786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26:030000:787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26:030000:81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26:030015:15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26:030015:11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26:030015:12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26:030015:12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26:030015:13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26:030015:14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26:030015:15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26:030015:2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26:030015:2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26:030015:2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26:030015:23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26:030015:2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26:030015:25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26:030015:25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26:030015:2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26:030015:26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26:030015:2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26:030015:27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26:030015:2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26:030015:2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26:030015:3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26:030015:3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26:030015:3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26:030015:3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26:030015:37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26:030015:38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26:030015:38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26:030015:4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26:030015:40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26:030015:40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26:030015:40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26:030015:4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26:030015:4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26:030015: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26:030015:4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26:030019:9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27:010714:53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27:012701:12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27:012701:18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5FEB0467881B5110ED285DF879258CA8B081AD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4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.00.0000</text:date>, <text:time style:data-style-name="N2" text:time-value="14:46:54.6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6T03:50:31</meta:creation-date>
    <dc:date>2023-04-06T14:48:04.928000000</dc:date>
    <dc:title>Untitled Spreadsheet</dc:titl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48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