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57</text:p>
          </table:table-cell>
          <table:table-cell table:style-name="ce2" table:number-columns-repeated="2"/>
          <table:table-cell table:style-name="ce2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231:52</text:p>
          </table:table-cell>
          <table:table-cell table:style-name="ce12" office:value-type="float" office:value="2791449.13" calcext:value-type="float">
            <text:p>2791449,1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00:7914</text:p>
          </table:table-cell>
          <table:table-cell table:style-name="ce12" office:value-type="float" office:value="95113.96" calcext:value-type="float">
            <text:p>95113,9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1303:393</text:p>
          </table:table-cell>
          <table:table-cell table:style-name="ce12" office:value-type="float" office:value="105578.05" calcext:value-type="float">
            <text:p>105578,0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303:394</text:p>
          </table:table-cell>
          <table:table-cell table:style-name="ce12" office:value-type="float" office:value="115770.81" calcext:value-type="float">
            <text:p>115770,8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303:396</text:p>
          </table:table-cell>
          <table:table-cell table:style-name="ce12" office:value-type="float" office:value="77466.35" calcext:value-type="float">
            <text:p>77466,3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10637:237</text:p>
          </table:table-cell>
          <table:table-cell table:style-name="ce12" office:value-type="float" office:value="54853.93" calcext:value-type="float">
            <text:p>54853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2:010637:253</text:p>
          </table:table-cell>
          <table:table-cell table:style-name="ce12" office:value-type="float" office:value="34598.85" calcext:value-type="float">
            <text:p>34598,8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2:010637:626</text:p>
          </table:table-cell>
          <table:table-cell table:style-name="ce12" office:value-type="float" office:value="73302.32" calcext:value-type="float">
            <text:p>73302,3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100:121</text:p>
          </table:table-cell>
          <table:table-cell table:style-name="ce12" office:value-type="float" office:value="129564.27" calcext:value-type="float">
            <text:p>129564,2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3:52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37:5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40102:1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10212: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40002:10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102: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516: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516: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30102:4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803:5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0310:4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21008: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502:10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21306: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21306: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21306: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21306:6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21306: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911:1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912: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912: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1912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20903: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00000:59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124: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1137:4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1140: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9:011207: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11251:6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0:011701:4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105:3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205:4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210:15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210:1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289: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316:1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316:37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1802: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515:59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527:28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1254: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0305: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00000:19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00000:21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7:010301: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7:012701:46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8ABBEF620D5A9E43FFEC07ED11750EEC976D1B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.00.0000</text:date>, <text:time style:data-style-name="N2" text:time-value="17:10:30.6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5T08:07:24</meta:creation-date>
    <dc:date>2023-04-05T17:14:41.108000000</dc:date>
    <dc:title>Untitled Spreadsheet</dc:title>
    <meta:generator>LibreOffice/6.3.1.2$Windows_X86_64 LibreOffice_project/b79626edf0065ac373bd1df5c28bd630b4424273</meta:generator>
    <meta:editing-duration>PT4M10S</meta:editing-duration>
    <meta:editing-cycles>1</meta:editing-cycles>
    <meta:document-statistic meta:table-count="1" meta:cell-count="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