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5</text:p>
          </table:table-cell>
          <table:table-cell table:style-name="ce2" table:number-columns-repeated="2"/>
          <table:table-cell table:style-name="ce2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58" calcext:value-type="float">
            <text:p>28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525:2</text:p>
          </table:table-cell>
          <table:table-cell table:style-name="ce12" office:value-type="float" office:value="278069.95" calcext:value-type="float">
            <text:p>278069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10602:22</text:p>
          </table:table-cell>
          <table:table-cell table:style-name="ce12" office:value-type="float" office:value="95287.91" calcext:value-type="float">
            <text:p>95287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10602:7</text:p>
          </table:table-cell>
          <table:table-cell table:style-name="ce12" office:value-type="float" office:value="84100.66" calcext:value-type="float">
            <text:p>84100,6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602:8</text:p>
          </table:table-cell>
          <table:table-cell table:style-name="ce12" office:value-type="float" office:value="73726.02" calcext:value-type="float">
            <text:p>73726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285</text:p>
          </table:table-cell>
          <table:table-cell table:style-name="ce12" office:value-type="float" office:value="76026.35" calcext:value-type="float">
            <text:p>76026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1411:307</text:p>
          </table:table-cell>
          <table:table-cell table:style-name="ce12" office:value-type="float" office:value="2546144.28" calcext:value-type="float">
            <text:p>2546144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1411:308</text:p>
          </table:table-cell>
          <table:table-cell table:style-name="ce12" office:value-type="float" office:value="2561520.27" calcext:value-type="float">
            <text:p>2561520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118</text:p>
          </table:table-cell>
          <table:table-cell table:style-name="ce12" office:value-type="float" office:value="1413121.69" calcext:value-type="float">
            <text:p>1413121,6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119</text:p>
          </table:table-cell>
          <table:table-cell table:style-name="ce12" office:value-type="float" office:value="29901.11" calcext:value-type="float">
            <text:p>29901,1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0:1333</text:p>
          </table:table-cell>
          <table:table-cell table:style-name="ce12" office:value-type="float" office:value="107220.4" calcext:value-type="float">
            <text:p>107220,4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9:174</text:p>
          </table:table-cell>
          <table:table-cell table:style-name="ce12" office:value-type="float" office:value="148433.57" calcext:value-type="float">
            <text:p>148433,5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9:176</text:p>
          </table:table-cell>
          <table:table-cell table:style-name="ce12" office:value-type="float" office:value="3082448.1" calcext:value-type="float">
            <text:p>3082448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76:291</text:p>
          </table:table-cell>
          <table:table-cell table:style-name="ce12" office:value-type="float" office:value="4728720.88" calcext:value-type="float">
            <text:p>4728720,8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3689</text:p>
          </table:table-cell>
          <table:table-cell table:style-name="ce12" office:value-type="float" office:value="110236.3" calcext:value-type="float">
            <text:p>110236,3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9:3690</text:p>
          </table:table-cell>
          <table:table-cell table:style-name="ce12" office:value-type="float" office:value="66054.49" calcext:value-type="float">
            <text:p>66054,4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39:256</text:p>
          </table:table-cell>
          <table:table-cell table:style-name="ce12" office:value-type="float" office:value="73342.83" calcext:value-type="float">
            <text:p>73342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59:185</text:p>
          </table:table-cell>
          <table:table-cell table:style-name="ce12" office:value-type="float" office:value="2549298.21" calcext:value-type="float">
            <text:p>2549298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37:56</text:p>
          </table:table-cell>
          <table:table-cell table:style-name="ce12" office:value-type="float" office:value="3902359.25" calcext:value-type="float">
            <text:p>3902359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78:743</text:p>
          </table:table-cell>
          <table:table-cell table:style-name="ce12" office:value-type="float" office:value="13814194.56" calcext:value-type="float">
            <text:p>13814194,5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78:744</text:p>
          </table:table-cell>
          <table:table-cell table:style-name="ce12" office:value-type="float" office:value="27899820.68" calcext:value-type="float">
            <text:p>27899820,68</text:p>
          </table:table-cell>
          <table:table-cell table:style-name="ce6" office:value-type="string" calcext:value-type="string">
            <text:p>20.03.2023</text:p>
          </table:table-cell>
          <table:table-cell table:style-name="ce14" office:value-type="date" office:date-value="2023-02-08" calcext:value-type="date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418:48</text:p>
          </table:table-cell>
          <table:table-cell table:style-name="ce12" office:value-type="float" office:value="1913785.54" calcext:value-type="float">
            <text:p>1913785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96:12</text:p>
          </table:table-cell>
          <table:table-cell table:style-name="ce12" office:value-type="float" office:value="132415.16" calcext:value-type="float">
            <text:p>132415,1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5:42</text:p>
          </table:table-cell>
          <table:table-cell table:style-name="ce12" office:value-type="float" office:value="115787.19" calcext:value-type="float">
            <text:p>115787,1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25:43</text:p>
          </table:table-cell>
          <table:table-cell table:style-name="ce12" office:value-type="float" office:value="111851.15" calcext:value-type="float">
            <text:p>111851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203:172</text:p>
          </table:table-cell>
          <table:table-cell table:style-name="ce12" office:value-type="float" office:value="939073.53" calcext:value-type="float">
            <text:p>939073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273:3</text:p>
          </table:table-cell>
          <table:table-cell table:style-name="ce12" office:value-type="float" office:value="777442.08" calcext:value-type="float">
            <text:p>777442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10:834</text:p>
          </table:table-cell>
          <table:table-cell table:style-name="ce12" office:value-type="float" office:value="139851.91" calcext:value-type="float">
            <text:p>139851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24:55</text:p>
          </table:table-cell>
          <table:table-cell table:style-name="ce12" office:value-type="float" office:value="601697.09" calcext:value-type="float">
            <text:p>601697,0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79:33</text:p>
          </table:table-cell>
          <table:table-cell table:style-name="ce12" office:value-type="float" office:value="717198.85" calcext:value-type="float">
            <text:p>717198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49:24</text:p>
          </table:table-cell>
          <table:table-cell table:style-name="ce12" office:value-type="float" office:value="294468.3" calcext:value-type="float">
            <text:p>294468,3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2283</text:p>
          </table:table-cell>
          <table:table-cell table:style-name="ce12" office:value-type="float" office:value="241875.06" calcext:value-type="float">
            <text:p>241875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2316</text:p>
          </table:table-cell>
          <table:table-cell table:style-name="ce12" office:value-type="float" office:value="209652.11" calcext:value-type="float">
            <text:p>209652,1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75:20</text:p>
          </table:table-cell>
          <table:table-cell table:style-name="ce12" office:value-type="float" office:value="1530696.59" calcext:value-type="float">
            <text:p>1530696,5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34:174</text:p>
          </table:table-cell>
          <table:table-cell table:style-name="ce12" office:value-type="float" office:value="6266619.38" calcext:value-type="float">
            <text:p>6266619,3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46:3</text:p>
          </table:table-cell>
          <table:table-cell table:style-name="ce12" office:value-type="float" office:value="1662451.43" calcext:value-type="float">
            <text:p>1662451,4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46:4</text:p>
          </table:table-cell>
          <table:table-cell table:style-name="ce12" office:value-type="float" office:value="1594242.78" calcext:value-type="float">
            <text:p>1594242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47:229</text:p>
          </table:table-cell>
          <table:table-cell table:style-name="ce12" office:value-type="float" office:value="67455.68" calcext:value-type="float">
            <text:p>67455,6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15:134</text:p>
          </table:table-cell>
          <table:table-cell table:style-name="ce12" office:value-type="float" office:value="104766.52" calcext:value-type="float">
            <text:p>104766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15:137</text:p>
          </table:table-cell>
          <table:table-cell table:style-name="ce12" office:value-type="float" office:value="1935730.31" calcext:value-type="float">
            <text:p>1935730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15:138</text:p>
          </table:table-cell>
          <table:table-cell table:style-name="ce12" office:value-type="float" office:value="80301.67" calcext:value-type="float">
            <text:p>80301,6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16:17</text:p>
          </table:table-cell>
          <table:table-cell table:style-name="ce12" office:value-type="float" office:value="201755.47" calcext:value-type="float">
            <text:p>201755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17:1</text:p>
          </table:table-cell>
          <table:table-cell table:style-name="ce12" office:value-type="float" office:value="1490712.81" calcext:value-type="float">
            <text:p>1490712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17:11</text:p>
          </table:table-cell>
          <table:table-cell table:style-name="ce12" office:value-type="float" office:value="164002.15" calcext:value-type="float">
            <text:p>164002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17:18</text:p>
          </table:table-cell>
          <table:table-cell table:style-name="ce12" office:value-type="float" office:value="1110486.9" calcext:value-type="float">
            <text:p>1110486,9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17:19</text:p>
          </table:table-cell>
          <table:table-cell table:style-name="ce12" office:value-type="float" office:value="75770.15" calcext:value-type="float">
            <text:p>75770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7:33</text:p>
          </table:table-cell>
          <table:table-cell table:style-name="ce12" office:value-type="float" office:value="1012940.03" calcext:value-type="float">
            <text:p>1012940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17:41</text:p>
          </table:table-cell>
          <table:table-cell table:style-name="ce12" office:value-type="float" office:value="78992.15" calcext:value-type="float">
            <text:p>78992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17:43</text:p>
          </table:table-cell>
          <table:table-cell table:style-name="ce12" office:value-type="float" office:value="1473980.41" calcext:value-type="float">
            <text:p>1473980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17:44</text:p>
          </table:table-cell>
          <table:table-cell table:style-name="ce12" office:value-type="float" office:value="1203285.84" calcext:value-type="float">
            <text:p>1203285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17:49</text:p>
          </table:table-cell>
          <table:table-cell table:style-name="ce12" office:value-type="float" office:value="1736820.17" calcext:value-type="float">
            <text:p>1736820,1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17:51</text:p>
          </table:table-cell>
          <table:table-cell table:style-name="ce12" office:value-type="float" office:value="1155116.44" calcext:value-type="float">
            <text:p>1155116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17:56</text:p>
          </table:table-cell>
          <table:table-cell table:style-name="ce12" office:value-type="float" office:value="139089.14" calcext:value-type="float">
            <text:p>139089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21:120</text:p>
          </table:table-cell>
          <table:table-cell table:style-name="ce12" office:value-type="float" office:value="5860901.15" calcext:value-type="float">
            <text:p>5860901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21:149</text:p>
          </table:table-cell>
          <table:table-cell table:style-name="ce12" office:value-type="float" office:value="65864.58" calcext:value-type="float">
            <text:p>65864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21:19</text:p>
          </table:table-cell>
          <table:table-cell table:style-name="ce12" office:value-type="float" office:value="1853313.68" calcext:value-type="float">
            <text:p>1853313,6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21:20</text:p>
          </table:table-cell>
          <table:table-cell table:style-name="ce12" office:value-type="float" office:value="1358464.15" calcext:value-type="float">
            <text:p>1358464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1:75</text:p>
          </table:table-cell>
          <table:table-cell table:style-name="ce12" office:value-type="float" office:value="173654.89" calcext:value-type="float">
            <text:p>173654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21:76</text:p>
          </table:table-cell>
          <table:table-cell table:style-name="ce12" office:value-type="float" office:value="118438.47" calcext:value-type="float">
            <text:p>118438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1:78</text:p>
          </table:table-cell>
          <table:table-cell table:style-name="ce12" office:value-type="float" office:value="147050.86" calcext:value-type="float">
            <text:p>147050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1:86</text:p>
          </table:table-cell>
          <table:table-cell table:style-name="ce12" office:value-type="float" office:value="166465.44" calcext:value-type="float">
            <text:p>166465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1:87</text:p>
          </table:table-cell>
          <table:table-cell table:style-name="ce12" office:value-type="float" office:value="117385.66" calcext:value-type="float">
            <text:p>117385,6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22:1</text:p>
          </table:table-cell>
          <table:table-cell table:style-name="ce12" office:value-type="float" office:value="146373.09" calcext:value-type="float">
            <text:p>146373,0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22:138</text:p>
          </table:table-cell>
          <table:table-cell table:style-name="ce12" office:value-type="float" office:value="68342" calcext:value-type="float">
            <text:p>68342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22:146</text:p>
          </table:table-cell>
          <table:table-cell table:style-name="ce12" office:value-type="float" office:value="278912.46" calcext:value-type="float">
            <text:p>278912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22:147</text:p>
          </table:table-cell>
          <table:table-cell table:style-name="ce12" office:value-type="float" office:value="672293.6" calcext:value-type="float">
            <text:p>672293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22:148</text:p>
          </table:table-cell>
          <table:table-cell table:style-name="ce12" office:value-type="float" office:value="87319.27" calcext:value-type="float">
            <text:p>87319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22:149</text:p>
          </table:table-cell>
          <table:table-cell table:style-name="ce12" office:value-type="float" office:value="87370.25" calcext:value-type="float">
            <text:p>87370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22:16</text:p>
          </table:table-cell>
          <table:table-cell table:style-name="ce12" office:value-type="float" office:value="168121.13" calcext:value-type="float">
            <text:p>168121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22:22</text:p>
          </table:table-cell>
          <table:table-cell table:style-name="ce12" office:value-type="float" office:value="26834.59" calcext:value-type="float">
            <text:p>26834,5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22:28</text:p>
          </table:table-cell>
          <table:table-cell table:style-name="ce12" office:value-type="float" office:value="65100.9" calcext:value-type="float">
            <text:p>65100,9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22:30</text:p>
          </table:table-cell>
          <table:table-cell table:style-name="ce12" office:value-type="float" office:value="26782.64" calcext:value-type="float">
            <text:p>26782,6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22:41</text:p>
          </table:table-cell>
          <table:table-cell table:style-name="ce12" office:value-type="float" office:value="94961.35" calcext:value-type="float">
            <text:p>94961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22:43</text:p>
          </table:table-cell>
          <table:table-cell table:style-name="ce12" office:value-type="float" office:value="57014.08" calcext:value-type="float">
            <text:p>57014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22:44</text:p>
          </table:table-cell>
          <table:table-cell table:style-name="ce12" office:value-type="float" office:value="60839.74" calcext:value-type="float">
            <text:p>60839,7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22:48</text:p>
          </table:table-cell>
          <table:table-cell table:style-name="ce12" office:value-type="float" office:value="118501.99" calcext:value-type="float">
            <text:p>118501,9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22:53</text:p>
          </table:table-cell>
          <table:table-cell table:style-name="ce12" office:value-type="float" office:value="50534.3" calcext:value-type="float">
            <text:p>50534,3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22:55</text:p>
          </table:table-cell>
          <table:table-cell table:style-name="ce12" office:value-type="float" office:value="99856.34" calcext:value-type="float">
            <text:p>99856,3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22:56</text:p>
          </table:table-cell>
          <table:table-cell table:style-name="ce12" office:value-type="float" office:value="81194.88" calcext:value-type="float">
            <text:p>81194,8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22:85</text:p>
          </table:table-cell>
          <table:table-cell table:style-name="ce12" office:value-type="float" office:value="229322.69" calcext:value-type="float">
            <text:p>229322,6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032:519</text:p>
          </table:table-cell>
          <table:table-cell table:style-name="ce12" office:value-type="float" office:value="92389.5" calcext:value-type="float">
            <text:p>92389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04:84</text:p>
          </table:table-cell>
          <table:table-cell table:style-name="ce12" office:value-type="float" office:value="12437338.12" calcext:value-type="float">
            <text:p>12437338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175:192</text:p>
          </table:table-cell>
          <table:table-cell table:style-name="ce12" office:value-type="float" office:value="201384.12" calcext:value-type="float">
            <text:p>201384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75:258</text:p>
          </table:table-cell>
          <table:table-cell table:style-name="ce12" office:value-type="float" office:value="271845.31" calcext:value-type="float">
            <text:p>271845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75:82</text:p>
          </table:table-cell>
          <table:table-cell table:style-name="ce12" office:value-type="float" office:value="163108.53" calcext:value-type="float">
            <text:p>163108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83:162</text:p>
          </table:table-cell>
          <table:table-cell table:style-name="ce12" office:value-type="float" office:value="272103.93" calcext:value-type="float">
            <text:p>272103,9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212:34</text:p>
          </table:table-cell>
          <table:table-cell table:style-name="ce12" office:value-type="float" office:value="856710.33" calcext:value-type="float">
            <text:p>856710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213:1</text:p>
          </table:table-cell>
          <table:table-cell table:style-name="ce12" office:value-type="float" office:value="888593.61" calcext:value-type="float">
            <text:p>888593,6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213:15</text:p>
          </table:table-cell>
          <table:table-cell table:style-name="ce12" office:value-type="float" office:value="1140417.95" calcext:value-type="float">
            <text:p>1140417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213:17</text:p>
          </table:table-cell>
          <table:table-cell table:style-name="ce12" office:value-type="float" office:value="1056194.5" calcext:value-type="float">
            <text:p>1056194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228:12</text:p>
          </table:table-cell>
          <table:table-cell table:style-name="ce12" office:value-type="float" office:value="1840702.4" calcext:value-type="float">
            <text:p>1840702,4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228:4</text:p>
          </table:table-cell>
          <table:table-cell table:style-name="ce12" office:value-type="float" office:value="973927.46" calcext:value-type="float">
            <text:p>973927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228:7</text:p>
          </table:table-cell>
          <table:table-cell table:style-name="ce12" office:value-type="float" office:value="1014637.87" calcext:value-type="float">
            <text:p>1014637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229:1</text:p>
          </table:table-cell>
          <table:table-cell table:style-name="ce12" office:value-type="float" office:value="1301261.45" calcext:value-type="float">
            <text:p>1301261,4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229:14</text:p>
          </table:table-cell>
          <table:table-cell table:style-name="ce12" office:value-type="float" office:value="1391721.52" calcext:value-type="float">
            <text:p>1391721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348:19</text:p>
          </table:table-cell>
          <table:table-cell table:style-name="ce12" office:value-type="float" office:value="945321.7" calcext:value-type="float">
            <text:p>945321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348:20</text:p>
          </table:table-cell>
          <table:table-cell table:style-name="ce12" office:value-type="float" office:value="875690.14" calcext:value-type="float">
            <text:p>875690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348:21</text:p>
          </table:table-cell>
          <table:table-cell table:style-name="ce12" office:value-type="float" office:value="794129.71" calcext:value-type="float">
            <text:p>794129,7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20349:2</text:p>
          </table:table-cell>
          <table:table-cell table:style-name="ce12" office:value-type="float" office:value="759433.08" calcext:value-type="float">
            <text:p>759433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20350:10</text:p>
          </table:table-cell>
          <table:table-cell table:style-name="ce12" office:value-type="float" office:value="1086692.66" calcext:value-type="float">
            <text:p>1086692,6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20350:11</text:p>
          </table:table-cell>
          <table:table-cell table:style-name="ce12" office:value-type="float" office:value="1440820.1" calcext:value-type="float">
            <text:p>1440820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20350:12</text:p>
          </table:table-cell>
          <table:table-cell table:style-name="ce12" office:value-type="float" office:value="2249039.53" calcext:value-type="float">
            <text:p>2249039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20350:13</text:p>
          </table:table-cell>
          <table:table-cell table:style-name="ce12" office:value-type="float" office:value="1166747.47" calcext:value-type="float">
            <text:p>1166747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20350:7</text:p>
          </table:table-cell>
          <table:table-cell table:style-name="ce12" office:value-type="float" office:value="2586625.86" calcext:value-type="float">
            <text:p>2586625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20351:5</text:p>
          </table:table-cell>
          <table:table-cell table:style-name="ce12" office:value-type="float" office:value="193970.85" calcext:value-type="float">
            <text:p>193970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20351:9</text:p>
          </table:table-cell>
          <table:table-cell table:style-name="ce12" office:value-type="float" office:value="1194088.8" calcext:value-type="float">
            <text:p>1194088,8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20352:1</text:p>
          </table:table-cell>
          <table:table-cell table:style-name="ce12" office:value-type="float" office:value="1760709.11" calcext:value-type="float">
            <text:p>1760709,1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20352:11</text:p>
          </table:table-cell>
          <table:table-cell table:style-name="ce12" office:value-type="float" office:value="1434079.84" calcext:value-type="float">
            <text:p>1434079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20352:4</text:p>
          </table:table-cell>
          <table:table-cell table:style-name="ce12" office:value-type="float" office:value="1451852.47" calcext:value-type="float">
            <text:p>1451852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20352:9</text:p>
          </table:table-cell>
          <table:table-cell table:style-name="ce12" office:value-type="float" office:value="1565899.48" calcext:value-type="float">
            <text:p>1565899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20353:12</text:p>
          </table:table-cell>
          <table:table-cell table:style-name="ce12" office:value-type="float" office:value="1206893.15" calcext:value-type="float">
            <text:p>1206893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20353:13</text:p>
          </table:table-cell>
          <table:table-cell table:style-name="ce12" office:value-type="float" office:value="1093840.61" calcext:value-type="float">
            <text:p>1093840,6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20353:14</text:p>
          </table:table-cell>
          <table:table-cell table:style-name="ce12" office:value-type="float" office:value="1005570.54" calcext:value-type="float">
            <text:p>1005570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20353:3</text:p>
          </table:table-cell>
          <table:table-cell table:style-name="ce12" office:value-type="float" office:value="1125351.31" calcext:value-type="float">
            <text:p>1125351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20353:4</text:p>
          </table:table-cell>
          <table:table-cell table:style-name="ce12" office:value-type="float" office:value="1125597.12" calcext:value-type="float">
            <text:p>1125597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20354:11</text:p>
          </table:table-cell>
          <table:table-cell table:style-name="ce12" office:value-type="float" office:value="897742.72" calcext:value-type="float">
            <text:p>897742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20354:13</text:p>
          </table:table-cell>
          <table:table-cell table:style-name="ce12" office:value-type="float" office:value="999321.08" calcext:value-type="float">
            <text:p>999321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20354:16</text:p>
          </table:table-cell>
          <table:table-cell table:style-name="ce12" office:value-type="float" office:value="726597.83" calcext:value-type="float">
            <text:p>726597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20354:3</text:p>
          </table:table-cell>
          <table:table-cell table:style-name="ce12" office:value-type="float" office:value="958315.26" calcext:value-type="float">
            <text:p>958315,2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354:5</text:p>
          </table:table-cell>
          <table:table-cell table:style-name="ce12" office:value-type="float" office:value="974953.53" calcext:value-type="float">
            <text:p>974953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20354:9</text:p>
          </table:table-cell>
          <table:table-cell table:style-name="ce12" office:value-type="float" office:value="937387.73" calcext:value-type="float">
            <text:p>937387,7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355:11</text:p>
          </table:table-cell>
          <table:table-cell table:style-name="ce12" office:value-type="float" office:value="960962.88" calcext:value-type="float">
            <text:p>960962,8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355:2</text:p>
          </table:table-cell>
          <table:table-cell table:style-name="ce12" office:value-type="float" office:value="860808.38" calcext:value-type="float">
            <text:p>860808,3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355:4</text:p>
          </table:table-cell>
          <table:table-cell table:style-name="ce12" office:value-type="float" office:value="873846.26" calcext:value-type="float">
            <text:p>873846,2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355:5</text:p>
          </table:table-cell>
          <table:table-cell table:style-name="ce12" office:value-type="float" office:value="732173.41" calcext:value-type="float">
            <text:p>732173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20355:6</text:p>
          </table:table-cell>
          <table:table-cell table:style-name="ce12" office:value-type="float" office:value="820170.7" calcext:value-type="float">
            <text:p>820170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20355:7</text:p>
          </table:table-cell>
          <table:table-cell table:style-name="ce12" office:value-type="float" office:value="1230891.89" calcext:value-type="float">
            <text:p>1230891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20355:9</text:p>
          </table:table-cell>
          <table:table-cell table:style-name="ce12" office:value-type="float" office:value="829335.95" calcext:value-type="float">
            <text:p>829335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359:3</text:p>
          </table:table-cell>
          <table:table-cell table:style-name="ce12" office:value-type="float" office:value="1105857.94" calcext:value-type="float">
            <text:p>1105857,9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20359:6</text:p>
          </table:table-cell>
          <table:table-cell table:style-name="ce12" office:value-type="float" office:value="1239600.92" calcext:value-type="float">
            <text:p>1239600,9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360:2</text:p>
          </table:table-cell>
          <table:table-cell table:style-name="ce12" office:value-type="float" office:value="1189120.95" calcext:value-type="float">
            <text:p>1189120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20360:3</text:p>
          </table:table-cell>
          <table:table-cell table:style-name="ce12" office:value-type="float" office:value="1163786.33" calcext:value-type="float">
            <text:p>1163786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20361:13</text:p>
          </table:table-cell>
          <table:table-cell table:style-name="ce12" office:value-type="float" office:value="1730295.86" calcext:value-type="float">
            <text:p>1730295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20361:14</text:p>
          </table:table-cell>
          <table:table-cell table:style-name="ce12" office:value-type="float" office:value="943966.95" calcext:value-type="float">
            <text:p>943966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20361:15</text:p>
          </table:table-cell>
          <table:table-cell table:style-name="ce12" office:value-type="float" office:value="547820.55" calcext:value-type="float">
            <text:p>547820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20447:250</text:p>
          </table:table-cell>
          <table:table-cell table:style-name="ce12" office:value-type="float" office:value="457353.19" calcext:value-type="float">
            <text:p>457353,1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602:253</text:p>
          </table:table-cell>
          <table:table-cell table:style-name="ce12" office:value-type="float" office:value="105535.76" calcext:value-type="float">
            <text:p>105535,7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303:365</text:p>
          </table:table-cell>
          <table:table-cell table:style-name="ce12" office:value-type="float" office:value="200550.89" calcext:value-type="float">
            <text:p>200550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3:367</text:p>
          </table:table-cell>
          <table:table-cell table:style-name="ce12" office:value-type="float" office:value="156076.69" calcext:value-type="float">
            <text:p>156076,6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303:376</text:p>
          </table:table-cell>
          <table:table-cell table:style-name="ce12" office:value-type="float" office:value="140976.77" calcext:value-type="float">
            <text:p>140976,7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303:354</text:p>
          </table:table-cell>
          <table:table-cell table:style-name="ce12" office:value-type="float" office:value="135297.79" calcext:value-type="float">
            <text:p>135297,7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303:355</text:p>
          </table:table-cell>
          <table:table-cell table:style-name="ce12" office:value-type="float" office:value="77077.06" calcext:value-type="float">
            <text:p>77077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303:356</text:p>
          </table:table-cell>
          <table:table-cell table:style-name="ce12" office:value-type="float" office:value="147827.92" calcext:value-type="float">
            <text:p>147827,9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3:357</text:p>
          </table:table-cell>
          <table:table-cell table:style-name="ce12" office:value-type="float" office:value="77074.48" calcext:value-type="float">
            <text:p>77074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3:358</text:p>
          </table:table-cell>
          <table:table-cell table:style-name="ce12" office:value-type="float" office:value="90425.31" calcext:value-type="float">
            <text:p>90425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303:359</text:p>
          </table:table-cell>
          <table:table-cell table:style-name="ce12" office:value-type="float" office:value="90423.85" calcext:value-type="float">
            <text:p>90423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303:360</text:p>
          </table:table-cell>
          <table:table-cell table:style-name="ce12" office:value-type="float" office:value="94991.23" calcext:value-type="float">
            <text:p>94991,2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303:361</text:p>
          </table:table-cell>
          <table:table-cell table:style-name="ce12" office:value-type="float" office:value="118642.86" calcext:value-type="float">
            <text:p>118642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303:362</text:p>
          </table:table-cell>
          <table:table-cell table:style-name="ce12" office:value-type="float" office:value="105578.34" calcext:value-type="float">
            <text:p>105578,3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303:363</text:p>
          </table:table-cell>
          <table:table-cell table:style-name="ce12" office:value-type="float" office:value="105580.44" calcext:value-type="float">
            <text:p>105580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303:371</text:p>
          </table:table-cell>
          <table:table-cell table:style-name="ce12" office:value-type="float" office:value="105587.19" calcext:value-type="float">
            <text:p>105587,1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303:372</text:p>
          </table:table-cell>
          <table:table-cell table:style-name="ce12" office:value-type="float" office:value="105589.29" calcext:value-type="float">
            <text:p>105589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303:374</text:p>
          </table:table-cell>
          <table:table-cell table:style-name="ce12" office:value-type="float" office:value="105598.52" calcext:value-type="float">
            <text:p>105598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303:378</text:p>
          </table:table-cell>
          <table:table-cell table:style-name="ce12" office:value-type="float" office:value="154306.78" calcext:value-type="float">
            <text:p>154306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303:379</text:p>
          </table:table-cell>
          <table:table-cell table:style-name="ce12" office:value-type="float" office:value="77430.43" calcext:value-type="float">
            <text:p>77430,4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303:380</text:p>
          </table:table-cell>
          <table:table-cell table:style-name="ce12" office:value-type="float" office:value="140843.06" calcext:value-type="float">
            <text:p>140843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303:382</text:p>
          </table:table-cell>
          <table:table-cell table:style-name="ce12" office:value-type="float" office:value="140857.45" calcext:value-type="float">
            <text:p>140857,4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10006:968</text:p>
          </table:table-cell>
          <table:table-cell table:style-name="ce12" office:value-type="float" office:value="661781.08" calcext:value-type="float">
            <text:p>661781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20012:22</text:p>
          </table:table-cell>
          <table:table-cell table:style-name="ce12" office:value-type="float" office:value="652697.03" calcext:value-type="float">
            <text:p>652697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00000:3432</text:p>
          </table:table-cell>
          <table:table-cell table:style-name="ce12" office:value-type="float" office:value="53181.65" calcext:value-type="float">
            <text:p>53181,6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20103:506</text:p>
          </table:table-cell>
          <table:table-cell table:style-name="ce12" office:value-type="float" office:value="176309.12" calcext:value-type="float">
            <text:p>176309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2010:311</text:p>
          </table:table-cell>
          <table:table-cell table:style-name="ce12" office:value-type="float" office:value="335581.27" calcext:value-type="float">
            <text:p>335581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2:2284</text:p>
          </table:table-cell>
          <table:table-cell table:style-name="ce12" office:value-type="float" office:value="362359.01" calcext:value-type="float">
            <text:p>362359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3745</text:p>
          </table:table-cell>
          <table:table-cell table:style-name="ce12" office:value-type="float" office:value="1007118.93" calcext:value-type="float">
            <text:p>1007118,9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3:5011</text:p>
          </table:table-cell>
          <table:table-cell table:style-name="ce12" office:value-type="float" office:value="341898.03" calcext:value-type="float">
            <text:p>341898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3:5012</text:p>
          </table:table-cell>
          <table:table-cell table:style-name="ce12" office:value-type="float" office:value="341941.48" calcext:value-type="float">
            <text:p>341941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3:5013</text:p>
          </table:table-cell>
          <table:table-cell table:style-name="ce12" office:value-type="float" office:value="400146.92" calcext:value-type="float">
            <text:p>400146,9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13:5014</text:p>
          </table:table-cell>
          <table:table-cell table:style-name="ce12" office:value-type="float" office:value="348188.77" calcext:value-type="float">
            <text:p>348188,7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92002:189</text:p>
          </table:table-cell>
          <table:table-cell table:style-name="ce12" office:value-type="float" office:value="225447.78" calcext:value-type="float">
            <text:p>225447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92002:190</text:p>
          </table:table-cell>
          <table:table-cell table:style-name="ce12" office:value-type="float" office:value="315139.63" calcext:value-type="float">
            <text:p>315139,6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22005:8</text:p>
          </table:table-cell>
          <table:table-cell table:style-name="ce12" office:value-type="float" office:value="322270.33" calcext:value-type="float">
            <text:p>322270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22009:133</text:p>
          </table:table-cell>
          <table:table-cell table:style-name="ce12" office:value-type="float" office:value="324920.48" calcext:value-type="float">
            <text:p>324920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22009:24</text:p>
          </table:table-cell>
          <table:table-cell table:style-name="ce12" office:value-type="float" office:value="441263.71" calcext:value-type="float">
            <text:p>441263,7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22011:154</text:p>
          </table:table-cell>
          <table:table-cell table:style-name="ce12" office:value-type="float" office:value="345577.07" calcext:value-type="float">
            <text:p>345577,0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22018:39</text:p>
          </table:table-cell>
          <table:table-cell table:style-name="ce12" office:value-type="float" office:value="348240.95" calcext:value-type="float">
            <text:p>348240,9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22024:39</text:p>
          </table:table-cell>
          <table:table-cell table:style-name="ce12" office:value-type="float" office:value="348188.21" calcext:value-type="float">
            <text:p>348188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33006:1</text:p>
          </table:table-cell>
          <table:table-cell table:style-name="ce12" office:value-type="float" office:value="410926.55" calcext:value-type="float">
            <text:p>410926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731:10</text:p>
          </table:table-cell>
          <table:table-cell table:style-name="ce12" office:value-type="float" office:value="664066.42" calcext:value-type="float">
            <text:p>664066,4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2:020206:379</text:p>
          </table:table-cell>
          <table:table-cell table:style-name="ce12" office:value-type="float" office:value="1205289.45" calcext:value-type="float">
            <text:p>1205289,4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3:022411:6</text:p>
          </table:table-cell>
          <table:table-cell table:style-name="ce12" office:value-type="float" office:value="163068.57" calcext:value-type="float">
            <text:p>163068,5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3:022413:10</text:p>
          </table:table-cell>
          <table:table-cell table:style-name="ce12" office:value-type="float" office:value="222913.31" calcext:value-type="float">
            <text:p>222913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3:022414:156</text:p>
          </table:table-cell>
          <table:table-cell table:style-name="ce12" office:value-type="float" office:value="80433.5" calcext:value-type="float">
            <text:p>80433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3:022414:157</text:p>
          </table:table-cell>
          <table:table-cell table:style-name="ce12" office:value-type="float" office:value="117424.1" calcext:value-type="float">
            <text:p>117424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3:022414:43</text:p>
          </table:table-cell>
          <table:table-cell table:style-name="ce12" office:value-type="float" office:value="1203079.08" calcext:value-type="float">
            <text:p>1203079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3:022415:36</text:p>
          </table:table-cell>
          <table:table-cell table:style-name="ce12" office:value-type="float" office:value="923024.5" calcext:value-type="float">
            <text:p>923024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3:041204:24</text:p>
          </table:table-cell>
          <table:table-cell table:style-name="ce12" office:value-type="float" office:value="225594.48" calcext:value-type="float">
            <text:p>225594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3:053112:1</text:p>
          </table:table-cell>
          <table:table-cell table:style-name="ce12" office:value-type="float" office:value="158992.02" calcext:value-type="float">
            <text:p>158992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3:053112:2</text:p>
          </table:table-cell>
          <table:table-cell table:style-name="ce12" office:value-type="float" office:value="156899.28" calcext:value-type="float">
            <text:p>156899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3:160404:12</text:p>
          </table:table-cell>
          <table:table-cell table:style-name="ce12" office:value-type="float" office:value="4194213.2" calcext:value-type="float">
            <text:p>4194213,2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3:160404:7</text:p>
          </table:table-cell>
          <table:table-cell table:style-name="ce12" office:value-type="float" office:value="136545.85" calcext:value-type="float">
            <text:p>136545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3:160405:1</text:p>
          </table:table-cell>
          <table:table-cell table:style-name="ce12" office:value-type="float" office:value="6767001.33" calcext:value-type="float">
            <text:p>6767001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3:160408:3</text:p>
          </table:table-cell>
          <table:table-cell table:style-name="ce12" office:value-type="float" office:value="216825.13" calcext:value-type="float">
            <text:p>216825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3:160410:16</text:p>
          </table:table-cell>
          <table:table-cell table:style-name="ce12" office:value-type="float" office:value="79640.33" calcext:value-type="float">
            <text:p>79640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3:160410:3</text:p>
          </table:table-cell>
          <table:table-cell table:style-name="ce12" office:value-type="float" office:value="101572.01" calcext:value-type="float">
            <text:p>101572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3:160410:31</text:p>
          </table:table-cell>
          <table:table-cell table:style-name="ce12" office:value-type="float" office:value="562613.31" calcext:value-type="float">
            <text:p>562613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3:160410:43</text:p>
          </table:table-cell>
          <table:table-cell table:style-name="ce12" office:value-type="float" office:value="108580.04" calcext:value-type="float">
            <text:p>108580,0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3:160410:94</text:p>
          </table:table-cell>
          <table:table-cell table:style-name="ce12" office:value-type="float" office:value="23205.86" calcext:value-type="float">
            <text:p>23205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3:160410:95</text:p>
          </table:table-cell>
          <table:table-cell table:style-name="ce12" office:value-type="float" office:value="23203.03" calcext:value-type="float">
            <text:p>23203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3:160410:96</text:p>
          </table:table-cell>
          <table:table-cell table:style-name="ce12" office:value-type="float" office:value="1336774.45" calcext:value-type="float">
            <text:p>1336774,4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3:160413:1</text:p>
          </table:table-cell>
          <table:table-cell table:style-name="ce12" office:value-type="float" office:value="214972.14" calcext:value-type="float">
            <text:p>214972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3:160413:3</text:p>
          </table:table-cell>
          <table:table-cell table:style-name="ce12" office:value-type="float" office:value="236224.64" calcext:value-type="float">
            <text:p>236224,6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00000:4089</text:p>
          </table:table-cell>
          <table:table-cell table:style-name="ce12" office:value-type="float" office:value="2124740.6" calcext:value-type="float">
            <text:p>2124740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10804:438</text:p>
          </table:table-cell>
          <table:table-cell table:style-name="ce12" office:value-type="float" office:value="1171897.51" calcext:value-type="float">
            <text:p>1171897,5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1605:530</text:p>
          </table:table-cell>
          <table:table-cell table:style-name="ce12" office:value-type="float" office:value="177518.54" calcext:value-type="float">
            <text:p>177518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1624:5</text:p>
          </table:table-cell>
          <table:table-cell table:style-name="ce12" office:value-type="float" office:value="2498005.32" calcext:value-type="float">
            <text:p>2498005,3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1634:432</text:p>
          </table:table-cell>
          <table:table-cell table:style-name="ce12" office:value-type="float" office:value="110764.5" calcext:value-type="float">
            <text:p>110764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1710:82</text:p>
          </table:table-cell>
          <table:table-cell table:style-name="ce12" office:value-type="float" office:value="476182.91" calcext:value-type="float">
            <text:p>476182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5:010711:42</text:p>
          </table:table-cell>
          <table:table-cell table:style-name="ce12" office:value-type="float" office:value="129194.24" calcext:value-type="float">
            <text:p>129194,2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5:010711:74</text:p>
          </table:table-cell>
          <table:table-cell table:style-name="ce12" office:value-type="float" office:value="77063.91" calcext:value-type="float">
            <text:p>77063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5:010716:287</text:p>
          </table:table-cell>
          <table:table-cell table:style-name="ce12" office:value-type="float" office:value="107701.2" calcext:value-type="float">
            <text:p>107701,2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5:011322:21</text:p>
          </table:table-cell>
          <table:table-cell table:style-name="ce12" office:value-type="float" office:value="596728.03" calcext:value-type="float">
            <text:p>596728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5:011403:191</text:p>
          </table:table-cell>
          <table:table-cell table:style-name="ce12" office:value-type="float" office:value="460695.94" calcext:value-type="float">
            <text:p>460695,9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5:011404:244</text:p>
          </table:table-cell>
          <table:table-cell table:style-name="ce12" office:value-type="float" office:value="135942.37" calcext:value-type="float">
            <text:p>135942,3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5:011405:12</text:p>
          </table:table-cell>
          <table:table-cell table:style-name="ce12" office:value-type="float" office:value="233775.34" calcext:value-type="float">
            <text:p>233775,3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5:011405:209</text:p>
          </table:table-cell>
          <table:table-cell table:style-name="ce12" office:value-type="float" office:value="82288.55" calcext:value-type="float">
            <text:p>82288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5:011405:320</text:p>
          </table:table-cell>
          <table:table-cell table:style-name="ce12" office:value-type="float" office:value="167244.41" calcext:value-type="float">
            <text:p>167244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5:011405:322</text:p>
          </table:table-cell>
          <table:table-cell table:style-name="ce12" office:value-type="float" office:value="41006.38" calcext:value-type="float">
            <text:p>41006,3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5:011405:41</text:p>
          </table:table-cell>
          <table:table-cell table:style-name="ce12" office:value-type="float" office:value="335995" calcext:value-type="float">
            <text:p>335995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5:011405:73</text:p>
          </table:table-cell>
          <table:table-cell table:style-name="ce12" office:value-type="float" office:value="830958.35" calcext:value-type="float">
            <text:p>830958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8:010304:28</text:p>
          </table:table-cell>
          <table:table-cell table:style-name="ce12" office:value-type="float" office:value="1258180.38" calcext:value-type="float">
            <text:p>1258180,3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8:010304:29</text:p>
          </table:table-cell>
          <table:table-cell table:style-name="ce12" office:value-type="float" office:value="1197862.13" calcext:value-type="float">
            <text:p>1197862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9:000000:1794</text:p>
          </table:table-cell>
          <table:table-cell table:style-name="ce12" office:value-type="float" office:value="493401.44" calcext:value-type="float">
            <text:p>493401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9:000000:25</text:p>
          </table:table-cell>
          <table:table-cell table:style-name="ce12" office:value-type="float" office:value="351717550.27" calcext:value-type="float">
            <text:p>351717550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9:011233:5</text:p>
          </table:table-cell>
          <table:table-cell table:style-name="ce12" office:value-type="float" office:value="364787.89" calcext:value-type="float">
            <text:p>364787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9:011417:128</text:p>
          </table:table-cell>
          <table:table-cell table:style-name="ce12" office:value-type="float" office:value="615553.22" calcext:value-type="float">
            <text:p>615553,2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1:000000:1982</text:p>
          </table:table-cell>
          <table:table-cell table:style-name="ce12" office:value-type="float" office:value="604931.1" calcext:value-type="float">
            <text:p>604931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1:011802:1166</text:p>
          </table:table-cell>
          <table:table-cell table:style-name="ce12" office:value-type="float" office:value="65944.67" calcext:value-type="float">
            <text:p>65944,6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1:011802:1357</text:p>
          </table:table-cell>
          <table:table-cell table:style-name="ce12" office:value-type="float" office:value="188808.99" calcext:value-type="float">
            <text:p>188808,9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1:011802:164</text:p>
          </table:table-cell>
          <table:table-cell table:style-name="ce12" office:value-type="float" office:value="174242.59" calcext:value-type="float">
            <text:p>174242,5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1:011803:134</text:p>
          </table:table-cell>
          <table:table-cell table:style-name="ce12" office:value-type="float" office:value="312734.23" calcext:value-type="float">
            <text:p>312734,2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1:011803:579</text:p>
          </table:table-cell>
          <table:table-cell table:style-name="ce12" office:value-type="float" office:value="234584.19" calcext:value-type="float">
            <text:p>234584,1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1:011803:706</text:p>
          </table:table-cell>
          <table:table-cell table:style-name="ce12" office:value-type="float" office:value="238084.24" calcext:value-type="float">
            <text:p>238084,2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1:011803:724</text:p>
          </table:table-cell>
          <table:table-cell table:style-name="ce12" office:value-type="float" office:value="467668.8" calcext:value-type="float">
            <text:p>467668,8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1:011808:540</text:p>
          </table:table-cell>
          <table:table-cell table:style-name="ce12" office:value-type="float" office:value="204929.42" calcext:value-type="float">
            <text:p>204929,4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2:010634:964</text:p>
          </table:table-cell>
          <table:table-cell table:style-name="ce12" office:value-type="float" office:value="2102447.27" calcext:value-type="float">
            <text:p>2102447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2:010634:965</text:p>
          </table:table-cell>
          <table:table-cell table:style-name="ce12" office:value-type="float" office:value="2809384.01" calcext:value-type="float">
            <text:p>2809384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2:010647:326</text:p>
          </table:table-cell>
          <table:table-cell table:style-name="ce12" office:value-type="float" office:value="439575.98" calcext:value-type="float">
            <text:p>439575,9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3:000000:4117</text:p>
          </table:table-cell>
          <table:table-cell table:style-name="ce12" office:value-type="float" office:value="105696.37" calcext:value-type="float">
            <text:p>105696,3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3:010601:26</text:p>
          </table:table-cell>
          <table:table-cell table:style-name="ce12" office:value-type="float" office:value="384204.29" calcext:value-type="float">
            <text:p>384204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3:010601:30</text:p>
          </table:table-cell>
          <table:table-cell table:style-name="ce12" office:value-type="float" office:value="646320.17" calcext:value-type="float">
            <text:p>646320,1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3:010601:8</text:p>
          </table:table-cell>
          <table:table-cell table:style-name="ce12" office:value-type="float" office:value="474077" calcext:value-type="float">
            <text:p>474077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3:010902:177</text:p>
          </table:table-cell>
          <table:table-cell table:style-name="ce12" office:value-type="float" office:value="48359.67" calcext:value-type="float">
            <text:p>48359,6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3:010902:292</text:p>
          </table:table-cell>
          <table:table-cell table:style-name="ce12" office:value-type="float" office:value="240183.79" calcext:value-type="float">
            <text:p>240183,7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3:010903:650</text:p>
          </table:table-cell>
          <table:table-cell table:style-name="ce12" office:value-type="float" office:value="287014.32" calcext:value-type="float">
            <text:p>287014,3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3:010903:774</text:p>
          </table:table-cell>
          <table:table-cell table:style-name="ce12" office:value-type="float" office:value="87408.41" calcext:value-type="float">
            <text:p>87408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3:010903:776</text:p>
          </table:table-cell>
          <table:table-cell table:style-name="ce12" office:value-type="float" office:value="75635.13" calcext:value-type="float">
            <text:p>75635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3:010903:783</text:p>
          </table:table-cell>
          <table:table-cell table:style-name="ce12" office:value-type="float" office:value="67618.99" calcext:value-type="float">
            <text:p>67618,9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3:010905:16</text:p>
          </table:table-cell>
          <table:table-cell table:style-name="ce12" office:value-type="float" office:value="407228.67" calcext:value-type="float">
            <text:p>407228,6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3:020801:21</text:p>
          </table:table-cell>
          <table:table-cell table:style-name="ce12" office:value-type="float" office:value="337015.16" calcext:value-type="float">
            <text:p>337015,1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4:010709:6</text:p>
          </table:table-cell>
          <table:table-cell table:style-name="ce12" office:value-type="float" office:value="344811.28" calcext:value-type="float">
            <text:p>344811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4:010729:180</text:p>
          </table:table-cell>
          <table:table-cell table:style-name="ce12" office:value-type="float" office:value="442725.49" calcext:value-type="float">
            <text:p>442725,4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4:010729:181</text:p>
          </table:table-cell>
          <table:table-cell table:style-name="ce12" office:value-type="float" office:value="116082.72" calcext:value-type="float">
            <text:p>116082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732:39</text:p>
          </table:table-cell>
          <table:table-cell table:style-name="ce12" office:value-type="float" office:value="509684.1" calcext:value-type="float">
            <text:p>509684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733:4</text:p>
          </table:table-cell>
          <table:table-cell table:style-name="ce12" office:value-type="float" office:value="884129.41" calcext:value-type="float">
            <text:p>884129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735:6</text:p>
          </table:table-cell>
          <table:table-cell table:style-name="ce12" office:value-type="float" office:value="232367.84" calcext:value-type="float">
            <text:p>232367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5:010417:38</text:p>
          </table:table-cell>
          <table:table-cell table:style-name="ce12" office:value-type="float" office:value="534464.87" calcext:value-type="float">
            <text:p>534464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30101:29</text:p>
          </table:table-cell>
          <table:table-cell table:style-name="ce12" office:value-type="float" office:value="26919.75" calcext:value-type="float">
            <text:p>26919,7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30101:349</text:p>
          </table:table-cell>
          <table:table-cell table:style-name="ce12" office:value-type="float" office:value="21736.58" calcext:value-type="float">
            <text:p>21736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6:013001:7</text:p>
          </table:table-cell>
          <table:table-cell table:style-name="ce12" office:value-type="float" office:value="84430.89" calcext:value-type="float">
            <text:p>84430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1:000000:492</text:p>
          </table:table-cell>
          <table:table-cell table:style-name="ce12" office:value-type="float" office:value="8645171.85" calcext:value-type="float">
            <text:p>8645171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8:010201:119</text:p>
          </table:table-cell>
          <table:table-cell table:style-name="ce12" office:value-type="float" office:value="233904.07" calcext:value-type="float">
            <text:p>233904,0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20109:214</text:p>
          </table:table-cell>
          <table:table-cell table:style-name="ce12" office:value-type="float" office:value="13500920.86" calcext:value-type="float">
            <text:p>13500920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20109:215</text:p>
          </table:table-cell>
          <table:table-cell table:style-name="ce12" office:value-type="float" office:value="4849752.17" calcext:value-type="float">
            <text:p>4849752,1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1:011260:353</text:p>
          </table:table-cell>
          <table:table-cell table:style-name="ce12" office:value-type="float" office:value="181699.6" calcext:value-type="float">
            <text:p>181699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2:021308:130</text:p>
          </table:table-cell>
          <table:table-cell table:style-name="ce12" office:value-type="float" office:value="972650.25" calcext:value-type="float">
            <text:p>972650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2:021308:131</text:p>
          </table:table-cell>
          <table:table-cell table:style-name="ce12" office:value-type="float" office:value="972650.25" calcext:value-type="float">
            <text:p>972650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3:020301:314</text:p>
          </table:table-cell>
          <table:table-cell table:style-name="ce12" office:value-type="float" office:value="45980.46" calcext:value-type="float">
            <text:p>45980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7:011921:178</text:p>
          </table:table-cell>
          <table:table-cell table:style-name="ce12" office:value-type="float" office:value="469800.29" calcext:value-type="float">
            <text:p>469800,2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9:011707:197</text:p>
          </table:table-cell>
          <table:table-cell table:style-name="ce12" office:value-type="float" office:value="1929399" calcext:value-type="float">
            <text:p>1929399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1:000000:194</text:p>
          </table:table-cell>
          <table:table-cell table:style-name="ce12" office:value-type="float" office:value="26422437.02" calcext:value-type="float">
            <text:p>26422437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1:000000:2167</text:p>
          </table:table-cell>
          <table:table-cell table:style-name="ce12" office:value-type="float" office:value="9908843.28" calcext:value-type="float">
            <text:p>9908843,2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1:011102:739</text:p>
          </table:table-cell>
          <table:table-cell table:style-name="ce12" office:value-type="float" office:value="53064.47" calcext:value-type="float">
            <text:p>53064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8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9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50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8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10000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04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19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19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34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3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95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03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65:5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67:4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93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4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50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57:3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1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1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18: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55:1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85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9: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98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99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514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7:16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604:18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604:4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605:9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72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9002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00004:3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073: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114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116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116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173:1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185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204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258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263:2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19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70088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70147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70153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210265:25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45:18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3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217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350:8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24:4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29:3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53:5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6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10003:2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10007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10011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10011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10017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10017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10017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10017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20005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47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13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22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22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23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23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51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58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4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5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3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3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3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50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56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60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611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62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626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626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626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634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635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64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64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647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647:1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647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647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647:2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00000:46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839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839:1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840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840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02:5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05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07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07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07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0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07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907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07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07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07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07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07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0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07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07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07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07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07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07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07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07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07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07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07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07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07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07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0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12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1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15:1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1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16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17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2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2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2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2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22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30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38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38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38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4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40:6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40:6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44:3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948:3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7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978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78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04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110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1104:2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1104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1104:5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1104:5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1104:6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1106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1145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1145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1175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175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175:1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1175:1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1175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1175:2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1175:2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1175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1175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1175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1175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1175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1175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1175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175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1176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1176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1176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1176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1176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1176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1176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1176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1177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1178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1178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1178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1178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1178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1178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1178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1178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118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118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118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1183:1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118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1183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1183:1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1183: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1183:1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183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1183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1183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1183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1183:1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118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1183:1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1183:1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1183:1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1183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118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118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1183:2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1183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118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118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1183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1183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118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1183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1183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1183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118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1183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1183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1183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1183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1183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1183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1183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118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118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118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118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118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1187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119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1190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119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20313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2031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2031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20346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20431:4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20504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2050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20516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20516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301:1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301:1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404:42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7:04001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7:02001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7:020031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7:020056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4000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7:04001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7:04003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8:000000:8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8:0015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8:00150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01501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01501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8:010411:2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8:01100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8:011007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8:01100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8:011007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8:01100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8:011007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8:01112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10301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11005:3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11202:1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152:22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20422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31015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101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002003:5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009005:14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09005:14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009005:14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13001:20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13001:20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13001:20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13013:4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13013:49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13013:49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13013:49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13013:49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013013:49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13013:49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13015:8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13015:8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21025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31002:6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04100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41002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81007:3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00710:2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00711:9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100711:6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01002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01002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01002:9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21022: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22013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22013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2201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12201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122013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12201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12201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12201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122014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122014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22014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12201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122015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122016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122016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12201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12201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122016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122016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122016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122016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122016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122016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12201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122017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12201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122017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122017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122017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122017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122017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122017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12201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122017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122017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122017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122017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122017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122017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122017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122017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122017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22017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22017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22017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22018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22018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22018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22018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22018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2201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310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310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3100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3100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31006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100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3100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100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31007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31009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31009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11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11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1011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101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3101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3101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101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101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31012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3101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3101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3101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3101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3101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3101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3101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31014: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101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13101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131015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131015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131015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131015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131015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131015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131015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131015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131015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131015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131016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3101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31017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13101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131017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31017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131017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31017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31017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31017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31019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31019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31019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31019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1019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31019:3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31019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3101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31019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31019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31019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31019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31020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1020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1020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3102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131020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131020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131020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31020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13102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13102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131021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131021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13102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13102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13102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131022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131022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3102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31030:8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131039:18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131039:18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131039:18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132001:1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132001:1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32001:1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132001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32001:1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3204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132042:2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32042:2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32042:2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32045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32045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32045:2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32045:2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32045:2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32045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32049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32049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3205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3205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3205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3205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32050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3205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3205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3205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32053:2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32053:2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32053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132053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33008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00000:23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00000:23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10750:6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10720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0727:3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10727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1073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0749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0749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0749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0750:1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1219:2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1219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1702:1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2:01031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2:010319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2:01032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2:010525: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2:010539:2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2:02060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2:02110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2:021304:4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2:021306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2:02130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2:02130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2:021306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3:000000:1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3:000000:12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3:000000:12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3:000000:12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3:000000:1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3:000000:12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3:000000:1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3:000000:12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3:000000:14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3:000000:14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3:000000:2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3:000000:2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3:000000:2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3:000000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3:000000:2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3:000000:3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3:000000:3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3:000000:3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3:000000:3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3:000000:3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3:000000:3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3:000000:3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3:000000:3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3:000000:5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3:000000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3:000000:8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3:000000:8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3:000000:8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3:000000:8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3:000000:8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3:000000:8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3:000000:8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3:000000:8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3:000000:8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3:000000:8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3:000000:9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3:000000:9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3:01020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3:0102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3:01020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3:01020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3:01020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3:010203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3:01020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3:010203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3:01020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3:01020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3:010203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3:010203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3:010204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3:01020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3:01020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3:0102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3:010205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3:010205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3:010205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3:010205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3:01161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3:011612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01161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3:01161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3:011612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3:011612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3:011612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3:011612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3:011612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3:01161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3:01161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3:011612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3:011612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3:01161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3:01161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3:01161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3:01161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3:01161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3:01161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3:01161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3:01161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3:01161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3:01161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3:01161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3:01161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3:01161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3:01161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3:01161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3:01161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3:01161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3:01161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3:01162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3:011627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3:011627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3:011627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3:01162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3:01162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3:011627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3:011627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3:011627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3:01162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3:011627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3:011627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3:01162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3:011628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3:011628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3:011628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3:011628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3:011628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3:011628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3:011628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3:01164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3:011647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3:011647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3:011647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3:01165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3:01165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3:01165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3:011655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3:01165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3:01165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3:011655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01165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3:01165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3:01165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3:011655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3:01165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3:011656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3:01165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3:01165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3:011656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3:01165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3:011656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3:01165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3:011656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3:011656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3:011656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3:011656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3:011656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3:011656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3:020301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3:020301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3:020301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3:020301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3:020301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3:020301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3:020301:1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3:020301:1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3:020301:1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3:020301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3:020301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3:020301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3:020301:1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3:020301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3:020301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3:020301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3:020301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3:020301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3:020301:1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3:020301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3:020301:1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3:020301:1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3:020301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3:020301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3:020301:1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3:020301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3:020301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3:020301:1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3:020301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3:020301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3:020301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3:020301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3:02030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3:02030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3:020301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3:020301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3:020301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3:020301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3:020301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3:020301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3:020301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3:020301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3:020301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3:020301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3:020301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3:020301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3:020301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3:020301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3:020301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3:020301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3:020301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3:020301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3:020301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3:020301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3:020301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3:020301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3:020301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3:020301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3:020301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3:020301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3:020301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3:020301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3:020301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3:020301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3:020301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3:020301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3:020301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3:020301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3:020301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3:020301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3:020301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3:020301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3:020301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3:020301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3:020301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3:020301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3:020301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3:020301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3:020301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3:020301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3:020301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3:020301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3:020301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3:020301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3:020301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3:020301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3:020301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3:020301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3:020301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3:020301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3:020301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3:020301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3:020301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3:020301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3:020301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3:020301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3:020301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3:020301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3:022403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3:02240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3:02240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3:02240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3:02240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3:02240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3:0224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3:02240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3:022405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3:022405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3:022405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3:022405:2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3:022405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3:022406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3:022406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3:02240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3:022406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3:022406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3:02240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3:02240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3:02240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3:02240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3:022406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3:022406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3:02240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3:02240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3:022406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3:02240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3:02240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3:022407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3:022407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3:022407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3:02240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3:02240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3:022407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3:022407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3:022407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3:022407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3:022407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3:02240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3:02240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3:022409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3:022409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3:022409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3:022409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3:022409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3:022409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3:022409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3:022409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3:022409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3:022409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3:022409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3:022409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3:022409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3:022409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3:022409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3:022409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3:022409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3:02241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3:022410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3:022410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3:02241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3:02241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3:02241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3:022410:2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3:022410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3:022410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3:02241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3:022410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3:022410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3:022410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3:022410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3:02241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3:022410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3:022410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3:02241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3:022410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3:022410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3:022410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3:022410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3:022410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3:02241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3:02241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3:02241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3:022411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3:022411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3:02241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3:022411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3:022411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3:022411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3:022411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3:02241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3:02241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3:02241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3:02241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3:022412:1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3:02241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3:022412: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3:022412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3:02241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3:02241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3:02241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3:02241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3:022412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3:022412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3:022412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3:02241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3:022412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3:02241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3:02241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3:02241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3:02241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3:02241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3:02241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3:02241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3:02241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3:02241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3:02241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3:022413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3:02241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3:02241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3:02241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3:022414:1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3:02241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3:02241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3:022414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3:022414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3:022414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3:02241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3:022414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3:02241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3:02241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3:02241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3:022415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3:02241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3:02241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3:02241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3:02241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3:022415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3:02241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3:02241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3:022415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3:022415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3:022415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3:02260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3:0226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3:022605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3:022610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3:0411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3:041101:1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3:04110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3:04120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3:04120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3:04120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3:04120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3:04120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3:04120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3:041203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3:041203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3:041203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3:041203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3:04120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3:04120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3:041203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3:041203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3:04120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3:04120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3:041204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3:04120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3:041204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3:041205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3:04120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3:041205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3:041205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3:05220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3:05220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3:0529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3:05290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3:05290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3:05290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3:05290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3:0529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3:053101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3:053101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3:000000:10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3:053103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3:05310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3:053104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3:05310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3:053111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3:05311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3:05311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3:090301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3:09030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3:090301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3:0903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3:09030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3:090301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3:090301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3:09030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3:09030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3:09030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3:09030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3:09030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3:09030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3:090304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3:090304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3:09030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3:09030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3:09030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3:09030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3:09030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3:090306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3:09030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3:09031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3:09031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3:09031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3:09031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3:09031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3:090313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3:093205:1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3:09320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3:09320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3:093208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3:093208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3:093208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3:093208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3:093208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3:093208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3:093208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3:093208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3:09321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3:1604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3:1604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3:160409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3:16041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4:010207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4:010405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4:01050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4:011202:2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4:011512:4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4:011622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4:011638:5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4:011801:2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5:000000:10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5:000000:10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5:000000:10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5:000000:10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5:000000:1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5:000000:13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5:000000:14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5:000000:4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5:000000:8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5:000000:8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5:000000:9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5:010903:9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5:010107:2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5:010604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5:010701:2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5:010705:1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5:010707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5:010707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5:010701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5:010708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5:010708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5:010708:1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5:010708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5:010708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5:010708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5:010708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5:010708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5:010708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5:01071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5:010711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5:01071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5:010711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5:010711: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5:01071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5:01071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5:01071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5:01071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5:010712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5:01071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5:010713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5:01071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5:01071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5:01071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5:010714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5:010716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5:010716:2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5:01080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5:010805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5:010805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5:010805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5:010805:10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5:010805:10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5:010805:10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5:010805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5:010805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5:010805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5:01080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5:010805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5:010805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5:01080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5:010805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5:010805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5:010805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5:010805:7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5:010805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5:010805:7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5:010805:7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5:010805:7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5:010805:8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5:010805:8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5:010805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5:010805:9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5:010806:2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5:010806:2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5:010806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5:010903:1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5:010903:1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5:010903:11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5:010903:1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5:010903:1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5:010903:13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5:010903:13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5:010903:14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5:010903:14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5:010903:14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5:01090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5:010903:3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5:010903:5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5:011102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5:011102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5:011102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5:011102:1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5:011102: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5:011102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5:011102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5:011102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5:011102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5:011102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5:011325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5:0114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5:01140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5:01140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5:01140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5:011403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5:011403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5:011403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5:011403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5:011403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5:011403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5:011403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5:011403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5:011403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5:011403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5:011403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5:011403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5:011403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5:011404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5:011404:1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5:011404: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5:011404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5:011404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5:011404:1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5:011404:1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5:01140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5:01140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5:01140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5:01140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5:011404: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5:011404:2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5:01140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5:011404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5:01140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5:01140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5:011404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5:01140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5:011404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5:011404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5:011404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5:011404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5:01140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5:01140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5:011404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5:01140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5:0114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5:011404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5:011404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5:011404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5:01140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5:011405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5:01140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5:0114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5:011405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5:011405:1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5:011405: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5:011405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5:011405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5:011405:2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5:011405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5:01140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5:011405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5:011405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5:011405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5:01140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5:011405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5:011405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5:011405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5:011405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5:011405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5:011405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5:01140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5:011405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5:011405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5:011403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5:011406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5:01140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5:01140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5:01140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5:011406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5:01140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5:01140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5:011406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5:011406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5:011406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5:01140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5:011406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5:01140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5:011406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5:011406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5:011406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5:011406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5:011406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5:011406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5:01140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6:000000:24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6:000000:28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6:000000:33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6:010602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6:012401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6:012401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6:012401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6:012401:1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6:012401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6:012401: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6:012401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6:012401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6:012401:1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6:012401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6:012401:1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6:012401:1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6:012401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6:012401: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6:012401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6:012401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6:012401: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6:012401:1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6:012401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6:012401:1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6:012401:1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6:012401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6:012401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6:012401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6:012401:1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6:012401:1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6:012401:1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6:012401:1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6:012401:1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6:012401:1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6:012401: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6:012401:1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6:012401:1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6:012401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6:012401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6:012401:1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6:012401:1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6:012401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6:012401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6:012401:2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6:012401:2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6:012401: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6:012401:2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6:012401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6:012401:2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6:012401:2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6:012401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6:012401:2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6:012401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6:012401:2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6:012401:2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6:012401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6:012401:2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6:012401:2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6:012401:2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6:012401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6:012401:2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6:012401:2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6:012401:2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6:012401:2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6:012401:2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6:012401:2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6:012401:2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6:012401:2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6:012401: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6:012401:2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6:012401:2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6:012401:2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6:012401:2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6:012401:2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6:012401:2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6:012401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6:012401:2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6:012401:2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6:012401:2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6:012401:2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6:012401:2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6:012401: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6:012401:2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6:012401:2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6:012401:2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6:012401:2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6:012401:2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6:012401:2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6:012401:2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6:012401:2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6:012401:2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6:012401:3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6:012401:3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6:01240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6:01292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6:01292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6:01292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6:012926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6:012927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6:013901:10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6:013901:10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6:013901:10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6:013901:10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6:013901:10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6:013901:10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6:013901:10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6:013901:10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6:013901:10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6:013901:10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6:013901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6:013901:16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6:013901:16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6:013901:16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6:013901:16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6:013901:16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6:013901:16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6:013901:16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6:013901:16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6:013901:17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6:013901: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6:013901:18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6:013901:18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6:013901:18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6:013901: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6:013901:2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6:013901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6:013901:2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6:013901: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6:013901:4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6:013901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6:013901:5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6:013901:5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6:013901:5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6:013901:5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6:013901:5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6:013901:5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6:013901:5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6:013901:5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6:013901:6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6:013901:6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6:013901:6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6:013901:6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6:013901:6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6:013901:6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6:013901:6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6:013901:6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6:013901:6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6:013901:6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6:013901:6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6:013901:7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6:013901:8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6:013901:8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6:013901:8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6:013901:8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6:013901:9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6:013901:9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6:013901:9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6:013901:9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6:013901:9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6:013901:9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6:013901:9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6:013901:9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6:013901:9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6:013901:9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6:01544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7:01113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7:01191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7:01191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7:01191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7:01191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7:01191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7:01191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7:011912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7:011912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7:01191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7:012201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8:010133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8:01016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8:010178:3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8:02020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8:020202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8:020202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8:020501:9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8:021201:2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9:000000:10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9:000000:10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9:000000:10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9:000000:1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9:000000:1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9:000000:11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9:000000:12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9:000000:12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9:000000:1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9:000000:1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9:000000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9:000000:13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9:000000:1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9:000000:13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9:000000:14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9:000000: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9:000000:1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9:000000:15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9:000000:15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9:000000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9:000000:1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9:000000:17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9:000000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9:000000:17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9:000000:17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9:000000:17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9:000000:5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9:000000:6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9:000000:6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9:000000:9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9:000000:9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9:011417:2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9:010801:2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9:0108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9:01080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9:01080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9:01080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9:010802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9:01080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9:01110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9:01110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9:011102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9:01110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9:01110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9:0111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9:01110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9:01110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9:0111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9:01111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9:011112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9:011112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9:011113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9:011137:4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9:0112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9:01120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9:011201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9:01120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9:011201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9:011201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9:01120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9:01120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9:011201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9:0112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9:01120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9:01120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9:01120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9:01120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9:01120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9:01120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9:01120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9:01120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9:01120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9:01120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9:01120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9:01120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9:011202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9:01120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9:011202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9:011202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9:01120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9:01120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9:01120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9:01120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9:01120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9:0112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9:01120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9:01120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9:01120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9:01120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9:01120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9:011203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9:01120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9:01120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9:01120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9:01120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9:01120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9:01120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9:01120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9:01120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9:01120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9:011204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9:011204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9:0112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9:01120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9:01120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9:01120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9:011207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9:011210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9:011249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9:011251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9:011252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9:011304:2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9:011315:2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9:011315:2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9:011315:2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9:011315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9:011315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9:011417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9:011417:1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9:011417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9:011417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9:011417:3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9:011417:3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9:011417:4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9:011417:5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9:011417:5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9:011417:5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9:011417:5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9:011417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9:012003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9:012003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9:012003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9:01240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9:012401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9:012401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9:012401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9:012401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9:012401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9:012402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9:012402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20:01091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20:011701:4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21:000000:19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21:000000:2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21:000000:27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21:000000:4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21:000000:8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21:011802:6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21:010401:12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21:010403:2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21:010403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21:010403:2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21:010901:8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21:010916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21:010916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21:01180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21:011001:3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21:011003:3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21:011101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21:011101:10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21:011101:1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21:011101:1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21:011101:1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21:011101:1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21:011101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21:011101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21:011101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21:011101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21:011101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21:011101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21:011101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21:011101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21:011101:9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21:011101:9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21:011101:9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21:011101:9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21:011101:9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21:011101:9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21:011204:2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21:011801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21:011802:10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21:011802:11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21:011802:1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21:011802:1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21:011802:1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21:011802:1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21:011802:1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21:011802:11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21:011802:1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21:011802:11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21:011802:11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21:011802:11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21:011802:11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21:011802:1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21:011802:11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21:011802:11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21:011802:11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21:011802:12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21:011802:1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21:011802:13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21:011802:13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21:011802:13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21:011802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21:011802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21:011802:1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21:011802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21:011802: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21:011802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21:011802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21:011802:6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21:011803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21:011803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21:011803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21:011803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21:011803:1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21:011803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21:011803:1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21:011803:1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21:011803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21:011803:1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21:011803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21:011803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21:011803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21:011803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21:01180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21:01180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21:011803:2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21:01180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21:01180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21:011803:3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21:011803:3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21:011803:3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21:011803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21:011803:4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21:011803:4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21:011803:4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21:011803:4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21:011803:4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21:011803:4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21:011803:4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21:011803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21:011803:5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21:011803:5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21:011803:5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21:011803:5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21:011803:5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21:011803:5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21:011803:5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21:011803:5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21:011803:5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21:011803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21:011803:5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21:011803:5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21:011803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21:011803:5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21:011803:5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21:011803:5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21:011803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21:011803:5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21:011803:5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21:011803:5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21:011803:5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21:011803:5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21:011803:5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21:011803:5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21:011803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21:011803:5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21:011803:5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21:011803:5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21:011803:5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21:011803:5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21:011803:5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21:011803:5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21:011803:5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21:011803:5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21:011803:5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21:011803:5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21:011803:5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21:011803:5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21:011803:5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21:011803:5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21:011803:5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21:011803:5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21:011803:5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21:011803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21:011803:6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21:011803:7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21:011803:7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21:011803:7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21:011803:7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21:011803:7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21:011803:7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21:011803:7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21:011803:7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21:011803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21:011803:7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21:011803:7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21:011803:7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21:011803:7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21:011803:7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21:011803:7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21:011803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21:011803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21:011803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21:011808:4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21:011808:5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21:011808:5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21:011808:5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21:011808:5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21:011808:7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21:011901:3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21:011901:3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21:011901:3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21:011901:4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21:011901:4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21:011901:4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21:011901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22:010104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22:010129: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22:01020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22:010205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22:010618:1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22:010618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22:010618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22:010634:5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22:010634:9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22:010634:9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22:010637:5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23:000000:28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23:000000:28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23:000000:28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23:000000:28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23:000000:28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23:000000:28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23:000000:28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23:000000:30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23:000000:30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23:000000:30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23:000000:30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23:000000:30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23:000000:30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23:000000:30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23:000000:30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23:000000:32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23:000000:35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23:000000:36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23:000000:38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23:000000:40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23:000000:40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23:000000:40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23:01090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23:01092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23:01040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23:010403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23:010403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23:010403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23:01040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23:010403:2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23:010403:2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23:01040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23:01040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23:01040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23:010403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23:010403:4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23:010403:4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23:01040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23:010403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23:010404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23:010404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23:010404:1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23:010404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23:010404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23:01040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23:010404:1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23:010404:1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23:010404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23:01040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23:010404:3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23:010404:3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23:010404:3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23:010404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23:01040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23:010404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23:010404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23:010404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23:010404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23:0104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23:010405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23:01040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23:01040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23:01040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23:010405:2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23:010405:2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23:010405:2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23:01040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23:010405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23:010405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23:010405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23:010601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23:01060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23:010601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23:0106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23:01060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23:01060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23:01060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23:01060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23:01060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23:01060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23:01060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23:01060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23:01060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23:010602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23:01060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23:01060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23:01060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23:01060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23:01060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23:01060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23:01060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23:01060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23:01060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23:010607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23:010608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23:010610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23:01061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23:010703:10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23:010703:6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23:010703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23:010801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23:010801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23:010801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23:010801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23:0108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23:01080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23:010801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23:010801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23:01090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23:010902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23:010902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23:010902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23:010902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23:010902:1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23:010902:1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23:010902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23:010902:1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23:010902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23:010902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23:010902:1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23:010902:1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23:010902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23:010902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23:010902:1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23:010902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23:010902:1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23:01090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23:010902: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23:010902:2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23:01090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23:010902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23:010902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23:010902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23:010902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23:01090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23:01090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23:01090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23:01090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23:01090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23:01090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23:01090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23:01090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23:0109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23:01090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23:01090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23:01090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23:010903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23:01090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23:010903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23:01090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23:010903:4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23:010903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23:010903:4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23:010903:4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23:010903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23:010903:4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23:010903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23:010903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23:010903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23:010903:5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23:010903:5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23:010903:5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23:010903:5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23:010903:5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23:010903:5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23:01090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23:010903:6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23:010903:6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23:010903:6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23:010903:6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23:010903:6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23:010903:6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23:010903:6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23:010903:6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23:010903:6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23:010903:6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23:010903:6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23:010903:7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23:010903:7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23:010903:7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23:010903:7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23:010903:7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23:01090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23:01090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23:01090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23:01090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23:010904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23:01090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23:010904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23:01090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3:010904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3:010904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3:01090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23:010904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23:010904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23:010904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3:01090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23:01090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23:010904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23:01090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3:01090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23:0109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23:000000:20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23:010903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23:010903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23:0109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23:010905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23:010905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23:010905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3:01090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23:010905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3:010905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23:01090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23:010905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23:010905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23:010905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23:010903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23:01090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23:01090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23:010906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23:010906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23:01090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23:010906: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23:010906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23:010906:1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23:010906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23:010906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23:010906:1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23:010906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23:010906:1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23:010906:1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23:010906:1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23:010906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23:010906:1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23:010906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23:010906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23:010906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23:010906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23:01090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23:010906:1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23:010906:1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23:010906:1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23:010906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23:01090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23:01090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23:010906:2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23:010906:2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23:010906:2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23:010906: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23:010906:2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23:010906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23:010906:2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23:010906:2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23:010906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23:010906:2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23:010906:2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23:010906:2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23:010906:2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23:010906:2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23:010906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23:010906:2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23:010906:2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23:010906:2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23:010906:2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23:010906: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23:010906:2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23:010906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23:010906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23:010906:2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23:010906:2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23:010906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23:010906:2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23:010906:2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23:010906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23:010906:2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23:010906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23:010906: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23:010906:2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23:010906:2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23:010906:2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23:01090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23:010906:2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23:010906:2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23:010906:2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23:010906:2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23:010906:2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23:010906: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23:010906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23:010906:2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23:010906:2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23:010906:2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23:01090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23:010906:3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23:010906:3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23:010906:3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23:010906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23:010906:3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23:010906:3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23:010906:3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23:010906:3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23:010906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23:010906:3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23:01090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23:010906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23:010906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23:010906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23:01090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23:010906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23:01090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23:01090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23:010906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23:010906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23:010906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23:010906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23:010906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23:01090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23:010906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23:010906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23:010906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23:010906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23:010906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23:010906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23:010906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23:01090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23:010906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23:010906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23:010907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23:010907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23:010907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23:01090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23:010907:2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23:010907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23:0109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23:010907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23:010907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23:010907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23:010907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23:010907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23:010907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23:010907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23:010907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23:010907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23:010907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23:010907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23:010907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23:010907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23:010908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23:010908:1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23:010908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23:010908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23:010908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23:010908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23:01090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23:010908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23:010908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23:010908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23:010908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23:010908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23:010908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23:010908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23:010908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23:010908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23:000000:30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23:01090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23:010909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23:010909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23:010909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23:01090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23:01091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23:01091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23:01091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23:01091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23:01091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23:010911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23:01091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23:01091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23:01091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23:01091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23:01092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23:01091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23:01091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23:010912:1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23:01091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23:01091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23:01091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23:01091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23:01091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23:010914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23:01091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23:01091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23:010914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23:010914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23:010914:1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23:01091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23:01091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23:010914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23:01091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23:010914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23:01091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23:01091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23:01091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23:01091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23:010915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23:01091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23:010915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23:010915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23:010918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23:010918:1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23:01091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23:010918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23:010918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23:010918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23:010918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23:010918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23:010918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23:010919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23:01091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23:01091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23:01091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23:010919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23:01092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23:010920:1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23:01092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23:010920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23:01092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23:010920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23:010920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23:020501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23:020501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23:021715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23:021739:1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23:021817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24:000000:1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24:000000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24:000000: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24:000000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24:000000:24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24:000000:27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24:000000:28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24:000000:30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24:000000:31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24:000000:3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24:000000:31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24:000000:33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24:000000:33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24:000000:33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24:000000:33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24:010813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24:010813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24:010928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24:01070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24:0107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24:01070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24:010701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24:010701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24:0107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24:010701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24:010701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24:010701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24:01070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24:01070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24:010701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24:010701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24:01070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24:01070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24:01070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24:010701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4:01070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4:01070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4:01070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4:01070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4:01070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4:01070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4:01070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4:01070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4:01070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4:01070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4:01070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24:01070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24:01070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24:01070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24:01070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24:01070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24:01070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24:01070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24:01070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24:010703:1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24:01070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24:01070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24:01070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24:01070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24:01070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24:01070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24:010703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24:01070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24:01070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24:010703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24:01070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24:01070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24:01070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24:01070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24:01070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24:01070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24:01070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24:01070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24:01070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24:01070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24:01070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24:01070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24:01070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24:01070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24:01070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24:01070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24:01070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24:01070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24:01070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24:0107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24:0107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24:01070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24:010705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24:01070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24:01070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24:0107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4:010705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4:01070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4:010705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4:010705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4:010705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4:010705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4:010705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4:010705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4:010705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4:010705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4:010706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4:01070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4:010708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4:010708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4:010708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4:010708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4:010708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4:010708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4:010708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4:010708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4:010708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4:010708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4:010708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4:010708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4:01070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4:01070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4:010709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4:010709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4:010709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4:010709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4:010709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4:010709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4:010709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4:010709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4:010709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24:010709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4:010709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4:01070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24:010709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24:01070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24:010709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24:01071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24:01071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24:010710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24:01071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4:01071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4:010710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4:010710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4:010710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4:010710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4:01071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4:010710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4:010710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4:010710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24:010710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24:010710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24:010710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24:01071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24:010710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24:010710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24:01071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24:010710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4:010710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4:010710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4:010710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4:010710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4:010710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24:010710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24:01071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24:010710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24:01071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24:010710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24:010711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24:01071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24:01071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24:01071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24:01071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24:01071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24:01071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24:010715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24:01071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24:01071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24:010716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24:010716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24:01071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24:01071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24:01071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24:010716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24:01071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24:01071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24:01071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24:01071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24:01071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24:01071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24:01071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24:01071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24:010717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24:010717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24:010717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24:010717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24:010717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24:010717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24:010717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24:010717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24:010717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24:010717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24:01071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24:010717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24:010717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24:010717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24:010717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24:010717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24:010717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24:01071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24:01072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24:010721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24:01072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24:01072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24:01072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24:01072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24:01072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24:01072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24:01072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24:010722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24:010722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24:010722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24:010722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24:01072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24:010726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24:010726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24:01072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24:01072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24:01072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24:01072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24:01072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24:01072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24:01072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24:010729: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24:010729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24:010729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24:010729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24:010729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24:010729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24:010729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24:010729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24:010729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24:010729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24:01072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24:010729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24:010729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24:010729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24:01073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24:01073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24:01073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24:010730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24:010730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24:010730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24:01073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24:010730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24:01073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24:010730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24:010730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24:010730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24:01073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24:010730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24:010730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24:01073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24:010730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24:01073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24:01073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24:010730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24:01073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24:010731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24:01073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24:010731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24:01073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24:01073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24:010731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24:010731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24:010731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24:01073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24:010731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24:010731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24:010731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24:010731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24:010731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24:010731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24:01073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24:01073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24:01073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24:01073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24:01073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24:01073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24:01073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24:01073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24:01073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24:01073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24:01073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24:01073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24:01073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24:01073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24:01073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24:01073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24:010732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24:01073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24:01073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24:01073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24:01073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24:01073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24:01073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24:01073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24:01073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24:01073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24:010733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24:010733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24:010733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24:01073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24:01073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24:01073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24:01073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24:01073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24:010733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24:01073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24:01073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24:010733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24:010733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24:01073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24:01073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24:01073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24:01073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24:01073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24:01073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24:01073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24:01073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24:01073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24:01073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24:01073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24:01073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24:01073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24:01073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24:01073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24:01073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24:01073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24:01073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24:01073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24:01073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24:010735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24:01073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24:010735: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24:010735:2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24:010735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24:01073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24:01073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24:01073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24:01073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24:010735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24:010735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24:01073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24:010736: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24:01073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24:01073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24:01073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24:01073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24:010737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24:01073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24:01073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24:010737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24:010749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24:010749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24:01075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24:01075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24:01075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24:01075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24:01075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24:010758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24:010758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24:010758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24:010758:1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24:010758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24:010758:2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24:010758:2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24:010758:3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24:010758:3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24:010758:3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24:010758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24:010758:4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24:010758:4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24:010758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24:010758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24:010758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24:01081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24:01081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24:01081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24:010812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24:01081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24:01081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24:01081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24:01081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24:010813:11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24:010813:11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24:010813:12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24:010813:1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24:010813:12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24:010813:12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24:010813:13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24:010813:13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24:010813:17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24:010813:2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24:010813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24:010813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24:010897:2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24:01092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24:010928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24:010928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24:011201:9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24:013001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25:01011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25:010118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25:01013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25:01018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25:01019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25:01020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25:01020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25:010266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25:010408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25:01041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25:010734:1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25:011503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26:030101:12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26:030101:29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26:030101:29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26:030101:29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26:030101:29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26:030101:29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26:030101:29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26:030101:29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26:030101:29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26:030101:3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26:030101:30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26:030101:30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26:030101:32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26:030101:32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26:030101:3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26:030101:32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26:030101:32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26:030101:3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26:030101:32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26:030101:33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26:030101:33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26:030101:33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26:030101:33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26:030101:33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26:030101:33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26:030101:33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26:030101:34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26:030101:34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26:030101:34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26:030101:35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26:030101:35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26:030101:35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26:030101:35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26:030101:3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26:030101:35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26:030101:35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26:030101:36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26:030101:36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26:030101:36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26:030101:36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26:030101:36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26:030101:37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26:030101:39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26:030101:39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26:030101:39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26:030101:40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26:030101:7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26:030101:7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26:030101:7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26:030101:7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26:030101:7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26:030101:9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27:000000:6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27:000000:7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27:012700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27:011005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27:011005:2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27:011005:2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27:011005:2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27:011005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27:011206:2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27:011206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27:011206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27:011206:1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27:011206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27:011206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27:011206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27:011206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27:011206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27:011206:2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27:011206:2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27:011206:2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27:011206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27:011206:4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27:01120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27:011207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27:01120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27:0112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27:011207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28:010103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28:010106:35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28:010107:20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21:01090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08:000000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10:000000:12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10:002004:8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10:002004:8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10:01300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11:010534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13:000000:1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13:000000:12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13:011901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13:011901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15:000000:1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15:000000:14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15:000000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15:000000:4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15:000000:8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16:012401:2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16:012401:2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19:000000:1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19:000000:13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19:000000:13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19:000000:14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19:000000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19:01125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19:010803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19:01125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19:01170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20:00000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21:000000:1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21:000000:13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21:000000:13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21:000000: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21:000000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21:000000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21:000000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21:010905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21:011102:2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21:011206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21:011807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21:011807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21:011807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21:011808:3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21:011808:4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22:000000:18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22:000000:18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22:000000:19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22:000000:19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22:000000:19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22:000000:19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22:000000:19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22:000000:19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22:000000:19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22:000000:19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23:00000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23:000000:3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23:000000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24:000000:25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24:000000:29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24:000000:29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24:000000:8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24:011000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26:030101:35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27:000000:2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27:01120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27:01120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09:000000:19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09:000000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09:000000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09:000000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09:000000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09:000000:34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28:09:000000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6" calcext:value-type="float">
            <text:p>2706</text:p>
          </table:table-cell>
          <table:table-cell table:style-name="ce6" office:value-type="string" calcext:value-type="string">
            <text:p>28:09:000000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7" calcext:value-type="float">
            <text:p>2707</text:p>
          </table:table-cell>
          <table:table-cell table:style-name="ce6" office:value-type="string" calcext:value-type="string">
            <text:p>28:09:000000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8" calcext:value-type="float">
            <text:p>2708</text:p>
          </table:table-cell>
          <table:table-cell table:style-name="ce6" office:value-type="string" calcext:value-type="string">
            <text:p>28:10:04046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9" calcext:value-type="float">
            <text:p>2709</text:p>
          </table:table-cell>
          <table:table-cell table:style-name="ce6" office:value-type="string" calcext:value-type="string">
            <text:p>28:10:009004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0" calcext:value-type="float">
            <text:p>2710</text:p>
          </table:table-cell>
          <table:table-cell table:style-name="ce6" office:value-type="string" calcext:value-type="string">
            <text:p>28:10:012005:1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1" calcext:value-type="float">
            <text:p>2711</text:p>
          </table:table-cell>
          <table:table-cell table:style-name="ce6" office:value-type="string" calcext:value-type="string">
            <text:p>28:10:012005:1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2" calcext:value-type="float">
            <text:p>2712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3" calcext:value-type="float">
            <text:p>2713</text:p>
          </table:table-cell>
          <table:table-cell table:style-name="ce6" office:value-type="string" calcext:value-type="string">
            <text:p>28:10:013001:4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>
            <text:p>28:10:013001:4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5" calcext:value-type="float">
            <text:p>2715</text:p>
          </table:table-cell>
          <table:table-cell table:style-name="ce6" office:value-type="string" calcext:value-type="string">
            <text:p>28:10:013013:49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6" calcext:value-type="float">
            <text:p>2716</text:p>
          </table:table-cell>
          <table:table-cell table:style-name="ce6" office:value-type="string" calcext:value-type="string">
            <text:p>28:10:013013:49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7" calcext:value-type="float">
            <text:p>2717</text:p>
          </table:table-cell>
          <table:table-cell table:style-name="ce6" office:value-type="string" calcext:value-type="string">
            <text:p>28:10:013013:49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8" calcext:value-type="float">
            <text:p>2718</text:p>
          </table:table-cell>
          <table:table-cell table:style-name="ce6" office:value-type="string" calcext:value-type="string">
            <text:p>28:10:130011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9" calcext:value-type="float">
            <text:p>2719</text:p>
          </table:table-cell>
          <table:table-cell table:style-name="ce6" office:value-type="string" calcext:value-type="string">
            <text:p>28:10:130042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28:10:130148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1" calcext:value-type="float">
            <text:p>2721</text:p>
          </table:table-cell>
          <table:table-cell table:style-name="ce6" office:value-type="string" calcext:value-type="string">
            <text:p>28:10:130100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2" calcext:value-type="float">
            <text:p>2722</text:p>
          </table:table-cell>
          <table:table-cell table:style-name="ce6" office:value-type="string" calcext:value-type="string">
            <text:p>28:10:132255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3" calcext:value-type="float">
            <text:p>2723</text:p>
          </table:table-cell>
          <table:table-cell table:style-name="ce6" office:value-type="string" calcext:value-type="string">
            <text:p>28:11:010527:2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4" calcext:value-type="float">
            <text:p>2724</text:p>
          </table:table-cell>
          <table:table-cell table:style-name="ce6" office:value-type="string" calcext:value-type="string">
            <text:p>28:11:010527:3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5" calcext:value-type="float">
            <text:p>2725</text:p>
          </table:table-cell>
          <table:table-cell table:style-name="ce6" office:value-type="string" calcext:value-type="string">
            <text:p>28:11:011247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6" calcext:value-type="float">
            <text:p>2726</text:p>
          </table:table-cell>
          <table:table-cell table:style-name="ce6" office:value-type="string" calcext:value-type="string">
            <text:p>28:11:011247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7" calcext:value-type="float">
            <text:p>2727</text:p>
          </table:table-cell>
          <table:table-cell table:style-name="ce6" office:value-type="string" calcext:value-type="string">
            <text:p>28:12:000000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8" calcext:value-type="float">
            <text:p>2728</text:p>
          </table:table-cell>
          <table:table-cell table:style-name="ce6" office:value-type="string" calcext:value-type="string">
            <text:p>28:12:020202:2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9" calcext:value-type="float">
            <text:p>2729</text:p>
          </table:table-cell>
          <table:table-cell table:style-name="ce6" office:value-type="string" calcext:value-type="string">
            <text:p>28:12:020903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0" calcext:value-type="float">
            <text:p>2730</text:p>
          </table:table-cell>
          <table:table-cell table:style-name="ce6" office:value-type="string" calcext:value-type="string">
            <text:p>28:13:000000:10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1" calcext:value-type="float">
            <text:p>2731</text:p>
          </table:table-cell>
          <table:table-cell table:style-name="ce6" office:value-type="string" calcext:value-type="string">
            <text:p>28:13:000000:2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2" calcext:value-type="float">
            <text:p>2732</text:p>
          </table:table-cell>
          <table:table-cell table:style-name="ce6" office:value-type="string" calcext:value-type="string">
            <text:p>28:13:000000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3" calcext:value-type="float">
            <text:p>2733</text:p>
          </table:table-cell>
          <table:table-cell table:style-name="ce6" office:value-type="string" calcext:value-type="string">
            <text:p>28:13:000000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4" calcext:value-type="float">
            <text:p>2734</text:p>
          </table:table-cell>
          <table:table-cell table:style-name="ce6" office:value-type="string" calcext:value-type="string">
            <text:p>28:13:000000:8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5" calcext:value-type="float">
            <text:p>2735</text:p>
          </table:table-cell>
          <table:table-cell table:style-name="ce6" office:value-type="string" calcext:value-type="string">
            <text:p>28:13:000000:8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6" calcext:value-type="float">
            <text:p>2736</text:p>
          </table:table-cell>
          <table:table-cell table:style-name="ce6" office:value-type="string" calcext:value-type="string">
            <text:p>28:13:000000:8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7" calcext:value-type="float">
            <text:p>2737</text:p>
          </table:table-cell>
          <table:table-cell table:style-name="ce6" office:value-type="string" calcext:value-type="string">
            <text:p>28:13:000000:9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8" calcext:value-type="float">
            <text:p>2738</text:p>
          </table:table-cell>
          <table:table-cell table:style-name="ce6" office:value-type="string" calcext:value-type="string">
            <text:p>28:13:000000:9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9" calcext:value-type="float">
            <text:p>2739</text:p>
          </table:table-cell>
          <table:table-cell table:style-name="ce6" office:value-type="string" calcext:value-type="string">
            <text:p>28:13:011901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0" calcext:value-type="float">
            <text:p>2740</text:p>
          </table:table-cell>
          <table:table-cell table:style-name="ce6" office:value-type="string" calcext:value-type="string">
            <text:p>28:13:011901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1" calcext:value-type="float">
            <text:p>2741</text:p>
          </table:table-cell>
          <table:table-cell table:style-name="ce6" office:value-type="string" calcext:value-type="string">
            <text:p>28:13:011901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2" calcext:value-type="float">
            <text:p>2742</text:p>
          </table:table-cell>
          <table:table-cell table:style-name="ce6" office:value-type="string" calcext:value-type="string">
            <text:p>28:13:011901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3" calcext:value-type="float">
            <text:p>2743</text:p>
          </table:table-cell>
          <table:table-cell table:style-name="ce6" office:value-type="string" calcext:value-type="string">
            <text:p>28:13:011901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4" calcext:value-type="float">
            <text:p>2744</text:p>
          </table:table-cell>
          <table:table-cell table:style-name="ce6" office:value-type="string" calcext:value-type="string">
            <text:p>28:13:020201:1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5" calcext:value-type="float">
            <text:p>2745</text:p>
          </table:table-cell>
          <table:table-cell table:style-name="ce6" office:value-type="string" calcext:value-type="string">
            <text:p>28:13:0203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6" calcext:value-type="float">
            <text:p>2746</text:p>
          </table:table-cell>
          <table:table-cell table:style-name="ce6" office:value-type="string" calcext:value-type="string">
            <text:p>28:13:020301: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7" calcext:value-type="float">
            <text:p>2747</text:p>
          </table:table-cell>
          <table:table-cell table:style-name="ce6" office:value-type="string" calcext:value-type="string">
            <text:p>28:13:020301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8" calcext:value-type="float">
            <text:p>2748</text:p>
          </table:table-cell>
          <table:table-cell table:style-name="ce6" office:value-type="string" calcext:value-type="string">
            <text:p>28:13:020301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9" calcext:value-type="float">
            <text:p>2749</text:p>
          </table:table-cell>
          <table:table-cell table:style-name="ce6" office:value-type="string" calcext:value-type="string">
            <text:p>28:13:020301:1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0" calcext:value-type="float">
            <text:p>2750</text:p>
          </table:table-cell>
          <table:table-cell table:style-name="ce6" office:value-type="string" calcext:value-type="string">
            <text:p>28:13:020301:1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1" calcext:value-type="float">
            <text:p>2751</text:p>
          </table:table-cell>
          <table:table-cell table:style-name="ce6" office:value-type="string" calcext:value-type="string">
            <text:p>28:13:020301:3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2" calcext:value-type="float">
            <text:p>2752</text:p>
          </table:table-cell>
          <table:table-cell table:style-name="ce6" office:value-type="string" calcext:value-type="string">
            <text:p>28:13:040601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3" calcext:value-type="float">
            <text:p>2753</text:p>
          </table:table-cell>
          <table:table-cell table:style-name="ce6" office:value-type="string" calcext:value-type="string">
            <text:p>28:13:05010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4" calcext:value-type="float">
            <text:p>2754</text:p>
          </table:table-cell>
          <table:table-cell table:style-name="ce6" office:value-type="string" calcext:value-type="string">
            <text:p>28:13:050401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5" calcext:value-type="float">
            <text:p>2755</text:p>
          </table:table-cell>
          <table:table-cell table:style-name="ce6" office:value-type="string" calcext:value-type="string">
            <text:p>28:13:052901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6" calcext:value-type="float">
            <text:p>2756</text:p>
          </table:table-cell>
          <table:table-cell table:style-name="ce6" office:value-type="string" calcext:value-type="string">
            <text:p>28:14:000000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7" calcext:value-type="float">
            <text:p>2757</text:p>
          </table:table-cell>
          <table:table-cell table:style-name="ce6" office:value-type="string" calcext:value-type="string">
            <text:p>28:14:000000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8" calcext:value-type="float">
            <text:p>2758</text:p>
          </table:table-cell>
          <table:table-cell table:style-name="ce6" office:value-type="string" calcext:value-type="string">
            <text:p>28:14:010902: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9" calcext:value-type="float">
            <text:p>2759</text:p>
          </table:table-cell>
          <table:table-cell table:style-name="ce6" office:value-type="string" calcext:value-type="string">
            <text:p>28:14:010902:1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0" calcext:value-type="float">
            <text:p>2760</text:p>
          </table:table-cell>
          <table:table-cell table:style-name="ce6" office:value-type="string" calcext:value-type="string">
            <text:p>28:14:010906:1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1" calcext:value-type="float">
            <text:p>2761</text:p>
          </table:table-cell>
          <table:table-cell table:style-name="ce6" office:value-type="string" calcext:value-type="string">
            <text:p>28:14:010906:1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2" calcext:value-type="float">
            <text:p>2762</text:p>
          </table:table-cell>
          <table:table-cell table:style-name="ce6" office:value-type="string" calcext:value-type="string">
            <text:p>28:14:010906:1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3" calcext:value-type="float">
            <text:p>2763</text:p>
          </table:table-cell>
          <table:table-cell table:style-name="ce6" office:value-type="string" calcext:value-type="string">
            <text:p>28:14:010906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4" calcext:value-type="float">
            <text:p>2764</text:p>
          </table:table-cell>
          <table:table-cell table:style-name="ce6" office:value-type="string" calcext:value-type="string">
            <text:p>28:14:011512:1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5" calcext:value-type="float">
            <text:p>2765</text:p>
          </table:table-cell>
          <table:table-cell table:style-name="ce6" office:value-type="string" calcext:value-type="string">
            <text:p>28:15:010305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6" calcext:value-type="float">
            <text:p>2766</text:p>
          </table:table-cell>
          <table:table-cell table:style-name="ce6" office:value-type="string" calcext:value-type="string">
            <text:p>28:15:01090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7" calcext:value-type="float">
            <text:p>2767</text:p>
          </table:table-cell>
          <table:table-cell table:style-name="ce6" office:value-type="string" calcext:value-type="string">
            <text:p>28:15:010603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8" calcext:value-type="float">
            <text:p>2768</text:p>
          </table:table-cell>
          <table:table-cell table:style-name="ce6" office:value-type="string" calcext:value-type="string">
            <text:p>28:15:010606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9" calcext:value-type="float">
            <text:p>2769</text:p>
          </table:table-cell>
          <table:table-cell table:style-name="ce6" office:value-type="string" calcext:value-type="string">
            <text:p>28:15:01060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0" calcext:value-type="float">
            <text:p>2770</text:p>
          </table:table-cell>
          <table:table-cell table:style-name="ce6" office:value-type="string" calcext:value-type="string">
            <text:p>28:15:0109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1" calcext:value-type="float">
            <text:p>2771</text:p>
          </table:table-cell>
          <table:table-cell table:style-name="ce6" office:value-type="string" calcext:value-type="string">
            <text:p>28:15:0111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2" calcext:value-type="float">
            <text:p>2772</text:p>
          </table:table-cell>
          <table:table-cell table:style-name="ce6" office:value-type="string" calcext:value-type="string">
            <text:p>28:16:000000:27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3" calcext:value-type="float">
            <text:p>2773</text:p>
          </table:table-cell>
          <table:table-cell table:style-name="ce6" office:value-type="string" calcext:value-type="string">
            <text:p>28:16:012402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4" calcext:value-type="float">
            <text:p>2774</text:p>
          </table:table-cell>
          <table:table-cell table:style-name="ce6" office:value-type="string" calcext:value-type="string">
            <text:p>28:16:012402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5" calcext:value-type="float">
            <text:p>2775</text:p>
          </table:table-cell>
          <table:table-cell table:style-name="ce6" office:value-type="string" calcext:value-type="string">
            <text:p>28:16:01240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6" calcext:value-type="float">
            <text:p>2776</text:p>
          </table:table-cell>
          <table:table-cell table:style-name="ce6" office:value-type="string" calcext:value-type="string">
            <text:p>28:16:013901:14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7" calcext:value-type="float">
            <text:p>2777</text:p>
          </table:table-cell>
          <table:table-cell table:style-name="ce6" office:value-type="string" calcext:value-type="string">
            <text:p>28:17:000000:10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8" calcext:value-type="float">
            <text:p>2778</text:p>
          </table:table-cell>
          <table:table-cell table:style-name="ce6" office:value-type="string" calcext:value-type="string">
            <text:p>28:17:011024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8:17:012002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0" calcext:value-type="float">
            <text:p>2780</text:p>
          </table:table-cell>
          <table:table-cell table:style-name="ce6" office:value-type="string" calcext:value-type="string">
            <text:p>28:19:000000:10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1" calcext:value-type="float">
            <text:p>2781</text:p>
          </table:table-cell>
          <table:table-cell table:style-name="ce6" office:value-type="string" calcext:value-type="string">
            <text:p>28:19:000000:10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2" calcext:value-type="float">
            <text:p>2782</text:p>
          </table:table-cell>
          <table:table-cell table:style-name="ce6" office:value-type="string" calcext:value-type="string">
            <text:p>28:19:010305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3" calcext:value-type="float">
            <text:p>2783</text:p>
          </table:table-cell>
          <table:table-cell table:style-name="ce6" office:value-type="string" calcext:value-type="string">
            <text:p>28:19:010803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4" calcext:value-type="float">
            <text:p>2784</text:p>
          </table:table-cell>
          <table:table-cell table:style-name="ce6" office:value-type="string" calcext:value-type="string">
            <text:p>28:19:01100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5" calcext:value-type="float">
            <text:p>2785</text:p>
          </table:table-cell>
          <table:table-cell table:style-name="ce6" office:value-type="string" calcext:value-type="string">
            <text:p>28:19:01100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6" calcext:value-type="float">
            <text:p>2786</text:p>
          </table:table-cell>
          <table:table-cell table:style-name="ce6" office:value-type="string" calcext:value-type="string">
            <text:p>28:19:01125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7" calcext:value-type="float">
            <text:p>2787</text:p>
          </table:table-cell>
          <table:table-cell table:style-name="ce6" office:value-type="string" calcext:value-type="string">
            <text:p>28:19:01125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8" calcext:value-type="float">
            <text:p>2788</text:p>
          </table:table-cell>
          <table:table-cell table:style-name="ce6" office:value-type="string" calcext:value-type="string">
            <text:p>28:19:011417:3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9" calcext:value-type="float">
            <text:p>2789</text:p>
          </table:table-cell>
          <table:table-cell table:style-name="ce6" office:value-type="string" calcext:value-type="string">
            <text:p>28:19:011707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0" calcext:value-type="float">
            <text:p>2790</text:p>
          </table:table-cell>
          <table:table-cell table:style-name="ce6" office:value-type="string" calcext:value-type="string">
            <text:p>28:19:01170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1" calcext:value-type="float">
            <text:p>2791</text:p>
          </table:table-cell>
          <table:table-cell table:style-name="ce6" office:value-type="string" calcext:value-type="string">
            <text:p>28:19:011707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2" calcext:value-type="float">
            <text:p>2792</text:p>
          </table:table-cell>
          <table:table-cell table:style-name="ce6" office:value-type="string" calcext:value-type="string">
            <text:p>28:21:000000:11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3" calcext:value-type="float">
            <text:p>2793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5" calcext:value-type="float">
            <text:p>2795</text:p>
          </table:table-cell>
          <table:table-cell table:style-name="ce6" office:value-type="string" calcext:value-type="string">
            <text:p>28:21:000000:18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6" calcext:value-type="float">
            <text:p>2796</text:p>
          </table:table-cell>
          <table:table-cell table:style-name="ce6" office:value-type="string" calcext:value-type="string">
            <text:p>28:21:000000:18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7" calcext:value-type="float">
            <text:p>2797</text:p>
          </table:table-cell>
          <table:table-cell table:style-name="ce6" office:value-type="string" calcext:value-type="string">
            <text:p>28:21:000000:19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8" calcext:value-type="float">
            <text:p>2798</text:p>
          </table:table-cell>
          <table:table-cell table:style-name="ce6" office:value-type="string" calcext:value-type="string">
            <text:p>28:21:000000:19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9" calcext:value-type="float">
            <text:p>2799</text:p>
          </table:table-cell>
          <table:table-cell table:style-name="ce6" office:value-type="string" calcext:value-type="string">
            <text:p>28:21:000000:20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0" calcext:value-type="float">
            <text:p>2800</text:p>
          </table:table-cell>
          <table:table-cell table:style-name="ce6" office:value-type="string" calcext:value-type="string">
            <text:p>28:21:000000:20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1" calcext:value-type="float">
            <text:p>2801</text:p>
          </table:table-cell>
          <table:table-cell table:style-name="ce6" office:value-type="string" calcext:value-type="string">
            <text:p>28:21:000000:20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2" calcext:value-type="float">
            <text:p>2802</text:p>
          </table:table-cell>
          <table:table-cell table:style-name="ce6" office:value-type="string" calcext:value-type="string">
            <text:p>28:21:000000:20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3" calcext:value-type="float">
            <text:p>2803</text:p>
          </table:table-cell>
          <table:table-cell table:style-name="ce6" office:value-type="string" calcext:value-type="string">
            <text:p>28:21:000000:20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4" calcext:value-type="float">
            <text:p>2804</text:p>
          </table:table-cell>
          <table:table-cell table:style-name="ce6" office:value-type="string" calcext:value-type="string">
            <text:p>28:21:000000:20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5" calcext:value-type="float">
            <text:p>2805</text:p>
          </table:table-cell>
          <table:table-cell table:style-name="ce6" office:value-type="string" calcext:value-type="string">
            <text:p>28:21:000000:20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6" calcext:value-type="float">
            <text:p>2806</text:p>
          </table:table-cell>
          <table:table-cell table:style-name="ce6" office:value-type="string" calcext:value-type="string">
            <text:p>28:21:000000:21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7" calcext:value-type="float">
            <text:p>2807</text:p>
          </table:table-cell>
          <table:table-cell table:style-name="ce6" office:value-type="string" calcext:value-type="string">
            <text:p>28:21:000000:2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8" calcext:value-type="float">
            <text:p>2808</text:p>
          </table:table-cell>
          <table:table-cell table:style-name="ce6" office:value-type="string" calcext:value-type="string">
            <text:p>28:21:000000:23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9" calcext:value-type="float">
            <text:p>2809</text:p>
          </table:table-cell>
          <table:table-cell table:style-name="ce6" office:value-type="string" calcext:value-type="string">
            <text:p>28:21:000000:3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28:21:010102:3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1" calcext:value-type="float">
            <text:p>2811</text:p>
          </table:table-cell>
          <table:table-cell table:style-name="ce6" office:value-type="string" calcext:value-type="string">
            <text:p>28:21:010905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2" calcext:value-type="float">
            <text:p>2812</text:p>
          </table:table-cell>
          <table:table-cell table:style-name="ce6" office:value-type="string" calcext:value-type="string">
            <text:p>28:21:01090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3" calcext:value-type="float">
            <text:p>2813</text:p>
          </table:table-cell>
          <table:table-cell table:style-name="ce6" office:value-type="string" calcext:value-type="string">
            <text:p>28:21:010916:1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4" calcext:value-type="float">
            <text:p>2814</text:p>
          </table:table-cell>
          <table:table-cell table:style-name="ce6" office:value-type="string" calcext:value-type="string">
            <text:p>28:21:010916:1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5" calcext:value-type="float">
            <text:p>2815</text:p>
          </table:table-cell>
          <table:table-cell table:style-name="ce6" office:value-type="string" calcext:value-type="string">
            <text:p>28:21:010916:1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6" calcext:value-type="float">
            <text:p>2816</text:p>
          </table:table-cell>
          <table:table-cell table:style-name="ce6" office:value-type="string" calcext:value-type="string">
            <text:p>28:21:011024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7" calcext:value-type="float">
            <text:p>2817</text:p>
          </table:table-cell>
          <table:table-cell table:style-name="ce6" office:value-type="string" calcext:value-type="string">
            <text:p>28:21:011102:3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8" calcext:value-type="float">
            <text:p>2818</text:p>
          </table:table-cell>
          <table:table-cell table:style-name="ce6" office:value-type="string" calcext:value-type="string">
            <text:p>28:21:011802:1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9" calcext:value-type="float">
            <text:p>2819</text:p>
          </table:table-cell>
          <table:table-cell table:style-name="ce6" office:value-type="string" calcext:value-type="string">
            <text:p>28:21:011802:11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0" calcext:value-type="float">
            <text:p>2820</text:p>
          </table:table-cell>
          <table:table-cell table:style-name="ce6" office:value-type="string" calcext:value-type="string">
            <text:p>28:21:011806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1" calcext:value-type="float">
            <text:p>2821</text:p>
          </table:table-cell>
          <table:table-cell table:style-name="ce6" office:value-type="string" calcext:value-type="string">
            <text:p>28:21:011806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2" calcext:value-type="float">
            <text:p>2822</text:p>
          </table:table-cell>
          <table:table-cell table:style-name="ce6" office:value-type="string" calcext:value-type="string">
            <text:p>28:21:01180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3" calcext:value-type="float">
            <text:p>2823</text:p>
          </table:table-cell>
          <table:table-cell table:style-name="ce6" office:value-type="string" calcext:value-type="string">
            <text:p>28:21:011807:1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4" calcext:value-type="float">
            <text:p>2824</text:p>
          </table:table-cell>
          <table:table-cell table:style-name="ce6" office:value-type="string" calcext:value-type="string">
            <text:p>28:21:011807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5" calcext:value-type="float">
            <text:p>2825</text:p>
          </table:table-cell>
          <table:table-cell table:style-name="ce6" office:value-type="string" calcext:value-type="string">
            <text:p>28:21:011807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6" calcext:value-type="float">
            <text:p>2826</text:p>
          </table:table-cell>
          <table:table-cell table:style-name="ce6" office:value-type="string" calcext:value-type="string">
            <text:p>28:21:011807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7" calcext:value-type="float">
            <text:p>2827</text:p>
          </table:table-cell>
          <table:table-cell table:style-name="ce6" office:value-type="string" calcext:value-type="string">
            <text:p>28:21:011808:4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8" calcext:value-type="float">
            <text:p>2828</text:p>
          </table:table-cell>
          <table:table-cell table:style-name="ce6" office:value-type="string" calcext:value-type="string">
            <text:p>28:21:011808:4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9" calcext:value-type="float">
            <text:p>2829</text:p>
          </table:table-cell>
          <table:table-cell table:style-name="ce6" office:value-type="string" calcext:value-type="string">
            <text:p>28:21:011808:4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0" calcext:value-type="float">
            <text:p>2830</text:p>
          </table:table-cell>
          <table:table-cell table:style-name="ce6" office:value-type="string" calcext:value-type="string">
            <text:p>28:21:011808:5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1" calcext:value-type="float">
            <text:p>2831</text:p>
          </table:table-cell>
          <table:table-cell table:style-name="ce6" office:value-type="string" calcext:value-type="string">
            <text:p>28:21:011808:5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2" calcext:value-type="float">
            <text:p>2832</text:p>
          </table:table-cell>
          <table:table-cell table:style-name="ce6" office:value-type="string" calcext:value-type="string">
            <text:p>28:21:011808:5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3" calcext:value-type="float">
            <text:p>2833</text:p>
          </table:table-cell>
          <table:table-cell table:style-name="ce6" office:value-type="string" calcext:value-type="string">
            <text:p>28:21:011808:5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4" calcext:value-type="float">
            <text:p>2834</text:p>
          </table:table-cell>
          <table:table-cell table:style-name="ce6" office:value-type="string" calcext:value-type="string">
            <text:p>28:21:011808:5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5" calcext:value-type="float">
            <text:p>2835</text:p>
          </table:table-cell>
          <table:table-cell table:style-name="ce6" office:value-type="string" calcext:value-type="string">
            <text:p>28:21:011808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6" calcext:value-type="float">
            <text:p>2836</text:p>
          </table:table-cell>
          <table:table-cell table:style-name="ce6" office:value-type="string" calcext:value-type="string">
            <text:p>28:21:011808:5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7" calcext:value-type="float">
            <text:p>2837</text:p>
          </table:table-cell>
          <table:table-cell table:style-name="ce6" office:value-type="string" calcext:value-type="string">
            <text:p>28:21:011808:5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8" calcext:value-type="float">
            <text:p>2838</text:p>
          </table:table-cell>
          <table:table-cell table:style-name="ce6" office:value-type="string" calcext:value-type="string">
            <text:p>28:21:011808:5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9" calcext:value-type="float">
            <text:p>2839</text:p>
          </table:table-cell>
          <table:table-cell table:style-name="ce6" office:value-type="string" calcext:value-type="string">
            <text:p>28:21:011808:5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0" calcext:value-type="float">
            <text:p>2840</text:p>
          </table:table-cell>
          <table:table-cell table:style-name="ce6" office:value-type="string" calcext:value-type="string">
            <text:p>28:21:011808:5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1" calcext:value-type="float">
            <text:p>2841</text:p>
          </table:table-cell>
          <table:table-cell table:style-name="ce6" office:value-type="string" calcext:value-type="string">
            <text:p>28:21:011808:5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2" calcext:value-type="float">
            <text:p>2842</text:p>
          </table:table-cell>
          <table:table-cell table:style-name="ce6" office:value-type="string" calcext:value-type="string">
            <text:p>28:21:011808:7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3" calcext:value-type="float">
            <text:p>2843</text:p>
          </table:table-cell>
          <table:table-cell table:style-name="ce6" office:value-type="string" calcext:value-type="string">
            <text:p>28:23:000000:18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4" calcext:value-type="float">
            <text:p>2844</text:p>
          </table:table-cell>
          <table:table-cell table:style-name="ce6" office:value-type="string" calcext:value-type="string">
            <text:p>28:23:000000:18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5" calcext:value-type="float">
            <text:p>2845</text:p>
          </table:table-cell>
          <table:table-cell table:style-name="ce6" office:value-type="string" calcext:value-type="string">
            <text:p>28:23:000000:18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6" calcext:value-type="float">
            <text:p>2846</text:p>
          </table:table-cell>
          <table:table-cell table:style-name="ce6" office:value-type="string" calcext:value-type="string">
            <text:p>28:23:000000:19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7" calcext:value-type="float">
            <text:p>2847</text:p>
          </table:table-cell>
          <table:table-cell table:style-name="ce6" office:value-type="string" calcext:value-type="string">
            <text:p>28:23:000000:33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8" calcext:value-type="float">
            <text:p>2848</text:p>
          </table:table-cell>
          <table:table-cell table:style-name="ce6" office:value-type="string" calcext:value-type="string">
            <text:p>28:23:000000:36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9" calcext:value-type="float">
            <text:p>2849</text:p>
          </table:table-cell>
          <table:table-cell table:style-name="ce6" office:value-type="string" calcext:value-type="string">
            <text:p>28:23:000000:37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0" calcext:value-type="float">
            <text:p>2850</text:p>
          </table:table-cell>
          <table:table-cell table:style-name="ce6" office:value-type="string" calcext:value-type="string">
            <text:p>28:23:01061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1" calcext:value-type="float">
            <text:p>2851</text:p>
          </table:table-cell>
          <table:table-cell table:style-name="ce6" office:value-type="string" calcext:value-type="string">
            <text:p>28:23:021739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2" calcext:value-type="float">
            <text:p>2852</text:p>
          </table:table-cell>
          <table:table-cell table:style-name="ce6" office:value-type="string" calcext:value-type="string">
            <text:p>28:23:021740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3" calcext:value-type="float">
            <text:p>2853</text:p>
          </table:table-cell>
          <table:table-cell table:style-name="ce6" office:value-type="string" calcext:value-type="string">
            <text:p>28:25:000000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4" calcext:value-type="float">
            <text:p>2854</text:p>
          </table:table-cell>
          <table:table-cell table:style-name="ce6" office:value-type="string" calcext:value-type="string">
            <text:p>28:25:000000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5" calcext:value-type="float">
            <text:p>2855</text:p>
          </table:table-cell>
          <table:table-cell table:style-name="ce6" office:value-type="string" calcext:value-type="string">
            <text:p>28:26:030018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6" calcext:value-type="float">
            <text:p>2856</text:p>
          </table:table-cell>
          <table:table-cell table:style-name="ce6" office:value-type="string" calcext:value-type="string">
            <text:p>28:27:010714:5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7" calcext:value-type="float">
            <text:p>2857</text:p>
          </table:table-cell>
          <table:table-cell table:style-name="ce6" office:value-type="string" calcext:value-type="string">
            <text:p>28:27:011202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8" calcext:value-type="float">
            <text:p>2858</text:p>
          </table:table-cell>
          <table:table-cell table:style-name="ce6" office:value-type="string" calcext:value-type="string">
            <text:p>28:16:012402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6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15CF77CA540668F988244E369BE547873BF8B4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5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12:14:41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4T03:12:53</meta:creation-date>
    <dc:date>2023-04-04T12:18:05.548000000</dc:date>
    <dc:title>Untitled Spreadsheet</dc:title>
    <meta:generator>LibreOffice/6.3.1.2$Windows_X86_64 LibreOffice_project/b79626edf0065ac373bd1df5c28bd630b4424273</meta:generator>
    <meta:editing-duration>PT3M24S</meta:editing-duration>
    <meta:editing-cycles>1</meta:editing-cycles>
    <meta:document-statistic meta:table-count="1" meta:cell-count="128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