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53</text:p>
          </table:table-cell>
          <table:table-cell table:style-name="ce2" table:number-columns-repeated="2"/>
          <table:table-cell table:style-name="ce2" office:value-type="string" calcext:value-type="string">
            <text:p>03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21" calcext:value-type="float">
            <text:p>12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436" calcext:value-type="float">
            <text:p>24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2303</text:p>
          </table:table-cell>
          <table:table-cell table:style-name="ce12" office:value-type="float" office:value="933172.75" calcext:value-type="float">
            <text:p>933172,7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287</text:p>
          </table:table-cell>
          <table:table-cell table:style-name="ce12" office:value-type="float" office:value="132672901.72" calcext:value-type="float">
            <text:p>132672901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405</text:p>
          </table:table-cell>
          <table:table-cell table:style-name="ce12" office:value-type="float" office:value="956488.51" calcext:value-type="float">
            <text:p>956488,5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59</text:p>
          </table:table-cell>
          <table:table-cell table:style-name="ce12" office:value-type="float" office:value="971224.93" calcext:value-type="float">
            <text:p>971224,9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3:864</text:p>
          </table:table-cell>
          <table:table-cell table:style-name="ce12" office:value-type="float" office:value="64811609.61" calcext:value-type="float">
            <text:p>64811609,6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23:1239</text:p>
          </table:table-cell>
          <table:table-cell table:style-name="ce12" office:value-type="float" office:value="5510938.72" calcext:value-type="float">
            <text:p>5510938,7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4:36</text:p>
          </table:table-cell>
          <table:table-cell table:style-name="ce12" office:value-type="float" office:value="93682.48" calcext:value-type="float">
            <text:p>93682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7:6</text:p>
          </table:table-cell>
          <table:table-cell table:style-name="ce12" office:value-type="float" office:value="28851334.34" calcext:value-type="float">
            <text:p>28851334,3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138:106</text:p>
          </table:table-cell>
          <table:table-cell table:style-name="ce12" office:value-type="float" office:value="58489.74" calcext:value-type="float">
            <text:p>58489,7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82:1262</text:p>
          </table:table-cell>
          <table:table-cell table:style-name="ce12" office:value-type="float" office:value="79780.52" calcext:value-type="float">
            <text:p>79780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08:290</text:p>
          </table:table-cell>
          <table:table-cell table:style-name="ce12" office:value-type="float" office:value="18062733.09" calcext:value-type="float">
            <text:p>18062733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24:138</text:p>
          </table:table-cell>
          <table:table-cell table:style-name="ce12" office:value-type="float" office:value="34014134.54" calcext:value-type="float">
            <text:p>34014134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40729:271</text:p>
          </table:table-cell>
          <table:table-cell table:style-name="ce12" office:value-type="float" office:value="858400.31" calcext:value-type="float">
            <text:p>858400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40729:272</text:p>
          </table:table-cell>
          <table:table-cell table:style-name="ce12" office:value-type="float" office:value="859056.15" calcext:value-type="float">
            <text:p>859056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5:1262</text:p>
          </table:table-cell>
          <table:table-cell table:style-name="ce12" office:value-type="float" office:value="3961563.81" calcext:value-type="float">
            <text:p>3961563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00005:1263</text:p>
          </table:table-cell>
          <table:table-cell table:style-name="ce12" office:value-type="float" office:value="3324903.91" calcext:value-type="float">
            <text:p>3324903,9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00005:1264</text:p>
          </table:table-cell>
          <table:table-cell table:style-name="ce12" office:value-type="float" office:value="668756.17" calcext:value-type="float">
            <text:p>668756,1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5:1265</text:p>
          </table:table-cell>
          <table:table-cell table:style-name="ce12" office:value-type="float" office:value="8895444.48" calcext:value-type="float">
            <text:p>8895444,4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52:15</text:p>
          </table:table-cell>
          <table:table-cell table:style-name="ce12" office:value-type="float" office:value="343287.64" calcext:value-type="float">
            <text:p>343287,6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95:4</text:p>
          </table:table-cell>
          <table:table-cell table:style-name="ce12" office:value-type="float" office:value="305208.5" calcext:value-type="float">
            <text:p>305208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204:349</text:p>
          </table:table-cell>
          <table:table-cell table:style-name="ce12" office:value-type="float" office:value="485137.77" calcext:value-type="float">
            <text:p>485137,7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49:1</text:p>
          </table:table-cell>
          <table:table-cell table:style-name="ce12" office:value-type="float" office:value="11221633.98" calcext:value-type="float">
            <text:p>11221633,9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4:299</text:p>
          </table:table-cell>
          <table:table-cell table:style-name="ce12" office:value-type="float" office:value="12246087.87" calcext:value-type="float">
            <text:p>12246087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69:3</text:p>
          </table:table-cell>
          <table:table-cell table:style-name="ce12" office:value-type="float" office:value="26322743.11" calcext:value-type="float">
            <text:p>26322743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168:82</text:p>
          </table:table-cell>
          <table:table-cell table:style-name="ce12" office:value-type="float" office:value="51298370.54" calcext:value-type="float">
            <text:p>51298370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50017:393</text:p>
          </table:table-cell>
          <table:table-cell table:style-name="ce12" office:value-type="float" office:value="21629.21" calcext:value-type="float">
            <text:p>21629,2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000:7946</text:p>
          </table:table-cell>
          <table:table-cell table:style-name="ce12" office:value-type="float" office:value="80202.56" calcext:value-type="float">
            <text:p>80202,5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000:7513</text:p>
          </table:table-cell>
          <table:table-cell table:style-name="ce12" office:value-type="float" office:value="117959.68" calcext:value-type="float">
            <text:p>117959,6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123:720</text:p>
          </table:table-cell>
          <table:table-cell table:style-name="ce12" office:value-type="float" office:value="123032.01" calcext:value-type="float">
            <text:p>123032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155:169</text:p>
          </table:table-cell>
          <table:table-cell table:style-name="ce12" office:value-type="float" office:value="1279204.5" calcext:value-type="float">
            <text:p>1279204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81:15</text:p>
          </table:table-cell>
          <table:table-cell table:style-name="ce12" office:value-type="float" office:value="1165499.25" calcext:value-type="float">
            <text:p>1165499,2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315:27</text:p>
          </table:table-cell>
          <table:table-cell table:style-name="ce12" office:value-type="float" office:value="762467.65" calcext:value-type="float">
            <text:p>762467,6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330:11</text:p>
          </table:table-cell>
          <table:table-cell table:style-name="ce12" office:value-type="float" office:value="74137.32" calcext:value-type="float">
            <text:p>74137,3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330:685</text:p>
          </table:table-cell>
          <table:table-cell table:style-name="ce12" office:value-type="float" office:value="74119.93" calcext:value-type="float">
            <text:p>74119,9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340:833</text:p>
          </table:table-cell>
          <table:table-cell table:style-name="ce12" office:value-type="float" office:value="34691.82" calcext:value-type="float">
            <text:p>34691,8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10388:956</text:p>
          </table:table-cell>
          <table:table-cell table:style-name="ce12" office:value-type="float" office:value="59009.49" calcext:value-type="float">
            <text:p>59009,4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30362:718</text:p>
          </table:table-cell>
          <table:table-cell table:style-name="ce12" office:value-type="float" office:value="40381.41" calcext:value-type="float">
            <text:p>40381,4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30362:719</text:p>
          </table:table-cell>
          <table:table-cell table:style-name="ce12" office:value-type="float" office:value="38699.3" calcext:value-type="float">
            <text:p>38699,3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30369:665</text:p>
          </table:table-cell>
          <table:table-cell table:style-name="ce12" office:value-type="float" office:value="33749.64" calcext:value-type="float">
            <text:p>33749,6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00000:6512</text:p>
          </table:table-cell>
          <table:table-cell table:style-name="ce12" office:value-type="float" office:value="1284512" calcext:value-type="float">
            <text:p>1284512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902:58</text:p>
          </table:table-cell>
          <table:table-cell table:style-name="ce12" office:value-type="float" office:value="234555.44" calcext:value-type="float">
            <text:p>234555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922:60</text:p>
          </table:table-cell>
          <table:table-cell table:style-name="ce12" office:value-type="float" office:value="81072.75" calcext:value-type="float">
            <text:p>81072,7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922:64</text:p>
          </table:table-cell>
          <table:table-cell table:style-name="ce12" office:value-type="float" office:value="96361.63" calcext:value-type="float">
            <text:p>96361,6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1183:98</text:p>
          </table:table-cell>
          <table:table-cell table:style-name="ce12" office:value-type="float" office:value="191228.15" calcext:value-type="float">
            <text:p>191228,1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201:193</text:p>
          </table:table-cell>
          <table:table-cell table:style-name="ce12" office:value-type="float" office:value="2244978.63" calcext:value-type="float">
            <text:p>2244978,6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20202:1</text:p>
          </table:table-cell>
          <table:table-cell table:style-name="ce12" office:value-type="float" office:value="4878680.73" calcext:value-type="float">
            <text:p>4878680,7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202:178</text:p>
          </table:table-cell>
          <table:table-cell table:style-name="ce12" office:value-type="float" office:value="3516806.42" calcext:value-type="float">
            <text:p>3516806,4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202:183</text:p>
          </table:table-cell>
          <table:table-cell table:style-name="ce12" office:value-type="float" office:value="14158069.35" calcext:value-type="float">
            <text:p>14158069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202:184</text:p>
          </table:table-cell>
          <table:table-cell table:style-name="ce12" office:value-type="float" office:value="14386897.96" calcext:value-type="float">
            <text:p>14386897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202:185</text:p>
          </table:table-cell>
          <table:table-cell table:style-name="ce12" office:value-type="float" office:value="11403564.84" calcext:value-type="float">
            <text:p>11403564,8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202:187</text:p>
          </table:table-cell>
          <table:table-cell table:style-name="ce12" office:value-type="float" office:value="14362934.18" calcext:value-type="float">
            <text:p>14362934,1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205:142</text:p>
          </table:table-cell>
          <table:table-cell table:style-name="ce12" office:value-type="float" office:value="134508.44" calcext:value-type="float">
            <text:p>134508,4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210:214</text:p>
          </table:table-cell>
          <table:table-cell table:style-name="ce12" office:value-type="float" office:value="263196.51" calcext:value-type="float">
            <text:p>263196,5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20353:15</text:p>
          </table:table-cell>
          <table:table-cell table:style-name="ce12" office:value-type="float" office:value="1027230.96" calcext:value-type="float">
            <text:p>1027230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20354:2</text:p>
          </table:table-cell>
          <table:table-cell table:style-name="ce12" office:value-type="float" office:value="856277.01" calcext:value-type="float">
            <text:p>856277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20357:1</text:p>
          </table:table-cell>
          <table:table-cell table:style-name="ce12" office:value-type="float" office:value="1563305.57" calcext:value-type="float">
            <text:p>1563305,5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20359:1</text:p>
          </table:table-cell>
          <table:table-cell table:style-name="ce12" office:value-type="float" office:value="1518872.71" calcext:value-type="float">
            <text:p>1518872,7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20359:2</text:p>
          </table:table-cell>
          <table:table-cell table:style-name="ce12" office:value-type="float" office:value="1501549.35" calcext:value-type="float">
            <text:p>1501549,3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20359:7</text:p>
          </table:table-cell>
          <table:table-cell table:style-name="ce12" office:value-type="float" office:value="1115152.11" calcext:value-type="float">
            <text:p>1115152,1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20359:9</text:p>
          </table:table-cell>
          <table:table-cell table:style-name="ce12" office:value-type="float" office:value="795380.69" calcext:value-type="float">
            <text:p>795380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20360:1</text:p>
          </table:table-cell>
          <table:table-cell table:style-name="ce12" office:value-type="float" office:value="1391003.7" calcext:value-type="float">
            <text:p>1391003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20360:4</text:p>
          </table:table-cell>
          <table:table-cell table:style-name="ce12" office:value-type="float" office:value="1146992.36" calcext:value-type="float">
            <text:p>1146992,3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20360:5</text:p>
          </table:table-cell>
          <table:table-cell table:style-name="ce12" office:value-type="float" office:value="1232911.23" calcext:value-type="float">
            <text:p>1232911,2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20360:6</text:p>
          </table:table-cell>
          <table:table-cell table:style-name="ce12" office:value-type="float" office:value="1242526.78" calcext:value-type="float">
            <text:p>1242526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20361:10</text:p>
          </table:table-cell>
          <table:table-cell table:style-name="ce12" office:value-type="float" office:value="717646.97" calcext:value-type="float">
            <text:p>717646,9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20361:11</text:p>
          </table:table-cell>
          <table:table-cell table:style-name="ce12" office:value-type="float" office:value="723992.33" calcext:value-type="float">
            <text:p>723992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20361:12</text:p>
          </table:table-cell>
          <table:table-cell table:style-name="ce12" office:value-type="float" office:value="873996.86" calcext:value-type="float">
            <text:p>873996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1302:2826</text:p>
          </table:table-cell>
          <table:table-cell table:style-name="ce12" office:value-type="float" office:value="116373.08" calcext:value-type="float">
            <text:p>116373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1303:385</text:p>
          </table:table-cell>
          <table:table-cell table:style-name="ce12" office:value-type="float" office:value="158544.47" calcext:value-type="float">
            <text:p>158544,4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6:011303:420</text:p>
          </table:table-cell>
          <table:table-cell table:style-name="ce12" office:value-type="float" office:value="176180.73" calcext:value-type="float">
            <text:p>176180,7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6:011303:386</text:p>
          </table:table-cell>
          <table:table-cell table:style-name="ce12" office:value-type="float" office:value="77075.06" calcext:value-type="float">
            <text:p>77075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6:011303:389</text:p>
          </table:table-cell>
          <table:table-cell table:style-name="ce12" office:value-type="float" office:value="88024.85" calcext:value-type="float">
            <text:p>88024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6:011303:390</text:p>
          </table:table-cell>
          <table:table-cell table:style-name="ce12" office:value-type="float" office:value="59854.02" calcext:value-type="float">
            <text:p>59854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6:011303:391</text:p>
          </table:table-cell>
          <table:table-cell table:style-name="ce12" office:value-type="float" office:value="98545.79" calcext:value-type="float">
            <text:p>98545,7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6:011303:397</text:p>
          </table:table-cell>
          <table:table-cell table:style-name="ce12" office:value-type="float" office:value="140793.5" calcext:value-type="float">
            <text:p>140793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303:399</text:p>
          </table:table-cell>
          <table:table-cell table:style-name="ce12" office:value-type="float" office:value="105594.55" calcext:value-type="float">
            <text:p>105594,5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303:401</text:p>
          </table:table-cell>
          <table:table-cell table:style-name="ce12" office:value-type="float" office:value="150248.33" calcext:value-type="float">
            <text:p>150248,3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6:011303:406</text:p>
          </table:table-cell>
          <table:table-cell table:style-name="ce12" office:value-type="float" office:value="123280.19" calcext:value-type="float">
            <text:p>123280,1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6:011303:410</text:p>
          </table:table-cell>
          <table:table-cell table:style-name="ce12" office:value-type="float" office:value="353945.39" calcext:value-type="float">
            <text:p>353945,3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6:011303:416</text:p>
          </table:table-cell>
          <table:table-cell table:style-name="ce12" office:value-type="float" office:value="168543.01" calcext:value-type="float">
            <text:p>168543,0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6:011303:418</text:p>
          </table:table-cell>
          <table:table-cell table:style-name="ce12" office:value-type="float" office:value="176216.26" calcext:value-type="float">
            <text:p>176216,2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6:011303:419</text:p>
          </table:table-cell>
          <table:table-cell table:style-name="ce12" office:value-type="float" office:value="88000.52" calcext:value-type="float">
            <text:p>88000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0106:147</text:p>
          </table:table-cell>
          <table:table-cell table:style-name="ce12" office:value-type="float" office:value="2237940.81" calcext:value-type="float">
            <text:p>2237940,8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703:525</text:p>
          </table:table-cell>
          <table:table-cell table:style-name="ce12" office:value-type="float" office:value="1862" calcext:value-type="float">
            <text:p>1862,0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00000:3502</text:p>
          </table:table-cell>
          <table:table-cell table:style-name="ce12" office:value-type="float" office:value="717864.54" calcext:value-type="float">
            <text:p>717864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31001:73</text:p>
          </table:table-cell>
          <table:table-cell table:style-name="ce12" office:value-type="float" office:value="480769.9" calcext:value-type="float">
            <text:p>480769,9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22011:175</text:p>
          </table:table-cell>
          <table:table-cell table:style-name="ce12" office:value-type="float" office:value="378129.09" calcext:value-type="float">
            <text:p>378129,0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17:564</text:p>
          </table:table-cell>
          <table:table-cell table:style-name="ce12" office:value-type="float" office:value="724597.08" calcext:value-type="float">
            <text:p>724597,0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0405:96</text:p>
          </table:table-cell>
          <table:table-cell table:style-name="ce12" office:value-type="float" office:value="292240.58" calcext:value-type="float">
            <text:p>292240,5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4:010468:232</text:p>
          </table:table-cell>
          <table:table-cell table:style-name="ce12" office:value-type="float" office:value="52105.31" calcext:value-type="float">
            <text:p>52105,3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4:011826:46</text:p>
          </table:table-cell>
          <table:table-cell table:style-name="ce12" office:value-type="float" office:value="618477.7" calcext:value-type="float">
            <text:p>618477,7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5:010106:799</text:p>
          </table:table-cell>
          <table:table-cell table:style-name="ce12" office:value-type="float" office:value="204241.02" calcext:value-type="float">
            <text:p>204241,0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5:010107:227</text:p>
          </table:table-cell>
          <table:table-cell table:style-name="ce12" office:value-type="float" office:value="823638.78" calcext:value-type="float">
            <text:p>823638,7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5:010107:36</text:p>
          </table:table-cell>
          <table:table-cell table:style-name="ce12" office:value-type="float" office:value="1210607.5" calcext:value-type="float">
            <text:p>1210607,5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5:010405:400</text:p>
          </table:table-cell>
          <table:table-cell table:style-name="ce12" office:value-type="float" office:value="327516.71" calcext:value-type="float">
            <text:p>327516,71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5:010405:48</text:p>
          </table:table-cell>
          <table:table-cell table:style-name="ce12" office:value-type="float" office:value="1042801.96" calcext:value-type="float">
            <text:p>1042801,9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8:020202:909</text:p>
          </table:table-cell>
          <table:table-cell table:style-name="ce12" office:value-type="float" office:value="266302.12" calcext:value-type="float">
            <text:p>266302,1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1:000000:2763</text:p>
          </table:table-cell>
          <table:table-cell table:style-name="ce12" office:value-type="float" office:value="627866.87" calcext:value-type="float">
            <text:p>627866,8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2:010637:620</text:p>
          </table:table-cell>
          <table:table-cell table:style-name="ce12" office:value-type="float" office:value="67525.46" calcext:value-type="float">
            <text:p>67525,4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2:010637:621</text:p>
          </table:table-cell>
          <table:table-cell table:style-name="ce12" office:value-type="float" office:value="67524.43" calcext:value-type="float">
            <text:p>67524,4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3:021734:179</text:p>
          </table:table-cell>
          <table:table-cell table:style-name="ce12" office:value-type="float" office:value="651732.53" calcext:value-type="float">
            <text:p>651732,5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00000:3353</text:p>
          </table:table-cell>
          <table:table-cell table:style-name="ce12" office:value-type="float" office:value="226404.4" calcext:value-type="float">
            <text:p>226404,4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13:122</text:p>
          </table:table-cell>
          <table:table-cell table:style-name="ce12" office:value-type="float" office:value="139484804.38" calcext:value-type="float">
            <text:p>139484804,38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0813:1744</text:p>
          </table:table-cell>
          <table:table-cell table:style-name="ce12" office:value-type="float" office:value="96690.39" calcext:value-type="float">
            <text:p>96690,3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4:013201:3</text:p>
          </table:table-cell>
          <table:table-cell table:style-name="ce12" office:value-type="float" office:value="53031.1" calcext:value-type="float">
            <text:p>53031,1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3201:515</text:p>
          </table:table-cell>
          <table:table-cell table:style-name="ce12" office:value-type="float" office:value="315909.06" calcext:value-type="float">
            <text:p>315909,0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5:010151:172</text:p>
          </table:table-cell>
          <table:table-cell table:style-name="ce12" office:value-type="float" office:value="438465.69" calcext:value-type="float">
            <text:p>438465,6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5:010209:24</text:p>
          </table:table-cell>
          <table:table-cell table:style-name="ce12" office:value-type="float" office:value="123373.07" calcext:value-type="float">
            <text:p>123373,07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5:010209:7</text:p>
          </table:table-cell>
          <table:table-cell table:style-name="ce12" office:value-type="float" office:value="832426.54" calcext:value-type="float">
            <text:p>832426,5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0101:4073</text:p>
          </table:table-cell>
          <table:table-cell table:style-name="ce12" office:value-type="float" office:value="151803.36" calcext:value-type="float">
            <text:p>151803,3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0101:4074</text:p>
          </table:table-cell>
          <table:table-cell table:style-name="ce12" office:value-type="float" office:value="143264.85" calcext:value-type="float">
            <text:p>143264,8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0101:867</text:p>
          </table:table-cell>
          <table:table-cell table:style-name="ce12" office:value-type="float" office:value="218934.13" calcext:value-type="float">
            <text:p>218934,1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1200:612</text:p>
          </table:table-cell>
          <table:table-cell table:style-name="ce12" office:value-type="float" office:value="33571.86" calcext:value-type="float">
            <text:p>33571,8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1200:613</text:p>
          </table:table-cell>
          <table:table-cell table:style-name="ce12" office:value-type="float" office:value="67222.14" calcext:value-type="float">
            <text:p>67222,1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40400:1934</text:p>
          </table:table-cell>
          <table:table-cell table:style-name="ce12" office:value-type="float" office:value="21106.75" calcext:value-type="float">
            <text:p>21106,75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8:010201:119</text:p>
          </table:table-cell>
          <table:table-cell table:style-name="ce12" office:value-type="float" office:value="1550564.8" calcext:value-type="float">
            <text:p>1550564,80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09:211</text:p>
          </table:table-cell>
          <table:table-cell table:style-name="ce12" office:value-type="float" office:value="50494004.04" calcext:value-type="float">
            <text:p>50494004,04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09:212</text:p>
          </table:table-cell>
          <table:table-cell table:style-name="ce12" office:value-type="float" office:value="2182406.52" calcext:value-type="float">
            <text:p>2182406,52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427:59</text:p>
          </table:table-cell>
          <table:table-cell table:style-name="ce12" office:value-type="float" office:value="266693.59" calcext:value-type="float">
            <text:p>266693,59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003009:334</text:p>
          </table:table-cell>
          <table:table-cell table:style-name="ce12" office:value-type="float" office:value="735450.63" calcext:value-type="float">
            <text:p>735450,63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0296:25</text:p>
          </table:table-cell>
          <table:table-cell table:style-name="ce12" office:value-type="float" office:value="53320.56" calcext:value-type="float">
            <text:p>53320,56</text:p>
          </table:table-cell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1003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8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00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104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04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26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00000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2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2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00000:2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00000:2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00000:2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00000:2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00000:2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22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2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22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22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23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00000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00000:2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2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00000:2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00000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00000:2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2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00000:2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00000:2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2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2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00000:2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00000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00000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2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00000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0000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00000:2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2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2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00000:2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2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00000:2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00000:2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00000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00000:2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00000:2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2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2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28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00000:29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00000:29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00000:29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00000:29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00000:4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00000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00000:4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00000: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00000:4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00000:4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4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00000:4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00000:4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00000:4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00000:4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00000:4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00000:4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00000:4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00000:4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4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4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4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00000:4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00000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00000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00000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00000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00000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00000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00000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00000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00000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00000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00000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00000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00000:7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00000:73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00000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00000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00000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00000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00000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00000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11023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110246:3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11025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05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09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10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10:1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1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1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10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16:10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2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2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22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22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22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22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22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2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22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2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22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2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22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22:3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22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22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22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22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22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2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22:4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2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22:5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2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22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22:6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22:6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2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2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23:10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23:10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23:10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23:1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23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23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23: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23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23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23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23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23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23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23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23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23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23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96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0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01:1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01: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01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01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101:6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101:6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101:6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101:6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03:8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0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3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3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13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13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13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33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33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133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3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134:3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134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134:4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134:6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138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138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138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138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138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145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145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145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145:3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145:3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145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145:3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145:3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145:3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145:3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145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145:3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146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146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146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146:1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146: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17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17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18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182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18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182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20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200:6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218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218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21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219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21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219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21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219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219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21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219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219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21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219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21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22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22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220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220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220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22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22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22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22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220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220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22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22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22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22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22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22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22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22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22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224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224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22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22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22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22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224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22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22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22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225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22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22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23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240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24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240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240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240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240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240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245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245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245: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245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245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245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245:2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28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288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324:1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32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324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32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32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32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324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32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32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326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32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326:4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328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32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328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32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339:6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382:2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382:2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382:2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382:3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382:7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42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425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425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42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427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427:3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42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427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42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427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00000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20380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20380: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20380:2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20380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20380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20385:7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2038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20408:35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20410:36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20410:36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2047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20475:2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20475:2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20475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20475:2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20475:5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20475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85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524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20524:3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03000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030002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030002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030002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030002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030002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03000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03000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03000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03000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030002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03000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0300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030002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030002:2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030002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030002:2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030002:2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030002:2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030002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030002:2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030002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030002:2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030002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030002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030002:2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030002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030002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030002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030002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030002:8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030009:6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030009:7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030009:7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030443:9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030602:1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030602:1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030602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030602:2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030602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1:030602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1:030602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1:030602:2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1:030604:15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1:030604:5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1:030605:9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1:030607:7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1:040001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1:040001:11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1:040001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1:040001:11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1:040001:12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1:040001: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1:040001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1:040737:2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1025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10252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110095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1:110098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10130:3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10192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1:110192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1:11019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11019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11019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1:11019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10194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1:110194:1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1:11019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1:11019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1:11019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1:11019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1:110195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11019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1:11019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1019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1019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1:11019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1:11019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1019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1019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1:11019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1:110196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1019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1019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11019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11019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11019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11019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110196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110196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110196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11019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1:110196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1:110196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1:110197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1:110197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1:11020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1:1102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1:11020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1:11020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1:11020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1:11020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1:1102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1:11020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1:110204:1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1:11020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1:110204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1:110204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1:110204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1:11020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1:110204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1:110204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1:110204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1:11020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1:110204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1:110204:2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1:11020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1:110204:2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1:110204:2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1:110204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1:1102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1:110204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1:110204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1:110204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1:110204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1:110204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1:110204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1:110204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1:1102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1:110204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1:110204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1:110204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1:110204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1:110208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1:11020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1:11020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1:110210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1:110210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1:000000:125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1:11023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1:110237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1:11023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1:110237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1:11023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1:110238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1:110238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1:110238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1:110238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1:110195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1:110242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1:110242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1:110242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1:110242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1:11024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1:110242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1:110242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1:11024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1:11024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1:11024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1:11024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1:11024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1:11024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1:110246: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1:110246:3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1:110246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1:110246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1:11024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1:110246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1:110246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1:110246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1:110246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1:110246:6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1:110246:6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1:110246:6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1:110246:6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1:110246:6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1:110246:6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1:110246:6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1:110246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1:110246:6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1:110246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1:110246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1:110246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1:110246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1:110246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1:110246:8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1:110246:8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1:110246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1:110246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1:110246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1:110246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1:110246: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1:110246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1:11024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1:110249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1:11024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1:11025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1:11025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1:11025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1:11025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1:110252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1:11025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1:11025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1:110253:1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1:110253: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1:110253:1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1:110253: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1:110253:1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1:110253:1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1:11025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1:11025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1:110253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1:110253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1:110253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1:110254:1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1:110254:2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1:11025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1:110257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1:11025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1:110257:3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1:110257:3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1:110257:3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1:110257:3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1:110257:3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1:110257:4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1:130019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1:130021:1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1:130021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1:130021:2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1:130021:2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1:130021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1:13002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1:130021:5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1:13003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1:130033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1:13003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1:13003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1:130033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1:13003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1:13003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1:130033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1:130033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1:130033:4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1:130033:4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1:130033:4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1:130033:4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1:13003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1:130033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1:130033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1:13003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1:130033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1:130033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1:13003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1:13003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1:130034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1:130034:1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1:130034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1:130034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1:130034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1:130034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1:130034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1:130034:1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1:130034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1:130034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1:130034:1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1:130034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1:130034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1:130034:12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1:130034:13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1:130034:13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1:130034:13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1:130034:13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1:130034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1:13003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1:13003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1:13003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1:13003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1:130034:2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1:130034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1:130034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1:130034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1:130034:2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1:130034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1:13003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1:130034:2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1:130034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1:130034:2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1:130034:2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1:13003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1:130034: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1:13003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1:130034:2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1:130034:2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1:130034:2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1:13003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1:130034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1:130034:2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1:130034:2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1:13003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1:13003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1:130034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1:130034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1:130034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1:130034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1:130034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1:13003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1:130034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1:130034:5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1:13003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1:130034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1:130034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1:130034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1:130034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1:130034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1:130034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1:130034: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1:130034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1:13003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1:130034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1:130034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1:130034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1:130038:7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1:13004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1:130044:15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1:130044:2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1:13004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1:13004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1:130044:3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1:130044:3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1:130044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1:13004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1:13004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1:130044:6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1:130044:7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1:130044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1:130044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1:130045:1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1:130058:1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1:130058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1:130058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1:130061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1:130061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1:130061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1:13006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1:130061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1:130061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1:130061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1:13006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1:130061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1:130068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1:13006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1:130068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1:13006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1:130069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1:130078:5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1:130078: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1:130078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1:13016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1:130161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1:13016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1:130161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1:13016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1:130161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1:130161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1:130161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1:13016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1:130161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1:130161:6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1:130161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1:130161:6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1:130161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1:130161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1:130161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1:130161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1:130161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1:13016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1:130168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1:130168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1:130168:4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1:130168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1:130168:7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1:130168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1:130168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1:130168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1:130168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1:130169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1:130169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1:130169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1:130176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1:130176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1:130176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1:130176: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1:130176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1:130176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1:130176:1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1:130176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1:130176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1:130176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1:130176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1:130199:13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1:13023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1:13041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1:130418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1:130418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1:130418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1:130418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1:130418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1:13041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1:130418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1:130418:6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1:130418:6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1:130418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1:140258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1:170151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1:17015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1:210345:18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1:210345:18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1:210352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1:210352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1:21035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1:210352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1:210352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2:000000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2:000000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2:000000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2:000000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2:000000:1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2:000000:26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2:000000:26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2:000000:26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2:000000:26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2:000000:26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2:000000:26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2:000000:26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2:000000:34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2:000000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2:000000:44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2:000000:44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2:000000:57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2:000000:59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2:000000:59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2:000000:59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2:000000:59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2:000000:60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2:000000:60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2:000000:60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2:000000:61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2:000000:62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2:000000:62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2:000000:62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2:000000:62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2:000000:67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2:000000:67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2:000000:67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2:000000:67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2:000000:67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2:000000:67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2:000000:67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2:000000:67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2:000000:67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2:000000:67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2:000000:67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2:000000:67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2:000000:67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2:000000:67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2:000000:67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2:000000:67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2:000000:67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2:000000:67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2:000000:67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2:000000:67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2:000000:67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2:000000:67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2:000000:68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2:000000:68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2:000000:68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2:000000:68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2:000000:68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2:000000:68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2:000000:68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2:000000:68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2:000000:68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2:000000:68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2:000000:69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2:000000:69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2:000000:69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2:000000:7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2:000000:79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2:00002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2:000043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2:00004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2:00007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2:00007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2:000071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2:000071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2:000071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2:00007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2:00007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2:00007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2:00007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2:00007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2:00007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2:00007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2:00007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02:00007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02:00007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02:00007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02:00007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02:000074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02:000074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02:00007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02:00007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02:00007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02:00007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02:00007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02:00007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02:00007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02:00008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02:00008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02:00008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02:00008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02:00008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02:00009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02:00009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02:000098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02:000000:65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2:00009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2:000099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2:000099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2:000099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2:000099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2:000099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2:000099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2:000099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2:000099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2:000099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2:000099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2:000099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2:00009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2:000099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2:000099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2:000100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2:00010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2:00010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2:0001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2:00010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2:00010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2:0001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2:00010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2:0001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2:000103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2:000103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2:000103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2:00010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2:000103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2:000103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2:0001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2:00010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2:00010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2:00010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2:00010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2:00010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2:0001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2:00010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2:000105:1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2:000105:1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2:000105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2:000105:1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2:00010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2:00010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2:00010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2:00010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2:00010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2:000106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2:000106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2:000106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2:0001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2:00010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2:00010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2:00010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2:000108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2:000108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2:000108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2:000108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2:000108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2:000108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2:000108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2:00010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2:000109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2:00010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2:000109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2:00011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2:000110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2:000110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2:000110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2:00011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2:00011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2:000110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2:000110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2:000110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2:00011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2:00011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2:00011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2:00011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2:00011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2:000111: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2:00011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2:00011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2:00011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2:00011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2:00011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2:00011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2:000113:2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2:00011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2:00011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2:00011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2:00011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2:000113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2:00011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2:00011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2:000115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2:000115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2:000115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2:000115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2:000115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2:000115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2:000115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2:000115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2:000115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2:000115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2:000115:6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2:000115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2:00011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2:000117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2:000117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2:000117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2:000117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2:00011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2:00011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2:000118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2:00011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2:000118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2:00011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2:000119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2:000119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2:000119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2:00011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2:00011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2:00011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2:00011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2:00011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2:000000:69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2:00012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2:000120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2:00012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2:000120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2:000120:3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2:000120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2:000120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2:000120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2:000120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2:000120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2:000120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2:000120:5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2:000120:5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2:000120:5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2:000120:5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2:000120:5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2:000120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2:000120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2:000120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2:000120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2:00012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2:000121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2:000121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2:000121:3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2:000121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2:00012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2:00012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2:00012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2:00012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2:00012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2:00012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2:00012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2:000123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2:000123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2:000123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2:000123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2:00012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2:00012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2:00012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2:000123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2:000123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2:000123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2:000123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2:000123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2:000123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2:00012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2:000123:4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2:000123:4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2:000123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2:000123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2:000123: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2:000123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2:000123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2:00012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2:000123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2:000123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2:000123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2:000123:7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2:000123:7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2:000123:7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2:000123:7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2:000000:59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2:00012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2:00012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2:000124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2:000124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2:000124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2:000124: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2:000124:1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2:000124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2:000124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2:000124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2:000124:1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2:000124:1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2:000124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2:000124:1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2:000124:1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2:00012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2:00012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2:000124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2:000124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2:000124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2:000124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2:000124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2:000124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2:000124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2:000124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2:000124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2:000124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2:00012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2:000124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2:000124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2:000124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2:00012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2:000124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2:000124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2:000124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2:000124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2:000124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2:00012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2:000124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2:000124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2:000124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2:000124:8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2:000124:8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2:000124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2:000124:8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2:000124:8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2:000124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2:00012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2:000124:9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2:000124:9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2:000000:78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2:000125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2:000125:10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2:000125:10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2:000125:10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2:000125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2:000125:1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2:000125:1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2:000125:10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2:000125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2:000125:1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2:000125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2:000125:1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2:000125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2:00012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2:000125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2:000125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2:000125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2:000125:14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2:000125:14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2:000125: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2:000125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2:000125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2:000125:17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2:000125:17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2:000125:17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2:000125:1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2:000125:17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2:000125:17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2:000125:17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2:000125:17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2:000125:17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2:000125:17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2:000125:17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2:000125:1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2:000125:19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2:000125:19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2:000125:20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2:000125:2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2:000125:2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2:000125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2:000125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2:000125:22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2:000125:2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2:000125:23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2:000125:23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2:000125:2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2:000125:23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2:000125:2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2:000125:2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2:000125:2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2:000125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2:000125:25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2:000125:2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2:000125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2:000125:2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2:000125:2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2:000125:2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2:000125:3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2:000125:3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2:000125:3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2:000125:3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2:000125:3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2:000125:3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2:000125:3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2:000125:3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2:000125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2:000125:3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2:000125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2:000125:4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2:000125:4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2:000125:4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2:000125:4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2:000125:4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2:000125:4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2:000125: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2:000125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2:000125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2:000125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2:000125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2:000125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2:000125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2:000125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2:00012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2:000125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2:000125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2:000125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2:000125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2:000125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2:000125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2:000125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2:000125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2:000125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2:000125:9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2:000125:9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2:000127:1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2:000127:1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2:000127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2:000127:1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2:000127:1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2:000127:1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2:000127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2:000129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2:00013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2:00013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2:00013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2:000130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2:00013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2:00013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2:00013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2:00013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2:00013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2:00013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2:00013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2:00013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2:00013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2:000139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2:000139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2:00013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2:000139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02:00013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02:00013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02:000139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02:00014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02:00014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02:00014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02:00014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02:00014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02:00014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02:00014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02:00014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02:00014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2:00014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2:00014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2:000145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2:00014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2:000146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2:00014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2:00014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2:000146:1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2:00014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2:00014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2:000146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2:000146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2:000146:4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2:000146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2:00014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2:00014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2:000147:1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2:000147:1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2:000147: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2:000147:1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2:000147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2:00014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2:00014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2:000147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2:000147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2:00014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2:000147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2:000147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2:000147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2:00014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2:000147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2:000147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2:000147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2:000147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2:000147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2:00014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2:000147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2:000147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2:000147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2:000147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2:000147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2:000147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2:000147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2:000147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2:00014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2:000148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2:000148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2:00014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2:000148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2:000148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2:000148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2:000148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2:000148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2:000148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2:000149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2:000149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2:000149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2:000149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2:000149:2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2:000149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2:000149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2:000149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2:000149:3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2:000149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2:000149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2:000149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2:000149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2:000149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2:000149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2:00014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2:000149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2:000149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2:000149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2:000150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2:00015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2:00015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2:000150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2:000150:4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2:000150:4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2:000150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2:00015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2:000146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2:000151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2:000151:10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2:000151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2:000151:1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2:000151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2:000151:1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2:000151:1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2:000151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2:000151:1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2:000151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2:000151:1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2:000151:1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2:000151:1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2:000151: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2:000151:20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2:000151:2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2:000151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2:000151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2:000151: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2:000151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2:000151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2:00015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2:000151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2:00015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2:000151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2:000151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2:000151:5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2:000151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2:000151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2:000151:7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2:000151:8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2:000151:8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2:000151: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2:000151:8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2:000151:8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2:000151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2:00015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2:00015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2:00015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2:000152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2:00015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2:000152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2:000153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2:000153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2:00015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2:000153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2:000153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2:00015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2:000153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2:000153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2:000153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2:00015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2:000153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2:00015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2:00015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2:00015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2:00015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2:000154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2:00015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2:000154:1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2:00015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2:00015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2:00015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2:00015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2:00015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2:000154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2:00015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2:00015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2:00015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2:00015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2:000155: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2:00015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2:00015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2:000156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2:000156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2:00015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2:00015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2:000158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2:00016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2:00016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2:00016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2:000165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2:00016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2:00016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2:00016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2:000166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2:00016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2:000166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2:00016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2:000167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2:000167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2:00016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2:000167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2:000167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2:000167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2:000167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2:00016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2:000167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2:000167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2:00016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2:000168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2:000169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2:000170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2:000170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2:000170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2:000170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2:00017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2:000170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2:000171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2:000171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2:00017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2:00017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2:00017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2:00017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2:00017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2:00017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2:00017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2:00017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2:000173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2:00017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2:00017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2:00017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2:000173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2:00017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2:00017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2:000174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2:00017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2:00017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2:00017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2:00017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2:00017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2:000175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2:000175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2:000175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2:00017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2:000176:1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2:000176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2:000176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2:00017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2:00017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2:00017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2:000176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2:00017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2:00017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2:00017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2:00017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2:000176: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2:00017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2:00017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2:00017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2:000178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2:000178:1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2:000178:3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2:000178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2:00017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2:000179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2:00018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2:000181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2:00018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2:00018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2:00018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2:00018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2:00018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2:00018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2:000185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2:000185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2:00018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2:00018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2:00018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2:000189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2:000189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2:000220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2:000327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2:000327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2:00032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2:000328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2:000328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2:000328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2:000328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2:000329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2:000329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2:000000:69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2:000330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2:000330:10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2:000330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2:000330:1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2:000330:1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2:000330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2:000330: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2:000330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2:000330:1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2:000330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2:000330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2:000330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2:00033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2:000330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2:000330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2:000330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2:000330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2:00033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2:000330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2:000330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2:000330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02:000330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02:000330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02:000330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02:000330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02:00033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02:000330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02:000330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02:000330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02:000330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02:000330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02:000330:6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02:000330:6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02:000330:6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02:00033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02:000330:7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02:000330:7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02:000330:7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02:000330:7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02:000330:7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2:000330:7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2:00033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2:000330:8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2:000330:8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2:000330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2:000330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2:000330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2:00049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2:000550: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2:00033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2:00033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2:00033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2:00033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2:00033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2:00033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2:000335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2:000335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2:00033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2:000336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2:000336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2:00033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2:00033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2:000337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2:000405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2:000408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2:000408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2:000418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2:000424:5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2:00043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2:000437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2:000446:7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2:000454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2:000454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2:00045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2:00045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2:000454:2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2:00045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2:00045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2:00045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2:000469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2:000476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2:000476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2:000476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2:00047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2:00047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2:00049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2:000498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2:00050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2:00050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2:00050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2:0005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2:000502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2:000502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2:0005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2:000540:1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2:000540:1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2:00058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2:00058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2:000581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2:00058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2:000581:4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2:000581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2:00058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2:000595:9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2:000130: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2:0006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2:000601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2:0006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2:000601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2:0006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2:000605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2:000605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3:010017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3:020020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3:05002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4:01010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4:010119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4:01032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4:010326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4:01032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4:010330:2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4:010335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4:010537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4:03034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4:03034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4:030361:7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4:030361:7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4:030361:7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4:030368:7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5:000000:50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5:000000:50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5:000000:54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5:02045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5:010213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5:010423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5:010511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5:010553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5:01062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5:010705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5:010888:2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5:0109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5:010901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5:010902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5:01090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5:010902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5:010902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5:010902:6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5:010902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5:010902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5:01090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5:010903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5:0109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5:010905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5:010905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5:010905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5:010905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5:010905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5:010905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5:01090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5:010913:1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5:01091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5:01091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5:010913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5:010913: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5:010914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5:010914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5:010914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5:01091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5:010914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5:010914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5:010915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5:010920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5:010932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5:01094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5:010952:2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5:01110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5:011111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5:01111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5:011112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5:01111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5:01111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5:01112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5:01112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5:011137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5:011162:1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5:011164: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5:011164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5:01116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5:011167: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5:011176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5:011180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5:01118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5:011183:1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5:011183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5:011183:1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5:011183: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5:011183:1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5:011183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5:011183:2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5:011183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5:011183:2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5:01118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5:011183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5:011183: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5:011183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5:01118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5:011183: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5:011183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5:011183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5:011185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5:01118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5:011185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05:011186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05:01118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05:011186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05:01118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05:011186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05:011186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05:011186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05:011186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05:011187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05:01118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05:01118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05:011188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05:011188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05:011189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05:011189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05:011204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05:011205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05:011205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05:020201:1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05:020202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05:020202:1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05:020202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05:020202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05:020205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05:020206: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05:020210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05:020210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05:020210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05:020210: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05:020210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05:020210: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05:020210: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05:020211:1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05:020240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05:020270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05:0203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05:020302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05:020311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05:02031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05:020362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05:020410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05:020423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05:02044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06:010902:1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06:011001:2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06:011202:3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06:011203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06:011203:4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06:011203:4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06:011203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06:011203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06:011204:1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06:011204:1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06:011204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06:011204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06:011204:1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06:011204: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06:011204: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06:01120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06:011204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06:011204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06:011204:7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06:011205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06:011205:1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06:011205:16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06:011205:1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06:011205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06:011205:1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06:011205: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06:011205:1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06:011302:2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06:011302:4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06:011302: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06:011302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06:011302: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06:011302: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06:011302: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06:011302: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06:011302: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06:011302: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06:011303:4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06:000000:43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06:011304:5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07:010006:10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07:02006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07:020090:6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09:000000:20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09:010306:1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09:010403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09:010913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09:011005:7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09:011102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09:011111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09:011203:1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10:000000:8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10:071001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10:008008:3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10:013001:14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10:013001:20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10:013002:2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10:013002:45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10:013002:45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10:013002:45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10:013011:3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10:013013:15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10:013013:46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10:013013:46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10:013013:49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10:013013:49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10:013013:49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10:013013:49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10:013013:49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10:013013:49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10:013013:49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10:013013:49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10:013013:49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10:013013:49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10:013013:49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10:013013:49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10:013013:49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10:013013:492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10:013013:49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10:013013:49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10:013013:49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10:013013:49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10:013013:49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10:013013:49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10:013013:49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10:013013:49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10:013013:49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10:013013:49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10:013013:49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10:013013:49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10:013013:49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10:013013:49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10:013013:49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10:013013:49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10:013013:49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10:013013:49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10:013013:49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10:013013:49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10:013013:49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10:013013:49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10:013013:49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10:013013:49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10:013013:49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10:013013:49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10:013013:49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10:013013:49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10:013013:49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10:013013:49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10:013013:49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10:013013:8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10:013015:19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10:08100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10:111003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10:111006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10:121011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10:122002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10:122004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10:12200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10:122004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10:1220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10:12200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10:122004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10:122006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10:122006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10:122006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10:122006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10:122006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10:122006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10:122007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10:12200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10:12200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10:122007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10:122007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10:122007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10:122007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10:122007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10:12200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10:122007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10:122007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10:12200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10:122007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10:122007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10:1220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10:122007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10:122007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10:122007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10:122007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10:122007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10:122007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10:122007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10:122007: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10:122007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10:122007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10:122007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10:122007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10:122007: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10:122007: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10:122007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10:122007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10:122007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10:122007: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10:122007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10:12200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10:122008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10:122008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10:122008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10:122008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10:122008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10:122008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10:122008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10:122008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10:12201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10:122011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10:122011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10:122011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10:122011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10:122011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10:122011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10:122012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10:122012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10:122012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10:122012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10:122012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10:122012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10:12201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10:122013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10:122013: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10:12201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10:12201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10:12201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10:122015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10:122016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10:122016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10:122016:1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10:122016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10:12201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10:122016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10:122016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10:122016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10:122016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10:122016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10:122016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10:122017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10:133004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11:010777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11:010843:1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11:01121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11:01121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11:011229:1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12:000000:10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12:000000:1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12:000000:1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12:000000:1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12:000000:15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12:000000:9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12:010103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12:010303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12:0103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12:010303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12:01032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12:01032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12:01032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12:01032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12:01032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12:020807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12:021202:3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12:021202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12:021304:1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12:02130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12:021306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12:021306: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12:021306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12:021306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12:021306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12:021306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12:021306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12:021306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12:021306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12:021306: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12:021306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13:022409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14:010341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14:01040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14:011507:1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14:011507:3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14:011507:3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14:011812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15:000000:11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15:000000:1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15:000000:4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15:010106:2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15:0101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15:010106:4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15:010106:7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15:010107:1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15:010107:2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15:010107:2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15:010107:2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15:010107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15:010107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15:010107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15:010107: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15:010107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15:010107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15:010107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15:010107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15:010107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15:010107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15:010107: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15:010107: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15:010107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15:010405:1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15:010405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15:010405:2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15:010405:2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15:01040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15:010405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15:010405:2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15:010405: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15:010405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15:010405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15:010405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15:010405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15:010405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15:010405: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15:010805:10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16:010101:7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16:013901: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16:013901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16:013901:4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16:013901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16:013901:5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16:013901: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16:015216: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17:01090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17:0115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17:011506:1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17:011507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17:011508:1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17:011510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17:011514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17:011515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17:011519: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17:011524:1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17:011525:1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17:011527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17:011531:2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17:011531:2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17:011531:2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17:011531:2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17:011531: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17:011531: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17:011531:2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17:011531:2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17:011531:2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17:011912: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17:011912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17:011912: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18:020903: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18:020903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18:020903: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18:020903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18:020903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18:020903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18:020903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19:011125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19:011304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0:010919: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0:010924: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0:010929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0:011701:5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0:011701:5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0:011702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0:011702:1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0:011702: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1:000000:4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1:010401:12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1:011201:117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1:011801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1:011801:7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1:011802:11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1:011804: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1:011804:1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1:011804:5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1:011804:6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1:011804:6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1:011804:7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1:011804: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1:012101: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2:010408: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2:010650:5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3:000000:19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3:000000:30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3:000000:30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3:000000:30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3:000000:30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3:000000:32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3:000000:35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3:000000:36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3:000000:40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3:000000:4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3:021737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3:020101:1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23:020101:1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23:020101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23:020101:2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23:020101:2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23:020101: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23:020101:3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23:020104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23:02010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23:020104: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23:020104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23:020104: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23:020404:1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23:020771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23:021729:1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23:021729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23:021729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23:021729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3:021729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3:021731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3:000000:18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3:02173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3:02173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3:02173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3:02173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3:02173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3:021734: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3:021734: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3:021734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3:021734: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3:021734: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3:021734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3:021734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3:021735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3:021736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3:021736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3:021736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3:021737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3:02173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3:021739:1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3:021806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4:010601:3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4:010398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4:010601:11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4:010601:12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4:010601:12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4:010601:13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4:010601:13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4:010601:13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4:010601:13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4:010601:13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4:010601:14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4:010601:14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4:010601:14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4:010601:14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4:010601:1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4:010601:2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4:010601:3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4:010813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4:010813: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4:011000:15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4:011119:1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4:013201:1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4:013201:1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4:013201:1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4:013201:5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4:013201:5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4:013201:5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4:013201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4:013201:5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4:013201:55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4:013201:5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4:013201:57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4:013201:5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4:013201:58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4:013201:5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4:013201:5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4:013201:5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4:013201:5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4:013201:59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4:013201:5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4:013201:6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4:013201:6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4:013201:60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4:013201:6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4:013201:6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4:013201:7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4:013201:7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4:013201:7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4:013201:7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4:013201:74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4:013201:7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4:013201:76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4:013201:7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4:013201:9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5:01010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5:010222: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5:011415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5:0115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6:000000:25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6:000000:5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6:030101:1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6:030101:11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6:030101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6:0301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6:030101:29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6:030101:29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6:030101:29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6:030101:29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6:030101:2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6:030101:299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6:030101:30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6:030101:30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6:030101:30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6:030101:32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6:030101:32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6:030101:326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6:030101:326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6:030101:32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6:030101:327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6:030101:32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6:030101:32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6:030101:32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6:030101:32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6:030101:329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6:030101:32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6:030101:33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6:030101:33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6:030101:33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6:030101:33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6:030101:33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6:030101:33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6:030101:33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6:030101:33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6:030101:338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6:030101:33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6:030101:34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6:030101:34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6:030101:345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6:030101:34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6:030101:3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6:030101:350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6:030101:350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6:030101:35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6:030101:35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6:030101:35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6:030101:35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6:030101:3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6:030101:35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6:030101:35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6:030101:35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6:030101:35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6:030101:35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6:030101:36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6:030101:360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6:030101:36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6:030101:36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6:030101:36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6:030101:36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6:030101:368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6:030101:36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6:030101:37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6:030101:37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6:030101:37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6:030101:37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6:030101:37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6:030101:37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6:030101:37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6:030101:37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6:030101:37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6:030101:37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6:030101:37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6:030101:37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6:030101:37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6:030101:39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6:030101:39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6:030101:39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6:030101:395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6:030101:395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6:030101:396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6:030101:398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6:030101:39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6:030101:399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6:030101:399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6:030101:5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6:030101:5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6:030101:5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6:030101:5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6:030101:5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6:030101:5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6:030101:6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6:030101:76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6:030101:7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6:030101:7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6:030101:7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6:030101:78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6:030101:8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6:030101:8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6:030101:85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6:030101:85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6:030101:8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6:030101:8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6:031001:10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6:031001:106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6:031001:107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6:031001:107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6:031001:107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6:031001:16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6:031001:18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6:031001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6:031001:3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6:031001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6:031001:4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6:031001:4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6:031001: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6:031001: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6:031001:68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6:031001:70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6:031001:7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6:031001:7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6:031001:7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6:031001:75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6:031001:77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6:031001:7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6:031001:7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6:031001:79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6:031001:79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6:031001:80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6:031001:80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6:031001:81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6:031001:8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6:031001:82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6:031001:83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6:031001: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6:031001:89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6:031001:9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26:031001:93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26:031200:3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26:031200:40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26:031200:40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26:031200:4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26:031200:42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26:031200:4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26:031200:4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26:031200:4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28:010107:21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21:010902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05:000000:136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10:013013:16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12:00000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12:000000:45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12:021005: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21:011807:1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21:011807:11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21:011807:1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24:000000:87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24:000000:88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24:011000:14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24:011000:4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26:030101:356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09:010311:1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09:010311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09:010503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10:008008:34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10:020675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10:013001:34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10:130111:3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11:010527:3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11:011254: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11:011254:1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11:011254:1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11:011254: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11:011254:1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11:011254:1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11:011254:1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11:011254: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11:011254:2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11:011254:2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11:011254:2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11:011254: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11:011254:2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11:011254: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11:011254:3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11:011254:3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11:011254:3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11:011254:3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11:011254:3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11:011254: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11:011254:4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11:011254:4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11:011254:4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11:011254:49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11:011254:5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11:011254:53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11:011260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12:020408:7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12:020410: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12:020903: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14:011107:5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14:011512:21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15:000000:111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15:010103:6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19:010305:2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21:000000:2184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21:011807:120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21:011807:132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21:011808:528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27:010714:171</text:p>
          </table:table-cell>
          <table:table-cell table:style-name="ce6"/>
          <table:table-cell table:style-name="ce6" office:value-type="string" calcext:value-type="string">
            <text:p>20.03.2023</text:p>
          </table:table-cell>
          <table:table-cell table:style-name="ce6" office:value-type="string" calcext:value-type="string">
            <text:p>17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B268087C6B149B60B2B8CD303023C0F13E4D4EA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9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.00.0000</text:date>, <text:time style:data-style-name="N2" text:time-value="09:18:24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5T00:15:46</meta:creation-date>
    <dc:date>2023-04-05T09:20:06.987000000</dc:date>
    <dc:title>Untitled Spreadsheet</dc:title>
    <meta:generator>LibreOffice/6.3.1.2$Windows_X86_64 LibreOffice_project/b79626edf0065ac373bd1df5c28bd630b4424273</meta:generator>
    <meta:editing-duration>PT1M42S</meta:editing-duration>
    <meta:editing-cycles>1</meta:editing-cycles>
    <meta:document-statistic meta:table-count="1" meta:cell-count="103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