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015</text:p>
          </table:table-cell>
          <table:table-cell table:style-name="ce1" table:number-columns-repeated="2"/>
          <table:table-cell table:style-name="ce1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494" calcext:value-type="float">
            <text:p>494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5:020529:17</text:p>
          </table:table-cell>
          <table:table-cell table:style-name="ce12" office:value-type="float" office:value="1137459.75" calcext:value-type="float">
            <text:p>1137459,7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0:013013:4876</text:p>
          </table:table-cell>
          <table:table-cell table:style-name="ce12" office:value-type="float" office:value="1202359.72" calcext:value-type="float">
            <text:p>1202359,7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2:010603:1188</text:p>
          </table:table-cell>
          <table:table-cell table:style-name="ce12" office:value-type="float" office:value="29333107.32" calcext:value-type="float">
            <text:p>29333107,3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4:011633:796</text:p>
          </table:table-cell>
          <table:table-cell table:style-name="ce12" office:value-type="float" office:value="139600.31" calcext:value-type="float">
            <text:p>139600,3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20383:509</text:p>
          </table:table-cell>
          <table:table-cell table:style-name="ce12" office:value-type="float" office:value="418983.94" calcext:value-type="float">
            <text:p>418983,9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409:3678</text:p>
          </table:table-cell>
          <table:table-cell table:style-name="ce12" office:value-type="float" office:value="384980.85" calcext:value-type="float">
            <text:p>384980,8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20513:167</text:p>
          </table:table-cell>
          <table:table-cell table:style-name="ce12" office:value-type="float" office:value="2094086.33" calcext:value-type="float">
            <text:p>2094086,3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30602:560</text:p>
          </table:table-cell>
          <table:table-cell table:style-name="ce12" office:value-type="float" office:value="3393215.67" calcext:value-type="float">
            <text:p>3393215,6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100005:1248</text:p>
          </table:table-cell>
          <table:table-cell table:style-name="ce12" office:value-type="float" office:value="5481054.58" calcext:value-type="float">
            <text:p>5481054,5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2:000000:7922</text:p>
          </table:table-cell>
          <table:table-cell table:style-name="ce12" office:value-type="float" office:value="262888.9" calcext:value-type="float">
            <text:p>262888,9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2:000220:684</text:p>
          </table:table-cell>
          <table:table-cell table:style-name="ce12" office:value-type="float" office:value="133776.85" calcext:value-type="float">
            <text:p>133776,8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3:010003:681</text:p>
          </table:table-cell>
          <table:table-cell table:style-name="ce12" office:value-type="float" office:value="191657.4" calcext:value-type="float">
            <text:p>191657,4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4:030368:732</text:p>
          </table:table-cell>
          <table:table-cell table:style-name="ce12" office:value-type="float" office:value="184063.03" calcext:value-type="float">
            <text:p>184063,0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5:010447:40</text:p>
          </table:table-cell>
          <table:table-cell table:style-name="ce12" office:value-type="float" office:value="823168.44" calcext:value-type="float">
            <text:p>823168,4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5:010527:106</text:p>
          </table:table-cell>
          <table:table-cell table:style-name="ce12" office:value-type="float" office:value="865934.69" calcext:value-type="float">
            <text:p>865934,6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5:010541:78</text:p>
          </table:table-cell>
          <table:table-cell table:style-name="ce12" office:value-type="float" office:value="745189.54" calcext:value-type="float">
            <text:p>745189,5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5:010544:57</text:p>
          </table:table-cell>
          <table:table-cell table:style-name="ce12" office:value-type="float" office:value="458634.48" calcext:value-type="float">
            <text:p>458634,4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5:010933:58</text:p>
          </table:table-cell>
          <table:table-cell table:style-name="ce12" office:value-type="float" office:value="847069.8" calcext:value-type="float">
            <text:p>847069,8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5:020347:9</text:p>
          </table:table-cell>
          <table:table-cell table:style-name="ce12" office:value-type="float" office:value="833218.4" calcext:value-type="float">
            <text:p>833218,4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5:020430:176</text:p>
          </table:table-cell>
          <table:table-cell table:style-name="ce12" office:value-type="float" office:value="725178.42" calcext:value-type="float">
            <text:p>725178,4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6:011404:331</text:p>
          </table:table-cell>
          <table:table-cell table:style-name="ce12" office:value-type="float" office:value="2172017.03" calcext:value-type="float">
            <text:p>2172017,0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8:011007:74</text:p>
          </table:table-cell>
          <table:table-cell table:style-name="ce12" office:value-type="float" office:value="556756.16" calcext:value-type="float">
            <text:p>556756,1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8:011019:35</text:p>
          </table:table-cell>
          <table:table-cell table:style-name="ce12" office:value-type="float" office:value="554312.27" calcext:value-type="float">
            <text:p>554312,2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8:011138:72</text:p>
          </table:table-cell>
          <table:table-cell table:style-name="ce12" office:value-type="float" office:value="693908.92" calcext:value-type="float">
            <text:p>693908,9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8:011148:36</text:p>
          </table:table-cell>
          <table:table-cell table:style-name="ce12" office:value-type="float" office:value="417612.7" calcext:value-type="float">
            <text:p>417612,7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8:011148:38</text:p>
          </table:table-cell>
          <table:table-cell table:style-name="ce12" office:value-type="float" office:value="529962.41" calcext:value-type="float">
            <text:p>529962,4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8:011148:41</text:p>
          </table:table-cell>
          <table:table-cell table:style-name="ce12" office:value-type="float" office:value="583047.98" calcext:value-type="float">
            <text:p>583047,9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8:011148:49</text:p>
          </table:table-cell>
          <table:table-cell table:style-name="ce12" office:value-type="float" office:value="546503.84" calcext:value-type="float">
            <text:p>546503,8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8:011149:58</text:p>
          </table:table-cell>
          <table:table-cell table:style-name="ce12" office:value-type="float" office:value="631870.41" calcext:value-type="float">
            <text:p>631870,4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8:011149:59</text:p>
          </table:table-cell>
          <table:table-cell table:style-name="ce12" office:value-type="float" office:value="632077.85" calcext:value-type="float">
            <text:p>632077,8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8:011152:60</text:p>
          </table:table-cell>
          <table:table-cell table:style-name="ce12" office:value-type="float" office:value="416760.89" calcext:value-type="float">
            <text:p>416760,8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8:011152:62</text:p>
          </table:table-cell>
          <table:table-cell table:style-name="ce12" office:value-type="float" office:value="419563.89" calcext:value-type="float">
            <text:p>419563,8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8:011154:51</text:p>
          </table:table-cell>
          <table:table-cell table:style-name="ce12" office:value-type="float" office:value="1868221.32" calcext:value-type="float">
            <text:p>1868221,3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8:011154:65</text:p>
          </table:table-cell>
          <table:table-cell table:style-name="ce12" office:value-type="float" office:value="433820.33" calcext:value-type="float">
            <text:p>433820,3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8:011154:71</text:p>
          </table:table-cell>
          <table:table-cell table:style-name="ce12" office:value-type="float" office:value="430465.98" calcext:value-type="float">
            <text:p>430465,9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8:011207:54</text:p>
          </table:table-cell>
          <table:table-cell table:style-name="ce12" office:value-type="float" office:value="321981.33" calcext:value-type="float">
            <text:p>321981,3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8:011208:63</text:p>
          </table:table-cell>
          <table:table-cell table:style-name="ce12" office:value-type="float" office:value="396661.16" calcext:value-type="float">
            <text:p>396661,1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2:010314:8</text:p>
          </table:table-cell>
          <table:table-cell table:style-name="ce12" office:value-type="float" office:value="6515109.37" calcext:value-type="float">
            <text:p>6515109,3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2:010318:8</text:p>
          </table:table-cell>
          <table:table-cell table:style-name="ce12" office:value-type="float" office:value="3089510.88" calcext:value-type="float">
            <text:p>3089510,8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2:010321:21</text:p>
          </table:table-cell>
          <table:table-cell table:style-name="ce12" office:value-type="float" office:value="4079543.73" calcext:value-type="float">
            <text:p>4079543,7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2:010322:10</text:p>
          </table:table-cell>
          <table:table-cell table:style-name="ce12" office:value-type="float" office:value="1972538.41" calcext:value-type="float">
            <text:p>1972538,4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2:010322:15</text:p>
          </table:table-cell>
          <table:table-cell table:style-name="ce12" office:value-type="float" office:value="2735338.35" calcext:value-type="float">
            <text:p>2735338,3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2:010322:40</text:p>
          </table:table-cell>
          <table:table-cell table:style-name="ce12" office:value-type="float" office:value="3802580.94" calcext:value-type="float">
            <text:p>3802580,9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2:010324:55</text:p>
          </table:table-cell>
          <table:table-cell table:style-name="ce12" office:value-type="float" office:value="4567620.61" calcext:value-type="float">
            <text:p>4567620,6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2:010553:52</text:p>
          </table:table-cell>
          <table:table-cell table:style-name="ce12" office:value-type="float" office:value="4174530.3" calcext:value-type="float">
            <text:p>4174530,3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7:010503:153</text:p>
          </table:table-cell>
          <table:table-cell table:style-name="ce12" office:value-type="float" office:value="90065.3" calcext:value-type="float">
            <text:p>90065,3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7:010704:595</text:p>
          </table:table-cell>
          <table:table-cell table:style-name="ce12" office:value-type="float" office:value="120707.57" calcext:value-type="float">
            <text:p>120707,5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7:011515:141</text:p>
          </table:table-cell>
          <table:table-cell table:style-name="ce12" office:value-type="float" office:value="151711.6" calcext:value-type="float">
            <text:p>151711,6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7:011701:1011</text:p>
          </table:table-cell>
          <table:table-cell table:style-name="ce12" office:value-type="float" office:value="183283.6" calcext:value-type="float">
            <text:p>183283,6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7:011701:583</text:p>
          </table:table-cell>
          <table:table-cell table:style-name="ce12" office:value-type="float" office:value="172547.76" calcext:value-type="float">
            <text:p>172547,7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7:011701:868</text:p>
          </table:table-cell>
          <table:table-cell table:style-name="ce12" office:value-type="float" office:value="206697.9" calcext:value-type="float">
            <text:p>206697,9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7:012403:286</text:p>
          </table:table-cell>
          <table:table-cell table:style-name="ce12" office:value-type="float" office:value="142820.03" calcext:value-type="float">
            <text:p>142820,0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1:010401:1288</text:p>
          </table:table-cell>
          <table:table-cell table:style-name="ce12" office:value-type="float" office:value="481062.58" calcext:value-type="float">
            <text:p>481062,5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1:012101:592</text:p>
          </table:table-cell>
          <table:table-cell table:style-name="ce12" office:value-type="float" office:value="244403.92" calcext:value-type="float">
            <text:p>244403,9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1:012101:595</text:p>
          </table:table-cell>
          <table:table-cell table:style-name="ce12" office:value-type="float" office:value="202216.41" calcext:value-type="float">
            <text:p>202216,4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1:012101:599</text:p>
          </table:table-cell>
          <table:table-cell table:style-name="ce12" office:value-type="float" office:value="240800.91" calcext:value-type="float">
            <text:p>240800,9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2:010636:767</text:p>
          </table:table-cell>
          <table:table-cell table:style-name="ce12" office:value-type="float" office:value="445927.96" calcext:value-type="float">
            <text:p>445927,9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3:020404:685</text:p>
          </table:table-cell>
          <table:table-cell table:style-name="ce12" office:value-type="float" office:value="825707.65" calcext:value-type="float">
            <text:p>825707,6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3:020708:279</text:p>
          </table:table-cell>
          <table:table-cell table:style-name="ce12" office:value-type="float" office:value="280798.27" calcext:value-type="float">
            <text:p>280798,2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4:010236:29</text:p>
          </table:table-cell>
          <table:table-cell table:style-name="ce12" office:value-type="float" office:value="1611568.27" calcext:value-type="float">
            <text:p>1611568,2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4:010259:240</text:p>
          </table:table-cell>
          <table:table-cell table:style-name="ce12" office:value-type="float" office:value="134064.26" calcext:value-type="float">
            <text:p>134064,2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4:012501:1039</text:p>
          </table:table-cell>
          <table:table-cell table:style-name="ce12" office:value-type="float" office:value="246250.07" calcext:value-type="float">
            <text:p>246250,0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5:010226:189</text:p>
          </table:table-cell>
          <table:table-cell table:style-name="ce12" office:value-type="float" office:value="2640279.18" calcext:value-type="float">
            <text:p>2640279,1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7:010201:212</text:p>
          </table:table-cell>
          <table:table-cell table:style-name="ce12" office:value-type="float" office:value="126252.76" calcext:value-type="float">
            <text:p>126252,7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7:011900:467</text:p>
          </table:table-cell>
          <table:table-cell table:style-name="ce12" office:value-type="float" office:value="123135.25" calcext:value-type="float">
            <text:p>123135,2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2:000000:7923</text:p>
          </table:table-cell>
          <table:table-cell table:style-name="ce12" office:value-type="float" office:value="50026924.05" calcext:value-type="float">
            <text:p>50026924,0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6:000000:4776</text:p>
          </table:table-cell>
          <table:table-cell table:style-name="ce12" office:value-type="float" office:value="33603843.02" calcext:value-type="float">
            <text:p>33603843,0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3:010707:440</text:p>
          </table:table-cell>
          <table:table-cell table:style-name="ce12" office:value-type="float" office:value="5065403.83" calcext:value-type="float">
            <text:p>5065403,8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2:010523:125</text:p>
          </table:table-cell>
          <table:table-cell table:style-name="ce12" office:value-type="float" office:value="462951.28" calcext:value-type="float">
            <text:p>462951,2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2:010523:130</text:p>
          </table:table-cell>
          <table:table-cell table:style-name="ce12" office:value-type="float" office:value="563213.9" calcext:value-type="float">
            <text:p>563213,9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2:010523:161</text:p>
          </table:table-cell>
          <table:table-cell table:style-name="ce12" office:value-type="float" office:value="466250.22" calcext:value-type="float">
            <text:p>466250,2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2:010523:164</text:p>
          </table:table-cell>
          <table:table-cell table:style-name="ce12" office:value-type="float" office:value="467349.86" calcext:value-type="float">
            <text:p>467349,8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2:010523:167</text:p>
          </table:table-cell>
          <table:table-cell table:style-name="ce12" office:value-type="float" office:value="460751.98" calcext:value-type="float">
            <text:p>460751,9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2:010523:203</text:p>
          </table:table-cell>
          <table:table-cell table:style-name="ce12" office:value-type="float" office:value="461851.63" calcext:value-type="float">
            <text:p>461851,6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2:010603:1017</text:p>
          </table:table-cell>
          <table:table-cell table:style-name="ce12" office:value-type="float" office:value="422741.63" calcext:value-type="float">
            <text:p>422741,6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2:010603:1045</text:p>
          </table:table-cell>
          <table:table-cell table:style-name="ce12" office:value-type="float" office:value="422741.63" calcext:value-type="float">
            <text:p>422741,6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2:010603:1107</text:p>
          </table:table-cell>
          <table:table-cell table:style-name="ce12" office:value-type="float" office:value="422741.63" calcext:value-type="float">
            <text:p>422741,6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2:010603:1166</text:p>
          </table:table-cell>
          <table:table-cell table:style-name="ce12" office:value-type="float" office:value="278084.76" calcext:value-type="float">
            <text:p>278084,7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2:010603:1252</text:p>
          </table:table-cell>
          <table:table-cell table:style-name="ce12" office:value-type="float" office:value="447756.62" calcext:value-type="float">
            <text:p>447756,6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2:010603:1276</text:p>
          </table:table-cell>
          <table:table-cell table:style-name="ce12" office:value-type="float" office:value="494156.23" calcext:value-type="float">
            <text:p>494156,2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2:010603:1336</text:p>
          </table:table-cell>
          <table:table-cell table:style-name="ce12" office:value-type="float" office:value="447756.62" calcext:value-type="float">
            <text:p>447756,6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2:010603:1424</text:p>
          </table:table-cell>
          <table:table-cell table:style-name="ce12" office:value-type="float" office:value="422741.63" calcext:value-type="float">
            <text:p>422741,6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2:010603:1545</text:p>
          </table:table-cell>
          <table:table-cell table:style-name="ce12" office:value-type="float" office:value="422741.63" calcext:value-type="float">
            <text:p>422741,6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2:010603:1549</text:p>
          </table:table-cell>
          <table:table-cell table:style-name="ce12" office:value-type="float" office:value="272997.85" calcext:value-type="float">
            <text:p>272997,8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2:010603:1552</text:p>
          </table:table-cell>
          <table:table-cell table:style-name="ce12" office:value-type="float" office:value="494156.23" calcext:value-type="float">
            <text:p>494156,2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2:010603:169</text:p>
          </table:table-cell>
          <table:table-cell table:style-name="ce12" office:value-type="float" office:value="523397.06" calcext:value-type="float">
            <text:p>523397,0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2:010603:267</text:p>
          </table:table-cell>
          <table:table-cell table:style-name="ce12" office:value-type="float" office:value="272997.85" calcext:value-type="float">
            <text:p>272997,8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2:010603:314</text:p>
          </table:table-cell>
          <table:table-cell table:style-name="ce12" office:value-type="float" office:value="422741.63" calcext:value-type="float">
            <text:p>422741,6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2:010603:409</text:p>
          </table:table-cell>
          <table:table-cell table:style-name="ce12" office:value-type="float" office:value="447756.62" calcext:value-type="float">
            <text:p>447756,6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2:010603:428</text:p>
          </table:table-cell>
          <table:table-cell table:style-name="ce12" office:value-type="float" office:value="341671.21" calcext:value-type="float">
            <text:p>341671,2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2:010603:433</text:p>
          </table:table-cell>
          <table:table-cell table:style-name="ce12" office:value-type="float" office:value="289151.97" calcext:value-type="float">
            <text:p>289151,9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2:010603:493</text:p>
          </table:table-cell>
          <table:table-cell table:style-name="ce12" office:value-type="float" office:value="422741.63" calcext:value-type="float">
            <text:p>422741,6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2:010603:502</text:p>
          </table:table-cell>
          <table:table-cell table:style-name="ce12" office:value-type="float" office:value="523397.06" calcext:value-type="float">
            <text:p>523397,0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2:010603:553</text:p>
          </table:table-cell>
          <table:table-cell table:style-name="ce12" office:value-type="float" office:value="289151.97" calcext:value-type="float">
            <text:p>289151,9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2:010603:648</text:p>
          </table:table-cell>
          <table:table-cell table:style-name="ce12" office:value-type="float" office:value="447756.62" calcext:value-type="float">
            <text:p>447756,6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2:010603:694</text:p>
          </table:table-cell>
          <table:table-cell table:style-name="ce12" office:value-type="float" office:value="523397.06" calcext:value-type="float">
            <text:p>523397,0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2:010603:728</text:p>
          </table:table-cell>
          <table:table-cell table:style-name="ce12" office:value-type="float" office:value="289151.97" calcext:value-type="float">
            <text:p>289151,9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2:010603:851</text:p>
          </table:table-cell>
          <table:table-cell table:style-name="ce12" office:value-type="float" office:value="447756.62" calcext:value-type="float">
            <text:p>447756,6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00000:13028</text:p>
          </table:table-cell>
          <table:table-cell table:style-name="ce12" office:value-type="float" office:value="2961403.95" calcext:value-type="float">
            <text:p>2961403,9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5:020529:23</text:p>
          </table:table-cell>
          <table:table-cell table:style-name="ce12" office:value-type="float" office:value="569576.2" calcext:value-type="float">
            <text:p>569576,2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2:010321:113</text:p>
          </table:table-cell>
          <table:table-cell table:style-name="ce12" office:value-type="float" office:value="399112.06" calcext:value-type="float">
            <text:p>399112,0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2:010321:31</text:p>
          </table:table-cell>
          <table:table-cell table:style-name="ce12" office:value-type="float" office:value="327919.09" calcext:value-type="float">
            <text:p>327919,0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2:010321:39</text:p>
          </table:table-cell>
          <table:table-cell table:style-name="ce12" office:value-type="float" office:value="415292.28" calcext:value-type="float">
            <text:p>415292,2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2:010321:52</text:p>
          </table:table-cell>
          <table:table-cell table:style-name="ce12" office:value-type="float" office:value="326840.41" calcext:value-type="float">
            <text:p>326840,4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2:010321:70</text:p>
          </table:table-cell>
          <table:table-cell table:style-name="ce12" office:value-type="float" office:value="392639.97" calcext:value-type="float">
            <text:p>392639,9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2:010322:24</text:p>
          </table:table-cell>
          <table:table-cell table:style-name="ce12" office:value-type="float" office:value="406062.01" calcext:value-type="float">
            <text:p>406062,0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2:010322:25</text:p>
          </table:table-cell>
          <table:table-cell table:style-name="ce12" office:value-type="float" office:value="336760.76" calcext:value-type="float">
            <text:p>336760,7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2:010322:28</text:p>
          </table:table-cell>
          <table:table-cell table:style-name="ce12" office:value-type="float" office:value="399692.74" calcext:value-type="float">
            <text:p>399692,7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2:010322:32</text:p>
          </table:table-cell>
          <table:table-cell table:style-name="ce12" office:value-type="float" office:value="401859.1" calcext:value-type="float">
            <text:p>401859,1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2:010322:35</text:p>
          </table:table-cell>
          <table:table-cell table:style-name="ce12" office:value-type="float" office:value="447796.03" calcext:value-type="float">
            <text:p>447796,0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2:010322:42</text:p>
          </table:table-cell>
          <table:table-cell table:style-name="ce12" office:value-type="float" office:value="317181.48" calcext:value-type="float">
            <text:p>317181,4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2:010322:43</text:p>
          </table:table-cell>
          <table:table-cell table:style-name="ce12" office:value-type="float" office:value="444543.27" calcext:value-type="float">
            <text:p>444543,2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2:010322:52</text:p>
          </table:table-cell>
          <table:table-cell table:style-name="ce12" office:value-type="float" office:value="655852.4" calcext:value-type="float">
            <text:p>655852,4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2:010322:55</text:p>
          </table:table-cell>
          <table:table-cell table:style-name="ce12" office:value-type="float" office:value="308655.1" calcext:value-type="float">
            <text:p>308655,1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2:010322:61</text:p>
          </table:table-cell>
          <table:table-cell table:style-name="ce12" office:value-type="float" office:value="442203.01" calcext:value-type="float">
            <text:p>442203,0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2:010322:63</text:p>
          </table:table-cell>
          <table:table-cell table:style-name="ce12" office:value-type="float" office:value="531184.15" calcext:value-type="float">
            <text:p>531184,1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2:010324:100</text:p>
          </table:table-cell>
          <table:table-cell table:style-name="ce12" office:value-type="float" office:value="414933.48" calcext:value-type="float">
            <text:p>414933,4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2:010324:115</text:p>
          </table:table-cell>
          <table:table-cell table:style-name="ce12" office:value-type="float" office:value="457074.65" calcext:value-type="float">
            <text:p>457074,6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2:010324:138</text:p>
          </table:table-cell>
          <table:table-cell table:style-name="ce12" office:value-type="float" office:value="458721.77" calcext:value-type="float">
            <text:p>458721,7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2:010324:144</text:p>
          </table:table-cell>
          <table:table-cell table:style-name="ce12" office:value-type="float" office:value="468604.46" calcext:value-type="float">
            <text:p>468604,4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2:010324:159</text:p>
          </table:table-cell>
          <table:table-cell table:style-name="ce12" office:value-type="float" office:value="584934.49" calcext:value-type="float">
            <text:p>584934,4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2:010324:162</text:p>
          </table:table-cell>
          <table:table-cell table:style-name="ce12" office:value-type="float" office:value="449662.63" calcext:value-type="float">
            <text:p>449662,6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2:010324:175</text:p>
          </table:table-cell>
          <table:table-cell table:style-name="ce12" office:value-type="float" office:value="339392.74" calcext:value-type="float">
            <text:p>339392,7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2:010324:176</text:p>
          </table:table-cell>
          <table:table-cell table:style-name="ce12" office:value-type="float" office:value="585748.03" calcext:value-type="float">
            <text:p>585748,0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2:010324:204</text:p>
          </table:table-cell>
          <table:table-cell table:style-name="ce12" office:value-type="float" office:value="472722.25" calcext:value-type="float">
            <text:p>472722,2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2:010324:206</text:p>
          </table:table-cell>
          <table:table-cell table:style-name="ce12" office:value-type="float" office:value="471075.14" calcext:value-type="float">
            <text:p>471075,1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2:010324:210</text:p>
          </table:table-cell>
          <table:table-cell table:style-name="ce12" office:value-type="float" office:value="593883.42" calcext:value-type="float">
            <text:p>593883,4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2:010324:211</text:p>
          </table:table-cell>
          <table:table-cell table:style-name="ce12" office:value-type="float" office:value="574843.44" calcext:value-type="float">
            <text:p>574843,4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12:010324:90</text:p>
          </table:table-cell>
          <table:table-cell table:style-name="ce12" office:value-type="float" office:value="259683.26" calcext:value-type="float">
            <text:p>259683,2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2:010324:93</text:p>
          </table:table-cell>
          <table:table-cell table:style-name="ce12" office:value-type="float" office:value="268169.64" calcext:value-type="float">
            <text:p>268169,6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2:010324:96</text:p>
          </table:table-cell>
          <table:table-cell table:style-name="ce12" office:value-type="float" office:value="263077.81" calcext:value-type="float">
            <text:p>263077,8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2:010324:99</text:p>
          </table:table-cell>
          <table:table-cell table:style-name="ce12" office:value-type="float" office:value="267321.01" calcext:value-type="float">
            <text:p>267321,0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2:010523:102</text:p>
          </table:table-cell>
          <table:table-cell table:style-name="ce12" office:value-type="float" office:value="515461.15" calcext:value-type="float">
            <text:p>515461,1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2:010523:105</text:p>
          </table:table-cell>
          <table:table-cell table:style-name="ce12" office:value-type="float" office:value="342251.98" calcext:value-type="float">
            <text:p>342251,9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2:010523:108</text:p>
          </table:table-cell>
          <table:table-cell table:style-name="ce12" office:value-type="float" office:value="363622.93" calcext:value-type="float">
            <text:p>363622,9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2:010523:111</text:p>
          </table:table-cell>
          <table:table-cell table:style-name="ce12" office:value-type="float" office:value="505881.96" calcext:value-type="float">
            <text:p>505881,9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2:010523:114</text:p>
          </table:table-cell>
          <table:table-cell table:style-name="ce12" office:value-type="float" office:value="360266.41" calcext:value-type="float">
            <text:p>360266,4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2:010523:117</text:p>
          </table:table-cell>
          <table:table-cell table:style-name="ce12" office:value-type="float" office:value="339082.98" calcext:value-type="float">
            <text:p>339082,9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2:010523:120</text:p>
          </table:table-cell>
          <table:table-cell table:style-name="ce12" office:value-type="float" office:value="480687.98" calcext:value-type="float">
            <text:p>480687,9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2:010523:123</text:p>
          </table:table-cell>
          <table:table-cell table:style-name="ce12" office:value-type="float" office:value="329575.98" calcext:value-type="float">
            <text:p>329575,9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2:010523:317</text:p>
          </table:table-cell>
          <table:table-cell table:style-name="ce12" office:value-type="float" office:value="483756.2" calcext:value-type="float">
            <text:p>483756,2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2:010553:80</text:p>
          </table:table-cell>
          <table:table-cell table:style-name="ce12" office:value-type="float" office:value="310849.06" calcext:value-type="float">
            <text:p>310849,0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2:010553:83</text:p>
          </table:table-cell>
          <table:table-cell table:style-name="ce12" office:value-type="float" office:value="251983.95" calcext:value-type="float">
            <text:p>251983,9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2:010553:86</text:p>
          </table:table-cell>
          <table:table-cell table:style-name="ce12" office:value-type="float" office:value="280900.14" calcext:value-type="float">
            <text:p>280900,1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2:010553:90</text:p>
          </table:table-cell>
          <table:table-cell table:style-name="ce12" office:value-type="float" office:value="307750.89" calcext:value-type="float">
            <text:p>307750,8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2:010553:93</text:p>
          </table:table-cell>
          <table:table-cell table:style-name="ce12" office:value-type="float" office:value="294325.52" calcext:value-type="float">
            <text:p>294325,5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3:210701:841</text:p>
          </table:table-cell>
          <table:table-cell table:style-name="ce12" office:value-type="float" office:value="290396.39" calcext:value-type="float">
            <text:p>290396,3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23:020101:212</text:p>
          </table:table-cell>
          <table:table-cell table:style-name="ce12" office:value-type="float" office:value="631005.66" calcext:value-type="float">
            <text:p>631005,6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23:020101:369</text:p>
          </table:table-cell>
          <table:table-cell table:style-name="ce12" office:value-type="float" office:value="1597693.44" calcext:value-type="float">
            <text:p>1597693,4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23:020601:254</text:p>
          </table:table-cell>
          <table:table-cell table:style-name="ce12" office:value-type="float" office:value="443992.01" calcext:value-type="float">
            <text:p>443992,0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3:021601:294</text:p>
          </table:table-cell>
          <table:table-cell table:style-name="ce12" office:value-type="float" office:value="307423.9" calcext:value-type="float">
            <text:p>307423,9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24:010236:35</text:p>
          </table:table-cell>
          <table:table-cell table:style-name="ce12" office:value-type="float" office:value="177003.35" calcext:value-type="float">
            <text:p>177003,3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24:010236:38</text:p>
          </table:table-cell>
          <table:table-cell table:style-name="ce12" office:value-type="float" office:value="177003.35" calcext:value-type="float">
            <text:p>177003,3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24:010237:72</text:p>
          </table:table-cell>
          <table:table-cell table:style-name="ce12" office:value-type="float" office:value="250627.74" calcext:value-type="float">
            <text:p>250627,7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24:010247:162</text:p>
          </table:table-cell>
          <table:table-cell table:style-name="ce12" office:value-type="float" office:value="141928.84" calcext:value-type="float">
            <text:p>141928,8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24:010247:165</text:p>
          </table:table-cell>
          <table:table-cell table:style-name="ce12" office:value-type="float" office:value="141928.84" calcext:value-type="float">
            <text:p>141928,8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24:010247:187</text:p>
          </table:table-cell>
          <table:table-cell table:style-name="ce12" office:value-type="float" office:value="251756.85" calcext:value-type="float">
            <text:p>251756,8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24:010247:194</text:p>
          </table:table-cell>
          <table:table-cell table:style-name="ce12" office:value-type="float" office:value="135157.12" calcext:value-type="float">
            <text:p>135157,1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24:010247:198</text:p>
          </table:table-cell>
          <table:table-cell table:style-name="ce12" office:value-type="float" office:value="136283.43" calcext:value-type="float">
            <text:p>136283,4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24:010247:208</text:p>
          </table:table-cell>
          <table:table-cell table:style-name="ce12" office:value-type="float" office:value="204723.28" calcext:value-type="float">
            <text:p>204723,2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24:010247:211</text:p>
          </table:table-cell>
          <table:table-cell table:style-name="ce12" office:value-type="float" office:value="123305.95" calcext:value-type="float">
            <text:p>123305,9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24:010247:222</text:p>
          </table:table-cell>
          <table:table-cell table:style-name="ce12" office:value-type="float" office:value="183588.42" calcext:value-type="float">
            <text:p>183588,4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24:010253:27</text:p>
          </table:table-cell>
          <table:table-cell table:style-name="ce12" office:value-type="float" office:value="204423.89" calcext:value-type="float">
            <text:p>204423,8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24:010266:25</text:p>
          </table:table-cell>
          <table:table-cell table:style-name="ce12" office:value-type="float" office:value="200764.24" calcext:value-type="float">
            <text:p>200764,2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24:010266:28</text:p>
          </table:table-cell>
          <table:table-cell table:style-name="ce12" office:value-type="float" office:value="209106.24" calcext:value-type="float">
            <text:p>209106,2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24:010268:20</text:p>
          </table:table-cell>
          <table:table-cell table:style-name="ce12" office:value-type="float" office:value="231460.81" calcext:value-type="float">
            <text:p>231460,8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24:010268:23</text:p>
          </table:table-cell>
          <table:table-cell table:style-name="ce12" office:value-type="float" office:value="287776.21" calcext:value-type="float">
            <text:p>287776,2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24:010268:26</text:p>
          </table:table-cell>
          <table:table-cell table:style-name="ce12" office:value-type="float" office:value="291718.35" calcext:value-type="float">
            <text:p>291718,3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24:010277:18</text:p>
          </table:table-cell>
          <table:table-cell table:style-name="ce12" office:value-type="float" office:value="197667.74" calcext:value-type="float">
            <text:p>197667,7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24:010277:21</text:p>
          </table:table-cell>
          <table:table-cell table:style-name="ce12" office:value-type="float" office:value="195415.12" calcext:value-type="float">
            <text:p>195415,1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27:010201:133</text:p>
          </table:table-cell>
          <table:table-cell table:style-name="ce12" office:value-type="float" office:value="122044.34" calcext:value-type="float">
            <text:p>122044,3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27:010201:207</text:p>
          </table:table-cell>
          <table:table-cell table:style-name="ce12" office:value-type="float" office:value="126252.76" calcext:value-type="float">
            <text:p>126252,7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1:110124:191</text:p>
          </table:table-cell>
          <table:table-cell table:style-name="ce12" office:value-type="float" office:value="3151659.54" calcext:value-type="float">
            <text:p>3151659,5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2:000000:5136</text:p>
          </table:table-cell>
          <table:table-cell table:style-name="ce12" office:value-type="float" office:value="195887.29" calcext:value-type="float">
            <text:p>195887,2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8:011019:58</text:p>
          </table:table-cell>
          <table:table-cell table:style-name="ce12" office:value-type="float" office:value="624605.49" calcext:value-type="float">
            <text:p>624605,4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8:011148:52</text:p>
          </table:table-cell>
          <table:table-cell table:style-name="ce12" office:value-type="float" office:value="632532.56" calcext:value-type="float">
            <text:p>632532,5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8:011152:42</text:p>
          </table:table-cell>
          <table:table-cell table:style-name="ce12" office:value-type="float" office:value="427442.02" calcext:value-type="float">
            <text:p>427442,0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2:010301:166</text:p>
          </table:table-cell>
          <table:table-cell table:style-name="ce12" office:value-type="float" office:value="412808.09" calcext:value-type="float">
            <text:p>412808,0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2:010318:7</text:p>
          </table:table-cell>
          <table:table-cell table:style-name="ce12" office:value-type="float" office:value="2790845.45" calcext:value-type="float">
            <text:p>2790845,4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2:010322:14</text:p>
          </table:table-cell>
          <table:table-cell table:style-name="ce12" office:value-type="float" office:value="2121897.19" calcext:value-type="float">
            <text:p>2121897,1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2:010540:133</text:p>
          </table:table-cell>
          <table:table-cell table:style-name="ce12" office:value-type="float" office:value="4378170.43" calcext:value-type="float">
            <text:p>4378170,4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7:010801:598</text:p>
          </table:table-cell>
          <table:table-cell table:style-name="ce12" office:value-type="float" office:value="207801.16" calcext:value-type="float">
            <text:p>207801,1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7:011008:63</text:p>
          </table:table-cell>
          <table:table-cell table:style-name="ce12" office:value-type="float" office:value="105100.01" calcext:value-type="float">
            <text:p>105100,0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17:012806:54</text:p>
          </table:table-cell>
          <table:table-cell table:style-name="ce12" office:value-type="float" office:value="119018.11" calcext:value-type="float">
            <text:p>119018,1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24:010351:100</text:p>
          </table:table-cell>
          <table:table-cell table:style-name="ce12" office:value-type="float" office:value="555214.73" calcext:value-type="float">
            <text:p>555214,7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24:010351:102</text:p>
          </table:table-cell>
          <table:table-cell table:style-name="ce12" office:value-type="float" office:value="518949.9" calcext:value-type="float">
            <text:p>518949,9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24:010351:92</text:p>
          </table:table-cell>
          <table:table-cell table:style-name="ce12" office:value-type="float" office:value="555205.04" calcext:value-type="float">
            <text:p>555205,0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24:010351:99</text:p>
          </table:table-cell>
          <table:table-cell table:style-name="ce12" office:value-type="float" office:value="535950.14" calcext:value-type="float">
            <text:p>535950,1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24:010352:157</text:p>
          </table:table-cell>
          <table:table-cell table:style-name="ce12" office:value-type="float" office:value="622653.25" calcext:value-type="float">
            <text:p>622653,2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24:010352:166</text:p>
          </table:table-cell>
          <table:table-cell table:style-name="ce12" office:value-type="float" office:value="560879.76" calcext:value-type="float">
            <text:p>560879,7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24:010352:168</text:p>
          </table:table-cell>
          <table:table-cell table:style-name="ce12" office:value-type="float" office:value="535954.21" calcext:value-type="float">
            <text:p>535954,2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24:010352:170</text:p>
          </table:table-cell>
          <table:table-cell table:style-name="ce12" office:value-type="float" office:value="666225.41" calcext:value-type="float">
            <text:p>666225,4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24:010356:33</text:p>
          </table:table-cell>
          <table:table-cell table:style-name="ce12" office:value-type="float" office:value="456083.43" calcext:value-type="float">
            <text:p>456083,4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24:012501:1037</text:p>
          </table:table-cell>
          <table:table-cell table:style-name="ce12" office:value-type="float" office:value="427458.42" calcext:value-type="float">
            <text:p>427458,4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24:012501:1041</text:p>
          </table:table-cell>
          <table:table-cell table:style-name="ce12" office:value-type="float" office:value="241484.16" calcext:value-type="float">
            <text:p>241484,1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9:011210:133</text:p>
          </table:table-cell>
          <table:table-cell table:style-name="ce12" office:value-type="float" office:value="6015130.28" calcext:value-type="float">
            <text:p>6015130,2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1:010097:636</text:p>
          </table:table-cell>
          <table:table-cell table:style-name="ce12" office:value-type="float" office:value="327195.39" calcext:value-type="float">
            <text:p>327195,3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1:010097:639</text:p>
          </table:table-cell>
          <table:table-cell table:style-name="ce12" office:value-type="float" office:value="139342.24" calcext:value-type="float">
            <text:p>139342,2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1:010332:224</text:p>
          </table:table-cell>
          <table:table-cell table:style-name="ce12" office:value-type="float" office:value="418935.1" calcext:value-type="float">
            <text:p>418935,1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5:000000:1134</text:p>
          </table:table-cell>
          <table:table-cell table:style-name="ce12" office:value-type="float" office:value="350430.13" calcext:value-type="float">
            <text:p>350430,1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5:010515:52</text:p>
          </table:table-cell>
          <table:table-cell table:style-name="ce12" office:value-type="float" office:value="331728.75" calcext:value-type="float">
            <text:p>331728,7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5:010541:89</text:p>
          </table:table-cell>
          <table:table-cell table:style-name="ce12" office:value-type="float" office:value="345876.76" calcext:value-type="float">
            <text:p>345876,7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5:010544:67</text:p>
          </table:table-cell>
          <table:table-cell table:style-name="ce12" office:value-type="float" office:value="458634.48" calcext:value-type="float">
            <text:p>458634,4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5:010815:39</text:p>
          </table:table-cell>
          <table:table-cell table:style-name="ce12" office:value-type="float" office:value="586326.83" calcext:value-type="float">
            <text:p>586326,8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5:010815:41</text:p>
          </table:table-cell>
          <table:table-cell table:style-name="ce12" office:value-type="float" office:value="233975.85" calcext:value-type="float">
            <text:p>233975,8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5:010818:61</text:p>
          </table:table-cell>
          <table:table-cell table:style-name="ce12" office:value-type="float" office:value="486447.82" calcext:value-type="float">
            <text:p>486447,8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5:010818:62</text:p>
          </table:table-cell>
          <table:table-cell table:style-name="ce12" office:value-type="float" office:value="647364.01" calcext:value-type="float">
            <text:p>647364,0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5:010818:66</text:p>
          </table:table-cell>
          <table:table-cell table:style-name="ce12" office:value-type="float" office:value="491996.65" calcext:value-type="float">
            <text:p>491996,6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5:011008:136</text:p>
          </table:table-cell>
          <table:table-cell table:style-name="ce12" office:value-type="float" office:value="730226.75" calcext:value-type="float">
            <text:p>730226,7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5:011008:138</text:p>
          </table:table-cell>
          <table:table-cell table:style-name="ce12" office:value-type="float" office:value="581820.39" calcext:value-type="float">
            <text:p>581820,3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5:011008:139</text:p>
          </table:table-cell>
          <table:table-cell table:style-name="ce12" office:value-type="float" office:value="595311.88" calcext:value-type="float">
            <text:p>595311,8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5:011008:141</text:p>
          </table:table-cell>
          <table:table-cell table:style-name="ce12" office:value-type="float" office:value="575074.65" calcext:value-type="float">
            <text:p>575074,6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5:011008:142</text:p>
          </table:table-cell>
          <table:table-cell table:style-name="ce12" office:value-type="float" office:value="942198.62" calcext:value-type="float">
            <text:p>942198,6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5:011008:145</text:p>
          </table:table-cell>
          <table:table-cell table:style-name="ce12" office:value-type="float" office:value="950307.04" calcext:value-type="float">
            <text:p>950307,0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5:011008:146</text:p>
          </table:table-cell>
          <table:table-cell table:style-name="ce12" office:value-type="float" office:value="581820.39" calcext:value-type="float">
            <text:p>581820,3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5:011008:148</text:p>
          </table:table-cell>
          <table:table-cell table:style-name="ce12" office:value-type="float" office:value="568328.91" calcext:value-type="float">
            <text:p>568328,9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5:011008:149</text:p>
          </table:table-cell>
          <table:table-cell table:style-name="ce12" office:value-type="float" office:value="580133.96" calcext:value-type="float">
            <text:p>580133,9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5:011008:209</text:p>
          </table:table-cell>
          <table:table-cell table:style-name="ce12" office:value-type="float" office:value="750463.98" calcext:value-type="float">
            <text:p>750463,9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5:011008:224</text:p>
          </table:table-cell>
          <table:table-cell table:style-name="ce12" office:value-type="float" office:value="740345.37" calcext:value-type="float">
            <text:p>740345,3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5:011009:79</text:p>
          </table:table-cell>
          <table:table-cell table:style-name="ce12" office:value-type="float" office:value="529259.2" calcext:value-type="float">
            <text:p>529259,2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5:011009:80</text:p>
          </table:table-cell>
          <table:table-cell table:style-name="ce12" office:value-type="float" office:value="632269.39" calcext:value-type="float">
            <text:p>632269,3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5:011009:82</text:p>
          </table:table-cell>
          <table:table-cell table:style-name="ce12" office:value-type="float" office:value="525707.13" calcext:value-type="float">
            <text:p>525707,1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5:011009:83</text:p>
          </table:table-cell>
          <table:table-cell table:style-name="ce12" office:value-type="float" office:value="531035.24" calcext:value-type="float">
            <text:p>531035,2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5:011009:85</text:p>
          </table:table-cell>
          <table:table-cell table:style-name="ce12" office:value-type="float" office:value="632269.39" calcext:value-type="float">
            <text:p>632269,3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5:011009:86</text:p>
          </table:table-cell>
          <table:table-cell table:style-name="ce12" office:value-type="float" office:value="532811.28" calcext:value-type="float">
            <text:p>532811,2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5:011166:49</text:p>
          </table:table-cell>
          <table:table-cell table:style-name="ce12" office:value-type="float" office:value="624965" calcext:value-type="float">
            <text:p>624965,0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5:011166:50</text:p>
          </table:table-cell>
          <table:table-cell table:style-name="ce12" office:value-type="float" office:value="797790.51" calcext:value-type="float">
            <text:p>797790,5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5:011166:52</text:p>
          </table:table-cell>
          <table:table-cell table:style-name="ce12" office:value-type="float" office:value="509747.98" calcext:value-type="float">
            <text:p>509747,9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5:011166:53</text:p>
          </table:table-cell>
          <table:table-cell table:style-name="ce12" office:value-type="float" office:value="553390.79" calcext:value-type="float">
            <text:p>553390,7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5:011166:55</text:p>
          </table:table-cell>
          <table:table-cell table:style-name="ce12" office:value-type="float" office:value="799536.23" calcext:value-type="float">
            <text:p>799536,2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5:011166:56</text:p>
          </table:table-cell>
          <table:table-cell table:style-name="ce12" office:value-type="float" office:value="630202.13" calcext:value-type="float">
            <text:p>630202,1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5:011166:58</text:p>
          </table:table-cell>
          <table:table-cell table:style-name="ce12" office:value-type="float" office:value="773873.86" calcext:value-type="float">
            <text:p>773873,8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5:011166:60</text:p>
          </table:table-cell>
          <table:table-cell table:style-name="ce12" office:value-type="float" office:value="520222.26" calcext:value-type="float">
            <text:p>520222,2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5:011166:62</text:p>
          </table:table-cell>
          <table:table-cell table:style-name="ce12" office:value-type="float" office:value="658133.53" calcext:value-type="float">
            <text:p>658133,5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5:011166:63</text:p>
          </table:table-cell>
          <table:table-cell table:style-name="ce12" office:value-type="float" office:value="792553.37" calcext:value-type="float">
            <text:p>792553,3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5:011166:87</text:p>
          </table:table-cell>
          <table:table-cell table:style-name="ce12" office:value-type="float" office:value="635439.27" calcext:value-type="float">
            <text:p>635439,2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5:020314:54</text:p>
          </table:table-cell>
          <table:table-cell table:style-name="ce12" office:value-type="float" office:value="671690.16" calcext:value-type="float">
            <text:p>671690,1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5:020347:12</text:p>
          </table:table-cell>
          <table:table-cell table:style-name="ce12" office:value-type="float" office:value="411322.28" calcext:value-type="float">
            <text:p>411322,2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5:020430:206</text:p>
          </table:table-cell>
          <table:table-cell table:style-name="ce12" office:value-type="float" office:value="358782.5" calcext:value-type="float">
            <text:p>358782,5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5:020437:166</text:p>
          </table:table-cell>
          <table:table-cell table:style-name="ce12" office:value-type="float" office:value="366687.96" calcext:value-type="float">
            <text:p>366687,9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8:011007:100</text:p>
          </table:table-cell>
          <table:table-cell table:style-name="ce12" office:value-type="float" office:value="279666.87" calcext:value-type="float">
            <text:p>279666,8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8:011007:106</text:p>
          </table:table-cell>
          <table:table-cell table:style-name="ce12" office:value-type="float" office:value="316488.37" calcext:value-type="float">
            <text:p>316488,3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8:011007:96</text:p>
          </table:table-cell>
          <table:table-cell table:style-name="ce12" office:value-type="float" office:value="263722.75" calcext:value-type="float">
            <text:p>263722,7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8:011008:85</text:p>
          </table:table-cell>
          <table:table-cell table:style-name="ce12" office:value-type="float" office:value="324456.42" calcext:value-type="float">
            <text:p>324456,4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8:011036:96</text:p>
          </table:table-cell>
          <table:table-cell table:style-name="ce12" office:value-type="float" office:value="293493.77" calcext:value-type="float">
            <text:p>293493,7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8:011136:42</text:p>
          </table:table-cell>
          <table:table-cell table:style-name="ce12" office:value-type="float" office:value="285968" calcext:value-type="float">
            <text:p>285968,0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8:011137:43</text:p>
          </table:table-cell>
          <table:table-cell table:style-name="ce12" office:value-type="float" office:value="181872.45" calcext:value-type="float">
            <text:p>181872,4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8:011138:74</text:p>
          </table:table-cell>
          <table:table-cell table:style-name="ce12" office:value-type="float" office:value="229651.08" calcext:value-type="float">
            <text:p>229651,0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8:011138:82</text:p>
          </table:table-cell>
          <table:table-cell table:style-name="ce12" office:value-type="float" office:value="254787.27" calcext:value-type="float">
            <text:p>254787,2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8:011138:84</text:p>
          </table:table-cell>
          <table:table-cell table:style-name="ce12" office:value-type="float" office:value="265259.29" calcext:value-type="float">
            <text:p>265259,2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8:011138:88</text:p>
          </table:table-cell>
          <table:table-cell table:style-name="ce12" office:value-type="float" office:value="219592.92" calcext:value-type="float">
            <text:p>219592,9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8:011148:54</text:p>
          </table:table-cell>
          <table:table-cell table:style-name="ce12" office:value-type="float" office:value="216636.59" calcext:value-type="float">
            <text:p>216636,5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8:011148:56</text:p>
          </table:table-cell>
          <table:table-cell table:style-name="ce12" office:value-type="float" office:value="287415.19" calcext:value-type="float">
            <text:p>287415,1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8:011148:58</text:p>
          </table:table-cell>
          <table:table-cell table:style-name="ce12" office:value-type="float" office:value="294156.26" calcext:value-type="float">
            <text:p>294156,2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8:011148:61</text:p>
          </table:table-cell>
          <table:table-cell table:style-name="ce12" office:value-type="float" office:value="303540.08" calcext:value-type="float">
            <text:p>303540,0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8:011148:71</text:p>
          </table:table-cell>
          <table:table-cell table:style-name="ce12" office:value-type="float" office:value="273910.36" calcext:value-type="float">
            <text:p>273910,3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8:011152:102</text:p>
          </table:table-cell>
          <table:table-cell table:style-name="ce12" office:value-type="float" office:value="200771.03" calcext:value-type="float">
            <text:p>200771,0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8:011152:94</text:p>
          </table:table-cell>
          <table:table-cell table:style-name="ce12" office:value-type="float" office:value="208380.45" calcext:value-type="float">
            <text:p>208380,4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8:011152:98</text:p>
          </table:table-cell>
          <table:table-cell table:style-name="ce12" office:value-type="float" office:value="209781.94" calcext:value-type="float">
            <text:p>209781,9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8:011153:24</text:p>
          </table:table-cell>
          <table:table-cell table:style-name="ce12" office:value-type="float" office:value="252104.44" calcext:value-type="float">
            <text:p>252104,4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8:011153:32</text:p>
          </table:table-cell>
          <table:table-cell table:style-name="ce12" office:value-type="float" office:value="215405.77" calcext:value-type="float">
            <text:p>215405,7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8:011153:37</text:p>
          </table:table-cell>
          <table:table-cell table:style-name="ce12" office:value-type="float" office:value="355000.31" calcext:value-type="float">
            <text:p>355000,3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8:011153:38</text:p>
          </table:table-cell>
          <table:table-cell table:style-name="ce12" office:value-type="float" office:value="254319.84" calcext:value-type="float">
            <text:p>254319,8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8:011154:73</text:p>
          </table:table-cell>
          <table:table-cell table:style-name="ce12" office:value-type="float" office:value="210746.59" calcext:value-type="float">
            <text:p>210746,5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8:011154:75</text:p>
          </table:table-cell>
          <table:table-cell table:style-name="ce12" office:value-type="float" office:value="437234.97" calcext:value-type="float">
            <text:p>437234,9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8:011154:76</text:p>
          </table:table-cell>
          <table:table-cell table:style-name="ce12" office:value-type="float" office:value="472908.95" calcext:value-type="float">
            <text:p>472908,9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8:011154:80</text:p>
          </table:table-cell>
          <table:table-cell table:style-name="ce12" office:value-type="float" office:value="208792.1" calcext:value-type="float">
            <text:p>208792,1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8:011154:82</text:p>
          </table:table-cell>
          <table:table-cell table:style-name="ce12" office:value-type="float" office:value="222199.58" calcext:value-type="float">
            <text:p>222199,5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8:011156:93</text:p>
          </table:table-cell>
          <table:table-cell table:style-name="ce12" office:value-type="float" office:value="210927.58" calcext:value-type="float">
            <text:p>210927,5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8:011207:195</text:p>
          </table:table-cell>
          <table:table-cell table:style-name="ce12" office:value-type="float" office:value="338485.65" calcext:value-type="float">
            <text:p>338485,6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8:011207:69</text:p>
          </table:table-cell>
          <table:table-cell table:style-name="ce12" office:value-type="float" office:value="160444.93" calcext:value-type="float">
            <text:p>160444,9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8:011207:76</text:p>
          </table:table-cell>
          <table:table-cell table:style-name="ce12" office:value-type="float" office:value="195687.02" calcext:value-type="float">
            <text:p>195687,0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8:011208:85</text:p>
          </table:table-cell>
          <table:table-cell table:style-name="ce12" office:value-type="float" office:value="192424.95" calcext:value-type="float">
            <text:p>192424,9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8:011905:901</text:p>
          </table:table-cell>
          <table:table-cell table:style-name="ce12" office:value-type="float" office:value="205020.16" calcext:value-type="float">
            <text:p>205020,1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2:010314:16</text:p>
          </table:table-cell>
          <table:table-cell table:style-name="ce12" office:value-type="float" office:value="720299.05" calcext:value-type="float">
            <text:p>720299,0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2:010314:19</text:p>
          </table:table-cell>
          <table:table-cell table:style-name="ce12" office:value-type="float" office:value="648580.96" calcext:value-type="float">
            <text:p>648580,9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2:010314:22</text:p>
          </table:table-cell>
          <table:table-cell table:style-name="ce12" office:value-type="float" office:value="794702.93" calcext:value-type="float">
            <text:p>794702,9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2:010314:25</text:p>
          </table:table-cell>
          <table:table-cell table:style-name="ce12" office:value-type="float" office:value="433142.47" calcext:value-type="float">
            <text:p>433142,4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2:010314:28</text:p>
          </table:table-cell>
          <table:table-cell table:style-name="ce12" office:value-type="float" office:value="432326.76" calcext:value-type="float">
            <text:p>432326,7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2:010314:51</text:p>
          </table:table-cell>
          <table:table-cell table:style-name="ce12" office:value-type="float" office:value="557962.34" calcext:value-type="float">
            <text:p>557962,3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2:010314:54</text:p>
          </table:table-cell>
          <table:table-cell table:style-name="ce12" office:value-type="float" office:value="562029.12" calcext:value-type="float">
            <text:p>562029,1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2:010314:57</text:p>
          </table:table-cell>
          <table:table-cell table:style-name="ce12" office:value-type="float" office:value="448159.26" calcext:value-type="float">
            <text:p>448159,2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2:010317:123</text:p>
          </table:table-cell>
          <table:table-cell table:style-name="ce12" office:value-type="float" office:value="404415.47" calcext:value-type="float">
            <text:p>404415,4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12:010317:52</text:p>
          </table:table-cell>
          <table:table-cell table:style-name="ce12" office:value-type="float" office:value="247209.52" calcext:value-type="float">
            <text:p>247209,5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2:010317:57</text:p>
          </table:table-cell>
          <table:table-cell table:style-name="ce12" office:value-type="float" office:value="260848.66" calcext:value-type="float">
            <text:p>260848,6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2:010318:21</text:p>
          </table:table-cell>
          <table:table-cell table:style-name="ce12" office:value-type="float" office:value="444688.73" calcext:value-type="float">
            <text:p>444688,7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2:010318:27</text:p>
          </table:table-cell>
          <table:table-cell table:style-name="ce12" office:value-type="float" office:value="509593.99" calcext:value-type="float">
            <text:p>509593,9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2:010318:29</text:p>
          </table:table-cell>
          <table:table-cell table:style-name="ce12" office:value-type="float" office:value="456091.01" calcext:value-type="float">
            <text:p>456091,0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2:010318:31</text:p>
          </table:table-cell>
          <table:table-cell table:style-name="ce12" office:value-type="float" office:value="647221.45" calcext:value-type="float">
            <text:p>647221,4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2:010318:33</text:p>
          </table:table-cell>
          <table:table-cell table:style-name="ce12" office:value-type="float" office:value="511348.19" calcext:value-type="float">
            <text:p>511348,1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2:010321:100</text:p>
          </table:table-cell>
          <table:table-cell table:style-name="ce12" office:value-type="float" office:value="383713.56" calcext:value-type="float">
            <text:p>383713,5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2:010321:104</text:p>
          </table:table-cell>
          <table:table-cell table:style-name="ce12" office:value-type="float" office:value="308727.13" calcext:value-type="float">
            <text:p>308727,1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2:010321:105</text:p>
          </table:table-cell>
          <table:table-cell table:style-name="ce12" office:value-type="float" office:value="318070.16" calcext:value-type="float">
            <text:p>318070,1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2:010321:110</text:p>
          </table:table-cell>
          <table:table-cell table:style-name="ce12" office:value-type="float" office:value="329535.49" calcext:value-type="float">
            <text:p>329535,4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2:010321:22</text:p>
          </table:table-cell>
          <table:table-cell table:style-name="ce12" office:value-type="float" office:value="331831.16" calcext:value-type="float">
            <text:p>331831,1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2:010321:224</text:p>
          </table:table-cell>
          <table:table-cell table:style-name="ce12" office:value-type="float" office:value="322382.98" calcext:value-type="float">
            <text:p>322382,9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2:010321:25</text:p>
          </table:table-cell>
          <table:table-cell table:style-name="ce12" office:value-type="float" office:value="255146.39" calcext:value-type="float">
            <text:p>255146,3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12:010321:33</text:p>
          </table:table-cell>
          <table:table-cell table:style-name="ce12" office:value-type="float" office:value="380470.91" calcext:value-type="float">
            <text:p>380470,9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12:010321:34</text:p>
          </table:table-cell>
          <table:table-cell table:style-name="ce12" office:value-type="float" office:value="331696.38" calcext:value-type="float">
            <text:p>331696,3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12:010321:43</text:p>
          </table:table-cell>
          <table:table-cell table:style-name="ce12" office:value-type="float" office:value="394622.64" calcext:value-type="float">
            <text:p>394622,6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12:010321:48</text:p>
          </table:table-cell>
          <table:table-cell table:style-name="ce12" office:value-type="float" office:value="393281.7" calcext:value-type="float">
            <text:p>393281,7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12:010321:49</text:p>
          </table:table-cell>
          <table:table-cell table:style-name="ce12" office:value-type="float" office:value="396779.05" calcext:value-type="float">
            <text:p>396779,0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12:010321:55</text:p>
          </table:table-cell>
          <table:table-cell table:style-name="ce12" office:value-type="float" office:value="383713.56" calcext:value-type="float">
            <text:p>383713,5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12:010321:56</text:p>
          </table:table-cell>
          <table:table-cell table:style-name="ce12" office:value-type="float" office:value="322382.98" calcext:value-type="float">
            <text:p>322382,9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12:010321:60</text:p>
          </table:table-cell>
          <table:table-cell table:style-name="ce12" office:value-type="float" office:value="388037.09" calcext:value-type="float">
            <text:p>388037,0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12:010321:64</text:p>
          </table:table-cell>
          <table:table-cell table:style-name="ce12" office:value-type="float" office:value="340478.23" calcext:value-type="float">
            <text:p>340478,2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12:010321:65</text:p>
          </table:table-cell>
          <table:table-cell table:style-name="ce12" office:value-type="float" office:value="397603.48" calcext:value-type="float">
            <text:p>397603,4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2:010321:71</text:p>
          </table:table-cell>
          <table:table-cell table:style-name="ce12" office:value-type="float" office:value="326695.79" calcext:value-type="float">
            <text:p>326695,7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12:010321:74</text:p>
          </table:table-cell>
          <table:table-cell table:style-name="ce12" office:value-type="float" office:value="395442.59" calcext:value-type="float">
            <text:p>395442,5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2:010321:83</text:p>
          </table:table-cell>
          <table:table-cell table:style-name="ce12" office:value-type="float" office:value="247492" calcext:value-type="float">
            <text:p>247492,0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2:010321:86</text:p>
          </table:table-cell>
          <table:table-cell table:style-name="ce12" office:value-type="float" office:value="247492" calcext:value-type="float">
            <text:p>247492,0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2:010321:89</text:p>
          </table:table-cell>
          <table:table-cell table:style-name="ce12" office:value-type="float" office:value="245791.02" calcext:value-type="float">
            <text:p>245791,0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2:010321:92</text:p>
          </table:table-cell>
          <table:table-cell table:style-name="ce12" office:value-type="float" office:value="326587.38" calcext:value-type="float">
            <text:p>326587,3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2:010322:18</text:p>
          </table:table-cell>
          <table:table-cell table:style-name="ce12" office:value-type="float" office:value="333512.26" calcext:value-type="float">
            <text:p>333512,2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2:010322:19</text:p>
          </table:table-cell>
          <table:table-cell table:style-name="ce12" office:value-type="float" office:value="407144.84" calcext:value-type="float">
            <text:p>407144,8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2:010322:21</text:p>
          </table:table-cell>
          <table:table-cell table:style-name="ce12" office:value-type="float" office:value="397399.35" calcext:value-type="float">
            <text:p>397399,3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2:010322:22</text:p>
          </table:table-cell>
          <table:table-cell table:style-name="ce12" office:value-type="float" office:value="328098.1" calcext:value-type="float">
            <text:p>328098,1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1:130027:277</text:p>
          </table:table-cell>
          <table:table-cell table:style-name="ce12" office:value-type="float" office:value="5802214.9" calcext:value-type="float">
            <text:p>5802214,9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2:000300:161</text:p>
          </table:table-cell>
          <table:table-cell table:style-name="ce12" office:value-type="float" office:value="1878101.55" calcext:value-type="float">
            <text:p>1878101,5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6:010501:352</text:p>
          </table:table-cell>
          <table:table-cell table:style-name="ce12" office:value-type="float" office:value="1230610.28" calcext:value-type="float">
            <text:p>1230610,2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8:011019:59</text:p>
          </table:table-cell>
          <table:table-cell table:style-name="ce12" office:value-type="float" office:value="310629.1" calcext:value-type="float">
            <text:p>310629,1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8:011148:69</text:p>
          </table:table-cell>
          <table:table-cell table:style-name="ce12" office:value-type="float" office:value="315287.13" calcext:value-type="float">
            <text:p>315287,1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8:011152:64</text:p>
          </table:table-cell>
          <table:table-cell table:style-name="ce12" office:value-type="float" office:value="213721.01" calcext:value-type="float">
            <text:p>213721,0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8:011152:77</text:p>
          </table:table-cell>
          <table:table-cell table:style-name="ce12" office:value-type="float" office:value="218747.01" calcext:value-type="float">
            <text:p>218747,0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8:011152:78</text:p>
          </table:table-cell>
          <table:table-cell table:style-name="ce12" office:value-type="float" office:value="215530.15" calcext:value-type="float">
            <text:p>215530,1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8:011152:81</text:p>
          </table:table-cell>
          <table:table-cell table:style-name="ce12" office:value-type="float" office:value="230972.15" calcext:value-type="float">
            <text:p>230972,1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8:011152:82</text:p>
          </table:table-cell>
          <table:table-cell table:style-name="ce12" office:value-type="float" office:value="230972.15" calcext:value-type="float">
            <text:p>230972,1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0:131001:80</text:p>
          </table:table-cell>
          <table:table-cell table:style-name="ce12" office:value-type="float" office:value="2309470.28" calcext:value-type="float">
            <text:p>2309470,2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2:010317:116</text:p>
          </table:table-cell>
          <table:table-cell table:style-name="ce12" office:value-type="float" office:value="294340.94" calcext:value-type="float">
            <text:p>294340,9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2:010317:119</text:p>
          </table:table-cell>
          <table:table-cell table:style-name="ce12" office:value-type="float" office:value="253389.16" calcext:value-type="float">
            <text:p>253389,1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2:010317:126</text:p>
          </table:table-cell>
          <table:table-cell table:style-name="ce12" office:value-type="float" office:value="292634.61" calcext:value-type="float">
            <text:p>292634,6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2:010317:134</text:p>
          </table:table-cell>
          <table:table-cell table:style-name="ce12" office:value-type="float" office:value="378400.03" calcext:value-type="float">
            <text:p>378400,0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2:010317:136</text:p>
          </table:table-cell>
          <table:table-cell table:style-name="ce12" office:value-type="float" office:value="256801.81" calcext:value-type="float">
            <text:p>256801,8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2:010317:138</text:p>
          </table:table-cell>
          <table:table-cell table:style-name="ce12" office:value-type="float" office:value="254242.32" calcext:value-type="float">
            <text:p>254242,3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12:010317:144</text:p>
          </table:table-cell>
          <table:table-cell table:style-name="ce12" office:value-type="float" office:value="255095.48" calcext:value-type="float">
            <text:p>255095,4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12:010317:145</text:p>
          </table:table-cell>
          <table:table-cell table:style-name="ce12" office:value-type="float" office:value="253389.16" calcext:value-type="float">
            <text:p>253389,1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2:010318:11</text:p>
          </table:table-cell>
          <table:table-cell table:style-name="ce12" office:value-type="float" office:value="536331.11" calcext:value-type="float">
            <text:p>536331,1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12:010318:12</text:p>
          </table:table-cell>
          <table:table-cell table:style-name="ce12" office:value-type="float" office:value="408842.56" calcext:value-type="float">
            <text:p>408842,5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12:010318:20</text:p>
          </table:table-cell>
          <table:table-cell table:style-name="ce12" office:value-type="float" office:value="539848.03" calcext:value-type="float">
            <text:p>539848,0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12:010318:25</text:p>
          </table:table-cell>
          <table:table-cell table:style-name="ce12" office:value-type="float" office:value="429944.12" calcext:value-type="float">
            <text:p>429944,1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12:010318:46</text:p>
          </table:table-cell>
          <table:table-cell table:style-name="ce12" office:value-type="float" office:value="415914.63" calcext:value-type="float">
            <text:p>415914,6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12:010322:37</text:p>
          </table:table-cell>
          <table:table-cell table:style-name="ce12" office:value-type="float" office:value="361466.36" calcext:value-type="float">
            <text:p>361466,3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12:010322:47</text:p>
          </table:table-cell>
          <table:table-cell table:style-name="ce12" office:value-type="float" office:value="498895.22" calcext:value-type="float">
            <text:p>498895,2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12:010322:49</text:p>
          </table:table-cell>
          <table:table-cell table:style-name="ce12" office:value-type="float" office:value="360611.83" calcext:value-type="float">
            <text:p>360611,8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12:010322:59</text:p>
          </table:table-cell>
          <table:table-cell table:style-name="ce12" office:value-type="float" office:value="361466.36" calcext:value-type="float">
            <text:p>361466,3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12:010322:62</text:p>
          </table:table-cell>
          <table:table-cell table:style-name="ce12" office:value-type="float" office:value="499722.58" calcext:value-type="float">
            <text:p>499722,5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12:010540:201</text:p>
          </table:table-cell>
          <table:table-cell table:style-name="ce12" office:value-type="float" office:value="455854.69" calcext:value-type="float">
            <text:p>455854,6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12:010540:202</text:p>
          </table:table-cell>
          <table:table-cell table:style-name="ce12" office:value-type="float" office:value="492635.14" calcext:value-type="float">
            <text:p>492635,1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12:010540:204</text:p>
          </table:table-cell>
          <table:table-cell table:style-name="ce12" office:value-type="float" office:value="343284.21" calcext:value-type="float">
            <text:p>343284,2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12:010540:205</text:p>
          </table:table-cell>
          <table:table-cell table:style-name="ce12" office:value-type="float" office:value="455854.69" calcext:value-type="float">
            <text:p>455854,6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12:010540:207</text:p>
          </table:table-cell>
          <table:table-cell table:style-name="ce12" office:value-type="float" office:value="468114.84" calcext:value-type="float">
            <text:p>468114,8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12:010540:208</text:p>
          </table:table-cell>
          <table:table-cell table:style-name="ce12" office:value-type="float" office:value="469229.4" calcext:value-type="float">
            <text:p>469229,4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12:010540:210</text:p>
          </table:table-cell>
          <table:table-cell table:style-name="ce12" office:value-type="float" office:value="348857.01" calcext:value-type="float">
            <text:p>348857,0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12:010540:211</text:p>
          </table:table-cell>
          <table:table-cell table:style-name="ce12" office:value-type="float" office:value="464771.16" calcext:value-type="float">
            <text:p>464771,1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12:010540:213</text:p>
          </table:table-cell>
          <table:table-cell table:style-name="ce12" office:value-type="float" office:value="472573.07" calcext:value-type="float">
            <text:p>472573,0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12:010540:214</text:p>
          </table:table-cell>
          <table:table-cell table:style-name="ce12" office:value-type="float" office:value="346627.89" calcext:value-type="float">
            <text:p>346627,8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23:000000:2790</text:p>
          </table:table-cell>
          <table:table-cell table:style-name="ce12" office:value-type="float" office:value="360916.28" calcext:value-type="float">
            <text:p>360916,2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23:010201:248</text:p>
          </table:table-cell>
          <table:table-cell table:style-name="ce12" office:value-type="float" office:value="418511.28" calcext:value-type="float">
            <text:p>418511,2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23:010201:280</text:p>
          </table:table-cell>
          <table:table-cell table:style-name="ce12" office:value-type="float" office:value="358175.44" calcext:value-type="float">
            <text:p>358175,4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23:010201:594</text:p>
          </table:table-cell>
          <table:table-cell table:style-name="ce12" office:value-type="float" office:value="321973.94" calcext:value-type="float">
            <text:p>321973,9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23:010201:595</text:p>
          </table:table-cell>
          <table:table-cell table:style-name="ce12" office:value-type="float" office:value="326908.97" calcext:value-type="float">
            <text:p>326908,9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23:021203:92</text:p>
          </table:table-cell>
          <table:table-cell table:style-name="ce12" office:value-type="float" office:value="250899.99" calcext:value-type="float">
            <text:p>250899,9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24:000000:664</text:p>
          </table:table-cell>
          <table:table-cell table:style-name="ce12" office:value-type="float" office:value="275347.24" calcext:value-type="float">
            <text:p>275347,2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24:000000:665</text:p>
          </table:table-cell>
          <table:table-cell table:style-name="ce12" office:value-type="float" office:value="277613.47" calcext:value-type="float">
            <text:p>277613,4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24:010351:109</text:p>
          </table:table-cell>
          <table:table-cell table:style-name="ce12" office:value-type="float" office:value="267973.04" calcext:value-type="float">
            <text:p>267973,0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24:010351:110</text:p>
          </table:table-cell>
          <table:table-cell table:style-name="ce12" office:value-type="float" office:value="304230.85" calcext:value-type="float">
            <text:p>304230,8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24:010351:113</text:p>
          </table:table-cell>
          <table:table-cell table:style-name="ce12" office:value-type="float" office:value="278169.06" calcext:value-type="float">
            <text:p>278169,0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24:010351:226</text:p>
          </table:table-cell>
          <table:table-cell table:style-name="ce12" office:value-type="float" office:value="278172.85" calcext:value-type="float">
            <text:p>278172,8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24:010352:174</text:p>
          </table:table-cell>
          <table:table-cell table:style-name="ce12" office:value-type="float" office:value="299708.1" calcext:value-type="float">
            <text:p>299708,1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24:010352:182</text:p>
          </table:table-cell>
          <table:table-cell table:style-name="ce12" office:value-type="float" office:value="267977.11" calcext:value-type="float">
            <text:p>267977,1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24:010352:183</text:p>
          </table:table-cell>
          <table:table-cell table:style-name="ce12" office:value-type="float" office:value="274211.83" calcext:value-type="float">
            <text:p>274211,8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24:010352:195</text:p>
          </table:table-cell>
          <table:table-cell table:style-name="ce12" office:value-type="float" office:value="301406.4" calcext:value-type="float">
            <text:p>301406,4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24:010353:50</text:p>
          </table:table-cell>
          <table:table-cell table:style-name="ce12" office:value-type="float" office:value="226059.09" calcext:value-type="float">
            <text:p>226059,0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24:010353:52</text:p>
          </table:table-cell>
          <table:table-cell table:style-name="ce12" office:value-type="float" office:value="232855.91" calcext:value-type="float">
            <text:p>232855,9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24:010353:53</text:p>
          </table:table-cell>
          <table:table-cell table:style-name="ce12" office:value-type="float" office:value="277612.84" calcext:value-type="float">
            <text:p>277612,8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24:010353:56</text:p>
          </table:table-cell>
          <table:table-cell table:style-name="ce12" office:value-type="float" office:value="253250.9" calcext:value-type="float">
            <text:p>253250,9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24:010356:153</text:p>
          </table:table-cell>
          <table:table-cell table:style-name="ce12" office:value-type="float" office:value="237956.57" calcext:value-type="float">
            <text:p>237956,5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24:010356:154</text:p>
          </table:table-cell>
          <table:table-cell table:style-name="ce12" office:value-type="float" office:value="244326.88" calcext:value-type="float">
            <text:p>244326,8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2:000000:3234</text:p>
          </table:table-cell>
          <table:table-cell table:style-name="ce12" office:value-type="float" office:value="292472.02" calcext:value-type="float">
            <text:p>292472,0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5:010447:43</text:p>
          </table:table-cell>
          <table:table-cell table:style-name="ce12" office:value-type="float" office:value="1096043.63" calcext:value-type="float">
            <text:p>1096043,6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5:010576:32</text:p>
          </table:table-cell>
          <table:table-cell table:style-name="ce12" office:value-type="float" office:value="728063.15" calcext:value-type="float">
            <text:p>728063,1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5:010705:110</text:p>
          </table:table-cell>
          <table:table-cell table:style-name="ce12" office:value-type="float" office:value="701422.79" calcext:value-type="float">
            <text:p>701422,7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5:010933:48</text:p>
          </table:table-cell>
          <table:table-cell table:style-name="ce12" office:value-type="float" office:value="889596.92" calcext:value-type="float">
            <text:p>889596,9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5:010933:66</text:p>
          </table:table-cell>
          <table:table-cell table:style-name="ce12" office:value-type="float" office:value="887154.68" calcext:value-type="float">
            <text:p>887154,6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5:011127:96</text:p>
          </table:table-cell>
          <table:table-cell table:style-name="ce12" office:value-type="float" office:value="2090278.83" calcext:value-type="float">
            <text:p>2090278,8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5:020247:31</text:p>
          </table:table-cell>
          <table:table-cell table:style-name="ce12" office:value-type="float" office:value="785279.61" calcext:value-type="float">
            <text:p>785279,6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5:020425:69</text:p>
          </table:table-cell>
          <table:table-cell table:style-name="ce12" office:value-type="float" office:value="746528.31" calcext:value-type="float">
            <text:p>746528,3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5:020517:44</text:p>
          </table:table-cell>
          <table:table-cell table:style-name="ce12" office:value-type="float" office:value="642100.44" calcext:value-type="float">
            <text:p>642100,4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5:020533:99</text:p>
          </table:table-cell>
          <table:table-cell table:style-name="ce12" office:value-type="float" office:value="4705713.77" calcext:value-type="float">
            <text:p>4705713,7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23:020505:236</text:p>
          </table:table-cell>
          <table:table-cell table:style-name="ce12" office:value-type="float" office:value="615344.5" calcext:value-type="float">
            <text:p>615344,5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24:000000:425</text:p>
          </table:table-cell>
          <table:table-cell table:style-name="ce12" office:value-type="float" office:value="1592485.05" calcext:value-type="float">
            <text:p>1592485,0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24:010247:107</text:p>
          </table:table-cell>
          <table:table-cell table:style-name="ce12" office:value-type="float" office:value="1128437.56" calcext:value-type="float">
            <text:p>1128437,5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24:010247:144</text:p>
          </table:table-cell>
          <table:table-cell table:style-name="ce12" office:value-type="float" office:value="871272.05" calcext:value-type="float">
            <text:p>871272,0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24:010250:9</text:p>
          </table:table-cell>
          <table:table-cell table:style-name="ce12" office:value-type="float" office:value="2886494.31" calcext:value-type="float">
            <text:p>2886494,3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24:010252:18</text:p>
          </table:table-cell>
          <table:table-cell table:style-name="ce12" office:value-type="float" office:value="3004981.87" calcext:value-type="float">
            <text:p>3004981,8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24:010272:23</text:p>
          </table:table-cell>
          <table:table-cell table:style-name="ce12" office:value-type="float" office:value="934310.6" calcext:value-type="float">
            <text:p>934310,6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24:010272:28</text:p>
          </table:table-cell>
          <table:table-cell table:style-name="ce12" office:value-type="float" office:value="1808522.97" calcext:value-type="float">
            <text:p>1808522,9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24:010501:785</text:p>
          </table:table-cell>
          <table:table-cell table:style-name="ce12" office:value-type="float" office:value="1463849.29" calcext:value-type="float">
            <text:p>1463849,2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24:010950:65</text:p>
          </table:table-cell>
          <table:table-cell table:style-name="ce12" office:value-type="float" office:value="204895.37" calcext:value-type="float">
            <text:p>204895,3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5:000000:1131</text:p>
          </table:table-cell>
          <table:table-cell table:style-name="ce12" office:value-type="float" office:value="421458.27" calcext:value-type="float">
            <text:p>421458,2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5:000000:1137</text:p>
          </table:table-cell>
          <table:table-cell table:style-name="ce12" office:value-type="float" office:value="242344.36" calcext:value-type="float">
            <text:p>242344,3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5:010558:46</text:p>
          </table:table-cell>
          <table:table-cell table:style-name="ce12" office:value-type="float" office:value="225916.23" calcext:value-type="float">
            <text:p>225916,2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5:010627:17</text:p>
          </table:table-cell>
          <table:table-cell table:style-name="ce12" office:value-type="float" office:value="342159.19" calcext:value-type="float">
            <text:p>342159,1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5:010705:122</text:p>
          </table:table-cell>
          <table:table-cell table:style-name="ce12" office:value-type="float" office:value="176665.72" calcext:value-type="float">
            <text:p>176665,7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5:010705:131</text:p>
          </table:table-cell>
          <table:table-cell table:style-name="ce12" office:value-type="float" office:value="275478.75" calcext:value-type="float">
            <text:p>275478,7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5:010708:3</text:p>
          </table:table-cell>
          <table:table-cell table:style-name="ce12" office:value-type="float" office:value="345055.84" calcext:value-type="float">
            <text:p>345055,8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5:010710:27</text:p>
          </table:table-cell>
          <table:table-cell table:style-name="ce12" office:value-type="float" office:value="262553.53" calcext:value-type="float">
            <text:p>262553,5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5:010710:29</text:p>
          </table:table-cell>
          <table:table-cell table:style-name="ce12" office:value-type="float" office:value="240490.21" calcext:value-type="float">
            <text:p>240490,2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5:010711:32</text:p>
          </table:table-cell>
          <table:table-cell table:style-name="ce12" office:value-type="float" office:value="228426.02" calcext:value-type="float">
            <text:p>228426,0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5:010810:73</text:p>
          </table:table-cell>
          <table:table-cell table:style-name="ce12" office:value-type="float" office:value="560760.18" calcext:value-type="float">
            <text:p>560760,1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5:010811:66</text:p>
          </table:table-cell>
          <table:table-cell table:style-name="ce12" office:value-type="float" office:value="563140.04" calcext:value-type="float">
            <text:p>563140,0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5:010825:85</text:p>
          </table:table-cell>
          <table:table-cell table:style-name="ce12" office:value-type="float" office:value="151632.02" calcext:value-type="float">
            <text:p>151632,0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5:010933:72</text:p>
          </table:table-cell>
          <table:table-cell table:style-name="ce12" office:value-type="float" office:value="306662.29" calcext:value-type="float">
            <text:p>306662,2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5:010933:79</text:p>
          </table:table-cell>
          <table:table-cell table:style-name="ce12" office:value-type="float" office:value="290492.44" calcext:value-type="float">
            <text:p>290492,4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5:010940:390</text:p>
          </table:table-cell>
          <table:table-cell table:style-name="ce12" office:value-type="float" office:value="1285691.59" calcext:value-type="float">
            <text:p>1285691,5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5:010940:453</text:p>
          </table:table-cell>
          <table:table-cell table:style-name="ce12" office:value-type="float" office:value="943396" calcext:value-type="float">
            <text:p>943396,0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5:010940:482</text:p>
          </table:table-cell>
          <table:table-cell table:style-name="ce12" office:value-type="float" office:value="1205335.87" calcext:value-type="float">
            <text:p>1205335,8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5:011001:43</text:p>
          </table:table-cell>
          <table:table-cell table:style-name="ce12" office:value-type="float" office:value="850160.86" calcext:value-type="float">
            <text:p>850160,8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5:011001:65</text:p>
          </table:table-cell>
          <table:table-cell table:style-name="ce12" office:value-type="float" office:value="1191298.36" calcext:value-type="float">
            <text:p>1191298,3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5:011001:72</text:p>
          </table:table-cell>
          <table:table-cell table:style-name="ce12" office:value-type="float" office:value="1001410.2" calcext:value-type="float">
            <text:p>1001410,2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5:011001:78</text:p>
          </table:table-cell>
          <table:table-cell table:style-name="ce12" office:value-type="float" office:value="650612.1" calcext:value-type="float">
            <text:p>650612,1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5:011008:115</text:p>
          </table:table-cell>
          <table:table-cell table:style-name="ce12" office:value-type="float" office:value="627827.12" calcext:value-type="float">
            <text:p>627827,1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5:011008:118</text:p>
          </table:table-cell>
          <table:table-cell table:style-name="ce12" office:value-type="float" office:value="627827.12" calcext:value-type="float">
            <text:p>627827,1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5:011008:121</text:p>
          </table:table-cell>
          <table:table-cell table:style-name="ce12" office:value-type="float" office:value="798394.17" calcext:value-type="float">
            <text:p>798394,1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5:011008:152</text:p>
          </table:table-cell>
          <table:table-cell table:style-name="ce12" office:value-type="float" office:value="1019314.23" calcext:value-type="float">
            <text:p>1019314,2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5:011008:169</text:p>
          </table:table-cell>
          <table:table-cell table:style-name="ce12" office:value-type="float" office:value="796789.09" calcext:value-type="float">
            <text:p>796789,0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5:011008:179</text:p>
          </table:table-cell>
          <table:table-cell table:style-name="ce12" office:value-type="float" office:value="627827.12" calcext:value-type="float">
            <text:p>627827,1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5:011008:204</text:p>
          </table:table-cell>
          <table:table-cell table:style-name="ce12" office:value-type="float" office:value="627827.12" calcext:value-type="float">
            <text:p>627827,1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5:011008:233</text:p>
          </table:table-cell>
          <table:table-cell table:style-name="ce12" office:value-type="float" office:value="625527.57" calcext:value-type="float">
            <text:p>625527,5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5:011009:237</text:p>
          </table:table-cell>
          <table:table-cell table:style-name="ce12" office:value-type="float" office:value="588748.62" calcext:value-type="float">
            <text:p>588748,6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5:011009:321</text:p>
          </table:table-cell>
          <table:table-cell table:style-name="ce12" office:value-type="float" office:value="485844.13" calcext:value-type="float">
            <text:p>485844,1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5:011108:59</text:p>
          </table:table-cell>
          <table:table-cell table:style-name="ce12" office:value-type="float" office:value="509894.59" calcext:value-type="float">
            <text:p>509894,5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5:011127:78</text:p>
          </table:table-cell>
          <table:table-cell table:style-name="ce12" office:value-type="float" office:value="524349.26" calcext:value-type="float">
            <text:p>524349,2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5:011127:83</text:p>
          </table:table-cell>
          <table:table-cell table:style-name="ce12" office:value-type="float" office:value="658075.92" calcext:value-type="float">
            <text:p>658075,9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5:020247:61</text:p>
          </table:table-cell>
          <table:table-cell table:style-name="ce12" office:value-type="float" office:value="396489.22" calcext:value-type="float">
            <text:p>396489,2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5:020255:59</text:p>
          </table:table-cell>
          <table:table-cell table:style-name="ce12" office:value-type="float" office:value="340046.5" calcext:value-type="float">
            <text:p>340046,5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5:020349:27</text:p>
          </table:table-cell>
          <table:table-cell table:style-name="ce12" office:value-type="float" office:value="635534.75" calcext:value-type="float">
            <text:p>635534,7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5:020354:50</text:p>
          </table:table-cell>
          <table:table-cell table:style-name="ce12" office:value-type="float" office:value="408722.93" calcext:value-type="float">
            <text:p>408722,9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5:020354:74</text:p>
          </table:table-cell>
          <table:table-cell table:style-name="ce12" office:value-type="float" office:value="404692.45" calcext:value-type="float">
            <text:p>404692,4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5:020437:104</text:p>
          </table:table-cell>
          <table:table-cell table:style-name="ce12" office:value-type="float" office:value="410533.77" calcext:value-type="float">
            <text:p>410533,7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5:020533:103</text:p>
          </table:table-cell>
          <table:table-cell table:style-name="ce12" office:value-type="float" office:value="1103812.64" calcext:value-type="float">
            <text:p>1103812,6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5:020533:70</text:p>
          </table:table-cell>
          <table:table-cell table:style-name="ce12" office:value-type="float" office:value="1107541.73" calcext:value-type="float">
            <text:p>1107541,7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5:020533:79</text:p>
          </table:table-cell>
          <table:table-cell table:style-name="ce12" office:value-type="float" office:value="663136.92" calcext:value-type="float">
            <text:p>663136,9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5:020533:83</text:p>
          </table:table-cell>
          <table:table-cell table:style-name="ce12" office:value-type="float" office:value="758147.77" calcext:value-type="float">
            <text:p>758147,7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5:020533:87</text:p>
          </table:table-cell>
          <table:table-cell table:style-name="ce12" office:value-type="float" office:value="777537.74" calcext:value-type="float">
            <text:p>777537,7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9:010933:9</text:p>
          </table:table-cell>
          <table:table-cell table:style-name="ce12" office:value-type="float" office:value="194498.36" calcext:value-type="float">
            <text:p>194498,3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14:011620:70</text:p>
          </table:table-cell>
          <table:table-cell table:style-name="ce12" office:value-type="float" office:value="119724.28" calcext:value-type="float">
            <text:p>119724,2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24:000000:604</text:p>
          </table:table-cell>
          <table:table-cell table:style-name="ce12" office:value-type="float" office:value="148676.75" calcext:value-type="float">
            <text:p>148676,7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24:000000:607</text:p>
          </table:table-cell>
          <table:table-cell table:style-name="ce12" office:value-type="float" office:value="198235.66" calcext:value-type="float">
            <text:p>198235,6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24:010219:29</text:p>
          </table:table-cell>
          <table:table-cell table:style-name="ce12" office:value-type="float" office:value="264712.6" calcext:value-type="float">
            <text:p>264712,6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24:010229:12</text:p>
          </table:table-cell>
          <table:table-cell table:style-name="ce12" office:value-type="float" office:value="447001.22" calcext:value-type="float">
            <text:p>447001,2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24:010229:15</text:p>
          </table:table-cell>
          <table:table-cell table:style-name="ce12" office:value-type="float" office:value="451575.8" calcext:value-type="float">
            <text:p>451575,8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24:010229:8</text:p>
          </table:table-cell>
          <table:table-cell table:style-name="ce12" office:value-type="float" office:value="279087.68" calcext:value-type="float">
            <text:p>279087,6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24:010234:89</text:p>
          </table:table-cell>
          <table:table-cell table:style-name="ce12" office:value-type="float" office:value="455486.37" calcext:value-type="float">
            <text:p>455486,3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24:010234:92</text:p>
          </table:table-cell>
          <table:table-cell table:style-name="ce12" office:value-type="float" office:value="451565.4" calcext:value-type="float">
            <text:p>451565,4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24:010235:28</text:p>
          </table:table-cell>
          <table:table-cell table:style-name="ce12" office:value-type="float" office:value="270761.68" calcext:value-type="float">
            <text:p>270761,6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24:010246:129</text:p>
          </table:table-cell>
          <table:table-cell table:style-name="ce12" office:value-type="float" office:value="564663.06" calcext:value-type="float">
            <text:p>564663,0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24:010246:184</text:p>
          </table:table-cell>
          <table:table-cell table:style-name="ce12" office:value-type="float" office:value="433983.89" calcext:value-type="float">
            <text:p>433983,8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24:010247:170</text:p>
          </table:table-cell>
          <table:table-cell table:style-name="ce12" office:value-type="float" office:value="177409.97" calcext:value-type="float">
            <text:p>177409,9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24:010247:173</text:p>
          </table:table-cell>
          <table:table-cell table:style-name="ce12" office:value-type="float" office:value="274747.4" calcext:value-type="float">
            <text:p>274747,4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24:010247:184</text:p>
          </table:table-cell>
          <table:table-cell table:style-name="ce12" office:value-type="float" office:value="210054.12" calcext:value-type="float">
            <text:p>210054,1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24:010247:202</text:p>
          </table:table-cell>
          <table:table-cell table:style-name="ce12" office:value-type="float" office:value="204986.73" calcext:value-type="float">
            <text:p>204986,7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24:010247:205</text:p>
          </table:table-cell>
          <table:table-cell table:style-name="ce12" office:value-type="float" office:value="201608.6" calcext:value-type="float">
            <text:p>201608,60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24:010247:226</text:p>
          </table:table-cell>
          <table:table-cell table:style-name="ce12" office:value-type="float" office:value="184714.03" calcext:value-type="float">
            <text:p>184714,0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24:010250:16</text:p>
          </table:table-cell>
          <table:table-cell table:style-name="ce12" office:value-type="float" office:value="454799.66" calcext:value-type="float">
            <text:p>454799,6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24:010250:19</text:p>
          </table:table-cell>
          <table:table-cell table:style-name="ce12" office:value-type="float" office:value="454799.66" calcext:value-type="float">
            <text:p>454799,6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24:010250:35</text:p>
          </table:table-cell>
          <table:table-cell table:style-name="ce12" office:value-type="float" office:value="347634.22" calcext:value-type="float">
            <text:p>347634,2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24:010251:10</text:p>
          </table:table-cell>
          <table:table-cell table:style-name="ce12" office:value-type="float" office:value="353517.34" calcext:value-type="float">
            <text:p>353517,3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24:010251:32</text:p>
          </table:table-cell>
          <table:table-cell table:style-name="ce12" office:value-type="float" office:value="352210.44" calcext:value-type="float">
            <text:p>352210,4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24:010251:36</text:p>
          </table:table-cell>
          <table:table-cell table:style-name="ce12" office:value-type="float" office:value="215536.04" calcext:value-type="float">
            <text:p>215536,0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24:010252:115</text:p>
          </table:table-cell>
          <table:table-cell table:style-name="ce12" office:value-type="float" office:value="368591.11" calcext:value-type="float">
            <text:p>368591,1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24:010252:130</text:p>
          </table:table-cell>
          <table:table-cell table:style-name="ce12" office:value-type="float" office:value="226907.26" calcext:value-type="float">
            <text:p>226907,2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24:010252:132</text:p>
          </table:table-cell>
          <table:table-cell table:style-name="ce12" office:value-type="float" office:value="436403.88" calcext:value-type="float">
            <text:p>436403,8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24:010252:26</text:p>
          </table:table-cell>
          <table:table-cell table:style-name="ce12" office:value-type="float" office:value="360083.61" calcext:value-type="float">
            <text:p>360083,6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24:010252:29</text:p>
          </table:table-cell>
          <table:table-cell table:style-name="ce12" office:value-type="float" office:value="361390.63" calcext:value-type="float">
            <text:p>361390,6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24:010252:47</text:p>
          </table:table-cell>
          <table:table-cell table:style-name="ce12" office:value-type="float" office:value="356805.73" calcext:value-type="float">
            <text:p>356805,7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24:010252:51</text:p>
          </table:table-cell>
          <table:table-cell table:style-name="ce12" office:value-type="float" office:value="205716.73" calcext:value-type="float">
            <text:p>205716,73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24:010252:54</text:p>
          </table:table-cell>
          <table:table-cell table:style-name="ce12" office:value-type="float" office:value="227649.77" calcext:value-type="float">
            <text:p>227649,7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24:010252:59</text:p>
          </table:table-cell>
          <table:table-cell table:style-name="ce12" office:value-type="float" office:value="354820.07" calcext:value-type="float">
            <text:p>354820,0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24:010252:62</text:p>
          </table:table-cell>
          <table:table-cell table:style-name="ce12" office:value-type="float" office:value="347666.44" calcext:value-type="float">
            <text:p>347666,44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24:010252:67</text:p>
          </table:table-cell>
          <table:table-cell table:style-name="ce12" office:value-type="float" office:value="252623.41" calcext:value-type="float">
            <text:p>252623,4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24:010252:70</text:p>
          </table:table-cell>
          <table:table-cell table:style-name="ce12" office:value-type="float" office:value="347024.38" calcext:value-type="float">
            <text:p>347024,3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24:010252:96</text:p>
          </table:table-cell>
          <table:table-cell table:style-name="ce12" office:value-type="float" office:value="356827.57" calcext:value-type="float">
            <text:p>356827,5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24:010259:73</text:p>
          </table:table-cell>
          <table:table-cell table:style-name="ce12" office:value-type="float" office:value="329740.95" calcext:value-type="float">
            <text:p>329740,9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24:010259:76</text:p>
          </table:table-cell>
          <table:table-cell table:style-name="ce12" office:value-type="float" office:value="238230.27" calcext:value-type="float">
            <text:p>238230,2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24:010259:79</text:p>
          </table:table-cell>
          <table:table-cell table:style-name="ce12" office:value-type="float" office:value="324774.02" calcext:value-type="float">
            <text:p>324774,0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24:010262:125</text:p>
          </table:table-cell>
          <table:table-cell table:style-name="ce12" office:value-type="float" office:value="198826.08" calcext:value-type="float">
            <text:p>198826,0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24:010262:90</text:p>
          </table:table-cell>
          <table:table-cell table:style-name="ce12" office:value-type="float" office:value="206503.46" calcext:value-type="float">
            <text:p>206503,46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24:010262:93</text:p>
          </table:table-cell>
          <table:table-cell table:style-name="ce12" office:value-type="float" office:value="464339.47" calcext:value-type="float">
            <text:p>464339,47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24:010272:52</text:p>
          </table:table-cell>
          <table:table-cell table:style-name="ce12" office:value-type="float" office:value="223028.28" calcext:value-type="float">
            <text:p>223028,28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24:010272:55</text:p>
          </table:table-cell>
          <table:table-cell table:style-name="ce12" office:value-type="float" office:value="207687.72" calcext:value-type="float">
            <text:p>207687,72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24:010275:7</text:p>
          </table:table-cell>
          <table:table-cell table:style-name="ce12" office:value-type="float" office:value="229769.21" calcext:value-type="float">
            <text:p>229769,21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24:010501:867</text:p>
          </table:table-cell>
          <table:table-cell table:style-name="ce12" office:value-type="float" office:value="196789.59" calcext:value-type="float">
            <text:p>196789,59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27:010302:142</text:p>
          </table:table-cell>
          <table:table-cell table:style-name="ce12" office:value-type="float" office:value="236828.75" calcext:value-type="float">
            <text:p>236828,75</text:p>
          </table:table-cell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10186:65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30231:410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5:010810:206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5:010918:756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091007:151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122006:89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131001:64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2:010314:9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2:010317:20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4:011653:36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8:010170:47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3:021601:104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1:011102:604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0:000000:14990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4:000000:3361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130034:845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417:55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6:011501:282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6:011604:27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8:000000:1066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0:131001:81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3:010201:139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3:010804:214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3:010804:256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3:020602:208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3:021202:112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3:021203:78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3:021302:36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3:021811:27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4:000000:3552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6:000000:1903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5:020338:127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4:010252:17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4:010259:57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7:012001:53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0:000000:449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0:000000:14948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9:010807:584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130037:249</text:p>
          </table:table-cell>
          <table:table-cell table:style-name="ce7"/>
          <table:table-cell table:style-name="ce7" office:value-type="string" calcext:value-type="string">
            <text:p>13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7BE8ACDFD40416F34BC940E97D00BEAA13C0585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0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25T01:24:17Z</meta:creation-date>
    <dc:date>2023-01-25T10:33:48.443000000</dc:date>
    <meta:editing-duration>PT2M14S</meta:editing-duration>
    <meta:editing-cycles>1</meta:editing-cycles>
    <meta:document-statistic meta:table-count="1" meta:cell-count="26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