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149</text:p>
          </table:table-cell>
          <table:table-cell table:style-name="ce1" table:number-columns-repeated="2"/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11" calcext:value-type="float">
            <text:p>11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2254" calcext:value-type="float">
            <text:p>2254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00000:963</text:p>
          </table:table-cell>
          <table:table-cell table:style-name="ce12" office:value-type="float" office:value="23570781414.08" calcext:value-type="float">
            <text:p>23570781414,0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1505:14</text:p>
          </table:table-cell>
          <table:table-cell table:style-name="ce12" office:value-type="float" office:value="8903508.25" calcext:value-type="float">
            <text:p>8903508,2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505:15</text:p>
          </table:table-cell>
          <table:table-cell table:style-name="ce12" office:value-type="float" office:value="39397237.25" calcext:value-type="float">
            <text:p>39397237,2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2917</text:p>
          </table:table-cell>
          <table:table-cell table:style-name="ce12" office:value-type="float" office:value="306070.18" calcext:value-type="float">
            <text:p>306070,1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3115</text:p>
          </table:table-cell>
          <table:table-cell table:style-name="ce12" office:value-type="float" office:value="368365.38" calcext:value-type="float">
            <text:p>368365,3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05:405</text:p>
          </table:table-cell>
          <table:table-cell table:style-name="ce12" office:value-type="float" office:value="34324627.57" calcext:value-type="float">
            <text:p>34324627,5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57:874</text:p>
          </table:table-cell>
          <table:table-cell table:style-name="ce12" office:value-type="float" office:value="71311.61" calcext:value-type="float">
            <text:p>71311,6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424:1958</text:p>
          </table:table-cell>
          <table:table-cell table:style-name="ce12" office:value-type="float" office:value="101120.91" calcext:value-type="float">
            <text:p>101120,9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18:329</text:p>
          </table:table-cell>
          <table:table-cell table:style-name="ce12" office:value-type="float" office:value="72872.8" calcext:value-type="float">
            <text:p>72872,8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76:236</text:p>
          </table:table-cell>
          <table:table-cell table:style-name="ce12" office:value-type="float" office:value="98433.7" calcext:value-type="float">
            <text:p>98433,7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004:3718</text:p>
          </table:table-cell>
          <table:table-cell table:style-name="ce12" office:value-type="float" office:value="100641.85" calcext:value-type="float">
            <text:p>100641,8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009:703</text:p>
          </table:table-cell>
          <table:table-cell table:style-name="ce12" office:value-type="float" office:value="96709.42" calcext:value-type="float">
            <text:p>96709,4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40717:458</text:p>
          </table:table-cell>
          <table:table-cell table:style-name="ce12" office:value-type="float" office:value="1738397.22" calcext:value-type="float">
            <text:p>1738397,2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40717:459</text:p>
          </table:table-cell>
          <table:table-cell table:style-name="ce12" office:value-type="float" office:value="35751308.62" calcext:value-type="float">
            <text:p>35751308,6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098:18</text:p>
          </table:table-cell>
          <table:table-cell table:style-name="ce12" office:value-type="float" office:value="369632.63" calcext:value-type="float">
            <text:p>369632,6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130:370</text:p>
          </table:table-cell>
          <table:table-cell table:style-name="ce12" office:value-type="float" office:value="499919.85" calcext:value-type="float">
            <text:p>499919,8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176:59</text:p>
          </table:table-cell>
          <table:table-cell table:style-name="ce12" office:value-type="float" office:value="294743.81" calcext:value-type="float">
            <text:p>294743,8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35:1450</text:p>
          </table:table-cell>
          <table:table-cell table:style-name="ce12" office:value-type="float" office:value="86625.97" calcext:value-type="float">
            <text:p>86625,9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210345:2055</text:p>
          </table:table-cell>
          <table:table-cell table:style-name="ce12" office:value-type="float" office:value="87887.86" calcext:value-type="float">
            <text:p>87887,8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210353:1873</text:p>
          </table:table-cell>
          <table:table-cell table:style-name="ce12" office:value-type="float" office:value="88893.97" calcext:value-type="float">
            <text:p>88893,9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0:7893</text:p>
          </table:table-cell>
          <table:table-cell table:style-name="ce12" office:value-type="float" office:value="85705.04" calcext:value-type="float">
            <text:p>85705,0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00:7628</text:p>
          </table:table-cell>
          <table:table-cell table:style-name="ce12" office:value-type="float" office:value="135087.55" calcext:value-type="float">
            <text:p>135087,5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125:2571</text:p>
          </table:table-cell>
          <table:table-cell table:style-name="ce12" office:value-type="float" office:value="227996.92" calcext:value-type="float">
            <text:p>227996,9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10001:10</text:p>
          </table:table-cell>
          <table:table-cell table:style-name="ce12" office:value-type="float" office:value="140504074.73" calcext:value-type="float">
            <text:p>140504074,7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30359:931</text:p>
          </table:table-cell>
          <table:table-cell table:style-name="ce12" office:value-type="float" office:value="38693.48" calcext:value-type="float">
            <text:p>38693,4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62:717</text:p>
          </table:table-cell>
          <table:table-cell table:style-name="ce12" office:value-type="float" office:value="58847.08" calcext:value-type="float">
            <text:p>58847,0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30368:735</text:p>
          </table:table-cell>
          <table:table-cell table:style-name="ce12" office:value-type="float" office:value="36963.1" calcext:value-type="float">
            <text:p>36963,1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74:941</text:p>
          </table:table-cell>
          <table:table-cell table:style-name="ce12" office:value-type="float" office:value="45510.51" calcext:value-type="float">
            <text:p>45510,5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619:16</text:p>
          </table:table-cell>
          <table:table-cell table:style-name="ce12" office:value-type="float" office:value="1075714.89" calcext:value-type="float">
            <text:p>1075714,8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741:178</text:p>
          </table:table-cell>
          <table:table-cell table:style-name="ce12" office:value-type="float" office:value="216488.69" calcext:value-type="float">
            <text:p>216488,6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35:256</text:p>
          </table:table-cell>
          <table:table-cell table:style-name="ce12" office:value-type="float" office:value="298174.7" calcext:value-type="float">
            <text:p>298174,7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00000:6649</text:p>
          </table:table-cell>
          <table:table-cell table:style-name="ce12" office:value-type="float" office:value="99789.51" calcext:value-type="float">
            <text:p>99789,5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104:804</text:p>
          </table:table-cell>
          <table:table-cell table:style-name="ce12" office:value-type="float" office:value="128071.5" calcext:value-type="float">
            <text:p>128071,5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20516:235</text:p>
          </table:table-cell>
          <table:table-cell table:style-name="ce12" office:value-type="float" office:value="717886.94" calcext:value-type="float">
            <text:p>717886,9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803:584</text:p>
          </table:table-cell>
          <table:table-cell table:style-name="ce12" office:value-type="float" office:value="88118.5" calcext:value-type="float">
            <text:p>88118,5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302:2825</text:p>
          </table:table-cell>
          <table:table-cell table:style-name="ce12" office:value-type="float" office:value="77535.91" calcext:value-type="float">
            <text:p>77535,9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1048:344</text:p>
          </table:table-cell>
          <table:table-cell table:style-name="ce12" office:value-type="float" office:value="923796.34" calcext:value-type="float">
            <text:p>923796,3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11048:345</text:p>
          </table:table-cell>
          <table:table-cell table:style-name="ce12" office:value-type="float" office:value="430474.64" calcext:value-type="float">
            <text:p>430474,6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8:011131:240</text:p>
          </table:table-cell>
          <table:table-cell table:style-name="ce12" office:value-type="float" office:value="126932.65" calcext:value-type="float">
            <text:p>126932,6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08008:423</text:p>
          </table:table-cell>
          <table:table-cell table:style-name="ce12" office:value-type="float" office:value="31411912.28" calcext:value-type="float">
            <text:p>31411912,2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0100:91</text:p>
          </table:table-cell>
          <table:table-cell table:style-name="ce12" office:value-type="float" office:value="435157.43" calcext:value-type="float">
            <text:p>435157,4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22008:25</text:p>
          </table:table-cell>
          <table:table-cell table:style-name="ce12" office:value-type="float" office:value="229587.66" calcext:value-type="float">
            <text:p>229587,6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22011:1</text:p>
          </table:table-cell>
          <table:table-cell table:style-name="ce12" office:value-type="float" office:value="580073.39" calcext:value-type="float">
            <text:p>580073,3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22011:136</text:p>
          </table:table-cell>
          <table:table-cell table:style-name="ce12" office:value-type="float" office:value="346788.54" calcext:value-type="float">
            <text:p>346788,5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22011:139</text:p>
          </table:table-cell>
          <table:table-cell table:style-name="ce12" office:value-type="float" office:value="398943.7" calcext:value-type="float">
            <text:p>398943,7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22011:141</text:p>
          </table:table-cell>
          <table:table-cell table:style-name="ce12" office:value-type="float" office:value="349306.01" calcext:value-type="float">
            <text:p>349306,0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22013:67</text:p>
          </table:table-cell>
          <table:table-cell table:style-name="ce12" office:value-type="float" office:value="346491.64" calcext:value-type="float">
            <text:p>346491,6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0848:574</text:p>
          </table:table-cell>
          <table:table-cell table:style-name="ce12" office:value-type="float" office:value="38873.66" calcext:value-type="float">
            <text:p>38873,6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00000:526</text:p>
          </table:table-cell>
          <table:table-cell table:style-name="ce12" office:value-type="float" office:value="22293837.5" calcext:value-type="float">
            <text:p>22293837,5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0334:169</text:p>
          </table:table-cell>
          <table:table-cell table:style-name="ce12" office:value-type="float" office:value="617577.55" calcext:value-type="float">
            <text:p>617577,5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5:000000:447</text:p>
          </table:table-cell>
          <table:table-cell table:style-name="ce12" office:value-type="float" office:value="14577317.52" calcext:value-type="float">
            <text:p>14577317,5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5:010805:1055</text:p>
          </table:table-cell>
          <table:table-cell table:style-name="ce12" office:value-type="float" office:value="229670.95" calcext:value-type="float">
            <text:p>229670,9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5:010805:123</text:p>
          </table:table-cell>
          <table:table-cell table:style-name="ce12" office:value-type="float" office:value="441238.84" calcext:value-type="float">
            <text:p>441238,8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5:010806:207</text:p>
          </table:table-cell>
          <table:table-cell table:style-name="ce12" office:value-type="float" office:value="461509.9" calcext:value-type="float">
            <text:p>461509,9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5:010806:25</text:p>
          </table:table-cell>
          <table:table-cell table:style-name="ce12" office:value-type="float" office:value="476269.32" calcext:value-type="float">
            <text:p>476269,3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5:011502:21</text:p>
          </table:table-cell>
          <table:table-cell table:style-name="ce12" office:value-type="float" office:value="594775.26" calcext:value-type="float">
            <text:p>594775,2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5:011503:165</text:p>
          </table:table-cell>
          <table:table-cell table:style-name="ce12" office:value-type="float" office:value="1140119.82" calcext:value-type="float">
            <text:p>1140119,8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5:011504:30</text:p>
          </table:table-cell>
          <table:table-cell table:style-name="ce12" office:value-type="float" office:value="490492.43" calcext:value-type="float">
            <text:p>490492,4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5:011504:54</text:p>
          </table:table-cell>
          <table:table-cell table:style-name="ce12" office:value-type="float" office:value="1033088.32" calcext:value-type="float">
            <text:p>1033088,3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5:011505:197</text:p>
          </table:table-cell>
          <table:table-cell table:style-name="ce12" office:value-type="float" office:value="18791.52" calcext:value-type="float">
            <text:p>18791,5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5:011505:6</text:p>
          </table:table-cell>
          <table:table-cell table:style-name="ce12" office:value-type="float" office:value="534163.48" calcext:value-type="float">
            <text:p>534163,4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3901:1867</text:p>
          </table:table-cell>
          <table:table-cell table:style-name="ce12" office:value-type="float" office:value="343908.45" calcext:value-type="float">
            <text:p>343908,4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7:000000:1231</text:p>
          </table:table-cell>
          <table:table-cell table:style-name="ce12" office:value-type="float" office:value="1960885.19" calcext:value-type="float">
            <text:p>1960885,1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9:000000:1722</text:p>
          </table:table-cell>
          <table:table-cell table:style-name="ce12" office:value-type="float" office:value="636128.21" calcext:value-type="float">
            <text:p>636128,2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9:010711:3788</text:p>
          </table:table-cell>
          <table:table-cell table:style-name="ce12" office:value-type="float" office:value="46796.42" calcext:value-type="float">
            <text:p>46796,4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9:011303:312</text:p>
          </table:table-cell>
          <table:table-cell table:style-name="ce12" office:value-type="float" office:value="468327.77" calcext:value-type="float">
            <text:p>468327,7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9:011417:149</text:p>
          </table:table-cell>
          <table:table-cell table:style-name="ce12" office:value-type="float" office:value="233198.36" calcext:value-type="float">
            <text:p>233198,3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9:011417:487</text:p>
          </table:table-cell>
          <table:table-cell table:style-name="ce12" office:value-type="float" office:value="689207.15" calcext:value-type="float">
            <text:p>689207,1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9:011417:511</text:p>
          </table:table-cell>
          <table:table-cell table:style-name="ce12" office:value-type="float" office:value="490197.06" calcext:value-type="float">
            <text:p>490197,0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9:011417:578</text:p>
          </table:table-cell>
          <table:table-cell table:style-name="ce12" office:value-type="float" office:value="324827.59" calcext:value-type="float">
            <text:p>324827,5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9:012205:134</text:p>
          </table:table-cell>
          <table:table-cell table:style-name="ce12" office:value-type="float" office:value="319419.43" calcext:value-type="float">
            <text:p>319419,4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9:012205:136</text:p>
          </table:table-cell>
          <table:table-cell table:style-name="ce12" office:value-type="float" office:value="317704.81" calcext:value-type="float">
            <text:p>317704,8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0:011503:162</text:p>
          </table:table-cell>
          <table:table-cell table:style-name="ce12" office:value-type="float" office:value="331120.73" calcext:value-type="float">
            <text:p>331120,7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11801:1534</text:p>
          </table:table-cell>
          <table:table-cell table:style-name="ce12" office:value-type="float" office:value="411719.75" calcext:value-type="float">
            <text:p>411719,7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1:011803:104</text:p>
          </table:table-cell>
          <table:table-cell table:style-name="ce12" office:value-type="float" office:value="455315.29" calcext:value-type="float">
            <text:p>455315,2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1:011803:135</text:p>
          </table:table-cell>
          <table:table-cell table:style-name="ce12" office:value-type="float" office:value="1283219.46" calcext:value-type="float">
            <text:p>1283219,4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1:011803:137</text:p>
          </table:table-cell>
          <table:table-cell table:style-name="ce12" office:value-type="float" office:value="969991.47" calcext:value-type="float">
            <text:p>969991,4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1:011803:570</text:p>
          </table:table-cell>
          <table:table-cell table:style-name="ce12" office:value-type="float" office:value="47664.39" calcext:value-type="float">
            <text:p>47664,3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1:011803:721</text:p>
          </table:table-cell>
          <table:table-cell table:style-name="ce12" office:value-type="float" office:value="569874.28" calcext:value-type="float">
            <text:p>569874,2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1:011803:727</text:p>
          </table:table-cell>
          <table:table-cell table:style-name="ce12" office:value-type="float" office:value="743467.34" calcext:value-type="float">
            <text:p>743467,3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1:011804:98</text:p>
          </table:table-cell>
          <table:table-cell table:style-name="ce12" office:value-type="float" office:value="45520.85" calcext:value-type="float">
            <text:p>45520,8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1:011805:122</text:p>
          </table:table-cell>
          <table:table-cell table:style-name="ce12" office:value-type="float" office:value="430445.91" calcext:value-type="float">
            <text:p>430445,9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1:011805:123</text:p>
          </table:table-cell>
          <table:table-cell table:style-name="ce12" office:value-type="float" office:value="545728.11" calcext:value-type="float">
            <text:p>545728,1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2:010129:202</text:p>
          </table:table-cell>
          <table:table-cell table:style-name="ce12" office:value-type="float" office:value="93617.92" calcext:value-type="float">
            <text:p>93617,9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2:010610:3</text:p>
          </table:table-cell>
          <table:table-cell table:style-name="ce12" office:value-type="float" office:value="106457.35" calcext:value-type="float">
            <text:p>106457,3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2:010656:335</text:p>
          </table:table-cell>
          <table:table-cell table:style-name="ce12" office:value-type="float" office:value="42809.71" calcext:value-type="float">
            <text:p>42809,7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3:010501:514</text:p>
          </table:table-cell>
          <table:table-cell table:style-name="ce12" office:value-type="float" office:value="357413.2" calcext:value-type="float">
            <text:p>357413,2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21730:174</text:p>
          </table:table-cell>
          <table:table-cell table:style-name="ce12" office:value-type="float" office:value="314106.72" calcext:value-type="float">
            <text:p>314106,7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4:000000:3375</text:p>
          </table:table-cell>
          <table:table-cell table:style-name="ce12" office:value-type="float" office:value="2111673.93" calcext:value-type="float">
            <text:p>2111673,9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4:010813:72</text:p>
          </table:table-cell>
          <table:table-cell table:style-name="ce12" office:value-type="float" office:value="1221562.54" calcext:value-type="float">
            <text:p>1221562,5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4:010358:159</text:p>
          </table:table-cell>
          <table:table-cell table:style-name="ce12" office:value-type="float" office:value="1221536.47" calcext:value-type="float">
            <text:p>1221536,4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4:010358:160</text:p>
          </table:table-cell>
          <table:table-cell table:style-name="ce12" office:value-type="float" office:value="464949.54" calcext:value-type="float">
            <text:p>464949,5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10707:141</text:p>
          </table:table-cell>
          <table:table-cell table:style-name="ce12" office:value-type="float" office:value="100464.78" calcext:value-type="float">
            <text:p>100464,7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4:010718:20</text:p>
          </table:table-cell>
          <table:table-cell table:style-name="ce12" office:value-type="float" office:value="411061.43" calcext:value-type="float">
            <text:p>411061,4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4:010876:854</text:p>
          </table:table-cell>
          <table:table-cell table:style-name="ce12" office:value-type="float" office:value="76491.22" calcext:value-type="float">
            <text:p>76491,2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11502:259</text:p>
          </table:table-cell>
          <table:table-cell table:style-name="ce12" office:value-type="float" office:value="616589.5" calcext:value-type="float">
            <text:p>616589,5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6:030101:2969</text:p>
          </table:table-cell>
          <table:table-cell table:style-name="ce12" office:value-type="float" office:value="1431667.06" calcext:value-type="float">
            <text:p>1431667,0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6:030101:4047</text:p>
          </table:table-cell>
          <table:table-cell table:style-name="ce12" office:value-type="float" office:value="301620.83" calcext:value-type="float">
            <text:p>301620,8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6:030101:966</text:p>
          </table:table-cell>
          <table:table-cell table:style-name="ce12" office:value-type="float" office:value="219305.48" calcext:value-type="float">
            <text:p>219305,4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0332:10</text:p>
          </table:table-cell>
          <table:table-cell table:style-name="ce12" office:value-type="float" office:value="5995553.86" calcext:value-type="float">
            <text:p>5995553,8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6:030000:7008</text:p>
          </table:table-cell>
          <table:table-cell table:style-name="ce12" office:value-type="float" office:value="9334752.41" calcext:value-type="float">
            <text:p>9334752,4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11307:23</text:p>
          </table:table-cell>
          <table:table-cell table:style-name="ce12" office:value-type="float" office:value="875129.92" calcext:value-type="float">
            <text:p>875129,9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20108:72</text:p>
          </table:table-cell>
          <table:table-cell table:style-name="ce12" office:value-type="float" office:value="701770.95" calcext:value-type="float">
            <text:p>701770,9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20212:17</text:p>
          </table:table-cell>
          <table:table-cell table:style-name="ce12" office:value-type="float" office:value="1395282.24" calcext:value-type="float">
            <text:p>1395282,2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30188:94</text:p>
          </table:table-cell>
          <table:table-cell table:style-name="ce12" office:value-type="float" office:value="63015.21" calcext:value-type="float">
            <text:p>63015,2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0341:89</text:p>
          </table:table-cell>
          <table:table-cell table:style-name="ce12" office:value-type="float" office:value="3379890.14" calcext:value-type="float">
            <text:p>3379890,1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5:010716:297</text:p>
          </table:table-cell>
          <table:table-cell table:style-name="ce12" office:value-type="float" office:value="1075237.5" calcext:value-type="float">
            <text:p>1075237,5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5:010716:30</text:p>
          </table:table-cell>
          <table:table-cell table:style-name="ce12" office:value-type="float" office:value="8141854.86" calcext:value-type="float">
            <text:p>8141854,8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0711:1017</text:p>
          </table:table-cell>
          <table:table-cell table:style-name="ce12" office:value-type="float" office:value="50319.36" calcext:value-type="float">
            <text:p>50319,3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0711:1018</text:p>
          </table:table-cell>
          <table:table-cell table:style-name="ce12" office:value-type="float" office:value="84353.88" calcext:value-type="float">
            <text:p>84353,8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9:000000:1711</text:p>
          </table:table-cell>
          <table:table-cell table:style-name="ce12" office:value-type="float" office:value="59340.6" calcext:value-type="float">
            <text:p>59340,6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3800:1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30000:80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7:000000:6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30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29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05:4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23:12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30:13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57:8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70: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309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313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330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333:2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334:6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334:6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334:6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334:6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334:6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334:6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334:6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334:6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334:6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334:6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334:6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334:6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334:6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334:6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334:6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334:6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334:6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431: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00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018:1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88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502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800:34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30002:8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30004:37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30009:2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30605: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30607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30607:7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40727: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90011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00003:3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00003:3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10073:2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10129:2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10129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10129: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10176: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00000:126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10218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10245:2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057:4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89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169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70068: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210345:18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000:34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000:60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000:67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000:67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000:67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000:67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000:67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000:68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021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066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077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123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123: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124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124: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124: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124:8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12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125:1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125:1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125:1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125:1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125:1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125:1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125:19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125:19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125:22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125:23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125:23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125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125:25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125:25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125:2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125:2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125:3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125:3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125:3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125:4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125:4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125: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125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125: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125: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125:9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146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146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146: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147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147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147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147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147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147:4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147: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148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148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148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148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148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148: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148: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148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149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149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149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2:000149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2:000149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2:000149:2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2:000149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149:2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149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2:000149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149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149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149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149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149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149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149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149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149: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149: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149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2:000149: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2:000150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150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150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150:1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2:000150:1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150:1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2:000150:4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150: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2:000150: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2:000150: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2:000150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150: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150: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2:000151:1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2:000151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2:000167:2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2:000182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2:000182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2:000183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2:000183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2:000191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2:000192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2:000324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2:000324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2:000324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2:000324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2:000324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2:000153: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2:000330:1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2:000330:1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2:000330:1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2:000330:1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2:000330:1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2:000330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2:000330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2:000330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2:000330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2:000330: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2:000330:7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2:000330:8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2:000550:1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2:000334:1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2:000000:78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3:010002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3:010002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3:010002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3:010002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3:010002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3:010002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3:010002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3:010003:2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4:010307:1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4:010308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4:010311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4:010311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4:010312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4:010318:2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4:010322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4:020006: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4:030116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4:030387:2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00000:66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0569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00000:65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0607:6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10853:1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10902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0903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0903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0903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0903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0903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0903: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0903: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0903: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0904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0905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0907:1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0907:1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0907: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0918: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10940:1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10940:1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10956:6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10957:2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1006:1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1024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117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1172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1175:1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1175:2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1175: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1178:1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1183:1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11183: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1118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1185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1186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11186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1186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11188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11188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11204:1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11204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11204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11204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11204: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1120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1120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11205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11205: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11205: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2020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20202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2020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20203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20206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20206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20207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20208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20208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20208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20208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20208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20208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20208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20208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20209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20209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20210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20214:1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20214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20220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20220:1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20220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2022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20221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20223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20223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20223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20224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20224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20226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20226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20226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5:020226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5:020230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5:020230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5:020230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5:020230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5:020230: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5:020232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2023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20348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5:020348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5:020348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5:020348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5:020512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1001:2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1001:2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6:011001:2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6:011001:2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6:011001:2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6:011001:2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6:011202:4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6:011302:15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6:011302:28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6:011303:2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6:011303:2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11303:3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6:011303:3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6:011303:3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6:011303:3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6:011303:3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6:011303:2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6:011303:2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6:011303:2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6:011303:2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6:011303:3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6:011303:3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6:011303:3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6:011303:3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6:011303:3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6:011303:3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6:011303:3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6:011303:3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6:011303:3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7:010001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7:010001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7:010001: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7:010001: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7:010001: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7:010002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7:010002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7:010002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7:010002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7:010002: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7:010002: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7:010004:2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7:010006:17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7:010006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7:010008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7:010009: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7:010009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7:010012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7:010014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7:010014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7:010016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7:010016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7:010017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7:010018:3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7:010019: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7:010019:8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7:010019:8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7:010019:8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7:010021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7:020001:4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7:020001:4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7:020001:4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7:020002: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7:020006: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7:020007:5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7:020010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7:020016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7:020020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7:020037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7:020055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7:020056:1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7:020071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7:040002:1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7:040003:2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7:04004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7:040051:1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7:040051:1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7:040051:3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7:040051:3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7:040052:1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7:040054:1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7:040054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7:040055:1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7:040056:1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7:040061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7:040081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8:000000:15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8:000000:8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8:001501:1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8:00150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8:001501: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8:001501: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8:011017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8:011208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9:010203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9:010302:2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9:010307:2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9:010403:8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9:010703:3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9:011308: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000000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000000:1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008008:5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012006:3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013013:48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013013:48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013013:48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013015:3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031001:3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031002:6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031002: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100714:5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101002:4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122008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122012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122012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122012: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122012: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122013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122013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122013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122013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122013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122013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122013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122013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122013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122013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122014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122014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122014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122014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0:122014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122014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122015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122016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122016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122016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122016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122016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122016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122016: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122016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122017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0:122017: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0:122017: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0:122018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0:122018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0:131012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0:131012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131012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131012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131012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131015:2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131016: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131016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131017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131019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0:131019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0:131019: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0:131019: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131019: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0:131019: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0:131032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0:131039:2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0:131039:2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0:131039:2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0:131039:2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0:131040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0:131040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0:132049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0:132049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0:132050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0:132050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1:000000:11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1:000000:12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1:000000:12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1:000000:12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1:000000:12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1:000000:12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1:000000:21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1:000000:22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1:000000:22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1:000000:23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1:000000:25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1:000000:26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1:000000:27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1:000000:27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1:000000:27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1:000000:27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1:000000:28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1:000000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1:010722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1:01070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1:010703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1:010704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1:010704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1:010704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1:01070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1:010705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1:010705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1:010705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1:010705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1:010705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1:010707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1:010707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1:01070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1:010707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1:010708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1:010708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1:010708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1:010711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1:010711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1:010711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1:010711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1:000000:12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1:000000:1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1:010710:1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1:010710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1:010710:2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1:010710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1:010710: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1:010710: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1:010710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1:010710: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1:010711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1:010711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1:010712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1:01071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1:010712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1:010712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1:010713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1:010713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1:010714: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1:010714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1:010714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1:010715:1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1:010716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1:010716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1:010716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1:010716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1:010716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1:010716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1:010717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1:010717:1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1:010717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1:010717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1:010717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1:010717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1:010717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1:010717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1:010704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1:010720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1:010720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1:010720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1:010720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1:010720: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1:010720: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1:010720: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1:010721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1:010721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1:010721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1:010721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1:010722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1:010722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1:010722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1:010722:26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1:010722:27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1:010726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1:010726:2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1:010726:3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1:010726:3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1:010726:3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1:010726:3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1:010726:3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1:010726:3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1:010726:4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1:010726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1:010726:5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1:010726:5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1:010739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1:010745:1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1:010745:1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1:010745:1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1:010745:1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1:010745:2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1:010745:3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1:010745:4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1:010745:4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1:010745: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1:010747:4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1:010750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1:010750:3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1:010759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1:010776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1:010776:3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1:010776:3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1:010790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1:010790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1:010790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1:010716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1:010799:4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1:010845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1:011207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1:011207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1:011207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1:011207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1:011207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1:011207: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1:011209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1:011211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1:011212:1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1:01121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1:011215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1:011217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1:011219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1:011219:2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1:011212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1:011229:1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1:011229:1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1:011229:1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1:011229:1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1:011229:1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1:011229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1:011244:1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1:011244:1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1:011244:1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1:011250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2:000000:17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2:010227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2:010503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2:010509:1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2:010518:2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2:010543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2:010603:19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2:010603:19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2:010603:19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2:010603:19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2:021103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2:021202:5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2:021306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3:030407:1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3:041302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3:160408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3:160408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3:160408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3:160409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3:160409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3:160410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3:190810:1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4:010205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4:010309:2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4:011202:1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4:011645:1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5:000000:10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5:000000:10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5:000000:10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5:000000:11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5:000000:11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5:000000:13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5:000000:13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5:000000:13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5:000000:14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5:000000:2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5:000000:3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5:000000:8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5:000000:8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5:000000:9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5:010903:9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5:010705:1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5:010708: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5:010712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5:010712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5:010712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5:010713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5:010713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5:010713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5:010714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5:010714: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5:01080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5:010805:1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5:010805:1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5:010805:1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5:010805:10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5:010805:10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5:010805:10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5:010805:1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5:010805:1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5:010805:1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5:010805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5:010805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5:010805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5:010805:3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5:010805:3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5:010805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5:010805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5:010805: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5:010805: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5:010805:7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5:010805: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5:010805:7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5:010805:7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5:010805:7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5:010805:7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5:010805:8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5:010805:9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5:010805: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5:010805:9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5:010806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5:010806: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5:010903:11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5:010903:11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5:010903:11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5:010903:11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5:010903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5:010903:3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5:010903:5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5:010903:5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5:011204:5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5:011403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5:011403: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5:011403: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5:011403: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5:011403: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5:011403: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5:011403: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5:011403: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5:011403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5:011406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5:011406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5:011406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5:011406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5:011406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5:011406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5:011406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5:011406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5:011406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5:011406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5:011406: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5:011406: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5:011502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5:011502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5:011502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5:011502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15:011502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15:011502: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15:011502: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15:011502: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15:011502: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15:011503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15:011503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15:011504:1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15:011504:1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15:011504:1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15:011504:1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15:011504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15:011504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5:011504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15:011504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15:011504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15:011504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15:011504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15:011504:3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15:011504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15:011504: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15:011504: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5:011504: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5:011504: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5:011504: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5:011504: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5:011504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5:011504:1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5:011504:1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5:011505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15:011505:1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15:011505:1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15:011505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15:011505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15:011505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15:011505: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5:011505: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5:011505: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5:011506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5:011506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15:011506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15:011506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5:011506: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5:011506: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5:011506: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5:011506: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15:011506: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16:000000:33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16:012401:1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16:012401:1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6:012401:1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6:012401:1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6:012401:1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6:012401:1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16:012401:1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6:012401:1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16:012401:1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16:012401:1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16:012401:1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16:012401:1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16:012401:1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16:012401:1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16:012401:1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16:012401:1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16:012401:1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16:012401:1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16:012401:1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16:012401:1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16:012401:1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16:012401:1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16:012401:2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16:012401:2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16:012401:2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16:012401:2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16:012401:2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16:012401:2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16:012401:2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16:012401:2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16:012401:2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16:012401:3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16:012401:3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16:012401:3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16:012925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16:012925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16:012926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16:012926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16:012926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16:01292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16:012934:1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16:013901:10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16:013901:10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16:013901:10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16:013901:10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16:013901:10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16:013901:10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16:013901:10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16:013901:10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16:013901:10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16:013901:10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16:013901:10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16:013901:10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16:013901:1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16:013901:1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16:013901: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16:013901:1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16:013901:16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16:013901:16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16:013901:16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16:013901:16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16:013901:16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16:013901:16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16:013901:16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16:013901:16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16:013901:1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16:013901:18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16:013901:18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16:013901:18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16:013901:2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16:013901:2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16:013901:2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16:013901:2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16:013901:2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16:013901:2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16:013901:2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16:013901:4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16:013901:4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16:013901:4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16:013901:4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16:013901:4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16:013901:4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16:013901: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16:013901:4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16:013901:4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16:013901:4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16:013901:4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16:013901:4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16:013901:4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16:013901:5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16:013901:5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16:013901:5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16:013901:5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16:013901:5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16:013901:5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16:013901:5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16:013901:5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16:013901:5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16:013901:5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16:013901:5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16:013901:5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16:013901:5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16:013901:5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16:013901:5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16:013901:5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16:013901:5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16:013901:6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16:013901:6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16:013901:6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16:013901:6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16:013901:6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16:013901:7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16:013901:7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16:013901:7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16:013901:7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16:013901:7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16:013901:7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16:013901:7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16:013901:7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16:013901:7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16:013901:7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16:013901:7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16:013901:7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16:013901:7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16:013901:7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16:013901:7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16:013901:7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16:013901:7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16:013901:7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16:013901:7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16:013901:7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16:013901:7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16:013901:7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16:013901:7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16:013901:8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16:013901:8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16:013901:8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16:013901:8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16:013901:8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16:013901:8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16:013901:8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16:013901:8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16:013901:8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16:013901:8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16:013901:9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16:013901:9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16:013901:9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16:013901:9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16:013901:9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16:013901:9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16:013901:9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16:013901:9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16:013901:9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16:013901:9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16:013901:9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16:013901:9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16:013901:9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16:013901:9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16:013901:9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16:013901:9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16:013901:9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16:013901:9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16:013901:9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16:013901:9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16:013901:9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16:013901:9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16:013901:9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16:013901:9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16:013901:9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16:013901:9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16:013901:9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16:013901:9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16:013901:9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16:013901:9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16:013901:9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16:013901:9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16:014072:1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16:014501:1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16:014501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16:014501:1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16:014501:1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16:014501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16:014501:1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16:014501:1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16:014501:1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16:014501:1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16:014501:1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16:014501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16:014501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16:014501:1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16:014501:1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16:014501:1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16:014501:1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16:014501:1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16:014501:1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16:014501:1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16:014501:1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16:014501:1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16:014501:1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16:014501:1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16:014501:1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16:014501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16:014501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16:014501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16:014501:2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16:014501:2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16:014501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16:014501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16:014501:3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16:014501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16:014501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16:014501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16:014501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16:014501: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16:014501: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16:014501: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16:014501: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16:014501: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16:014501: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16:014501: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16:014501: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16:014501: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16:014501: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16:014501: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17:010900: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17:011135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17:011522:1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17:011901:5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17:011905: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17:011912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17:011914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17:011915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17:012001:3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17:012512: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17:012512: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19:000000:10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19:000000:10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19:000000:11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19:000000:11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19:000000:12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19:000000:12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19:000000:12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19:000000:1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19:000000:13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19:000000:13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19:000000:14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19:000000:1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19:000000:15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19:000000:1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19:000000:1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19:000000:17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19:000000:1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19:000000:6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19:000000:9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19:011417:2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19:010711:10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19:010711:10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19:010711:10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19:010711:1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19:010711:10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19:010711:10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19:010711:1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19:010711:1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19:010711:11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19:010711:1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19:010711:1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19:010711:1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19:010711:11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19:010711:11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19:010711:11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19:010711:1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19:010711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19:010711:1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19:010711:12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19:010711:12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19:010711:1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19:010711:12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19:010711:12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19:010711:12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19:010711:1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19:010711:12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19:010711:1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19:010711:1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19:010711:12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19:010711:13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19:010711:13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19:010711:1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19:010711:1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19:010711:1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19:010711:1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19:010711:1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19:010711:1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19:010711:1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19:010711:1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19:010711:1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19:010711:1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19:010711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19:010711:18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19:010711:18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19:010711:18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19:010711:18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19:010711:18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19:010711:18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19:010711:18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19:010711:18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19:010711:18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19:010711:18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19:010711:19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19:010711:19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19:010711:1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19:010711:19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19:010711:19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19:010711:19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19:010711:19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19:010711:19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19:010711:19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19:01071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19:010711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19:010711:20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19:010711:20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19:010711:20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19:010711:23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19:010711:23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19:010711:23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19:010711:23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19:010711:23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19:010711:23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19:010711:23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19:010711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19:010711:24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19:010711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19:010711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19:010711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19:010711:31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19:010711:31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19:010711:31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19:010711:31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19:010711:31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19:010711:32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19:010711:32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19:010711:32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19:010711:33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19:010711:33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19:010711:33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19:010711:33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19:010711:33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19:010711:33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19:010711:33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19:010711:33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19:010711:33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19:010711:34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19:010711:34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19:010711:34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19:010711:34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19:010711:34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19:010711:34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19:010711:34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19:010711:34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19:010711:34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19:010711:34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19:010711:34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19:010711:34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19:010711:34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19:010711:34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19:010711:34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19:010711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19:010711:35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19:010711:35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19:010711:35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19:010711:35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19:010711:35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19:010711:35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19:010711:35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19:010711:35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19:010711:35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19:010711:37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19:010711:37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19:010711:37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19:010711:37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19:010711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19:010711: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19:010711: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19:010711: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19:010711: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19:010711: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19:010711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19:010711: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19:010711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19:010711: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19:010711:8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19:010711:8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19:010711:8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19:010711:9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19:010711:9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19:010711:9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19:010711:9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19:010711: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19:010711:9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19:010801:2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19:010801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19:010801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19:010801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19:010801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19:010801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19:010801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19:010802:1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19:010802:1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19:010802:1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19:010802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19:010802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19:010802:3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19:010802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19:010804: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19:011101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19:011104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19:011105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19:011107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19:011112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19:011137:4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19:01120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19:01120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19:011201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19:011201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19:011202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19:011202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19:011202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19:011202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19:011202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19:01120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19:011202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19:011202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19:011202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19:011202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19:011202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19:011202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19:011203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19:011203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19:011203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19:011203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19:011204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19:011204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19:011204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19:011204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19:011204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19:011204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19:011204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19:011204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19:01120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19:01120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19:011205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19:011205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19:011205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19:011214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19:011244:4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19:011417:1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19:011417:1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19:011417:1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19:011417:1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19:011417:1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19:011417:1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19:011417:1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19:011417:1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19:011417:1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19:011417:1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19:011417:1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19:011417:1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19:011417:1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19:011417:1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19:011417:1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19:011417:1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19:011417:1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19:011417:1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19:011417:1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19:011417:1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19:011417:3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19:011417:3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19:011417:3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19:011417:3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19:011417:3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19:011417:3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19:011417:3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19:011417:3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19:011417:4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19:011417:4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19:011417:4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19:011417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19:011417:5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19:011417:5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19:011417:5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19:011417:5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19:011417:5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19:011417:5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19:011417:5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19:011417:5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19:011417:5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19:011417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19:011417: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19:011417: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19:011417: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19:012202:2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19:012202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19:012202: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19:012202: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19:012203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19:012205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19:012205:1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19:012205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19:012401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19:012401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19:012401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20:000000:4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20:000000:4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20:000000:4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20:000000:6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20:000000:6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20:000000:6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20:000000:7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20:000000:7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20:000000:7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20:000000:7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20:000000:7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20:000000:7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20:000000:7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20:010401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20:01040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20:010401:1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20:010401:1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20:010401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20:010401: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20:010925:3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20:011503:1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20:011503:1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20:011503:1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20:011503:1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20:011503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20:011503:1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20:011503:1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20:011503:1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20:011503: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20:011503:1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20:011503:1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20:011503:1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20:011503:1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20:011503:1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20:011503:1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20:011503:1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20:011503:1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20:011503:1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20:011503:1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20:011503:1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20:011503:2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20:011503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20:011503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20:011503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20:011503:2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20:011503:2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20:011503:2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20:011503:2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20:011503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20:011503:2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20:011503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20:011503:3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20:011503:3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20:011503:3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20:011503:3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20:011503:3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20:011503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20:011503:4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20:011503:4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20:011503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20:011503:5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20:011503:5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20:011503:5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20:011503:5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20:011503:5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20:011503: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20:011503: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20:011503: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20:011503: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20:011503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20:011503: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20:011503: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20:011503: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20:011503: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20:011503: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20:011504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20:011507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20:011507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20:011508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20:011508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20:011508:1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20:011508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20:011508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20:011509:1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20:011509:1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20:011509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20:011509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20:011509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20:011511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20:01151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20:011512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20:011512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20:011512: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20:011512: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20:011512: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20:011512: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20:011512: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21:000000:11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21:000000:18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21:000000:20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21:000000:21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21:000000:21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21:000000:21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21:000000:22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21:000000:22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21:000000:23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21:000000:23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21:000000:27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21:000000:27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21:000000:4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21:000000:4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21:000000:4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21:000000:8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21:011801:11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21:011801: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21:010401:10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21:010401:10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21:010401:10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21:010401:10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21:010401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21:010401:11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21:010401:11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21:010401:11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21:010401:11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21:010401:11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21:010401:12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21:010401:1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21:010401:2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21:010502:1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21:011003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21:011101:10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21:011101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21:011101: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21:011101:8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21:011101:9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21:011101:9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21:011101:9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21:011103:1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21:000000:21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21:000000:25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21:011801:10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21:011801:11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21:011801:11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21:011801:11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21:011801:11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21:011801:11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21:011801:11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21:011801:11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21:011801:11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21:011801:11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21:011801:11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21:011801:11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21:011801:11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21:011801:11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21:011801:11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21:011801:11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21:011801:11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21:011801:11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21:011801:11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21:011801:11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21:011801:11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21:011801:11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21:011801:1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21:011801:11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21:011801:11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21:011801:11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21:011801:11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21:011801:11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21:011801:11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21:011801:11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21:011801:11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21:011801:11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21:011801:11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21:011801:11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21:011801:11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21:011801:11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21:011801:11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21:011801:11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21:011801:11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21:011801:11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21:011801:11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21:011801:11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21:011801:11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21:011801:11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21:011801:11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21:011801:1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21:011801:12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21:011801:12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21:011801:1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21:011801:12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21:011801:12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21:011801:12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21:011801:12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21:011801:12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21:011801:12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21:011801:12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21:011801:12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21:011801:12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21:011801:12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21:011801:12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21:011801:12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21:011801:12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21:011801:12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21:011801:12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21:011801:12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21:011801:12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21:011801:12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21:011801:12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21:011801:13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21:011801:13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21:011801:13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21:011801:13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21:011801:13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21:011801:13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21:011801:13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21:011801:13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21:011801:13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21:011801:13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21:011801:13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21:011801:13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21:011801:13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21:011801:1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21:011801:13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21:011801:13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21:011801:13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21:011801:1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21:011801:13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21:011801:13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21:011801:13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21:011801:13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21:011801:13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21:011801:13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21:011801:13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21:011801:13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21:011801:13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21:011801:13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21:011801:13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21:011801:13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21:011801:13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21:011801:13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21:011801:1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21:011801: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21:011801:1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21:011801:15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21:011801:15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21:011801:15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21:011801:15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21:011801:15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21:011801:15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21:011801:15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21:011801:15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21:011801:15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21:011801:15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21:011801:15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21:011801:1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21:011801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21:011801:1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21:011801:1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21:011801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21:011801:1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21:011801:2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21:011801:2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21:011801:2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21:011801:2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21:011801:2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21:011801:2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21:011801:2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21:011801:2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21:011801:2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21:011801:2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21:011801:2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21:011801:2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21:011801:2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21:011801:2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21:011801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21:011801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21:011801:3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21:011801:3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21:011801:3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21:011801:3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21:011801:3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21:011801:3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21:011801:3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21:011801:3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21:011801:3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21:011801:3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21:011801:3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21:011801:3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21:011801:3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21:011801:3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21:011801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21:011801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21:011801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21:011801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21:011801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21:011801: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21:011801: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21:011801: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21:011801: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21:011801: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21:011801: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21:011801: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21:011801:7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21:011801:7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21:011801:7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21:011801:7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21:011801:7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21:011801:7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21:011801:7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21:011801:7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21:011801:7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21:011801:7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21:011801:7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21:011801:7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21:011801:7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21:011801:7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21:011801:7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21:011801:7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21:011801:7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21:011801:7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21:011801:7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21:011801:7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21:011801:7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21:011801:7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21:011801:7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21:011801:7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21:011801:7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21:011801:7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21:011801: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21:011802:13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21:011803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21:011803:1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21:011803: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21:011803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21:011803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21:011803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21:011803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21:011803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21:011803:3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21:011803:3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21:011803:4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21:011803:4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21:011803:4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21:011803:4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21:011803:4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21:011803:4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21:011803:5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21:011803:5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21:011803:5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21:011803:5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21:011803:5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21:011803:5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21:011803:5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21:011803:5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21:011803:5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21:011803:5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21:011803:5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21:011803:7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21:011803:7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21:011803:7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21:011803:7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21:011803:7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21:011803:7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21:011803:7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21:011803:7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21:011803: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21:011803:7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21:011803:7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21:011803:7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21:011803:7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21:011803:7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21:011803:7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21:011803: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21:011803: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21:011804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21:011804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21:011804:1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21:011804:1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21:011804:3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21:011804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21:011804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21:011804:5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21:011804:6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21:011804: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21:011804:6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21:011804:6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21:011804: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21:011804: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21:011804: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21:011804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21:011804:7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21:011804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21:011804: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21:011801:11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21:011801:11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21:011801:11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21:01180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21:01180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21:011805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21:011805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21:011805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21:011805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21:011808:4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21:011808:5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21:011808:5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21:011808:5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21:011808:7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21:011808:7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21:011808:7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21:011901:4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21:011901:4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21:011901:4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21:011901: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21:011902:1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21:011902:1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21:011902:3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21:011902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21:012101:11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22:010524:1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23:000000:18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23:000000:21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23:000000:27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23:000000:28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23:000000:28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23:000000:28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23:000000:28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23:000000:28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23:000000:28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23:000000:31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23:000000:32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23:000000:34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23:000000:34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23:000000:34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23:000000:37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23:000000:41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23:010402:1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23:010402:1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23:010402:1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23:010402:1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23:010402:2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23:010402:2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23:010602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23:010602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23:010602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23:010602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23:010602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23:010602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23:010602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23:010603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23:010604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23:01060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23:010607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23:010601: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23:010608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23:010608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23:010608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23:010608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23:010610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23:010610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23:010610: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23:010612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23:010614:1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23:01062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23:01062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23:010625:1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23:010625:1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23:010625:1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23:010625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23:010625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23:010625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23:010625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23:010625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23:010625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23:010625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23:010625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23:010625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23:010625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23:010625: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23:010625: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23:020501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23:020501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23:020771: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23:021710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23:021727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23:021727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23:02190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23:021901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23:021901: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23:021901: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23:021901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24:000000:20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24:000000:24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24:000000:26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24:000000:26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24:000000:26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24:000000:26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24:000000:26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24:000000:26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24:000000:27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24:000000:28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24:000000:31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24:000000:31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24:000000:31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24:000000:32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24:000000:33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24:000000:33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24:000000:34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24:000000:34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24:000000:34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24:000000:34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24:010813: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24:010360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24:010363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24:010363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24:010363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24:010377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24:010380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24:010400:3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24:01070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24:010701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24:010701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24:010701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24:010701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24:010701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24:010701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24:010701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24:010701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24:010701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24:010701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24:010701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24:010701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24:010701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24:010704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24:01070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24:01070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24:010705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24:010705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24:010705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24:010705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24:010705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24:010705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24:010705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24:010705: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24:010705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24:010706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24:010706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24:010707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24:010708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24:010708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24:010708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24:010708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24:010708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24:010710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24:010710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24:010710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24:010710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24:010710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24:010710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24:010710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24:010711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24:010711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24:010711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24:010711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24:01071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24:010711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24:01071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24:01071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24:010715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24:010715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24:010715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24:010715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24:010716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24:010716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24:010716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24:010717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24:010717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24:010717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24:010717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24:010717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24:010717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24:010717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24:010717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24:010717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24:010717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24:010717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24:010717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24:010717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24:010717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24:010717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24:010717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24:01071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24:010717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24:010717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24:010717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24:010717: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24:010718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24:010718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24:010718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24:010718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24:010718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24:010721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24:010721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24:01072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24:01072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24:010721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24:010721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24:010721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24:010722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24:010722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24:010722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24:010722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24:010722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24:010722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24:010722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24:010722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24:010729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24:010729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24:010729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24:010729:1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24:010729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24:010729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24:010729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24:010729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24:010729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24:010729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24:010729: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24:01073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24:010731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24:010731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24:010731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24:010731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24:010731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24:010731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24:010731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24:010731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24:010731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24:01073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24:010731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24:010731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24:010731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24:010731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24:010731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24:010732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24:010732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24:010732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24:010732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24:010732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24:010732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24:010732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24:010732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24:010732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24:010732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24:010732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24:010732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24:010732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24:010749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24:010749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24:010752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24:010752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24:010752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24:010752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24:010758:1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24:010758:1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24:010758:2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24:010758:3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24:010758:3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24:010758: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24:010758: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24:010801:12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24:010812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24:010812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24:01081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24:010812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24:010812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24:010812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24:010812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24:010812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24:010813:11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24:010813:11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24:010813:11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24:010813:1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24:010813:12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24:010813:12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24:010813:13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24:010813:2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24:010813:2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24:010813: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24:010813: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24:010813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24:010899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24:011120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24:011130:1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24:012501:9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25:01010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25:010182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25:010199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25:010210:1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25:010210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25:011405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26:030000:78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26:030000:80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26:030000:80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26:030004:4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26:030101:10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26:030101:1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26:030101:11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26:030101:11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26:030101:11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26:030101:2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26:030101:2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26:030101:29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26:030101:29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26:030101:30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26:030101:30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26:030101:30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26:030101:32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26:030101:32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26:030101:32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26:030101:32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26:030101:32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26:030101:32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26:030101:32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26:030101:32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26:030101:32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26:030101:33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26:030101:33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26:030101:33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26:030101:33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26:030101:33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26:030101:33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26:030101:33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26:030101:34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26:030101:34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26:030101:35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26:030101:35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26:030101:35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26:030101:35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26:030101:35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26:030101:35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26:030101:35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26:030101:35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26:030101:35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26:030101:36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26:030101:36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26:030101:36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26:030101:36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26:030101:37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26:030101:37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26:030101:37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26:030101:37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26:030101:37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26:030101:37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26:030101:39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26:030101:39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26:030101:39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26:030101:39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26:030101:39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26:030101:39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26:030101:39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26:030101:39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26:030101:39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28:26:030101:39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1" calcext:value-type="float">
            <text:p>2071</text:p>
          </table:table-cell>
          <table:table-cell table:style-name="ce6" office:value-type="string" calcext:value-type="string">
            <text:p>28:26:030101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28:26:030101:5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28:26:030101:5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28:26:030101:5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5" calcext:value-type="float">
            <text:p>2075</text:p>
          </table:table-cell>
          <table:table-cell table:style-name="ce6" office:value-type="string" calcext:value-type="string">
            <text:p>28:26:030101:5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6" calcext:value-type="float">
            <text:p>2076</text:p>
          </table:table-cell>
          <table:table-cell table:style-name="ce6" office:value-type="string" calcext:value-type="string">
            <text:p>28:26:030101:5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28:26:030101:5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28:26:030101:5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9" calcext:value-type="float">
            <text:p>2079</text:p>
          </table:table-cell>
          <table:table-cell table:style-name="ce6" office:value-type="string" calcext:value-type="string">
            <text:p>28:26:030101:5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28:26:030101:6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28:26:030101:6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28:26:030101:6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28:26:030101:7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28:26:030101:7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28:26:030101:7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28:26:030101:8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28:26:030101:8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28:26:030101:8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28:26:030101:8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28:26:030101:9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28:27:000000:6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28:27:000000:7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28:27:012700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4" calcext:value-type="float">
            <text:p>2094</text:p>
          </table:table-cell>
          <table:table-cell table:style-name="ce6" office:value-type="string" calcext:value-type="string">
            <text:p>28:27:011005:1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28:27:011005:2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6" calcext:value-type="float">
            <text:p>2096</text:p>
          </table:table-cell>
          <table:table-cell table:style-name="ce6" office:value-type="string" calcext:value-type="string">
            <text:p>28:27:011005: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28:27:011206:2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28:27:011206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28:27:011206:4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28:27:011206: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28:27:011206:1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28:27:011206:1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28:27:011206:1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28:27:011206:1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28:27:011206:1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28:27:011206:1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28:27:011206:1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28:27:011206:1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28:27:011206:1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28:27:011206:1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28:27:011206:2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28:27:011206:2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28:27:011206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28:27:011206:4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28:27:011207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28:27:011207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28:27:011207:1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28:27:011207:1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28:27:011207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28:27:01120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28:27:011207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28:28:010103:3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28:28:010107:16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28:28:010107:21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28:11:000000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28:12:010503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28:15:000000:1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28:15:000000:14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28:15:000000:14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28:15:000000:14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1" calcext:value-type="float">
            <text:p>2131</text:p>
          </table:table-cell>
          <table:table-cell table:style-name="ce6" office:value-type="string" calcext:value-type="string">
            <text:p>28:15:000000:2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28:15:000000:8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3" calcext:value-type="float">
            <text:p>2133</text:p>
          </table:table-cell>
          <table:table-cell table:style-name="ce6" office:value-type="string" calcext:value-type="string">
            <text:p>28:15:011508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28:15:011508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28:16:012401:2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6" calcext:value-type="float">
            <text:p>2136</text:p>
          </table:table-cell>
          <table:table-cell table:style-name="ce6" office:value-type="string" calcext:value-type="string">
            <text:p>28:19:000000:12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28:19:000000:13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28:19:000000:13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28:19:000000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28:19:000000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28:19:010803: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28:20:000000:4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28:20:000000:6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28:20:000000:7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28:20:000000:7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28:20:000000:7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28:20:000000:7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8" calcext:value-type="float">
            <text:p>2148</text:p>
          </table:table-cell>
          <table:table-cell table:style-name="ce6" office:value-type="string" calcext:value-type="string">
            <text:p>28:20:010208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9" calcext:value-type="float">
            <text:p>2149</text:p>
          </table:table-cell>
          <table:table-cell table:style-name="ce6" office:value-type="string" calcext:value-type="string">
            <text:p>28:21:000000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28:21:000000:11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28:21:000000:11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2" calcext:value-type="float">
            <text:p>2152</text:p>
          </table:table-cell>
          <table:table-cell table:style-name="ce6" office:value-type="string" calcext:value-type="string">
            <text:p>28:21:000000:1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28:21:000000:1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28:21:000000:3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28:21:010201:2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6" calcext:value-type="float">
            <text:p>2156</text:p>
          </table:table-cell>
          <table:table-cell table:style-name="ce6" office:value-type="string" calcext:value-type="string">
            <text:p>28:21:011103:1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28:21:011103: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8" calcext:value-type="float">
            <text:p>2158</text:p>
          </table:table-cell>
          <table:table-cell table:style-name="ce6" office:value-type="string" calcext:value-type="string">
            <text:p>28:21:011807:1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28:21:011807:1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28:21:011807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28:23:000000:2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2" calcext:value-type="float">
            <text:p>2162</text:p>
          </table:table-cell>
          <table:table-cell table:style-name="ce6" office:value-type="string" calcext:value-type="string">
            <text:p>28:23:000000:2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28:23:000000:2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28:24:000000:25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28:24:011000:1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28:27:000000:10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7" calcext:value-type="float">
            <text:p>2167</text:p>
          </table:table-cell>
          <table:table-cell table:style-name="ce6" office:value-type="string" calcext:value-type="string">
            <text:p>28:27:000000:2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28:27:011201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9" calcext:value-type="float">
            <text:p>2169</text:p>
          </table:table-cell>
          <table:table-cell table:style-name="ce6" office:value-type="string" calcext:value-type="string">
            <text:p>28:27:011202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0" calcext:value-type="float">
            <text:p>2170</text:p>
          </table:table-cell>
          <table:table-cell table:style-name="ce6" office:value-type="string" calcext:value-type="string">
            <text:p>28:27:011202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1" calcext:value-type="float">
            <text:p>2171</text:p>
          </table:table-cell>
          <table:table-cell table:style-name="ce6" office:value-type="string" calcext:value-type="string">
            <text:p>28:27:013200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2" calcext:value-type="float">
            <text:p>2172</text:p>
          </table:table-cell>
          <table:table-cell table:style-name="ce6" office:value-type="string" calcext:value-type="string">
            <text:p>28:08:012111:1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3" calcext:value-type="float">
            <text:p>2173</text:p>
          </table:table-cell>
          <table:table-cell table:style-name="ce6" office:value-type="string" calcext:value-type="string">
            <text:p>28:08:012111:1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4" calcext:value-type="float">
            <text:p>2174</text:p>
          </table:table-cell>
          <table:table-cell table:style-name="ce6" office:value-type="string" calcext:value-type="string">
            <text:p>28:08:012111:1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5" calcext:value-type="float">
            <text:p>2175</text:p>
          </table:table-cell>
          <table:table-cell table:style-name="ce6" office:value-type="string" calcext:value-type="string">
            <text:p>28:10:009004:1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6" calcext:value-type="float">
            <text:p>2176</text:p>
          </table:table-cell>
          <table:table-cell table:style-name="ce6" office:value-type="string" calcext:value-type="string">
            <text:p>28:10:009004: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7" calcext:value-type="float">
            <text:p>2177</text:p>
          </table:table-cell>
          <table:table-cell table:style-name="ce6" office:value-type="string" calcext:value-type="string">
            <text:p>28:10:090048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8" calcext:value-type="float">
            <text:p>2178</text:p>
          </table:table-cell>
          <table:table-cell table:style-name="ce6" office:value-type="string" calcext:value-type="string">
            <text:p>28:10:090289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9" calcext:value-type="float">
            <text:p>2179</text:p>
          </table:table-cell>
          <table:table-cell table:style-name="ce6" office:value-type="string" calcext:value-type="string">
            <text:p>28:10:120421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0" calcext:value-type="float">
            <text:p>2180</text:p>
          </table:table-cell>
          <table:table-cell table:style-name="ce6" office:value-type="string" calcext:value-type="string">
            <text:p>28:10:013009:1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1" calcext:value-type="float">
            <text:p>2181</text:p>
          </table:table-cell>
          <table:table-cell table:style-name="ce6" office:value-type="string" calcext:value-type="string">
            <text:p>28:10:013013:48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2" calcext:value-type="float">
            <text:p>2182</text:p>
          </table:table-cell>
          <table:table-cell table:style-name="ce6" office:value-type="string" calcext:value-type="string">
            <text:p>28:10:013013:48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3" calcext:value-type="float">
            <text:p>2183</text:p>
          </table:table-cell>
          <table:table-cell table:style-name="ce6" office:value-type="string" calcext:value-type="string">
            <text:p>28:10:013013:49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4" calcext:value-type="float">
            <text:p>2184</text:p>
          </table:table-cell>
          <table:table-cell table:style-name="ce6" office:value-type="string" calcext:value-type="string">
            <text:p>28:10:013013:49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5" calcext:value-type="float">
            <text:p>2185</text:p>
          </table:table-cell>
          <table:table-cell table:style-name="ce6" office:value-type="string" calcext:value-type="string">
            <text:p>28:10:13007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6" calcext:value-type="float">
            <text:p>2186</text:p>
          </table:table-cell>
          <table:table-cell table:style-name="ce6" office:value-type="string" calcext:value-type="string">
            <text:p>28:10:130188: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7" calcext:value-type="float">
            <text:p>2187</text:p>
          </table:table-cell>
          <table:table-cell table:style-name="ce6" office:value-type="string" calcext:value-type="string">
            <text:p>28:11:000000:26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8" calcext:value-type="float">
            <text:p>2188</text:p>
          </table:table-cell>
          <table:table-cell table:style-name="ce6" office:value-type="string" calcext:value-type="string">
            <text:p>28:11:010527:3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9" calcext:value-type="float">
            <text:p>2189</text:p>
          </table:table-cell>
          <table:table-cell table:style-name="ce6" office:value-type="string" calcext:value-type="string">
            <text:p>28:11:011247:3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28:11:011247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1" calcext:value-type="float">
            <text:p>2191</text:p>
          </table:table-cell>
          <table:table-cell table:style-name="ce6" office:value-type="string" calcext:value-type="string">
            <text:p>28:11:011247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2" calcext:value-type="float">
            <text:p>2192</text:p>
          </table:table-cell>
          <table:table-cell table:style-name="ce6" office:value-type="string" calcext:value-type="string">
            <text:p>28:11:011247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3" calcext:value-type="float">
            <text:p>2193</text:p>
          </table:table-cell>
          <table:table-cell table:style-name="ce6" office:value-type="string" calcext:value-type="string">
            <text:p>28:11:011247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4" calcext:value-type="float">
            <text:p>2194</text:p>
          </table:table-cell>
          <table:table-cell table:style-name="ce6" office:value-type="string" calcext:value-type="string">
            <text:p>28:12:020307: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5" calcext:value-type="float">
            <text:p>2195</text:p>
          </table:table-cell>
          <table:table-cell table:style-name="ce6" office:value-type="string" calcext:value-type="string">
            <text:p>28:14:010203:1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6" calcext:value-type="float">
            <text:p>2196</text:p>
          </table:table-cell>
          <table:table-cell table:style-name="ce6" office:value-type="string" calcext:value-type="string">
            <text:p>28:15:000000:8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7" calcext:value-type="float">
            <text:p>2197</text:p>
          </table:table-cell>
          <table:table-cell table:style-name="ce6" office:value-type="string" calcext:value-type="string">
            <text:p>28:15:010305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28:15:010904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9" calcext:value-type="float">
            <text:p>2199</text:p>
          </table:table-cell>
          <table:table-cell table:style-name="ce6" office:value-type="string" calcext:value-type="string">
            <text:p>28:15:010603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28:15:010606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1" calcext:value-type="float">
            <text:p>2201</text:p>
          </table:table-cell>
          <table:table-cell table:style-name="ce6" office:value-type="string" calcext:value-type="string">
            <text:p>28:15:010606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28:15:01090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28:16:013901:14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28:18:020706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28:18:020906:1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6" calcext:value-type="float">
            <text:p>2206</text:p>
          </table:table-cell>
          <table:table-cell table:style-name="ce6" office:value-type="string" calcext:value-type="string">
            <text:p>28:18:020906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28:19:000000:1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8" calcext:value-type="float">
            <text:p>2208</text:p>
          </table:table-cell>
          <table:table-cell table:style-name="ce6" office:value-type="string" calcext:value-type="string">
            <text:p>28:19:010803:1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9" calcext:value-type="float">
            <text:p>2209</text:p>
          </table:table-cell>
          <table:table-cell table:style-name="ce6" office:value-type="string" calcext:value-type="string">
            <text:p>28:19:011253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0" calcext:value-type="float">
            <text:p>2210</text:p>
          </table:table-cell>
          <table:table-cell table:style-name="ce6" office:value-type="string" calcext:value-type="string">
            <text:p>28:19:011253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1" calcext:value-type="float">
            <text:p>2211</text:p>
          </table:table-cell>
          <table:table-cell table:style-name="ce6" office:value-type="string" calcext:value-type="string">
            <text:p>28:19:011253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28:19:011404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3" calcext:value-type="float">
            <text:p>2213</text:p>
          </table:table-cell>
          <table:table-cell table:style-name="ce6" office:value-type="string" calcext:value-type="string">
            <text:p>28:19:011417:3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4" calcext:value-type="float">
            <text:p>2214</text:p>
          </table:table-cell>
          <table:table-cell table:style-name="ce6" office:value-type="string" calcext:value-type="string">
            <text:p>28:19:012007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5" calcext:value-type="float">
            <text:p>2215</text:p>
          </table:table-cell>
          <table:table-cell table:style-name="ce6" office:value-type="string" calcext:value-type="string">
            <text:p>28:19:012205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6" calcext:value-type="float">
            <text:p>2216</text:p>
          </table:table-cell>
          <table:table-cell table:style-name="ce6" office:value-type="string" calcext:value-type="string">
            <text:p>28:19:012403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7" calcext:value-type="float">
            <text:p>2217</text:p>
          </table:table-cell>
          <table:table-cell table:style-name="ce6" office:value-type="string" calcext:value-type="string">
            <text:p>28:20:000000:10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8" calcext:value-type="float">
            <text:p>2218</text:p>
          </table:table-cell>
          <table:table-cell table:style-name="ce6" office:value-type="string" calcext:value-type="string">
            <text:p>28:20:000000:5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9" calcext:value-type="float">
            <text:p>2219</text:p>
          </table:table-cell>
          <table:table-cell table:style-name="ce6" office:value-type="string" calcext:value-type="string">
            <text:p>28:20:000000:6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0" calcext:value-type="float">
            <text:p>2220</text:p>
          </table:table-cell>
          <table:table-cell table:style-name="ce6" office:value-type="string" calcext:value-type="string">
            <text:p>28:20:010206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28:20:010207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2" calcext:value-type="float">
            <text:p>2222</text:p>
          </table:table-cell>
          <table:table-cell table:style-name="ce6" office:value-type="string" calcext:value-type="string">
            <text:p>28:20:010208:1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3" calcext:value-type="float">
            <text:p>2223</text:p>
          </table:table-cell>
          <table:table-cell table:style-name="ce6" office:value-type="string" calcext:value-type="string">
            <text:p>28:20:010208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4" calcext:value-type="float">
            <text:p>2224</text:p>
          </table:table-cell>
          <table:table-cell table:style-name="ce6" office:value-type="string" calcext:value-type="string">
            <text:p>28:20:011504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5" calcext:value-type="float">
            <text:p>2225</text:p>
          </table:table-cell>
          <table:table-cell table:style-name="ce6" office:value-type="string" calcext:value-type="string">
            <text:p>28:20:011504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6" calcext:value-type="float">
            <text:p>2226</text:p>
          </table:table-cell>
          <table:table-cell table:style-name="ce6" office:value-type="string" calcext:value-type="string">
            <text:p>28:20:011508: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7" calcext:value-type="float">
            <text:p>2227</text:p>
          </table:table-cell>
          <table:table-cell table:style-name="ce6" office:value-type="string" calcext:value-type="string">
            <text:p>28:20:000000:2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8" calcext:value-type="float">
            <text:p>2228</text:p>
          </table:table-cell>
          <table:table-cell table:style-name="ce6" office:value-type="string" calcext:value-type="string">
            <text:p>28:20:011510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9" calcext:value-type="float">
            <text:p>2229</text:p>
          </table:table-cell>
          <table:table-cell table:style-name="ce6" office:value-type="string" calcext:value-type="string">
            <text:p>28:20:011510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0" calcext:value-type="float">
            <text:p>2230</text:p>
          </table:table-cell>
          <table:table-cell table:style-name="ce6" office:value-type="string" calcext:value-type="string">
            <text:p>28:20:011510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1" calcext:value-type="float">
            <text:p>2231</text:p>
          </table:table-cell>
          <table:table-cell table:style-name="ce6" office:value-type="string" calcext:value-type="string">
            <text:p>28:20:011510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2" calcext:value-type="float">
            <text:p>2232</text:p>
          </table:table-cell>
          <table:table-cell table:style-name="ce6" office:value-type="string" calcext:value-type="string">
            <text:p>28:20:011510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3" calcext:value-type="float">
            <text:p>2233</text:p>
          </table:table-cell>
          <table:table-cell table:style-name="ce6" office:value-type="string" calcext:value-type="string">
            <text:p>28:20:011511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4" calcext:value-type="float">
            <text:p>2234</text:p>
          </table:table-cell>
          <table:table-cell table:style-name="ce6" office:value-type="string" calcext:value-type="string">
            <text:p>28:21:000000:3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5" calcext:value-type="float">
            <text:p>2235</text:p>
          </table:table-cell>
          <table:table-cell table:style-name="ce6" office:value-type="string" calcext:value-type="string">
            <text:p>28:21:000000:3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6" calcext:value-type="float">
            <text:p>2236</text:p>
          </table:table-cell>
          <table:table-cell table:style-name="ce6" office:value-type="string" calcext:value-type="string">
            <text:p>28:21:010102:2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7" calcext:value-type="float">
            <text:p>2237</text:p>
          </table:table-cell>
          <table:table-cell table:style-name="ce6" office:value-type="string" calcext:value-type="string">
            <text:p>28:21:011807:1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8" calcext:value-type="float">
            <text:p>2238</text:p>
          </table:table-cell>
          <table:table-cell table:style-name="ce6" office:value-type="string" calcext:value-type="string">
            <text:p>28:21:011906:4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9" calcext:value-type="float">
            <text:p>2239</text:p>
          </table:table-cell>
          <table:table-cell table:style-name="ce6" office:value-type="string" calcext:value-type="string">
            <text:p>28:23:000000:18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0" calcext:value-type="float">
            <text:p>2240</text:p>
          </table:table-cell>
          <table:table-cell table:style-name="ce6" office:value-type="string" calcext:value-type="string">
            <text:p>28:23:000000:19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1" calcext:value-type="float">
            <text:p>2241</text:p>
          </table:table-cell>
          <table:table-cell table:style-name="ce6" office:value-type="string" calcext:value-type="string">
            <text:p>28:23:000000:33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2" calcext:value-type="float">
            <text:p>2242</text:p>
          </table:table-cell>
          <table:table-cell table:style-name="ce6" office:value-type="string" calcext:value-type="string">
            <text:p>28:23:010626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28:23:010706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4" calcext:value-type="float">
            <text:p>2244</text:p>
          </table:table-cell>
          <table:table-cell table:style-name="ce6" office:value-type="string" calcext:value-type="string">
            <text:p>28:23:021721:1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5" calcext:value-type="float">
            <text:p>2245</text:p>
          </table:table-cell>
          <table:table-cell table:style-name="ce6" office:value-type="string" calcext:value-type="string">
            <text:p>28:23:021739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6" calcext:value-type="float">
            <text:p>2246</text:p>
          </table:table-cell>
          <table:table-cell table:style-name="ce6" office:value-type="string" calcext:value-type="string">
            <text:p>28:23:021740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7" calcext:value-type="float">
            <text:p>2247</text:p>
          </table:table-cell>
          <table:table-cell table:style-name="ce6" office:value-type="string" calcext:value-type="string">
            <text:p>28:23:021904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8" calcext:value-type="float">
            <text:p>2248</text:p>
          </table:table-cell>
          <table:table-cell table:style-name="ce6" office:value-type="string" calcext:value-type="string">
            <text:p>28:27:010710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9" calcext:value-type="float">
            <text:p>2249</text:p>
          </table:table-cell>
          <table:table-cell table:style-name="ce6" office:value-type="string" calcext:value-type="string">
            <text:p>28:27:010714:3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0" calcext:value-type="float">
            <text:p>2250</text:p>
          </table:table-cell>
          <table:table-cell table:style-name="ce6" office:value-type="string" calcext:value-type="string">
            <text:p>28:27:010714:6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1" calcext:value-type="float">
            <text:p>2251</text:p>
          </table:table-cell>
          <table:table-cell table:style-name="ce6" office:value-type="string" calcext:value-type="string">
            <text:p>28:27:011202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2" calcext:value-type="float">
            <text:p>2252</text:p>
          </table:table-cell>
          <table:table-cell table:style-name="ce6" office:value-type="string" calcext:value-type="string">
            <text:p>28:16:000000:33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3" calcext:value-type="float">
            <text:p>2253</text:p>
          </table:table-cell>
          <table:table-cell table:style-name="ce6" office:value-type="string" calcext:value-type="string">
            <text:p>28:21:01180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4" calcext:value-type="float">
            <text:p>2254</text:p>
          </table:table-cell>
          <table:table-cell table:style-name="ce6" office:value-type="string" calcext:value-type="string">
            <text:p>28:27:013200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811C8A4CCDAA2B281B97F9E95A117B0946AFC707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9"/>
          <table:table-cell table:style-name="ce19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9"/>
          <table:table-cell table:style-name="ce19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619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.00.0000</text:date>, <text:time style:data-style-name="N2" text:time-value="16:24:08.5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30T06:36:41</meta:creation-date>
    <dc:date>2023-03-30T16:24:30.027000000</dc:date>
    <dc:title>Untitled Spreadsheet</dc:title>
    <meta:generator>LibreOffice/6.3.1.2$Windows_X86_64 LibreOffice_project/b79626edf0065ac373bd1df5c28bd630b4424273</meta:generator>
    <meta:editing-duration>PT4M</meta:editing-duration>
    <meta:editing-cycles>2</meta:editing-cycles>
    <meta:document-statistic meta:table-count="1" meta:cell-count="96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