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8</text:p>
          </table:table-cell>
          <table:table-cell table:style-name="ce2" table:number-columns-repeated="2"/>
          <table:table-cell table:style-name="ce2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605:66</text:p>
          </table:table-cell>
          <table:table-cell table:style-name="ce12" office:value-type="float" office:value="56644.76" calcext:value-type="float">
            <text:p>56644,7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30308:1</text:p>
          </table:table-cell>
          <table:table-cell table:style-name="ce12" office:value-type="float" office:value="35572363.22" calcext:value-type="float">
            <text:p>35572363,2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30360:7</text:p>
          </table:table-cell>
          <table:table-cell table:style-name="ce12" office:value-type="float" office:value="522745.73" calcext:value-type="float">
            <text:p>522745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30361:103</text:p>
          </table:table-cell>
          <table:table-cell table:style-name="ce12" office:value-type="float" office:value="14938973.45" calcext:value-type="float">
            <text:p>14938973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5FDA0ABB1E071636A9AA4F1B05ECDA1004070E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14:01:43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8T04:03:31</meta:creation-date>
    <dc:date>2023-03-28T14:02:31.156000000</dc:date>
    <dc:title>Untitled Spreadsheet</dc:title>
    <meta:generator>LibreOffice/6.3.1.2$Windows_X86_64 LibreOffice_project/b79626edf0065ac373bd1df5c28bd630b4424273</meta:generator>
    <meta:editing-duration>PT47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