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6</text:p>
          </table:table-cell>
          <table:table-cell table:style-name="ce2" table:number-columns-repeated="2"/>
          <table:table-cell table:style-name="ce2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690605.28" calcext:value-type="float">
            <text:p>11690605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797:14</text:p>
          </table:table-cell>
          <table:table-cell table:style-name="ce12" office:value-type="float" office:value="535056.12" calcext:value-type="float">
            <text:p>535056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1:010798:3</text:p>
          </table:table-cell>
          <table:table-cell table:style-name="ce12" office:value-type="float" office:value="605340.57" calcext:value-type="float">
            <text:p>605340,5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F0E65A02D336D4A1742967FCC41DE7CE2D6776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2:59:41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8T03:58:46</meta:creation-date>
    <dc:date>2023-03-28T13:00:28.306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