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43</text:p>
          </table:table-cell>
          <table:table-cell table:style-name="ce2" table:number-columns-repeated="2"/>
          <table:table-cell table:style-name="ce2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1155:2</text:p>
          </table:table-cell>
          <table:table-cell table:style-name="ce12" office:value-type="float" office:value="485937.97" calcext:value-type="float">
            <text:p>485937,97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1155:7</text:p>
          </table:table-cell>
          <table:table-cell table:style-name="ce12" office:value-type="float" office:value="591987.74" calcext:value-type="float">
            <text:p>591987,74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11804:17</text:p>
          </table:table-cell>
          <table:table-cell table:style-name="ce12" office:value-type="float" office:value="313779.56" calcext:value-type="float">
            <text:p>313779,56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2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46:12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5:010806:21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3:010201:60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20407: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2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FB9CBCFB867116EDB1A77A92918443572EC7EF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.00.0000</text:date>, <text:time style:data-style-name="N2" text:time-value="12:53:21.1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8T03:51:53</meta:creation-date>
    <dc:date>2023-03-28T12:54:25.066000000</dc:date>
    <dc:title>Untitled Spreadsheet</dc:title>
    <meta:generator>LibreOffice/6.3.1.2$Windows_X86_64 LibreOffice_project/b79626edf0065ac373bd1df5c28bd630b4424273</meta:generator>
    <meta:editing-duration>PT1M4S</meta:editing-duration>
    <meta:editing-cycles>1</meta:editing-cycles>
    <meta:document-statistic meta:table-count="1" meta:cell-count="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