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8</text:p>
          </table:table-cell>
          <table:table-cell table:style-name="ce2" table:number-columns-repeated="2"/>
          <table:table-cell table:style-name="ce2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86" calcext:value-type="float">
            <text:p>28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63" calcext:value-type="float">
            <text:p>12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950</text:p>
          </table:table-cell>
          <table:table-cell table:style-name="ce12" office:value-type="float" office:value="1282385" calcext:value-type="float">
            <text:p>1282385,0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5:22</text:p>
          </table:table-cell>
          <table:table-cell table:style-name="ce12" office:value-type="float" office:value="1568025.07" calcext:value-type="float">
            <text:p>1568025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14:697</text:p>
          </table:table-cell>
          <table:table-cell table:style-name="ce12" office:value-type="float" office:value="1678872.37" calcext:value-type="float">
            <text:p>1678872,3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9:453</text:p>
          </table:table-cell>
          <table:table-cell table:style-name="ce12" office:value-type="float" office:value="117836.78" calcext:value-type="float">
            <text:p>117836,7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9:5</text:p>
          </table:table-cell>
          <table:table-cell table:style-name="ce12" office:value-type="float" office:value="113456.38" calcext:value-type="float">
            <text:p>113456,3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32:563</text:p>
          </table:table-cell>
          <table:table-cell table:style-name="ce12" office:value-type="float" office:value="20857218.36" calcext:value-type="float">
            <text:p>20857218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32:567</text:p>
          </table:table-cell>
          <table:table-cell table:style-name="ce12" office:value-type="float" office:value="38390749.2" calcext:value-type="float">
            <text:p>38390749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43:18</text:p>
          </table:table-cell>
          <table:table-cell table:style-name="ce12" office:value-type="float" office:value="1079932.41" calcext:value-type="float">
            <text:p>1079932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09:5</text:p>
          </table:table-cell>
          <table:table-cell table:style-name="ce12" office:value-type="float" office:value="1046015.62" calcext:value-type="float">
            <text:p>1046015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82:1261</text:p>
          </table:table-cell>
          <table:table-cell table:style-name="ce12" office:value-type="float" office:value="107529.12" calcext:value-type="float">
            <text:p>107529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0:3686</text:p>
          </table:table-cell>
          <table:table-cell table:style-name="ce12" office:value-type="float" office:value="162584.28" calcext:value-type="float">
            <text:p>162584,2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9:2258</text:p>
          </table:table-cell>
          <table:table-cell table:style-name="ce12" office:value-type="float" office:value="150382.82" calcext:value-type="float">
            <text:p>150382,8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7:1665</text:p>
          </table:table-cell>
          <table:table-cell table:style-name="ce12" office:value-type="float" office:value="74362.52" calcext:value-type="float">
            <text:p>74362,5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011:10</text:p>
          </table:table-cell>
          <table:table-cell table:style-name="ce12" office:value-type="float" office:value="375109.85" calcext:value-type="float">
            <text:p>375109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85:47</text:p>
          </table:table-cell>
          <table:table-cell table:style-name="ce12" office:value-type="float" office:value="380595.58" calcext:value-type="float">
            <text:p>380595,5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45:214</text:p>
          </table:table-cell>
          <table:table-cell table:style-name="ce12" office:value-type="float" office:value="225641.41" calcext:value-type="float">
            <text:p>225641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45:217</text:p>
          </table:table-cell>
          <table:table-cell table:style-name="ce12" office:value-type="float" office:value="307771.33" calcext:value-type="float">
            <text:p>307771,3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245:42</text:p>
          </table:table-cell>
          <table:table-cell table:style-name="ce12" office:value-type="float" office:value="282244.22" calcext:value-type="float">
            <text:p>282244,2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70029:53</text:p>
          </table:table-cell>
          <table:table-cell table:style-name="ce12" office:value-type="float" office:value="325295.08" calcext:value-type="float">
            <text:p>325295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70108:38</text:p>
          </table:table-cell>
          <table:table-cell table:style-name="ce12" office:value-type="float" office:value="423499.62" calcext:value-type="float">
            <text:p>423499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7853</text:p>
          </table:table-cell>
          <table:table-cell table:style-name="ce12" office:value-type="float" office:value="107997.74" calcext:value-type="float">
            <text:p>107997,7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222:176</text:p>
          </table:table-cell>
          <table:table-cell table:style-name="ce12" office:value-type="float" office:value="4642978.5" calcext:value-type="float">
            <text:p>4642978,5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222:177</text:p>
          </table:table-cell>
          <table:table-cell table:style-name="ce12" office:value-type="float" office:value="689532.41" calcext:value-type="float">
            <text:p>689532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305:209</text:p>
          </table:table-cell>
          <table:table-cell table:style-name="ce12" office:value-type="float" office:value="447762.49" calcext:value-type="float">
            <text:p>447762,4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350:889</text:p>
          </table:table-cell>
          <table:table-cell table:style-name="ce12" office:value-type="float" office:value="77251.8" calcext:value-type="float">
            <text:p>77251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72:7</text:p>
          </table:table-cell>
          <table:table-cell table:style-name="ce12" office:value-type="float" office:value="256399712.3" calcext:value-type="float">
            <text:p>256399712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563:11</text:p>
          </table:table-cell>
          <table:table-cell table:style-name="ce12" office:value-type="float" office:value="743219.62" calcext:value-type="float">
            <text:p>743219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10018:424</text:p>
          </table:table-cell>
          <table:table-cell table:style-name="ce12" office:value-type="float" office:value="128539.83" calcext:value-type="float">
            <text:p>128539,8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20022:370</text:p>
          </table:table-cell>
          <table:table-cell table:style-name="ce12" office:value-type="float" office:value="390654.11" calcext:value-type="float">
            <text:p>390654,1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5190</text:p>
          </table:table-cell>
          <table:table-cell table:style-name="ce12" office:value-type="float" office:value="1700675.6" calcext:value-type="float">
            <text:p>1700675,6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210:13</text:p>
          </table:table-cell>
          <table:table-cell table:style-name="ce12" office:value-type="float" office:value="560124.85" calcext:value-type="float">
            <text:p>560124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210:6</text:p>
          </table:table-cell>
          <table:table-cell table:style-name="ce12" office:value-type="float" office:value="482099.62" calcext:value-type="float">
            <text:p>482099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233:25</text:p>
          </table:table-cell>
          <table:table-cell table:style-name="ce12" office:value-type="float" office:value="703989.93" calcext:value-type="float">
            <text:p>703989,9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233:27</text:p>
          </table:table-cell>
          <table:table-cell table:style-name="ce12" office:value-type="float" office:value="868510.19" calcext:value-type="float">
            <text:p>868510,1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320:1132</text:p>
          </table:table-cell>
          <table:table-cell table:style-name="ce12" office:value-type="float" office:value="35476.71" calcext:value-type="float">
            <text:p>35476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391:523</text:p>
          </table:table-cell>
          <table:table-cell table:style-name="ce12" office:value-type="float" office:value="588" calcext:value-type="float">
            <text:p>588,0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30:17</text:p>
          </table:table-cell>
          <table:table-cell table:style-name="ce12" office:value-type="float" office:value="1134412.89" calcext:value-type="float">
            <text:p>1134412,8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40:186</text:p>
          </table:table-cell>
          <table:table-cell table:style-name="ce12" office:value-type="float" office:value="62540.96" calcext:value-type="float">
            <text:p>62540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57:131</text:p>
          </table:table-cell>
          <table:table-cell table:style-name="ce12" office:value-type="float" office:value="139402.3" calcext:value-type="float">
            <text:p>139402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41:5</text:p>
          </table:table-cell>
          <table:table-cell table:style-name="ce12" office:value-type="float" office:value="798837.31" calcext:value-type="float">
            <text:p>798837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41:6</text:p>
          </table:table-cell>
          <table:table-cell table:style-name="ce12" office:value-type="float" office:value="839951.97" calcext:value-type="float">
            <text:p>839951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42:14</text:p>
          </table:table-cell>
          <table:table-cell table:style-name="ce12" office:value-type="float" office:value="886914.62" calcext:value-type="float">
            <text:p>886914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42:23</text:p>
          </table:table-cell>
          <table:table-cell table:style-name="ce12" office:value-type="float" office:value="304684.06" calcext:value-type="float">
            <text:p>304684,0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42:5</text:p>
          </table:table-cell>
          <table:table-cell table:style-name="ce12" office:value-type="float" office:value="738901.14" calcext:value-type="float">
            <text:p>738901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42:7</text:p>
          </table:table-cell>
          <table:table-cell table:style-name="ce12" office:value-type="float" office:value="881579.47" calcext:value-type="float">
            <text:p>881579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43:1</text:p>
          </table:table-cell>
          <table:table-cell table:style-name="ce12" office:value-type="float" office:value="784164.68" calcext:value-type="float">
            <text:p>784164,6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43:18</text:p>
          </table:table-cell>
          <table:table-cell table:style-name="ce12" office:value-type="float" office:value="478485.08" calcext:value-type="float">
            <text:p>478485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143:2</text:p>
          </table:table-cell>
          <table:table-cell table:style-name="ce12" office:value-type="float" office:value="754434.3" calcext:value-type="float">
            <text:p>754434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144:1</text:p>
          </table:table-cell>
          <table:table-cell table:style-name="ce12" office:value-type="float" office:value="673273.95" calcext:value-type="float">
            <text:p>673273,9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44:13</text:p>
          </table:table-cell>
          <table:table-cell table:style-name="ce12" office:value-type="float" office:value="698770.09" calcext:value-type="float">
            <text:p>698770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44:15</text:p>
          </table:table-cell>
          <table:table-cell table:style-name="ce12" office:value-type="float" office:value="322931.86" calcext:value-type="float">
            <text:p>322931,8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44:6</text:p>
          </table:table-cell>
          <table:table-cell table:style-name="ce12" office:value-type="float" office:value="932972.06" calcext:value-type="float">
            <text:p>932972,0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44:7</text:p>
          </table:table-cell>
          <table:table-cell table:style-name="ce12" office:value-type="float" office:value="1029568.18" calcext:value-type="float">
            <text:p>1029568,1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45:18</text:p>
          </table:table-cell>
          <table:table-cell table:style-name="ce12" office:value-type="float" office:value="728651.71" calcext:value-type="float">
            <text:p>728651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46:2</text:p>
          </table:table-cell>
          <table:table-cell table:style-name="ce12" office:value-type="float" office:value="1125109.78" calcext:value-type="float">
            <text:p>1125109,7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46:20</text:p>
          </table:table-cell>
          <table:table-cell table:style-name="ce12" office:value-type="float" office:value="618261.27" calcext:value-type="float">
            <text:p>618261,2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46:21</text:p>
          </table:table-cell>
          <table:table-cell table:style-name="ce12" office:value-type="float" office:value="1102161.3" calcext:value-type="float">
            <text:p>1102161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46:22</text:p>
          </table:table-cell>
          <table:table-cell table:style-name="ce12" office:value-type="float" office:value="799702.42" calcext:value-type="float">
            <text:p>799702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46:23</text:p>
          </table:table-cell>
          <table:table-cell table:style-name="ce12" office:value-type="float" office:value="548927.09" calcext:value-type="float">
            <text:p>548927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46:24</text:p>
          </table:table-cell>
          <table:table-cell table:style-name="ce12" office:value-type="float" office:value="1040053.07" calcext:value-type="float">
            <text:p>1040053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46:25</text:p>
          </table:table-cell>
          <table:table-cell table:style-name="ce12" office:value-type="float" office:value="1116601.95" calcext:value-type="float">
            <text:p>1116601,9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46:26</text:p>
          </table:table-cell>
          <table:table-cell table:style-name="ce12" office:value-type="float" office:value="1102455.34" calcext:value-type="float">
            <text:p>1102455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46:27</text:p>
          </table:table-cell>
          <table:table-cell table:style-name="ce12" office:value-type="float" office:value="954741.1" calcext:value-type="float">
            <text:p>954741,1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46:3</text:p>
          </table:table-cell>
          <table:table-cell table:style-name="ce12" office:value-type="float" office:value="719233.9" calcext:value-type="float">
            <text:p>719233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46:31</text:p>
          </table:table-cell>
          <table:table-cell table:style-name="ce12" office:value-type="float" office:value="1029853.67" calcext:value-type="float">
            <text:p>1029853,6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46:4</text:p>
          </table:table-cell>
          <table:table-cell table:style-name="ce12" office:value-type="float" office:value="748843.16" calcext:value-type="float">
            <text:p>748843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46:5</text:p>
          </table:table-cell>
          <table:table-cell table:style-name="ce12" office:value-type="float" office:value="832456.11" calcext:value-type="float">
            <text:p>832456,1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146:6</text:p>
          </table:table-cell>
          <table:table-cell table:style-name="ce12" office:value-type="float" office:value="918713.31" calcext:value-type="float">
            <text:p>918713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46:7</text:p>
          </table:table-cell>
          <table:table-cell table:style-name="ce12" office:value-type="float" office:value="703481.12" calcext:value-type="float">
            <text:p>703481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46:9</text:p>
          </table:table-cell>
          <table:table-cell table:style-name="ce12" office:value-type="float" office:value="741822.8" calcext:value-type="float">
            <text:p>741822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47:7</text:p>
          </table:table-cell>
          <table:table-cell table:style-name="ce12" office:value-type="float" office:value="1049436.96" calcext:value-type="float">
            <text:p>1049436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47:8</text:p>
          </table:table-cell>
          <table:table-cell table:style-name="ce12" office:value-type="float" office:value="726814.5" calcext:value-type="float">
            <text:p>726814,5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48:11</text:p>
          </table:table-cell>
          <table:table-cell table:style-name="ce12" office:value-type="float" office:value="1014357.38" calcext:value-type="float">
            <text:p>1014357,3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48:9</text:p>
          </table:table-cell>
          <table:table-cell table:style-name="ce12" office:value-type="float" office:value="1069300.47" calcext:value-type="float">
            <text:p>1069300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50:11</text:p>
          </table:table-cell>
          <table:table-cell table:style-name="ce12" office:value-type="float" office:value="919821.51" calcext:value-type="float">
            <text:p>919821,5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150:12</text:p>
          </table:table-cell>
          <table:table-cell table:style-name="ce12" office:value-type="float" office:value="750944.34" calcext:value-type="float">
            <text:p>750944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150:14</text:p>
          </table:table-cell>
          <table:table-cell table:style-name="ce12" office:value-type="float" office:value="1073295.65" calcext:value-type="float">
            <text:p>1073295,6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50:15</text:p>
          </table:table-cell>
          <table:table-cell table:style-name="ce12" office:value-type="float" office:value="148848.38" calcext:value-type="float">
            <text:p>148848,3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50:16</text:p>
          </table:table-cell>
          <table:table-cell table:style-name="ce12" office:value-type="float" office:value="791165.58" calcext:value-type="float">
            <text:p>791165,5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150:17</text:p>
          </table:table-cell>
          <table:table-cell table:style-name="ce12" office:value-type="float" office:value="741387.16" calcext:value-type="float">
            <text:p>741387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150:21</text:p>
          </table:table-cell>
          <table:table-cell table:style-name="ce12" office:value-type="float" office:value="1049246.82" calcext:value-type="float">
            <text:p>1049246,8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150:8</text:p>
          </table:table-cell>
          <table:table-cell table:style-name="ce12" office:value-type="float" office:value="912599.87" calcext:value-type="float">
            <text:p>912599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51:1</text:p>
          </table:table-cell>
          <table:table-cell table:style-name="ce12" office:value-type="float" office:value="1158534.65" calcext:value-type="float">
            <text:p>1158534,6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51:11</text:p>
          </table:table-cell>
          <table:table-cell table:style-name="ce12" office:value-type="float" office:value="1342546.17" calcext:value-type="float">
            <text:p>1342546,1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51:12</text:p>
          </table:table-cell>
          <table:table-cell table:style-name="ce12" office:value-type="float" office:value="960298.2" calcext:value-type="float">
            <text:p>960298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151:13</text:p>
          </table:table-cell>
          <table:table-cell table:style-name="ce12" office:value-type="float" office:value="870011.9" calcext:value-type="float">
            <text:p>870011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151:14</text:p>
          </table:table-cell>
          <table:table-cell table:style-name="ce12" office:value-type="float" office:value="863386.28" calcext:value-type="float">
            <text:p>863386,2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51:16</text:p>
          </table:table-cell>
          <table:table-cell table:style-name="ce12" office:value-type="float" office:value="1084558.21" calcext:value-type="float">
            <text:p>1084558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151:17</text:p>
          </table:table-cell>
          <table:table-cell table:style-name="ce12" office:value-type="float" office:value="1071360.15" calcext:value-type="float">
            <text:p>1071360,1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151:20</text:p>
          </table:table-cell>
          <table:table-cell table:style-name="ce12" office:value-type="float" office:value="821556.19" calcext:value-type="float">
            <text:p>821556,1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151:9</text:p>
          </table:table-cell>
          <table:table-cell table:style-name="ce12" office:value-type="float" office:value="833290.87" calcext:value-type="float">
            <text:p>833290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152:1</text:p>
          </table:table-cell>
          <table:table-cell table:style-name="ce12" office:value-type="float" office:value="662934.59" calcext:value-type="float">
            <text:p>662934,5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152:11</text:p>
          </table:table-cell>
          <table:table-cell table:style-name="ce12" office:value-type="float" office:value="700705.16" calcext:value-type="float">
            <text:p>700705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52:13</text:p>
          </table:table-cell>
          <table:table-cell table:style-name="ce12" office:value-type="float" office:value="943489.32" calcext:value-type="float">
            <text:p>943489,3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52:14</text:p>
          </table:table-cell>
          <table:table-cell table:style-name="ce12" office:value-type="float" office:value="633356.36" calcext:value-type="float">
            <text:p>633356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52:4</text:p>
          </table:table-cell>
          <table:table-cell table:style-name="ce12" office:value-type="float" office:value="817730.8" calcext:value-type="float">
            <text:p>817730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52:5</text:p>
          </table:table-cell>
          <table:table-cell table:style-name="ce12" office:value-type="float" office:value="897825.23" calcext:value-type="float">
            <text:p>897825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53:10</text:p>
          </table:table-cell>
          <table:table-cell table:style-name="ce12" office:value-type="float" office:value="784229.24" calcext:value-type="float">
            <text:p>784229,2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53:52</text:p>
          </table:table-cell>
          <table:table-cell table:style-name="ce12" office:value-type="float" office:value="212544.86" calcext:value-type="float">
            <text:p>212544,8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55:1</text:p>
          </table:table-cell>
          <table:table-cell table:style-name="ce12" office:value-type="float" office:value="952035.95" calcext:value-type="float">
            <text:p>952035,9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56:11</text:p>
          </table:table-cell>
          <table:table-cell table:style-name="ce12" office:value-type="float" office:value="1012561.71" calcext:value-type="float">
            <text:p>1012561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59:35</text:p>
          </table:table-cell>
          <table:table-cell table:style-name="ce12" office:value-type="float" office:value="1068248.47" calcext:value-type="float">
            <text:p>1068248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160:41</text:p>
          </table:table-cell>
          <table:table-cell table:style-name="ce12" office:value-type="float" office:value="1056320.32" calcext:value-type="float">
            <text:p>1056320,3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161:36</text:p>
          </table:table-cell>
          <table:table-cell table:style-name="ce12" office:value-type="float" office:value="933858.4" calcext:value-type="float">
            <text:p>933858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161:41</text:p>
          </table:table-cell>
          <table:table-cell table:style-name="ce12" office:value-type="float" office:value="62652.99" calcext:value-type="float">
            <text:p>62652,9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161:43</text:p>
          </table:table-cell>
          <table:table-cell table:style-name="ce12" office:value-type="float" office:value="654696.63" calcext:value-type="float">
            <text:p>654696,6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162:167</text:p>
          </table:table-cell>
          <table:table-cell table:style-name="ce12" office:value-type="float" office:value="454961.22" calcext:value-type="float">
            <text:p>454961,2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162:179</text:p>
          </table:table-cell>
          <table:table-cell table:style-name="ce12" office:value-type="float" office:value="1007569.92" calcext:value-type="float">
            <text:p>1007569,9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162:18</text:p>
          </table:table-cell>
          <table:table-cell table:style-name="ce12" office:value-type="float" office:value="132921.64" calcext:value-type="float">
            <text:p>132921,6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162:190</text:p>
          </table:table-cell>
          <table:table-cell table:style-name="ce12" office:value-type="float" office:value="845255.4" calcext:value-type="float">
            <text:p>845255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162:192</text:p>
          </table:table-cell>
          <table:table-cell table:style-name="ce12" office:value-type="float" office:value="839526.14" calcext:value-type="float">
            <text:p>839526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162:239</text:p>
          </table:table-cell>
          <table:table-cell table:style-name="ce12" office:value-type="float" office:value="124387.06" calcext:value-type="float">
            <text:p>124387,0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162:92</text:p>
          </table:table-cell>
          <table:table-cell table:style-name="ce12" office:value-type="float" office:value="89802.39" calcext:value-type="float">
            <text:p>89802,3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162:93</text:p>
          </table:table-cell>
          <table:table-cell table:style-name="ce12" office:value-type="float" office:value="89851.34" calcext:value-type="float">
            <text:p>89851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00000:2265</text:p>
          </table:table-cell>
          <table:table-cell table:style-name="ce12" office:value-type="float" office:value="844823.37" calcext:value-type="float">
            <text:p>844823,3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0702:204</text:p>
          </table:table-cell>
          <table:table-cell table:style-name="ce12" office:value-type="float" office:value="296394.41" calcext:value-type="float">
            <text:p>296394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0702:2265</text:p>
          </table:table-cell>
          <table:table-cell table:style-name="ce12" office:value-type="float" office:value="410553.38" calcext:value-type="float">
            <text:p>410553,3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0902:620</text:p>
          </table:table-cell>
          <table:table-cell table:style-name="ce12" office:value-type="float" office:value="263136.71" calcext:value-type="float">
            <text:p>263136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303:108</text:p>
          </table:table-cell>
          <table:table-cell table:style-name="ce12" office:value-type="float" office:value="105582.55" calcext:value-type="float">
            <text:p>105582,5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303:109</text:p>
          </table:table-cell>
          <table:table-cell table:style-name="ce12" office:value-type="float" office:value="105581.47" calcext:value-type="float">
            <text:p>105581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303:112</text:p>
          </table:table-cell>
          <table:table-cell table:style-name="ce12" office:value-type="float" office:value="88020.68" calcext:value-type="float">
            <text:p>88020,6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303:121</text:p>
          </table:table-cell>
          <table:table-cell table:style-name="ce12" office:value-type="float" office:value="154940.12" calcext:value-type="float">
            <text:p>154940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303:122</text:p>
          </table:table-cell>
          <table:table-cell table:style-name="ce12" office:value-type="float" office:value="147981.97" calcext:value-type="float">
            <text:p>147981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303:151</text:p>
          </table:table-cell>
          <table:table-cell table:style-name="ce12" office:value-type="float" office:value="105603.12" calcext:value-type="float">
            <text:p>105603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303:154</text:p>
          </table:table-cell>
          <table:table-cell table:style-name="ce12" office:value-type="float" office:value="105605.18" calcext:value-type="float">
            <text:p>105605,1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303:162</text:p>
          </table:table-cell>
          <table:table-cell table:style-name="ce12" office:value-type="float" office:value="105601.01" calcext:value-type="float">
            <text:p>105601,0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303:171</text:p>
          </table:table-cell>
          <table:table-cell table:style-name="ce12" office:value-type="float" office:value="137261.68" calcext:value-type="float">
            <text:p>137261,6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303:175</text:p>
          </table:table-cell>
          <table:table-cell table:style-name="ce12" office:value-type="float" office:value="95013.31" calcext:value-type="float">
            <text:p>95013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303:176</text:p>
          </table:table-cell>
          <table:table-cell table:style-name="ce12" office:value-type="float" office:value="175419.6" calcext:value-type="float">
            <text:p>175419,6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303:177</text:p>
          </table:table-cell>
          <table:table-cell table:style-name="ce12" office:value-type="float" office:value="175451.3" calcext:value-type="float">
            <text:p>175451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303:178</text:p>
          </table:table-cell>
          <table:table-cell table:style-name="ce12" office:value-type="float" office:value="175954.36" calcext:value-type="float">
            <text:p>175954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303:180</text:p>
          </table:table-cell>
          <table:table-cell table:style-name="ce12" office:value-type="float" office:value="95007.46" calcext:value-type="float">
            <text:p>95007,4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303:181</text:p>
          </table:table-cell>
          <table:table-cell table:style-name="ce12" office:value-type="float" office:value="95008.2" calcext:value-type="float">
            <text:p>95008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303:182</text:p>
          </table:table-cell>
          <table:table-cell table:style-name="ce12" office:value-type="float" office:value="95006.73" calcext:value-type="float">
            <text:p>95006,7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303:184</text:p>
          </table:table-cell>
          <table:table-cell table:style-name="ce12" office:value-type="float" office:value="116166.81" calcext:value-type="float">
            <text:p>116166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303:186</text:p>
          </table:table-cell>
          <table:table-cell table:style-name="ce12" office:value-type="float" office:value="105608.7" calcext:value-type="float">
            <text:p>105608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303:192</text:p>
          </table:table-cell>
          <table:table-cell table:style-name="ce12" office:value-type="float" office:value="105567.37" calcext:value-type="float">
            <text:p>105567,3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303:196</text:p>
          </table:table-cell>
          <table:table-cell table:style-name="ce12" office:value-type="float" office:value="88021.9" calcext:value-type="float">
            <text:p>88021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303:197</text:p>
          </table:table-cell>
          <table:table-cell table:style-name="ce12" office:value-type="float" office:value="84535.41" calcext:value-type="float">
            <text:p>84535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303:202</text:p>
          </table:table-cell>
          <table:table-cell table:style-name="ce12" office:value-type="float" office:value="95059.95" calcext:value-type="float">
            <text:p>95059,9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303:208</text:p>
          </table:table-cell>
          <table:table-cell table:style-name="ce12" office:value-type="float" office:value="105572.61" calcext:value-type="float">
            <text:p>105572,6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303:213</text:p>
          </table:table-cell>
          <table:table-cell table:style-name="ce12" office:value-type="float" office:value="175963.92" calcext:value-type="float">
            <text:p>175963,9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303:214</text:p>
          </table:table-cell>
          <table:table-cell table:style-name="ce12" office:value-type="float" office:value="105575.55" calcext:value-type="float">
            <text:p>105575,5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303:219</text:p>
          </table:table-cell>
          <table:table-cell table:style-name="ce12" office:value-type="float" office:value="105566.72" calcext:value-type="float">
            <text:p>105566,7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303:228</text:p>
          </table:table-cell>
          <table:table-cell table:style-name="ce12" office:value-type="float" office:value="105588.04" calcext:value-type="float">
            <text:p>105588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20044:18</text:p>
          </table:table-cell>
          <table:table-cell table:style-name="ce12" office:value-type="float" office:value="685869.16" calcext:value-type="float">
            <text:p>685869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306:11</text:p>
          </table:table-cell>
          <table:table-cell table:style-name="ce12" office:value-type="float" office:value="450335.64" calcext:value-type="float">
            <text:p>450335,6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0000:4213</text:p>
          </table:table-cell>
          <table:table-cell table:style-name="ce12" office:value-type="float" office:value="5357.02" calcext:value-type="float">
            <text:p>5357,0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0000:6503</text:p>
          </table:table-cell>
          <table:table-cell table:style-name="ce12" office:value-type="float" office:value="4615690.16" calcext:value-type="float">
            <text:p>4615690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0000:6504</text:p>
          </table:table-cell>
          <table:table-cell table:style-name="ce12" office:value-type="float" office:value="7648092.69" calcext:value-type="float">
            <text:p>7648092,6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01:2095</text:p>
          </table:table-cell>
          <table:table-cell table:style-name="ce12" office:value-type="float" office:value="131373.3" calcext:value-type="float">
            <text:p>131373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1:2096</text:p>
          </table:table-cell>
          <table:table-cell table:style-name="ce12" office:value-type="float" office:value="131656.09" calcext:value-type="float">
            <text:p>131656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2:1090</text:p>
          </table:table-cell>
          <table:table-cell table:style-name="ce12" office:value-type="float" office:value="1547473.33" calcext:value-type="float">
            <text:p>1547473,3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3092</text:p>
          </table:table-cell>
          <table:table-cell table:style-name="ce12" office:value-type="float" office:value="631923.36" calcext:value-type="float">
            <text:p>631923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2:335</text:p>
          </table:table-cell>
          <table:table-cell table:style-name="ce12" office:value-type="float" office:value="9937270.62" calcext:value-type="float">
            <text:p>9937270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2:4009</text:p>
          </table:table-cell>
          <table:table-cell table:style-name="ce12" office:value-type="float" office:value="685039.24" calcext:value-type="float">
            <text:p>685039,2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02:4189</text:p>
          </table:table-cell>
          <table:table-cell table:style-name="ce12" office:value-type="float" office:value="418954.4" calcext:value-type="float">
            <text:p>418954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02:857</text:p>
          </table:table-cell>
          <table:table-cell table:style-name="ce12" office:value-type="float" office:value="2472.47" calcext:value-type="float">
            <text:p>2472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02:875</text:p>
          </table:table-cell>
          <table:table-cell table:style-name="ce12" office:value-type="float" office:value="3296.63" calcext:value-type="float">
            <text:p>3296,6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00000:645</text:p>
          </table:table-cell>
          <table:table-cell table:style-name="ce12" office:value-type="float" office:value="1047915.37" calcext:value-type="float">
            <text:p>1047915,3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04:482</text:p>
          </table:table-cell>
          <table:table-cell table:style-name="ce12" office:value-type="float" office:value="457407.02" calcext:value-type="float">
            <text:p>457407,0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13:2533</text:p>
          </table:table-cell>
          <table:table-cell table:style-name="ce12" office:value-type="float" office:value="748345.36" calcext:value-type="float">
            <text:p>748345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3:4833</text:p>
          </table:table-cell>
          <table:table-cell table:style-name="ce12" office:value-type="float" office:value="293796.13" calcext:value-type="float">
            <text:p>293796,1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5:873</text:p>
          </table:table-cell>
          <table:table-cell table:style-name="ce12" office:value-type="float" office:value="324275.48" calcext:value-type="float">
            <text:p>324275,4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21013:295</text:p>
          </table:table-cell>
          <table:table-cell table:style-name="ce12" office:value-type="float" office:value="26315.47" calcext:value-type="float">
            <text:p>26315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41008:15</text:p>
          </table:table-cell>
          <table:table-cell table:style-name="ce12" office:value-type="float" office:value="1049441.29" calcext:value-type="float">
            <text:p>1049441,2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42004:30</text:p>
          </table:table-cell>
          <table:table-cell table:style-name="ce12" office:value-type="float" office:value="415652.85" calcext:value-type="float">
            <text:p>415652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31012:76</text:p>
          </table:table-cell>
          <table:table-cell table:style-name="ce12" office:value-type="float" office:value="105082.69" calcext:value-type="float">
            <text:p>105082,6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31039:1817</text:p>
          </table:table-cell>
          <table:table-cell table:style-name="ce12" office:value-type="float" office:value="355996.14" calcext:value-type="float">
            <text:p>355996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31039:1834</text:p>
          </table:table-cell>
          <table:table-cell table:style-name="ce12" office:value-type="float" office:value="473149.91" calcext:value-type="float">
            <text:p>473149,9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31039:1835</text:p>
          </table:table-cell>
          <table:table-cell table:style-name="ce12" office:value-type="float" office:value="50758.45" calcext:value-type="float">
            <text:p>50758,4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1:000000:1132</text:p>
          </table:table-cell>
          <table:table-cell table:style-name="ce12" office:value-type="float" office:value="1404527.7" calcext:value-type="float">
            <text:p>1404527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1:010503:148</text:p>
          </table:table-cell>
          <table:table-cell table:style-name="ce12" office:value-type="float" office:value="130952.78" calcext:value-type="float">
            <text:p>130952,7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1:010508:17</text:p>
          </table:table-cell>
          <table:table-cell table:style-name="ce12" office:value-type="float" office:value="432581.62" calcext:value-type="float">
            <text:p>432581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0508:18</text:p>
          </table:table-cell>
          <table:table-cell table:style-name="ce12" office:value-type="float" office:value="230880.06" calcext:value-type="float">
            <text:p>230880,0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515:179</text:p>
          </table:table-cell>
          <table:table-cell table:style-name="ce12" office:value-type="float" office:value="267341.29" calcext:value-type="float">
            <text:p>267341,2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0517:168</text:p>
          </table:table-cell>
          <table:table-cell table:style-name="ce12" office:value-type="float" office:value="284206.61" calcext:value-type="float">
            <text:p>284206,6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0521:152</text:p>
          </table:table-cell>
          <table:table-cell table:style-name="ce12" office:value-type="float" office:value="73285.37" calcext:value-type="float">
            <text:p>73285,3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10711:21</text:p>
          </table:table-cell>
          <table:table-cell table:style-name="ce12" office:value-type="float" office:value="1811742.94" calcext:value-type="float">
            <text:p>1811742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10739:26</text:p>
          </table:table-cell>
          <table:table-cell table:style-name="ce12" office:value-type="float" office:value="329016.55" calcext:value-type="float">
            <text:p>329016,5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0739:31</text:p>
          </table:table-cell>
          <table:table-cell table:style-name="ce12" office:value-type="float" office:value="328159.21" calcext:value-type="float">
            <text:p>328159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0937:6</text:p>
          </table:table-cell>
          <table:table-cell table:style-name="ce12" office:value-type="float" office:value="707133.36" calcext:value-type="float">
            <text:p>707133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1212:135</text:p>
          </table:table-cell>
          <table:table-cell table:style-name="ce12" office:value-type="float" office:value="463166.69" calcext:value-type="float">
            <text:p>463166,6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1229:25</text:p>
          </table:table-cell>
          <table:table-cell table:style-name="ce12" office:value-type="float" office:value="339710.18" calcext:value-type="float">
            <text:p>339710,1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2:010569:25</text:p>
          </table:table-cell>
          <table:table-cell table:style-name="ce12" office:value-type="float" office:value="1025192.18" calcext:value-type="float">
            <text:p>1025192,1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2:020206:372</text:p>
          </table:table-cell>
          <table:table-cell table:style-name="ce12" office:value-type="float" office:value="284231.5" calcext:value-type="float">
            <text:p>284231,5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3:011603:2</text:p>
          </table:table-cell>
          <table:table-cell table:style-name="ce12" office:value-type="float" office:value="473451.96" calcext:value-type="float">
            <text:p>473451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3:011621:140</text:p>
          </table:table-cell>
          <table:table-cell table:style-name="ce12" office:value-type="float" office:value="1750127.15" calcext:value-type="float">
            <text:p>1750127,1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3:011631:17</text:p>
          </table:table-cell>
          <table:table-cell table:style-name="ce12" office:value-type="float" office:value="193194.98" calcext:value-type="float">
            <text:p>193194,9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3:011632:2</text:p>
          </table:table-cell>
          <table:table-cell table:style-name="ce12" office:value-type="float" office:value="217913.25" calcext:value-type="float">
            <text:p>217913,2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3:011633:230</text:p>
          </table:table-cell>
          <table:table-cell table:style-name="ce12" office:value-type="float" office:value="80494.93" calcext:value-type="float">
            <text:p>80494,9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00000:2799</text:p>
          </table:table-cell>
          <table:table-cell table:style-name="ce12" office:value-type="float" office:value="25891703.26" calcext:value-type="float">
            <text:p>25891703,2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00000:4087</text:p>
          </table:table-cell>
          <table:table-cell table:style-name="ce12" office:value-type="float" office:value="2272820.62" calcext:value-type="float">
            <text:p>2272820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0315:20</text:p>
          </table:table-cell>
          <table:table-cell table:style-name="ce12" office:value-type="float" office:value="646237.08" calcext:value-type="float">
            <text:p>646237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10402:253</text:p>
          </table:table-cell>
          <table:table-cell table:style-name="ce12" office:value-type="float" office:value="200017.8" calcext:value-type="float">
            <text:p>200017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0402:70</text:p>
          </table:table-cell>
          <table:table-cell table:style-name="ce12" office:value-type="float" office:value="1106940.4" calcext:value-type="float">
            <text:p>1106940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0461:221</text:p>
          </table:table-cell>
          <table:table-cell table:style-name="ce12" office:value-type="float" office:value="743364.21" calcext:value-type="float">
            <text:p>743364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10503:9</text:p>
          </table:table-cell>
          <table:table-cell table:style-name="ce12" office:value-type="float" office:value="810934.88" calcext:value-type="float">
            <text:p>810934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11605:528</text:p>
          </table:table-cell>
          <table:table-cell table:style-name="ce12" office:value-type="float" office:value="172317.8" calcext:value-type="float">
            <text:p>172317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4:011606:3</text:p>
          </table:table-cell>
          <table:table-cell table:style-name="ce12" office:value-type="float" office:value="1478058.27" calcext:value-type="float">
            <text:p>1478058,2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11710:415</text:p>
          </table:table-cell>
          <table:table-cell table:style-name="ce12" office:value-type="float" office:value="89097.44" calcext:value-type="float">
            <text:p>89097,4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5:000000:806</text:p>
          </table:table-cell>
          <table:table-cell table:style-name="ce12" office:value-type="float" office:value="7681260.35" calcext:value-type="float">
            <text:p>7681260,3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5:011410:129</text:p>
          </table:table-cell>
          <table:table-cell table:style-name="ce12" office:value-type="float" office:value="24170786.06" calcext:value-type="float">
            <text:p>24170786,0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5:011508:150</text:p>
          </table:table-cell>
          <table:table-cell table:style-name="ce12" office:value-type="float" office:value="129157.07" calcext:value-type="float">
            <text:p>129157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6:012972:234</text:p>
          </table:table-cell>
          <table:table-cell table:style-name="ce12" office:value-type="float" office:value="1020090.11" calcext:value-type="float">
            <text:p>1020090,1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6:015542:28</text:p>
          </table:table-cell>
          <table:table-cell table:style-name="ce12" office:value-type="float" office:value="519855.41" calcext:value-type="float">
            <text:p>519855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8:010124:38</text:p>
          </table:table-cell>
          <table:table-cell table:style-name="ce12" office:value-type="float" office:value="1125613.81" calcext:value-type="float">
            <text:p>1125613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8:010135:45</text:p>
          </table:table-cell>
          <table:table-cell table:style-name="ce12" office:value-type="float" office:value="397508.54" calcext:value-type="float">
            <text:p>397508,5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8:010165:2</text:p>
          </table:table-cell>
          <table:table-cell table:style-name="ce12" office:value-type="float" office:value="700277.78" calcext:value-type="float">
            <text:p>700277,7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8:010168:10</text:p>
          </table:table-cell>
          <table:table-cell table:style-name="ce12" office:value-type="float" office:value="3073298.03" calcext:value-type="float">
            <text:p>3073298,0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8:010168:21</text:p>
          </table:table-cell>
          <table:table-cell table:style-name="ce12" office:value-type="float" office:value="478935.21" calcext:value-type="float">
            <text:p>478935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8:020202:865</text:p>
          </table:table-cell>
          <table:table-cell table:style-name="ce12" office:value-type="float" office:value="2265357.65" calcext:value-type="float">
            <text:p>2265357,6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9:011244:430</text:p>
          </table:table-cell>
          <table:table-cell table:style-name="ce12" office:value-type="float" office:value="37429.52" calcext:value-type="float">
            <text:p>37429,5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0:010506:9</text:p>
          </table:table-cell>
          <table:table-cell table:style-name="ce12" office:value-type="float" office:value="253668.47" calcext:value-type="float">
            <text:p>253668,4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0:011701:1171</text:p>
          </table:table-cell>
          <table:table-cell table:style-name="ce12" office:value-type="float" office:value="247413.96" calcext:value-type="float">
            <text:p>247413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0:012101:172</text:p>
          </table:table-cell>
          <table:table-cell table:style-name="ce12" office:value-type="float" office:value="455674.9" calcext:value-type="float">
            <text:p>455674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2:010660:139</text:p>
          </table:table-cell>
          <table:table-cell table:style-name="ce12" office:value-type="float" office:value="1357528.7" calcext:value-type="float">
            <text:p>1357528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3:000000:3922</text:p>
          </table:table-cell>
          <table:table-cell table:style-name="ce12" office:value-type="float" office:value="2880511.56" calcext:value-type="float">
            <text:p>2880511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3:010927:129</text:p>
          </table:table-cell>
          <table:table-cell table:style-name="ce12" office:value-type="float" office:value="137509.43" calcext:value-type="float">
            <text:p>137509,4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3:020103:313</text:p>
          </table:table-cell>
          <table:table-cell table:style-name="ce12" office:value-type="float" office:value="127284.07" calcext:value-type="float">
            <text:p>127284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3:020502:126</text:p>
          </table:table-cell>
          <table:table-cell table:style-name="ce12" office:value-type="float" office:value="55709.94" calcext:value-type="float">
            <text:p>55709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3:020725:170</text:p>
          </table:table-cell>
          <table:table-cell table:style-name="ce12" office:value-type="float" office:value="234922.23" calcext:value-type="float">
            <text:p>234922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3:021826:447</text:p>
          </table:table-cell>
          <table:table-cell table:style-name="ce12" office:value-type="float" office:value="133610" calcext:value-type="float">
            <text:p>133610,0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4:010394:13</text:p>
          </table:table-cell>
          <table:table-cell table:style-name="ce12" office:value-type="float" office:value="888013.56" calcext:value-type="float">
            <text:p>888013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4:010601:1451</text:p>
          </table:table-cell>
          <table:table-cell table:style-name="ce12" office:value-type="float" office:value="16216371.48" calcext:value-type="float">
            <text:p>16216371,4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4:011119:143</text:p>
          </table:table-cell>
          <table:table-cell table:style-name="ce12" office:value-type="float" office:value="199846.22" calcext:value-type="float">
            <text:p>199846,2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4:013201:742</text:p>
          </table:table-cell>
          <table:table-cell table:style-name="ce12" office:value-type="float" office:value="359571.34" calcext:value-type="float">
            <text:p>359571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4:013201:768</text:p>
          </table:table-cell>
          <table:table-cell table:style-name="ce12" office:value-type="float" office:value="607517.12" calcext:value-type="float">
            <text:p>607517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4:013601:273</text:p>
          </table:table-cell>
          <table:table-cell table:style-name="ce12" office:value-type="float" office:value="7745351.14" calcext:value-type="float">
            <text:p>7745351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5:010120:150</text:p>
          </table:table-cell>
          <table:table-cell table:style-name="ce12" office:value-type="float" office:value="120904.94" calcext:value-type="float">
            <text:p>120904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5:010120:151</text:p>
          </table:table-cell>
          <table:table-cell table:style-name="ce12" office:value-type="float" office:value="819327.23" calcext:value-type="float">
            <text:p>819327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5:010178:155</text:p>
          </table:table-cell>
          <table:table-cell table:style-name="ce12" office:value-type="float" office:value="91276.69" calcext:value-type="float">
            <text:p>91276,6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5:010210:428</text:p>
          </table:table-cell>
          <table:table-cell table:style-name="ce12" office:value-type="float" office:value="664372.97" calcext:value-type="float">
            <text:p>664372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5:010226:18</text:p>
          </table:table-cell>
          <table:table-cell table:style-name="ce12" office:value-type="float" office:value="385653.6" calcext:value-type="float">
            <text:p>385653,6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5:010228:501</text:p>
          </table:table-cell>
          <table:table-cell table:style-name="ce12" office:value-type="float" office:value="221694.2" calcext:value-type="float">
            <text:p>221694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5:011415:49</text:p>
          </table:table-cell>
          <table:table-cell table:style-name="ce12" office:value-type="float" office:value="108186.87" calcext:value-type="float">
            <text:p>108186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5:011423:1</text:p>
          </table:table-cell>
          <table:table-cell table:style-name="ce12" office:value-type="float" office:value="526286.78" calcext:value-type="float">
            <text:p>526286,7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5:011423:3</text:p>
          </table:table-cell>
          <table:table-cell table:style-name="ce12" office:value-type="float" office:value="690781.77" calcext:value-type="float">
            <text:p>690781,7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6:012000:1659</text:p>
          </table:table-cell>
          <table:table-cell table:style-name="ce12" office:value-type="float" office:value="26828.1" calcext:value-type="float">
            <text:p>26828,1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6:030101:210</text:p>
          </table:table-cell>
          <table:table-cell table:style-name="ce12" office:value-type="float" office:value="472848.36" calcext:value-type="float">
            <text:p>472848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6:030101:4111</text:p>
          </table:table-cell>
          <table:table-cell table:style-name="ce12" office:value-type="float" office:value="209673.54" calcext:value-type="float">
            <text:p>209673,5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6:030101:4112</text:p>
          </table:table-cell>
          <table:table-cell table:style-name="ce12" office:value-type="float" office:value="367151.88" calcext:value-type="float">
            <text:p>367151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6:030101:482</text:p>
          </table:table-cell>
          <table:table-cell table:style-name="ce12" office:value-type="float" office:value="122798.42" calcext:value-type="float">
            <text:p>122798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6:031002:127</text:p>
          </table:table-cell>
          <table:table-cell table:style-name="ce12" office:value-type="float" office:value="1158888.28" calcext:value-type="float">
            <text:p>1158888,2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6:040400:1933</text:p>
          </table:table-cell>
          <table:table-cell table:style-name="ce12" office:value-type="float" office:value="307787.55" calcext:value-type="float">
            <text:p>307787,5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7:010709:159</text:p>
          </table:table-cell>
          <table:table-cell table:style-name="ce12" office:value-type="float" office:value="888059.07" calcext:value-type="float">
            <text:p>888059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7:011206:72</text:p>
          </table:table-cell>
          <table:table-cell table:style-name="ce12" office:value-type="float" office:value="277181.02" calcext:value-type="float">
            <text:p>277181,0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8:010107:2172</text:p>
          </table:table-cell>
          <table:table-cell table:style-name="ce12" office:value-type="float" office:value="60830.69" calcext:value-type="float">
            <text:p>60830,6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8:010107:2173</text:p>
          </table:table-cell>
          <table:table-cell table:style-name="ce12" office:value-type="float" office:value="60827.42" calcext:value-type="float">
            <text:p>60827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1:000000:83</text:p>
          </table:table-cell>
          <table:table-cell table:style-name="ce12" office:value-type="float" office:value="45601031.87" calcext:value-type="float">
            <text:p>45601031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5:000000:1450</text:p>
          </table:table-cell>
          <table:table-cell table:style-name="ce12" office:value-type="float" office:value="26672975.2" calcext:value-type="float">
            <text:p>26672975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5:000000:1451</text:p>
          </table:table-cell>
          <table:table-cell table:style-name="ce12" office:value-type="float" office:value="29968019.13" calcext:value-type="float">
            <text:p>29968019,1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5:000000:1452</text:p>
          </table:table-cell>
          <table:table-cell table:style-name="ce12" office:value-type="float" office:value="26832056.59" calcext:value-type="float">
            <text:p>26832056,5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5:000000:1453</text:p>
          </table:table-cell>
          <table:table-cell table:style-name="ce12" office:value-type="float" office:value="489034.88" calcext:value-type="float">
            <text:p>489034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00000:6564</text:p>
          </table:table-cell>
          <table:table-cell table:style-name="ce12" office:value-type="float" office:value="80788.73" calcext:value-type="float">
            <text:p>80788,7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02003:859</text:p>
          </table:table-cell>
          <table:table-cell table:style-name="ce12" office:value-type="float" office:value="208402.76" calcext:value-type="float">
            <text:p>208402,7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30243:67</text:p>
          </table:table-cell>
          <table:table-cell table:style-name="ce12" office:value-type="float" office:value="92371.41" calcext:value-type="float">
            <text:p>92371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30244:43</text:p>
          </table:table-cell>
          <table:table-cell table:style-name="ce12" office:value-type="float" office:value="51381.63" calcext:value-type="float">
            <text:p>51381,6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2:000000:105</text:p>
          </table:table-cell>
          <table:table-cell table:style-name="ce12" office:value-type="float" office:value="50691001.83" calcext:value-type="float">
            <text:p>50691001,8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2:020903:221</text:p>
          </table:table-cell>
          <table:table-cell table:style-name="ce12" office:value-type="float" office:value="4697888" calcext:value-type="float">
            <text:p>4697888,0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4:011512:439</text:p>
          </table:table-cell>
          <table:table-cell table:style-name="ce12" office:value-type="float" office:value="155039.24" calcext:value-type="float">
            <text:p>155039,2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4:011522:160</text:p>
          </table:table-cell>
          <table:table-cell table:style-name="ce12" office:value-type="float" office:value="1067474.73" calcext:value-type="float">
            <text:p>1067474,7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4:011701:213</text:p>
          </table:table-cell>
          <table:table-cell table:style-name="ce12" office:value-type="float" office:value="3272469.62" calcext:value-type="float">
            <text:p>3272469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4:011701:54</text:p>
          </table:table-cell>
          <table:table-cell table:style-name="ce12" office:value-type="float" office:value="2831409.84" calcext:value-type="float">
            <text:p>2831409,8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5:000000:1096</text:p>
          </table:table-cell>
          <table:table-cell table:style-name="ce12" office:value-type="float" office:value="267540.14" calcext:value-type="float">
            <text:p>267540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5:000000:315</text:p>
          </table:table-cell>
          <table:table-cell table:style-name="ce12" office:value-type="float" office:value="7290154.51" calcext:value-type="float">
            <text:p>7290154,5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5:000000:793</text:p>
          </table:table-cell>
          <table:table-cell table:style-name="ce12" office:value-type="float" office:value="2083084.19" calcext:value-type="float">
            <text:p>2083084,1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5:000000:888</text:p>
          </table:table-cell>
          <table:table-cell table:style-name="ce12" office:value-type="float" office:value="6421545.84" calcext:value-type="float">
            <text:p>6421545,8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5:000000:992</text:p>
          </table:table-cell>
          <table:table-cell table:style-name="ce12" office:value-type="float" office:value="11720489.2" calcext:value-type="float">
            <text:p>11720489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5:011366:16</text:p>
          </table:table-cell>
          <table:table-cell table:style-name="ce12" office:value-type="float" office:value="5030634.4" calcext:value-type="float">
            <text:p>5030634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5:011366:31</text:p>
          </table:table-cell>
          <table:table-cell table:style-name="ce12" office:value-type="float" office:value="2568961.5" calcext:value-type="float">
            <text:p>2568961,5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5:011407:31</text:p>
          </table:table-cell>
          <table:table-cell table:style-name="ce12" office:value-type="float" office:value="3331788.6" calcext:value-type="float">
            <text:p>3331788,6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5:011366:60</text:p>
          </table:table-cell>
          <table:table-cell table:style-name="ce12" office:value-type="float" office:value="8802589.49" calcext:value-type="float">
            <text:p>8802589,4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5:011370:6</text:p>
          </table:table-cell>
          <table:table-cell table:style-name="ce12" office:value-type="float" office:value="12380277.39" calcext:value-type="float">
            <text:p>12380277,3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5:000000:1097</text:p>
          </table:table-cell>
          <table:table-cell table:style-name="ce12" office:value-type="float" office:value="104130.72" calcext:value-type="float">
            <text:p>104130,7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5:000000:1098</text:p>
          </table:table-cell>
          <table:table-cell table:style-name="ce12" office:value-type="float" office:value="107600.99" calcext:value-type="float">
            <text:p>107600,9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5:011407:157</text:p>
          </table:table-cell>
          <table:table-cell table:style-name="ce12" office:value-type="float" office:value="2938189.05" calcext:value-type="float">
            <text:p>2938189,0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5:011407:25</text:p>
          </table:table-cell>
          <table:table-cell table:style-name="ce12" office:value-type="float" office:value="1520267.01" calcext:value-type="float">
            <text:p>1520267,0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5:011407:27</text:p>
          </table:table-cell>
          <table:table-cell table:style-name="ce12" office:value-type="float" office:value="5067460.32" calcext:value-type="float">
            <text:p>5067460,3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5:011410:1</text:p>
          </table:table-cell>
          <table:table-cell table:style-name="ce12" office:value-type="float" office:value="7333828.42" calcext:value-type="float">
            <text:p>7333828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5:011501:71</text:p>
          </table:table-cell>
          <table:table-cell table:style-name="ce12" office:value-type="float" office:value="779109.57" calcext:value-type="float">
            <text:p>779109,5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5:011501:73</text:p>
          </table:table-cell>
          <table:table-cell table:style-name="ce12" office:value-type="float" office:value="4549015.43" calcext:value-type="float">
            <text:p>4549015,4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5:011501:9</text:p>
          </table:table-cell>
          <table:table-cell table:style-name="ce12" office:value-type="float" office:value="537158.44" calcext:value-type="float">
            <text:p>537158,4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5:011508:33</text:p>
          </table:table-cell>
          <table:table-cell table:style-name="ce12" office:value-type="float" office:value="625125.6" calcext:value-type="float">
            <text:p>625125,6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9:011906:77</text:p>
          </table:table-cell>
          <table:table-cell table:style-name="ce12" office:value-type="float" office:value="591000" calcext:value-type="float">
            <text:p>591000,0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1:011024:411</text:p>
          </table:table-cell>
          <table:table-cell table:style-name="ce12" office:value-type="float" office:value="59422.62" calcext:value-type="float">
            <text:p>59422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4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80101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00000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4100:18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10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19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2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22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2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29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29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6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9:10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4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62:9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74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9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27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32:5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39:2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04:3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14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14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15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15:2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015:2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015:5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020:3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55:2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39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9:6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10: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38:5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39:9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80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96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1513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003:52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30004:37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004:37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4:37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605:1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40001:1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40001:8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40717:1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80001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90005:2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00002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00004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002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011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080: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14: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151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12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45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45:15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51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58:10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50007:2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50012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70057: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7013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70151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60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000:62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00:67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000:69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00:75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00:78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8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83:3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15:6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17:3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5:1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25:12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2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2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49:2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8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96: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221:1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221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228:1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229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298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29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32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352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369:4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410:11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410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410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410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410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410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410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410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424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424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424:7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441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441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441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454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45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461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468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483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48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3:000000:22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3:010017:10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3:020002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3:02001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3:020016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3:020019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3:040048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50048:1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1011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10120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10125:1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1021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10316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1031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10505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3034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30387:5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09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09:1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09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09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09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09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09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09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0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0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602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602: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45:2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1162:1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2024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2044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20445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00000:38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203:2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401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20041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4004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40041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8:011036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0303:1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1008: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00000:45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00000:45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01001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1:20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01:20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01:20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01:20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02:1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02:1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02:1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02:1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02:13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02:13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02:15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02:16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02:17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3002:17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02:17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2:17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2:17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02:17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02:20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02:20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02:2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02:22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13002:22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13002:23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13002:24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13002:2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13002:2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02:3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02:3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02:41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02:41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02:5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13002:6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13002:6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02:8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02:9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02:9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04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04:1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04:2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04:2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04:6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04:6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04:7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04:7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04:8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04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04:8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04:8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13015:3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13015:4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15:5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13015:5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4100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42001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2200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22008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22009:1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22010:1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22010:1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22010:1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22010:1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22010:1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22010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22010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22010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22010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12201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22010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2201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22011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22011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122011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122011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131022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13102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31022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31023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131023:1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131023:1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131023:1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131023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131023:1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31023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31023:1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31023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31023:1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31023:1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131023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131031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13204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32045:2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32053:1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1:000000:11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1:000000:11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1:000000:12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1:000000:21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1:000000:22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1:000000:22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1:000000:23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1:000000:26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1:000000:27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1:000000:28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1:000000:30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1:010230:2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1:01050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1:010503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1:01050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1:01050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1:010503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1:01050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1:01050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1:010503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1:01050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1:01050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1:010503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1:010503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1:01050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1:01050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1:010504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1:010504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1:010504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1:01050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1:010505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1:01050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1:010505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1:01050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1:01050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1:010506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1:01050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1:01050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1:010506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1:010506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1:01050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1:010506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1:01050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1:01050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1:01050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1:010508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1:010508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1:010508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1:01050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1:01050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1:01050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1:01051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1:010510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1:010510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1:01051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1:010510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1:01051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1:01051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1:01051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1:01051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1:010513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1:010513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1:010513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1:010513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1:010513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1:01051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1:010514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10514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0515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10515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051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1:01051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1:01051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1:010517:1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1:01051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1:010517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1:010517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1:010517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1:010517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1:010517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1:01051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1:010518:1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1:010518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1:010519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1:010519: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1:01052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1:010521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1:010521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1:010521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1:010534:5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1:01070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1:010705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1:010705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1:01070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1:01070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1:01070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1:01071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1:010714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1:010745:1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1:010788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1:010788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1:01079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1:01079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1079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11202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1:011205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1:011205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1:011207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1:01120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1:01120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1:01120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1:011209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1:011210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1:01121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1:01121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1:01121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1:01121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1:011211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1:01121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1:01121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1:01121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1:01121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1:011214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1:011214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1:01121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1:011217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1:01092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1218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1:01121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1:011218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1:011218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1:01121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1:011218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1:011218:2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1:011218:2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1:011218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1:011218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1:011218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1:011218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1:011218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1:01121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1:01121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1:011218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1:01121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1:011218: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1:011218: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1:011219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1:011219:1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1:01121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1:011219:1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1:011219: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1:011219:1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1:011219:1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1:011219:1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1:011219:1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1:011219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1:011219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1:011219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1:011219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1:01121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1:011219:2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1:011219:2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1:011219:2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1:011219:2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1:011219:2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1:011219:2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1:011219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1:01121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1:011229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1:011224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1:011224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1:011224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1:011224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1:01122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1:011225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1:01122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1:01122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1:01122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1:01122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1:01122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1:01122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1:01122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1:011227:1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1:01122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1:011228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1:011228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1:011228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1:01122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1:011212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1:011212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1:011229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1:011229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1:011229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1:011229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1:011229:1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1:011229:1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1:01122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1:011229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1:011229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1:011229:2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1:01122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1:011229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1:011229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1:01122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1:011229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1:011229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1:01122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1:01123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1:01123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1:011235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1:01123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1:011235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1:01123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1:01123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1:01124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1:011241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1:011241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1:011241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1:01124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1:011241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1:011244:1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1:011244:1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1:011244:1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1:011244:1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1:011244:1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1:011244:1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11244:1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11244:2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1:011402: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1:011403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11403:2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1:01140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1140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11408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11408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11408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1702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2:000000:17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2:000000:17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2:000000:17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2:010509:1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2:010574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2:010603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2:020807:1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2:02080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2:020904: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3:000000:12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3:000000:12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3:000000:12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3:000000:12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3:000000:12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3:000000:12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3:000000:12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3:000000:12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3:000000:12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3:000000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3:000000:14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3:000000:3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3:000000:8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3:000000:8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3:000000:8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3:000000:8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3:000000:9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3:000000:9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3:000000:9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3:000000:9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3:01160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3:011602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3:011602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3:011602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3:01160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3:011603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3:01160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3:011604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3:011604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3:011604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3:011604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3:011604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3:011604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3:011604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3:01160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3:011604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3:011604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3:01160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3:011605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3:011605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3:01160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3:011605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3:011605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3:011605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3:011605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3:011605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3:011605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3:011605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3:011605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3:011605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3:011605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3:011605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3:011605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3:011605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3:011605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3:01160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3:01160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3:01160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3:011606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3:01160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3:01160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3:01160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3:011606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3:01160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3:01160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3:011606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3:01160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3:011606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3:011606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3:01160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3:011606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3:011606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3:01160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3:01160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3:01160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3:01160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3:011611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3:01161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3:01161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3:011612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3:011612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3:011612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3:01161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3:011612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3:01161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3:01161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3:011612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3:011613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3:01161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3:01161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3:011613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3:011613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3:011613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3:01161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3:011613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3:01161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3:01161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3:011615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3:01161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3:011615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3:011615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3:01161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3:011615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3:01161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3:011615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3:011615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3:011615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3:011615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3:011615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3:011615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3:011615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3:011615: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3:01161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3:011615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3:011615: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3:011615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3:01161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3:011615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3:01161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3:01161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3:01161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3:01161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3:01161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3:01161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3:01161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3:011616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3:01161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3:01161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3:01161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3:01161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3:011617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3:011617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3:01161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3:01162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3:011622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3:011622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3:01162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3:011622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3:01162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3:01162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3:01162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3:01162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3:01162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3:01162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3:011623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3:01162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3:011623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3:01162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3:011623: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3:011623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3:011623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3:01162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3:011623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3:01162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3:01162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3:01162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3:011625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3:011625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3:011625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3:011625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3:011625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3:01162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3:011625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3:011625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3:011625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3:01162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3:01162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3:01162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3:01162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3:01162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3:011626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3:011626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3:01162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3:01162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3:011626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3:01162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3:01162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3:011626:1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3:011626:1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3:011626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3:01162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3:011626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3:01162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3:01162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3:011626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3:011626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3:01162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3:01162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3:011626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3:01162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3:01162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3:01162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3:01162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3:011627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3:011627:1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3:01162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3:01162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3:011627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3:011627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3:011627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3:011627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3:011627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3:01162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3:01162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3:01162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3:011629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3:011629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3:011629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3:011629:1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3:01162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3:011629:2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3:011629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3:011629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3:011629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3:011629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3:011629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3:011629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3:011629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3:011629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3:011629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3:011629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3:01163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3:01163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3:011630:1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3:01163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3:011630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3:011630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3:01163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3:01163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3:011630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3:011630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3:011630:2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3:011630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3:011630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3:011630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3:011630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3:011630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3:01163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3:011630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3:01163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3:011630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3:011630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3:011630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3:011630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3:011630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3:011630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3:01163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3:011630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3:011631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3:011631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3:011631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3:011632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3:011632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3:011632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3:011632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3:011632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3:011632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3:011632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3:011632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3:01163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3:011632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3:011632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3:01163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3:011632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3:011632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3:011632: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3:011632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3:01163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3:011633: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3:01163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3:011633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3:01163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3:01163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3:011633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3:01163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3:011633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3:011633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3:011633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3:01163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3:01163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3:011633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3:01163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3:01163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3:011634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3:011634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3:011634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3:01163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3:01163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3:01163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3:011636:2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3:011636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3:01163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3:011637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3:011637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3:01163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3:01163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3:01163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3:01163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3:01163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3:01164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3:01164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3:01164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3:011645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3:011646:1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3:011646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3:011646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3:011646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3:01164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3:01164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3:011647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3:01164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3:01164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3:01164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3:011648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3:01164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3:011648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3:011648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3:01164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3:011648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3:01164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3:01164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3:011648: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3:011648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3:011649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3:01165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3:011654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3:011654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3:011654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3:011654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3:011654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3:011654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3:011654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3:011654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3:011654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3:011654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3:011654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3:011654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3:01165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3:011654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3:011654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3:011654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3:011654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3:011654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3:011654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3:011654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3:01165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3:011655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3:011655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3:011655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3:011655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3:011655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3:011655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3:011655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3:011655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3:011655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3:011656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3:011656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3:01165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3:011656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3:01165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3:011657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3:011657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3:011657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3:01165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3:011657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3:01165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3:011657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3:011658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3:011658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3:011658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3:011658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3:011658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3:011658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3:02260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3:022605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3:022605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3:02261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3:02261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3:022612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3:02261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3:02261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3:02261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3:022613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3:022613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3:022613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3:022613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3:02261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3:02261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3:022613: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3:022613: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3:022613: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3:022614:1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3:022614:1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3:022614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3:022614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4:000000:38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4:000000:38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4:010405: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4:010437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4:010452:1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4:010452:1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4:01161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5:010806:2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5:010903:11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5:011003:1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5:011003:1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5:011341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6:012001:1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6:012914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6:012934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6:012944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6:015401:2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6:015501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6:015501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6:015501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6:015501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6:01550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6:015501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6:015501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6:015501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6:01550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6:015501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6:01550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6:01550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6:015501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6:015502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6:015502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6:015502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6:015502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6:015502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6:015502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6:01550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6:015502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6:015502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6:01550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6:015502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6:01550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6:015502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6:01550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6:015502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6:01550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6:015503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6:015503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6:01550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6:01550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6:015503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6:01550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6:01550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6:01550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6:01550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6:01550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6:01550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6:01550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6:01550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6:015503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6:01550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6:015504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6:015504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6:015504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6:015504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6:01550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6:015504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6:015504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6:015504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6:015504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6:015504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6:015504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6:01550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6:01550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6:015505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6:015505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6:015505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6:01550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6:015505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6:015505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6:01550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6:01550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6:01550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6:015506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6:01550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6:01550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6:01550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6:015506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6:015506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6:01550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6:01550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6:01550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6:01550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6:01550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6:01550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6:015507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6:01550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6:01550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6:01550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6:01550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6:01550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6:01550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6:01550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6:015508:1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6:015508:1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6:015508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6:015508:1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6:015508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6:015508:1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6:015508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6:015508:1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6:015508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6:015508:1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6:015508:1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6:015508:1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6:015508:1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6:015513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7:010502:2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7:010502:7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7:010503:3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7:011103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7:011911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7:011912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7:011912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7:01191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7:01191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7:01191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7:01191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7:011913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7:01191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7:011913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7:011913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7:011913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7:011913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7:01191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7:01191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7:011913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7:01260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8:000000:10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8:010124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8:010124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8:010124:2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8:010124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8:010133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8:010144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8:010144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8:010158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8:01015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8:010158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8:010158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8:010158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8:010158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8:010158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8:010162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8:010163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8:010163:1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8:010163:1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8:01016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8:010163:1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8:010163:1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8:010163:1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8:01016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8:01016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8:01016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8:010163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8:010163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8:010163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8:010163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8:010163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8:010164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8:010164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8:010164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8:010164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8:01016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8:010168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8:010168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8:010168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8:01016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8:01016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8:01016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8:01017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8:020602:5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8:020602:5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9:010711:1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9:010802:1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9:01110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9:01110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9:011130:5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9:01121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9:01121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9:011239:5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9:011417:5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20:000000:2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20:000000:4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20:000000:5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20:000000:6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20:000000:6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20:000000:7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20:000000:7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20:011306:1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20:011306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20:011306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20:01130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20:011307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20:011307:1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20:011307:2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20:011307:3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20:011307:3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20:011307:3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20:011307:3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20:011307:3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20:011307:3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20:011307:3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20:011307:3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20:011307:3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20:011307:3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20:011307:4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20:011307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20:011307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20:011307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20:01130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20:011507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20:011507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20:011508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20:01150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20:011508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20:011508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20:011508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20:01150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20:01150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20:011511:1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20:011701:5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20:012101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20:01210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20:012102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21:011001:3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22:000000:20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22:000000:20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22:010632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22:010632:1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22:010634:9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22:010634:9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22:010636:7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22:010637:6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22:010637:6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22:010643:2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23:010502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23:010611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23:010902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23:010902:1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23:010902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23:01093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23:020804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23:020818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23:02082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23:020870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24:000000:9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24:010601:14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24:010813:14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24:010880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24:01088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24:010891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24:01089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24:01089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24:010894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24:010911:2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24:011000:15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24:011201:5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24:011201:9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24:013201:5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24:013201:5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24:013201:5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24:013601:1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24:013601:2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25:010183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25:010316:3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25:010316:3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25:01040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25:011409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25:011419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25:011802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25:01180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26:030200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26:030200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28:010106:29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28:010106:35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3:030004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1:000000:23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1:000000:23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1:000000:25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1:000000:27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1:000000:27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1:000000: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1:01010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1:010530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1:010527:3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1:010530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2:000000:1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3:000000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9:011809:1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20:000000:4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20:000000:4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20:000000:7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20:000000:7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20:000000:7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24:000000:29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24:000000:29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24:000000:33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24:000000:33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26:030000:76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9:000000:18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9:000000:5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9:010109:1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0:004001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0:00400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0:008009:1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0:090162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0:09017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0:090178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0:09017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0:090289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0:01300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0:013011:1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0:013013:49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0:130011: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0:130058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1:000000:21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1:011247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2:020608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3:000000:10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3:000000:10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3:000000:10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3:000000:10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3:000000:12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3:000000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3:000000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3:020103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3:020103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3:020201:1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3:020201:1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3:02210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4:010332:2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4:010332:2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4:011522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4:011522:1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6:01210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6:01220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8:020103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8:020203:1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9:011404:2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20:000000:4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20:000000:5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20:01131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20:011312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20:011312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20:011504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20:011510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21:000000:21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21:000000:24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21:000000:24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21:000000:24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25:011511:1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27:01070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27:010706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27:010714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1:011408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10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D2FF6B27620E555A4932E406CCC960175438B7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0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09:02:41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8T00:00:57</meta:creation-date>
    <dc:date>2023-03-28T09:05:15.088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65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