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5</text:p>
          </table:table-cell>
          <table:table-cell table:style-name="ce2" table:number-columns-repeated="2"/>
          <table:table-cell table:style-name="ce2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3" calcext:value-type="float">
            <text:p>19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83" calcext:value-type="float">
            <text:p>22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70101:18</text:p>
          </table:table-cell>
          <table:table-cell table:style-name="ce12" office:value-type="float" office:value="26093798.63" calcext:value-type="float">
            <text:p>26093798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150101:7</text:p>
          </table:table-cell>
          <table:table-cell table:style-name="ce12" office:value-type="float" office:value="27770943.06" calcext:value-type="float">
            <text:p>27770943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08</text:p>
          </table:table-cell>
          <table:table-cell table:style-name="ce12" office:value-type="float" office:value="103355.87" calcext:value-type="float">
            <text:p>103355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04:111</text:p>
          </table:table-cell>
          <table:table-cell table:style-name="ce12" office:value-type="float" office:value="408450.09" calcext:value-type="float">
            <text:p>408450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2:33</text:p>
          </table:table-cell>
          <table:table-cell table:style-name="ce12" office:value-type="float" office:value="163900.01" calcext:value-type="float">
            <text:p>163900,0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583</text:p>
          </table:table-cell>
          <table:table-cell table:style-name="ce12" office:value-type="float" office:value="92647.21" calcext:value-type="float">
            <text:p>92647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607:745</text:p>
          </table:table-cell>
          <table:table-cell table:style-name="ce12" office:value-type="float" office:value="14168557.22" calcext:value-type="float">
            <text:p>14168557,2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7:746</text:p>
          </table:table-cell>
          <table:table-cell table:style-name="ce12" office:value-type="float" office:value="1094460.99" calcext:value-type="float">
            <text:p>1094460,9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36:630</text:p>
          </table:table-cell>
          <table:table-cell table:style-name="ce12" office:value-type="float" office:value="70289.71" calcext:value-type="float">
            <text:p>70289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53:330</text:p>
          </table:table-cell>
          <table:table-cell table:style-name="ce12" office:value-type="float" office:value="371100.34" calcext:value-type="float">
            <text:p>371100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3:331</text:p>
          </table:table-cell>
          <table:table-cell table:style-name="ce12" office:value-type="float" office:value="373058.53" calcext:value-type="float">
            <text:p>373058,5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5968</text:p>
          </table:table-cell>
          <table:table-cell table:style-name="ce12" office:value-type="float" office:value="70409.14" calcext:value-type="float">
            <text:p>70409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763</text:p>
          </table:table-cell>
          <table:table-cell table:style-name="ce12" office:value-type="float" office:value="2160622.77" calcext:value-type="float">
            <text:p>2160622,7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27:26</text:p>
          </table:table-cell>
          <table:table-cell table:style-name="ce12" office:value-type="float" office:value="101882.61" calcext:value-type="float">
            <text:p>101882,6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28:37</text:p>
          </table:table-cell>
          <table:table-cell table:style-name="ce12" office:value-type="float" office:value="12589172.26" calcext:value-type="float">
            <text:p>12589172,2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15:30</text:p>
          </table:table-cell>
          <table:table-cell table:style-name="ce12" office:value-type="float" office:value="878709.64" calcext:value-type="float">
            <text:p>878709,6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738</text:p>
          </table:table-cell>
          <table:table-cell table:style-name="ce12" office:value-type="float" office:value="119105.45" calcext:value-type="float">
            <text:p>119105,4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26:22</text:p>
          </table:table-cell>
          <table:table-cell table:style-name="ce12" office:value-type="float" office:value="101770.33" calcext:value-type="float">
            <text:p>101770,3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26:4</text:p>
          </table:table-cell>
          <table:table-cell table:style-name="ce12" office:value-type="float" office:value="101827.49" calcext:value-type="float">
            <text:p>101827,4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27:13</text:p>
          </table:table-cell>
          <table:table-cell table:style-name="ce12" office:value-type="float" office:value="58546.07" calcext:value-type="float">
            <text:p>58546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27:326</text:p>
          </table:table-cell>
          <table:table-cell table:style-name="ce12" office:value-type="float" office:value="62318.58" calcext:value-type="float">
            <text:p>62318,5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96:182</text:p>
          </table:table-cell>
          <table:table-cell table:style-name="ce12" office:value-type="float" office:value="913820.98" calcext:value-type="float">
            <text:p>913820,9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96:183</text:p>
          </table:table-cell>
          <table:table-cell table:style-name="ce12" office:value-type="float" office:value="915332.24" calcext:value-type="float">
            <text:p>915332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96:2</text:p>
          </table:table-cell>
          <table:table-cell table:style-name="ce12" office:value-type="float" office:value="89373.83" calcext:value-type="float">
            <text:p>89373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15:632</text:p>
          </table:table-cell>
          <table:table-cell table:style-name="ce12" office:value-type="float" office:value="3441439.05" calcext:value-type="float">
            <text:p>3441439,0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17:319</text:p>
          </table:table-cell>
          <table:table-cell table:style-name="ce12" office:value-type="float" office:value="143441.34" calcext:value-type="float">
            <text:p>143441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17:36</text:p>
          </table:table-cell>
          <table:table-cell table:style-name="ce12" office:value-type="float" office:value="139456.22" calcext:value-type="float">
            <text:p>139456,2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3:71</text:p>
          </table:table-cell>
          <table:table-cell table:style-name="ce12" office:value-type="float" office:value="94992.07" calcext:value-type="float">
            <text:p>94992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5:2061</text:p>
          </table:table-cell>
          <table:table-cell table:style-name="ce12" office:value-type="float" office:value="2554783.89" calcext:value-type="float">
            <text:p>2554783,8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5:2569</text:p>
          </table:table-cell>
          <table:table-cell table:style-name="ce12" office:value-type="float" office:value="4383312.97" calcext:value-type="float">
            <text:p>4383312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7:22</text:p>
          </table:table-cell>
          <table:table-cell table:style-name="ce12" office:value-type="float" office:value="18408152.5" calcext:value-type="float">
            <text:p>18408152,5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7637</text:p>
          </table:table-cell>
          <table:table-cell table:style-name="ce12" office:value-type="float" office:value="86088.07" calcext:value-type="float">
            <text:p>86088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8:1547</text:p>
          </table:table-cell>
          <table:table-cell table:style-name="ce12" office:value-type="float" office:value="151667.59" calcext:value-type="float">
            <text:p>151667,5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8:1571</text:p>
          </table:table-cell>
          <table:table-cell table:style-name="ce12" office:value-type="float" office:value="167480.42" calcext:value-type="float">
            <text:p>167480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8:311</text:p>
          </table:table-cell>
          <table:table-cell table:style-name="ce12" office:value-type="float" office:value="168737.67" calcext:value-type="float">
            <text:p>168737,6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41:587</text:p>
          </table:table-cell>
          <table:table-cell table:style-name="ce12" office:value-type="float" office:value="1427508.39" calcext:value-type="float">
            <text:p>1427508,3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41:590</text:p>
          </table:table-cell>
          <table:table-cell table:style-name="ce12" office:value-type="float" office:value="80153.01" calcext:value-type="float">
            <text:p>80153,0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46:21</text:p>
          </table:table-cell>
          <table:table-cell table:style-name="ce12" office:value-type="float" office:value="134915.8" calcext:value-type="float">
            <text:p>134915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46:463</text:p>
          </table:table-cell>
          <table:table-cell table:style-name="ce12" office:value-type="float" office:value="135012.28" calcext:value-type="float">
            <text:p>135012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49:225</text:p>
          </table:table-cell>
          <table:table-cell table:style-name="ce12" office:value-type="float" office:value="789633.31" calcext:value-type="float">
            <text:p>789633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49:356</text:p>
          </table:table-cell>
          <table:table-cell table:style-name="ce12" office:value-type="float" office:value="1143312.03" calcext:value-type="float">
            <text:p>1143312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49:357</text:p>
          </table:table-cell>
          <table:table-cell table:style-name="ce12" office:value-type="float" office:value="1034018.94" calcext:value-type="float">
            <text:p>1034018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51:1068</text:p>
          </table:table-cell>
          <table:table-cell table:style-name="ce12" office:value-type="float" office:value="113822.21" calcext:value-type="float">
            <text:p>113822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51:1069</text:p>
          </table:table-cell>
          <table:table-cell table:style-name="ce12" office:value-type="float" office:value="83957.77" calcext:value-type="float">
            <text:p>83957,7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51:178</text:p>
          </table:table-cell>
          <table:table-cell table:style-name="ce12" office:value-type="float" office:value="110078.31" calcext:value-type="float">
            <text:p>110078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51:50</text:p>
          </table:table-cell>
          <table:table-cell table:style-name="ce12" office:value-type="float" office:value="93221.99" calcext:value-type="float">
            <text:p>93221,9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03:16</text:p>
          </table:table-cell>
          <table:table-cell table:style-name="ce12" office:value-type="float" office:value="697938.7" calcext:value-type="float">
            <text:p>697938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205:65</text:p>
          </table:table-cell>
          <table:table-cell table:style-name="ce12" office:value-type="float" office:value="676725.9" calcext:value-type="float">
            <text:p>676725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213:9</text:p>
          </table:table-cell>
          <table:table-cell table:style-name="ce12" office:value-type="float" office:value="625286.76" calcext:value-type="float">
            <text:p>625286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06:61</text:p>
          </table:table-cell>
          <table:table-cell table:style-name="ce12" office:value-type="float" office:value="560580.66" calcext:value-type="float">
            <text:p>560580,6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350:161</text:p>
          </table:table-cell>
          <table:table-cell table:style-name="ce12" office:value-type="float" office:value="107670.16" calcext:value-type="float">
            <text:p>107670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387:5</text:p>
          </table:table-cell>
          <table:table-cell table:style-name="ce12" office:value-type="float" office:value="923312.84" calcext:value-type="float">
            <text:p>923312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431:30</text:p>
          </table:table-cell>
          <table:table-cell table:style-name="ce12" office:value-type="float" office:value="526753.45" calcext:value-type="float">
            <text:p>526753,4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433:140</text:p>
          </table:table-cell>
          <table:table-cell table:style-name="ce12" office:value-type="float" office:value="95998.19" calcext:value-type="float">
            <text:p>95998,1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33:199</text:p>
          </table:table-cell>
          <table:table-cell table:style-name="ce12" office:value-type="float" office:value="114078.81" calcext:value-type="float">
            <text:p>114078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33:24</text:p>
          </table:table-cell>
          <table:table-cell table:style-name="ce12" office:value-type="float" office:value="109178.04" calcext:value-type="float">
            <text:p>109178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33:659</text:p>
          </table:table-cell>
          <table:table-cell table:style-name="ce12" office:value-type="float" office:value="127045.73" calcext:value-type="float">
            <text:p>127045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33:665</text:p>
          </table:table-cell>
          <table:table-cell table:style-name="ce12" office:value-type="float" office:value="108942.15" calcext:value-type="float">
            <text:p>108942,1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33:666</text:p>
          </table:table-cell>
          <table:table-cell table:style-name="ce12" office:value-type="float" office:value="117104.63" calcext:value-type="float">
            <text:p>117104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33:668</text:p>
          </table:table-cell>
          <table:table-cell table:style-name="ce12" office:value-type="float" office:value="102159.86" calcext:value-type="float">
            <text:p>102159,8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433:671</text:p>
          </table:table-cell>
          <table:table-cell table:style-name="ce12" office:value-type="float" office:value="96227.02" calcext:value-type="float">
            <text:p>96227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433:672</text:p>
          </table:table-cell>
          <table:table-cell table:style-name="ce12" office:value-type="float" office:value="109377.46" calcext:value-type="float">
            <text:p>109377,4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433:673</text:p>
          </table:table-cell>
          <table:table-cell table:style-name="ce12" office:value-type="float" office:value="80718.38" calcext:value-type="float">
            <text:p>80718,3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33:674</text:p>
          </table:table-cell>
          <table:table-cell table:style-name="ce12" office:value-type="float" office:value="80588.18" calcext:value-type="float">
            <text:p>80588,1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33:675</text:p>
          </table:table-cell>
          <table:table-cell table:style-name="ce12" office:value-type="float" office:value="80500.71" calcext:value-type="float">
            <text:p>80500,7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33:676</text:p>
          </table:table-cell>
          <table:table-cell table:style-name="ce12" office:value-type="float" office:value="80456.7" calcext:value-type="float">
            <text:p>80456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33:677</text:p>
          </table:table-cell>
          <table:table-cell table:style-name="ce12" office:value-type="float" office:value="80631.66" calcext:value-type="float">
            <text:p>80631,6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33:678</text:p>
          </table:table-cell>
          <table:table-cell table:style-name="ce12" office:value-type="float" office:value="80544.43" calcext:value-type="float">
            <text:p>80544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33:679</text:p>
          </table:table-cell>
          <table:table-cell table:style-name="ce12" office:value-type="float" office:value="80675.16" calcext:value-type="float">
            <text:p>80675,1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33:680</text:p>
          </table:table-cell>
          <table:table-cell table:style-name="ce12" office:value-type="float" office:value="106947.44" calcext:value-type="float">
            <text:p>106947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33:690</text:p>
          </table:table-cell>
          <table:table-cell table:style-name="ce12" office:value-type="float" office:value="96062.57" calcext:value-type="float">
            <text:p>96062,5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39:66</text:p>
          </table:table-cell>
          <table:table-cell table:style-name="ce12" office:value-type="float" office:value="107821.97" calcext:value-type="float">
            <text:p>107821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6871</text:p>
          </table:table-cell>
          <table:table-cell table:style-name="ce12" office:value-type="float" office:value="117532.53" calcext:value-type="float">
            <text:p>117532,5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39:272</text:p>
          </table:table-cell>
          <table:table-cell table:style-name="ce12" office:value-type="float" office:value="117018.72" calcext:value-type="float">
            <text:p>117018,7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39:274</text:p>
          </table:table-cell>
          <table:table-cell table:style-name="ce12" office:value-type="float" office:value="181554.85" calcext:value-type="float">
            <text:p>181554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47:233</text:p>
          </table:table-cell>
          <table:table-cell table:style-name="ce12" office:value-type="float" office:value="89931.87" calcext:value-type="float">
            <text:p>89931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7822</text:p>
          </table:table-cell>
          <table:table-cell table:style-name="ce12" office:value-type="float" office:value="104126.96" calcext:value-type="float">
            <text:p>104126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60:606</text:p>
          </table:table-cell>
          <table:table-cell table:style-name="ce12" office:value-type="float" office:value="122733.07" calcext:value-type="float">
            <text:p>122733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160</text:p>
          </table:table-cell>
          <table:table-cell table:style-name="ce12" office:value-type="float" office:value="199751251.14" calcext:value-type="float">
            <text:p>199751251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516:14</text:p>
          </table:table-cell>
          <table:table-cell table:style-name="ce12" office:value-type="float" office:value="721853.74" calcext:value-type="float">
            <text:p>721853,7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535:5</text:p>
          </table:table-cell>
          <table:table-cell table:style-name="ce12" office:value-type="float" office:value="802033.89" calcext:value-type="float">
            <text:p>802033,8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535:58</text:p>
          </table:table-cell>
          <table:table-cell table:style-name="ce12" office:value-type="float" office:value="700355.3" calcext:value-type="float">
            <text:p>700355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568:12</text:p>
          </table:table-cell>
          <table:table-cell table:style-name="ce12" office:value-type="float" office:value="461368.85" calcext:value-type="float">
            <text:p>461368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569:158</text:p>
          </table:table-cell>
          <table:table-cell table:style-name="ce12" office:value-type="float" office:value="614968.43" calcext:value-type="float">
            <text:p>614968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607:123</text:p>
          </table:table-cell>
          <table:table-cell table:style-name="ce12" office:value-type="float" office:value="46768013.76" calcext:value-type="float">
            <text:p>46768013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657:12</text:p>
          </table:table-cell>
          <table:table-cell table:style-name="ce12" office:value-type="float" office:value="719010.42" calcext:value-type="float">
            <text:p>719010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668:143</text:p>
          </table:table-cell>
          <table:table-cell table:style-name="ce12" office:value-type="float" office:value="921477.76" calcext:value-type="float">
            <text:p>921477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20009:375</text:p>
          </table:table-cell>
          <table:table-cell table:style-name="ce12" office:value-type="float" office:value="3682368.98" calcext:value-type="float">
            <text:p>3682368,9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20016:34</text:p>
          </table:table-cell>
          <table:table-cell table:style-name="ce12" office:value-type="float" office:value="695950.83" calcext:value-type="float">
            <text:p>695950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10295:993</text:p>
          </table:table-cell>
          <table:table-cell table:style-name="ce12" office:value-type="float" office:value="78486.79" calcext:value-type="float">
            <text:p>78486,7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10330:404</text:p>
          </table:table-cell>
          <table:table-cell table:style-name="ce12" office:value-type="float" office:value="84754.66" calcext:value-type="float">
            <text:p>84754,6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336:195</text:p>
          </table:table-cell>
          <table:table-cell table:style-name="ce12" office:value-type="float" office:value="35459.36" calcext:value-type="float">
            <text:p>35459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17:17</text:p>
          </table:table-cell>
          <table:table-cell table:style-name="ce12" office:value-type="float" office:value="1128677.39" calcext:value-type="float">
            <text:p>1128677,3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33:4</text:p>
          </table:table-cell>
          <table:table-cell table:style-name="ce12" office:value-type="float" office:value="650441.56" calcext:value-type="float">
            <text:p>650441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33:8</text:p>
          </table:table-cell>
          <table:table-cell table:style-name="ce12" office:value-type="float" office:value="334844.28" calcext:value-type="float">
            <text:p>334844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34:10</text:p>
          </table:table-cell>
          <table:table-cell table:style-name="ce12" office:value-type="float" office:value="1139888.79" calcext:value-type="float">
            <text:p>1139888,7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34:11</text:p>
          </table:table-cell>
          <table:table-cell table:style-name="ce12" office:value-type="float" office:value="830001.31" calcext:value-type="float">
            <text:p>830001,3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34:12</text:p>
          </table:table-cell>
          <table:table-cell table:style-name="ce12" office:value-type="float" office:value="716031.09" calcext:value-type="float">
            <text:p>716031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34:14</text:p>
          </table:table-cell>
          <table:table-cell table:style-name="ce12" office:value-type="float" office:value="608403.9" calcext:value-type="float">
            <text:p>608403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34:16</text:p>
          </table:table-cell>
          <table:table-cell table:style-name="ce12" office:value-type="float" office:value="851377.43" calcext:value-type="float">
            <text:p>851377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34:2</text:p>
          </table:table-cell>
          <table:table-cell table:style-name="ce12" office:value-type="float" office:value="68250.88" calcext:value-type="float">
            <text:p>68250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34:22</text:p>
          </table:table-cell>
          <table:table-cell table:style-name="ce12" office:value-type="float" office:value="771562.96" calcext:value-type="float">
            <text:p>771562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34:9</text:p>
          </table:table-cell>
          <table:table-cell table:style-name="ce12" office:value-type="float" office:value="876877.51" calcext:value-type="float">
            <text:p>876877,5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36:15</text:p>
          </table:table-cell>
          <table:table-cell table:style-name="ce12" office:value-type="float" office:value="1051669.64" calcext:value-type="float">
            <text:p>1051669,6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136:17</text:p>
          </table:table-cell>
          <table:table-cell table:style-name="ce12" office:value-type="float" office:value="822718.02" calcext:value-type="float">
            <text:p>822718,0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136:26</text:p>
          </table:table-cell>
          <table:table-cell table:style-name="ce12" office:value-type="float" office:value="1092391.94" calcext:value-type="float">
            <text:p>1092391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137:1</text:p>
          </table:table-cell>
          <table:table-cell table:style-name="ce12" office:value-type="float" office:value="850604.85" calcext:value-type="float">
            <text:p>850604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139:12</text:p>
          </table:table-cell>
          <table:table-cell table:style-name="ce12" office:value-type="float" office:value="840096.88" calcext:value-type="float">
            <text:p>840096,8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139:16</text:p>
          </table:table-cell>
          <table:table-cell table:style-name="ce12" office:value-type="float" office:value="576673.81" calcext:value-type="float">
            <text:p>576673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139:19</text:p>
          </table:table-cell>
          <table:table-cell table:style-name="ce12" office:value-type="float" office:value="685629.32" calcext:value-type="float">
            <text:p>685629,3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139:22</text:p>
          </table:table-cell>
          <table:table-cell table:style-name="ce12" office:value-type="float" office:value="445387.08" calcext:value-type="float">
            <text:p>445387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139:26</text:p>
          </table:table-cell>
          <table:table-cell table:style-name="ce12" office:value-type="float" office:value="759351.8" calcext:value-type="float">
            <text:p>759351,8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39:5</text:p>
          </table:table-cell>
          <table:table-cell table:style-name="ce12" office:value-type="float" office:value="843705.03" calcext:value-type="float">
            <text:p>843705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41:3</text:p>
          </table:table-cell>
          <table:table-cell table:style-name="ce12" office:value-type="float" office:value="962530.63" calcext:value-type="float">
            <text:p>962530,6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141:4</text:p>
          </table:table-cell>
          <table:table-cell table:style-name="ce12" office:value-type="float" office:value="1058332.4" calcext:value-type="float">
            <text:p>1058332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42:12</text:p>
          </table:table-cell>
          <table:table-cell table:style-name="ce12" office:value-type="float" office:value="743568.92" calcext:value-type="float">
            <text:p>743568,9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43:11</text:p>
          </table:table-cell>
          <table:table-cell table:style-name="ce12" office:value-type="float" office:value="781804.07" calcext:value-type="float">
            <text:p>781804,0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43:6</text:p>
          </table:table-cell>
          <table:table-cell table:style-name="ce12" office:value-type="float" office:value="838092.21" calcext:value-type="float">
            <text:p>838092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43:7</text:p>
          </table:table-cell>
          <table:table-cell table:style-name="ce12" office:value-type="float" office:value="865646.08" calcext:value-type="float">
            <text:p>865646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50:3</text:p>
          </table:table-cell>
          <table:table-cell table:style-name="ce12" office:value-type="float" office:value="887181.27" calcext:value-type="float">
            <text:p>887181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150:5</text:p>
          </table:table-cell>
          <table:table-cell table:style-name="ce12" office:value-type="float" office:value="1390284.56" calcext:value-type="float">
            <text:p>1390284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218:22</text:p>
          </table:table-cell>
          <table:table-cell table:style-name="ce12" office:value-type="float" office:value="1234251.76" calcext:value-type="float">
            <text:p>1234251,7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219:13</text:p>
          </table:table-cell>
          <table:table-cell table:style-name="ce12" office:value-type="float" office:value="1134797.53" calcext:value-type="float">
            <text:p>1134797,5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220:15</text:p>
          </table:table-cell>
          <table:table-cell table:style-name="ce12" office:value-type="float" office:value="1029664.94" calcext:value-type="float">
            <text:p>1029664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0702:357</text:p>
          </table:table-cell>
          <table:table-cell table:style-name="ce12" office:value-type="float" office:value="63531.42" calcext:value-type="float">
            <text:p>63531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801:680</text:p>
          </table:table-cell>
          <table:table-cell table:style-name="ce12" office:value-type="float" office:value="761415.75" calcext:value-type="float">
            <text:p>761415,7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303:86</text:p>
          </table:table-cell>
          <table:table-cell table:style-name="ce12" office:value-type="float" office:value="155002.09" calcext:value-type="float">
            <text:p>155002,0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303:90</text:p>
          </table:table-cell>
          <table:table-cell table:style-name="ce12" office:value-type="float" office:value="102199.41" calcext:value-type="float">
            <text:p>102199,4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303:103</text:p>
          </table:table-cell>
          <table:table-cell table:style-name="ce12" office:value-type="float" office:value="137311.9" calcext:value-type="float">
            <text:p>137311,9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303:107</text:p>
          </table:table-cell>
          <table:table-cell table:style-name="ce12" office:value-type="float" office:value="105579.36" calcext:value-type="float">
            <text:p>105579,3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303:124</text:p>
          </table:table-cell>
          <table:table-cell table:style-name="ce12" office:value-type="float" office:value="105624.86" calcext:value-type="float">
            <text:p>105624,8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303:125</text:p>
          </table:table-cell>
          <table:table-cell table:style-name="ce12" office:value-type="float" office:value="105585.93" calcext:value-type="float">
            <text:p>105585,9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303:143</text:p>
          </table:table-cell>
          <table:table-cell table:style-name="ce12" office:value-type="float" office:value="147843.25" calcext:value-type="float">
            <text:p>147843,2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303:144</text:p>
          </table:table-cell>
          <table:table-cell table:style-name="ce12" office:value-type="float" office:value="105575.81" calcext:value-type="float">
            <text:p>105575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303:155</text:p>
          </table:table-cell>
          <table:table-cell table:style-name="ce12" office:value-type="float" office:value="105569.23" calcext:value-type="float">
            <text:p>105569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303:159</text:p>
          </table:table-cell>
          <table:table-cell table:style-name="ce12" office:value-type="float" office:value="105571.34" calcext:value-type="float">
            <text:p>105571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303:161</text:p>
          </table:table-cell>
          <table:table-cell table:style-name="ce12" office:value-type="float" office:value="105562.56" calcext:value-type="float">
            <text:p>105562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3:74</text:p>
          </table:table-cell>
          <table:table-cell table:style-name="ce12" office:value-type="float" office:value="133943.7" calcext:value-type="float">
            <text:p>133943,7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303:75</text:p>
          </table:table-cell>
          <table:table-cell table:style-name="ce12" office:value-type="float" office:value="153630.21" calcext:value-type="float">
            <text:p>153630,2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303:76</text:p>
          </table:table-cell>
          <table:table-cell table:style-name="ce12" office:value-type="float" office:value="84471.62" calcext:value-type="float">
            <text:p>84471,6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3:91</text:p>
          </table:table-cell>
          <table:table-cell table:style-name="ce12" office:value-type="float" office:value="88020.08" calcext:value-type="float">
            <text:p>88020,0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3:92</text:p>
          </table:table-cell>
          <table:table-cell table:style-name="ce12" office:value-type="float" office:value="88021.55" calcext:value-type="float">
            <text:p>88021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3:95</text:p>
          </table:table-cell>
          <table:table-cell table:style-name="ce12" office:value-type="float" office:value="90031.14" calcext:value-type="float">
            <text:p>90031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00000:3300</text:p>
          </table:table-cell>
          <table:table-cell table:style-name="ce12" office:value-type="float" office:value="307289.43" calcext:value-type="float">
            <text:p>307289,4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301:25</text:p>
          </table:table-cell>
          <table:table-cell table:style-name="ce12" office:value-type="float" office:value="613820.96" calcext:value-type="float">
            <text:p>613820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703:381</text:p>
          </table:table-cell>
          <table:table-cell table:style-name="ce12" office:value-type="float" office:value="411957.57" calcext:value-type="float">
            <text:p>411957,5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1304:1025</text:p>
          </table:table-cell>
          <table:table-cell table:style-name="ce12" office:value-type="float" office:value="755540.4" calcext:value-type="float">
            <text:p>755540,4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8007:91</text:p>
          </table:table-cell>
          <table:table-cell table:style-name="ce12" office:value-type="float" office:value="631898.74" calcext:value-type="float">
            <text:p>631898,7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2:4509</text:p>
          </table:table-cell>
          <table:table-cell table:style-name="ce12" office:value-type="float" office:value="104411.42" calcext:value-type="float">
            <text:p>104411,4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13:5006</text:p>
          </table:table-cell>
          <table:table-cell table:style-name="ce12" office:value-type="float" office:value="650393.73" calcext:value-type="float">
            <text:p>650393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5007</text:p>
          </table:table-cell>
          <table:table-cell table:style-name="ce12" office:value-type="float" office:value="59807.12" calcext:value-type="float">
            <text:p>59807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5008</text:p>
          </table:table-cell>
          <table:table-cell table:style-name="ce12" office:value-type="float" office:value="1506709.87" calcext:value-type="float">
            <text:p>1506709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2006:24</text:p>
          </table:table-cell>
          <table:table-cell table:style-name="ce12" office:value-type="float" office:value="348397.87" calcext:value-type="float">
            <text:p>348397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1020:123</text:p>
          </table:table-cell>
          <table:table-cell table:style-name="ce12" office:value-type="float" office:value="135452.83" calcext:value-type="float">
            <text:p>135452,8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21304:554</text:p>
          </table:table-cell>
          <table:table-cell table:style-name="ce12" office:value-type="float" office:value="569565.58" calcext:value-type="float">
            <text:p>569565,5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5:010106:585</text:p>
          </table:table-cell>
          <table:table-cell table:style-name="ce12" office:value-type="float" office:value="3125546.56" calcext:value-type="float">
            <text:p>3125546,5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5:010604:300</text:p>
          </table:table-cell>
          <table:table-cell table:style-name="ce12" office:value-type="float" office:value="2150059.28" calcext:value-type="float">
            <text:p>2150059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0805:963</text:p>
          </table:table-cell>
          <table:table-cell table:style-name="ce12" office:value-type="float" office:value="286995.06" calcext:value-type="float">
            <text:p>286995,0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5:011404:8</text:p>
          </table:table-cell>
          <table:table-cell table:style-name="ce12" office:value-type="float" office:value="207128.04" calcext:value-type="float">
            <text:p>207128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10110:255</text:p>
          </table:table-cell>
          <table:table-cell table:style-name="ce12" office:value-type="float" office:value="5385237.34" calcext:value-type="float">
            <text:p>5385237,3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2:010634:442</text:p>
          </table:table-cell>
          <table:table-cell table:style-name="ce12" office:value-type="float" office:value="30411.27" calcext:value-type="float">
            <text:p>30411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2:010643:235</text:p>
          </table:table-cell>
          <table:table-cell table:style-name="ce12" office:value-type="float" office:value="2049871.26" calcext:value-type="float">
            <text:p>2049871,2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10656:16</text:p>
          </table:table-cell>
          <table:table-cell table:style-name="ce12" office:value-type="float" office:value="425745.3" calcext:value-type="float">
            <text:p>425745,3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10656:334</text:p>
          </table:table-cell>
          <table:table-cell table:style-name="ce12" office:value-type="float" office:value="50963.94" calcext:value-type="float">
            <text:p>50963,9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10656:4</text:p>
          </table:table-cell>
          <table:table-cell table:style-name="ce12" office:value-type="float" office:value="497445.84" calcext:value-type="float">
            <text:p>497445,8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10656:98</text:p>
          </table:table-cell>
          <table:table-cell table:style-name="ce12" office:value-type="float" office:value="206840.49" calcext:value-type="float">
            <text:p>206840,4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3:010201:601</text:p>
          </table:table-cell>
          <table:table-cell table:style-name="ce12" office:value-type="float" office:value="449916.82" calcext:value-type="float">
            <text:p>449916,8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3:021730:176</text:p>
          </table:table-cell>
          <table:table-cell table:style-name="ce12" office:value-type="float" office:value="647241.57" calcext:value-type="float">
            <text:p>647241,5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320:2</text:p>
          </table:table-cell>
          <table:table-cell table:style-name="ce12" office:value-type="float" office:value="4823387.04" calcext:value-type="float">
            <text:p>4823387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504:270</text:p>
          </table:table-cell>
          <table:table-cell table:style-name="ce12" office:value-type="float" office:value="176095.87" calcext:value-type="float">
            <text:p>176095,8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6:030000:7854</text:p>
          </table:table-cell>
          <table:table-cell table:style-name="ce12" office:value-type="float" office:value="13386616.28" calcext:value-type="float">
            <text:p>13386616,2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8:010107:2151</text:p>
          </table:table-cell>
          <table:table-cell table:style-name="ce12" office:value-type="float" office:value="60830.52" calcext:value-type="float">
            <text:p>60830,5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8:010107:2152</text:p>
          </table:table-cell>
          <table:table-cell table:style-name="ce12" office:value-type="float" office:value="60831.14" calcext:value-type="float">
            <text:p>60831,1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8:010107:2153</text:p>
          </table:table-cell>
          <table:table-cell table:style-name="ce12" office:value-type="float" office:value="60830.23" calcext:value-type="float">
            <text:p>60830,2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8:010107:2154</text:p>
          </table:table-cell>
          <table:table-cell table:style-name="ce12" office:value-type="float" office:value="60825.97" calcext:value-type="float">
            <text:p>60825,9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8:010107:2155</text:p>
          </table:table-cell>
          <table:table-cell table:style-name="ce12" office:value-type="float" office:value="60829.74" calcext:value-type="float">
            <text:p>60829,7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8:010107:2156</text:p>
          </table:table-cell>
          <table:table-cell table:style-name="ce12" office:value-type="float" office:value="60826.85" calcext:value-type="float">
            <text:p>60826,8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8:010107:2158</text:p>
          </table:table-cell>
          <table:table-cell table:style-name="ce12" office:value-type="float" office:value="60826.55" calcext:value-type="float">
            <text:p>60826,55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8:010107:2159</text:p>
          </table:table-cell>
          <table:table-cell table:style-name="ce12" office:value-type="float" office:value="60829.54" calcext:value-type="float">
            <text:p>60829,5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8:010107:2160</text:p>
          </table:table-cell>
          <table:table-cell table:style-name="ce12" office:value-type="float" office:value="60828.2" calcext:value-type="float">
            <text:p>60828,2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8:010107:2161</text:p>
          </table:table-cell>
          <table:table-cell table:style-name="ce12" office:value-type="float" office:value="60826.27" calcext:value-type="float">
            <text:p>60826,2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8:010107:2162</text:p>
          </table:table-cell>
          <table:table-cell table:style-name="ce12" office:value-type="float" office:value="60831.44" calcext:value-type="float">
            <text:p>60831,4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8:010107:2163</text:p>
          </table:table-cell>
          <table:table-cell table:style-name="ce12" office:value-type="float" office:value="60829.03" calcext:value-type="float">
            <text:p>60829,0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8:010107:2164</text:p>
          </table:table-cell>
          <table:table-cell table:style-name="ce12" office:value-type="float" office:value="60830.04" calcext:value-type="float">
            <text:p>60830,0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8:010107:2165</text:p>
          </table:table-cell>
          <table:table-cell table:style-name="ce12" office:value-type="float" office:value="60829.24" calcext:value-type="float">
            <text:p>60829,24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8:010107:2167</text:p>
          </table:table-cell>
          <table:table-cell table:style-name="ce12" office:value-type="float" office:value="60828.73" calcext:value-type="float">
            <text:p>60828,73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8:010107:2168</text:p>
          </table:table-cell>
          <table:table-cell table:style-name="ce12" office:value-type="float" office:value="60827.96" calcext:value-type="float">
            <text:p>60827,96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8:010107:2169</text:p>
          </table:table-cell>
          <table:table-cell table:style-name="ce12" office:value-type="float" office:value="60827.67" calcext:value-type="float">
            <text:p>60827,67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8:010107:2171</text:p>
          </table:table-cell>
          <table:table-cell table:style-name="ce12" office:value-type="float" office:value="60827.12" calcext:value-type="float">
            <text:p>60827,12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799:500</text:p>
          </table:table-cell>
          <table:table-cell table:style-name="ce12" office:value-type="float" office:value="3938232.19" calcext:value-type="float">
            <text:p>3938232,19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00000:13106</text:p>
          </table:table-cell>
          <table:table-cell table:style-name="ce12" office:value-type="float" office:value="80100.81" calcext:value-type="float">
            <text:p>80100,81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5:000000:1449</text:p>
          </table:table-cell>
          <table:table-cell table:style-name="ce12" office:value-type="float" office:value="624450" calcext:value-type="float">
            <text:p>624450,0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6:030018:407</text:p>
          </table:table-cell>
          <table:table-cell table:style-name="ce12" office:value-type="float" office:value="17568.1" calcext:value-type="float">
            <text:p>17568,10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4100:18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00:75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000:80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30000:80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3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44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54:1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06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9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442:2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42: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04:3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83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86:1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8:2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2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9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9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10:3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7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6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443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50002:2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60005: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60009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9002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00005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254:1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54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59:1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64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78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89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9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61:1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1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1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1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1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26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26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26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26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0:34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00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00:57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00:59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00:59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59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59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0:59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60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00:60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00:60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61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00:67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00:67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67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67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67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67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00:67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00:67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67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00:67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67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67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67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000:67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67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67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67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00:67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00:67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67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67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67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67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67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00:67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67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00:6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00:68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00:68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00:68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68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00:68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00:68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00:68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00:68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00:68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00:68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00:68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00:68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00:68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00:68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00:69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00:69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70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70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0:70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75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00:75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76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77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79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30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44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46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00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006:1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0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00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00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00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00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007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007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007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00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07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07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07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07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07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0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08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0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0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00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008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00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009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00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01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010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010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01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01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01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010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01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01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1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01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01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011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01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011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011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01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011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11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01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01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01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01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01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01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012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012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01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01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012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012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01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012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015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01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01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01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01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015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01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015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01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015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015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01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015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01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01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01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015: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01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01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01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01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01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01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016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01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016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01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016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01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01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01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016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016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016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016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016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01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01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01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01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01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01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017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017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01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01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01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017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01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017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01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01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017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017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01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01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01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01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01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01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01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01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018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01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018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018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01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01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018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01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01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02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02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2:00002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2:00002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2:00002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02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022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022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022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02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02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02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2:00002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02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02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2:00002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2:00002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2:000023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2:00002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2:00002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02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2:00002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023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2:00002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2:00002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2:00002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2:00002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2:000024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024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024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02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024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024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024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02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024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024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02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024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02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024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024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02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000:58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02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02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02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02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02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026: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02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02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02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02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02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026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026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02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026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02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026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026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02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026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02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02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027:1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027: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000:66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000:76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02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027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02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027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02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02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027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02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027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027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027:3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027:3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027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027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027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027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027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02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02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02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02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028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028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03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2:00003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03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03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03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034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03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03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03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034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03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03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03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03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03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03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03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04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04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04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04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04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074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09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09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096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09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09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09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09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09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096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09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09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09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09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096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096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09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09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11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11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11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11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11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11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11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11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11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115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115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115:1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11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115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115:2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115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115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115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15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11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115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115:4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115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115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115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15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15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15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115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115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115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115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115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11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115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115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115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11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11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11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11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117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11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11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117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117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117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117:3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117:3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117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117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117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117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117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117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117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117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117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117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117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117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117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117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117: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117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433:4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2:000433:5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2:00011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2:00011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2:00011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2:00011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2:00011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11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2:000000:67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2:00012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2:00012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2:000120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2:000120:3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2:000120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2:00012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2:000120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2:000120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2:000120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2:000120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2:00012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2:000120:5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120:5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120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120: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2:00012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121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121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2:00012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2:000121:3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2:000121:3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2:000121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2:00012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2:00012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2:00012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12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12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2:00012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2:000123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2:000123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2:000123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2:000123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2:000123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2:000123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12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2:000123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2:000123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2:000123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2:000123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123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2:000123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2:000123:5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2:000123:5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2:000123:5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2:00012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2:000123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2:000123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2:000123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2:000123:6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2:000123:6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2:000123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2:000123:7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2:000123:7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2:000123: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2:000123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2:00012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2:000124:1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2:000124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2:000124:1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2:000124:1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2:000124:1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2:000124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2:000124:1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2:000124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2:000124:1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2:000124:1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124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2:000124: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2:000124:1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124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124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12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124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124:4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124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2:000124:5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2:000124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2:000124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124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2:000124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2:000124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2:000124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2:000124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2:000124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124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124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124:8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124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124:8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124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124: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124:9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124:9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124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125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125:1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125:10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125:1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125:1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12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125:1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125:1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125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125:1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125:16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125:17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125:17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125:17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125:20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125:20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125:20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125:2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125:23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125:2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125:3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125:3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125:3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125:3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125:3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125:3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125:4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125:4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125:4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125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125:4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125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125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125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125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125: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125: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125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125: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12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12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12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12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2:00012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2:00012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12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2:000126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2:00012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2:00012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2:000126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2:000126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2:00012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2:000000:65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12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2:00012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2:000127:1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2:00012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2:000127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2:000127:1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2:000127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2:000127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2:000127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2:000127:1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2:000127:1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2:000127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2:000127:1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127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127:1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127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127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127:1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127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127:1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127:1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127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127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127:1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127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127:1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127:1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12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12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12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12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127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127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127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12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127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127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127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127:3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127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127:3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12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000:76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12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128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128:10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128:1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128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128:1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128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128:1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128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128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128:1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128:12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128:12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128:12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128:13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128:13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128:13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128:13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128:13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128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128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128:15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128:15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12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128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128:1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128:1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128:1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128:1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128:1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128: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128:1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128:1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128:1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12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128:2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128:2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128:2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128:2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128:2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128:2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128:2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128:2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128:2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128:2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128:2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128:2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128:2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128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128:3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2:000128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2:000128:3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128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2:000128:3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2:000128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2:000128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2:000128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2:000128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2:000128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2:000128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2:000128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2:000128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2:000128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2:000128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2:000128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2:000128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2:000128: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2:000128: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2:000128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2:000128:7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2:000128:7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2:000128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2:000128:8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2:000128: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2:000128:8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2:000128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2:00012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2:000128: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2:00012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2:00012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2:000129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2:00012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2:00012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2:000129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2:000129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2:000129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2:00012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2:00012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2:000129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2:00012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12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2:00012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2:00012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2:00012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2:000129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2:000129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2:00012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2:00013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13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130:1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13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13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13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13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13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13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13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130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13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13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13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13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132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13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132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13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13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13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13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13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13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13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13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13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13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13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13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13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13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13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2:00013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2:00013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2:000135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2:000135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2:00013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2:000138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2:00013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2:00013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2:00013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2:00013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2:00013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139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139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13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13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13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13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13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13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13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13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14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14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14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000:64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000:66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141:1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141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141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141:1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14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141:1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141:1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141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141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141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14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141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141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141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141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141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141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141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141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141:2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141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141:3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141:3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141:3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2:000141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2:00014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2:000141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2:000141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2:000141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141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141:4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141:4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2:000141:4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2:000141:4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2:000141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2:000141:4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2:000141:4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2:000141:4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2:000141:4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2:000141:4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2:000141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2:000141:4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2:000141:4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2:000141:4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2:000141:4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14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141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141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2:000141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2:000141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2:000141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2:000141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2:000141:5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2:000141:5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2:00014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2:000141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2:000141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2:00014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2:000141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2:000141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2:000141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2:000141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2:000141: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2:000141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2:000141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2:000141: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2:000141: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2:000145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2:00014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2:00014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2:00014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2:00014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2:00014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2:00014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2:00014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2:00014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2:00014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2:00014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2:00014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2:00014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2:000145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2:000145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2:00014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2:000145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2:000145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2:000145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2:00014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2:00014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2:000145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2:000145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2:000000:76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2:00014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2:00014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2:000146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2:000146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2:00014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2:00014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2:00014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2:00014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2:000146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2:000146:1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2:000146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2:000146:1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2:00014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2:00014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2:00014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2:000146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2:000146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2:00014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2:000146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2:00014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2:000146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2:000146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2:000146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2:000146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2:000146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2:00014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2:000146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2:000146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2:000146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2:000146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2:000146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2:000146:4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2:000146:4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2:000146:4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2:00014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2:00014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2:00014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2:000147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2:000147:1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2:000147:1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2:000147:1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2:000147:1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2:000147:1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2:000147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2:00014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2:000147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2:000147:1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2:000147:1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2:000147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2:000147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2:00014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2:00014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2:00014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2:000147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2:00014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2:000147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2:00014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2:000147:2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2:000147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2:000147:2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2:000147:2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2:00014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2:000147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2:000147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2:000147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2:000147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2:000147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2:000147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2:000147:3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2:000147:3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2:000147:3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2:000147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2:000147:3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2:00014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2:000147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2:000147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2:000147:4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2:000147:4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2:000147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2:000147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2:000147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2:000147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2:000147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2:000147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2:000147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2:000147:5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2:000147:5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2:000147:5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2:000147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2:000147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2:000147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2:00014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2:000147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2:000147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2:000147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2:00014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2:000147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2:000147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2:000147: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2:000147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2:000147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2:00014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2:000147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2:000147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2:000147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2:000147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2:000147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2:000147: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2:000147: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2:000147: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2:000147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2:00014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2:000147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2:000147: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2:000147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2:000147: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2:000147: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2:000147: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2:00014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2:00014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2:000148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2:000148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2:00014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2:00014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2:00014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2:000148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2:00014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2:000148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2:000148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2:000148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2:000148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2:000148: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2:000148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2:000148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2:000148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2:000148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2:000148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2:000148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2:000148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2:000148: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2:000148: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2:000148: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2:000148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2:000148: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2:00014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2:00014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2:000149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2:000149:1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2:000149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2:000149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2:00014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2:00014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2:000149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2:00014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2:000149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2:00014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2:00014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2:00014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2:00014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2:00014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2:000149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2:000149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2:000149:3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2:000149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2:000149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2:000149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2:000149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2:00014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2:000149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2:000149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2:000149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2:000149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2:000149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2:000149: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2:000149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2:000149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2:000149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2:00014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2:000149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2:000149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2:000149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2:000149: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2:000149: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2:00014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2:00014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2:000000:70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2:000146:1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2:000151:10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2:000151:1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2:000151:10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2:000151:10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2:000151:10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2:000151:10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2:000151:10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2:000151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2:000151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2:000151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2:000151:1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2:000151:1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2:000151:1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2:000151: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2:000151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2:000151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2:000151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2:000151:1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2:000151:1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2:000151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2:000151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2:000151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2:000151:1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2:000151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2:000151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2:000151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2:000151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2:000151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2:000151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2:000151:1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2:000151:1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2:000151:1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2:000151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2:000151:1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2:000151:1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2:000151:1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2:000151:1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2:000151:1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2:000151: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2:000151:2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2:000151:2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2:000151:2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2:000151:2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2:000151:2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2:000151:2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2:000151:2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2:000151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2:000151:2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2:000151:2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2:000151:2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2:000151:2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2:000151:2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2:000151:2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2:000151:2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2:000151:2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2:000151:2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2:000151:2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2:000151:2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2:000151:2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2:000151:2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2:000151:2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2:000151:2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2:000151:2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2:000151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2:000151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2:000151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2:000151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2:000151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2:00015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2:000151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2:000151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2:000151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2:000151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2:000151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2:000151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2:000151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2:000151:5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2:000151:5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2:000151:5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2:000151:5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2:000151:5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2:000151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2:000151:5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2:000151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2:000151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2:000151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2:000151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2:000151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2:000151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2:000151: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2:00015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2:000151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2:000151: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2:000151:7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2:000151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2:000151:7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2:000151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2:000151:8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2:000151: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2:000151: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2:000151:8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2:000151:8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2:000151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2:000151:8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2:000151:8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2:000151:8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2:000151:8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2:000151:8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2:000151:8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2:000151:8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2:000151:8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2:000151:8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2:000151:8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2:000151:8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2:000151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2:000151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2:000151: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2:000151: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2:000151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2:000330:7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2:00019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2:00019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2:00019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2:00019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2:000190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2:000190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2:00019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2:000190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2:000190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2:00019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2:00019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2:00019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2:000190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2:000190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2:000190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2:000190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2:000190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2:000190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2:00019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2:00019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2:000190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2:000190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2:000190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2:000190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2:000190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2:000190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2:00019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2:000190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2:00019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2:000190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2:00019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2:00019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2:00019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2:00019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2:00019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2:00019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2:00019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2:00019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2:00019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2:000197:1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2:000197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2:00019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2:00019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2:000197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2:000197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2:000197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2:000197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2:00019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2:00019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2:00019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2:00019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2:00019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2:00019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2:00019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2:00019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2:00019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2:00019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2:000201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2:00020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2:000201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2:000201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2:000201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2:000201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2:00020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2:000201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2:000201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2:000201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2:00020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2:000202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2:00020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2:000202:1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2:000202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2:000202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2:000202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2:000202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2:000202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2:000202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2:000202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2:000202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2:000202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2:00020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2:000202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2:000202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2:00020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2:00020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2:00020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2:00020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2:00020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2:000203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2:00020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2:00020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2:00020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2:00020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2:000203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2:000203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2:000203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2:00020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2:000203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2:00020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2:00020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2:00020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2:00020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2:000204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2:000204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2:000204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2:00020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2:000204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2:000204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2:00020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2:000204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2:00020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2:00020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2:000205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2:000205:1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2:000205:1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2:000205:1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2:000205: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2:000205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2:000205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2:000205:1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2:000205:1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2:000205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2:000205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2:00020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2:00020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2:000205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2:000205:2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2:000205:2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2:000205:2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2:000205:3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2:000205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2:000205: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2:000205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2:000205: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2:000205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2:000205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2:000205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2:000205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2:000205: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2:000205: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2:00020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2:0002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2:00020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2:000208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2:00020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2:000208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2:000208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2:00020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2:00020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2:00020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2:00020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2:000208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2:000208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2:00020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2:00020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2:000208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2:000208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2:000208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2:00020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2:00020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2:00020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2:00020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2:000209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2:000209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2:00020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2:00020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2:000209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2:000209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2:00020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2:000209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2:00020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2:000209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2:00020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2:00020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2:000209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2:00020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2:00020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2:000209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2:00020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2:00020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2:00021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2:00021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2:00021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2:00021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2:000210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2:00021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2:000210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2:000210:1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2:000210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2:00021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2:000210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2:000210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2:00021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2:00021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2:00021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2:000210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2:00021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2:000210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2:000210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2:00021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2:00021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2:00021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2:00021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2:00021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2:00021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2:00021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2:00021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2:00021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2:00021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2:00021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2:000214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2:00021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2:000214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2:000214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2:00021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2:000214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2:000214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2:000214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2:000214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2:00021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2:000214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2:000214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2:000214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2:00021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2:000214: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2:000214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2:00021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2:00021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2:000216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2:000216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2:00021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2:00021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2:00021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2:00021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2:000218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2:00021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2:00021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2:00021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2:00021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2:00028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2:00028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2:00028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2:000288:1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2:000288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2:00028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2:00028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2:00028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2:000289:1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2:000289:1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2:00028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2:00028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2:00028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2:000289:2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2:000289:2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2:000289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2:000289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2:000289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2:000289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2:000289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2:000289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2:000289: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2:000290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2:00029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2:00029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2:00029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2:000290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2:00029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2:000290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2:00029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2:00029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2:00029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2:00029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2:00029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2:000000:66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2:000296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2:000296:6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2:000296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2:000300:3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2:000300:3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2:000300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2:00030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2:000301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2:000301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2:000301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2:0003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2:00030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2:00030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2:00030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2:00030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2:000302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2:00030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2:000302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2:000302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2:00030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2:000302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2:000302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2:000302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2:000302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2:000302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2:000302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2:00030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2:000302: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2:000302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2:00030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2:00030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2:00030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2:00030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2:000303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2:000306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2:00030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2:00030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2:00030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2:00030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2:000307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2:00030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2:000307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2:00030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2:0003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2:000307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2:00030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2:00030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2:00030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2:000308:1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2:000308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2:000308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2:000308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2:00030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2:000308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2:000308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2:00030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2:000308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2:000308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2:000308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2:000308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2:00030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2:00030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2:00030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2:000308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2:000308: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2:00031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2:00031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2:000316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2:000316:1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2:000316:1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2:00031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2:00031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2:00031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2:00031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2:00031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2:00031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2:00031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2:000317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2:000317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2:00031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2:00031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2:000317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2:00031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2:00031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2:00031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2:00031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2:00031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2:00032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2:00032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2:000320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2:000321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2:000321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2:00032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2:000321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2:00032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2:00032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2:00032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2:000374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2:00038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2:00038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2:000383:1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2:000383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2:00038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2:00038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2:00038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2:00038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2:000383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2:000385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2:00038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2:00038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2:000385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2:00038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2:000385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2:000385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2:000385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2:000385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2:000385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2:000385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2:000387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2:000387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2:00038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2:00038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2:00038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2:000391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2:00039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2:00039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2:000391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2:00039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2:00039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2:000394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2:000410:10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2:000410:10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2:000410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2:00041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2:000410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2:000410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2:000410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2:000410:4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2:00042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2:00043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2:000431:1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2:000431:1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2:000431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2:000431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2:000431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2:000431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2:00043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2:00043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2:00043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2:00043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2:000000:59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2:000000:60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2:000000:64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2:000000:65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2:000000:66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2:000000:68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2:000000:75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2:000117:1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2:00011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2:000117:3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2:000117:3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2:000117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2:00011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2:000117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2:000117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2:000128:12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2:000141:3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2:000141:4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2:000145:1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2:000433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2:000433:1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2:000433:1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2:000433:1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2:000433:1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2:000433:1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2:000433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2:000433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2:000433:1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2:000433:1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2:000433:1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2:000433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2:000433:1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2:000433:1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2:000433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2:000433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2:000433:1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2:000433:1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2:000433:1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2:000433:1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2:000433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2:000433:1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2:000433:1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2:000433: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2:000433:1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2:000433:1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2:000433:1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2:000433:1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2:000433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2:000433:17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2:000433:1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2:000433:1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2:000433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2:000433:18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2:000433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2:000433:1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2:000433:1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2:000433:1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2:000433:1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2:000433:1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2:00043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2:00043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2:000433:2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2:000433:20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2:000433:2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2:000433:2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2:000433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2:000433:2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2:000433:2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2:000433:2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2:000433:2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2:000433:2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2:000433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2:000433:2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2:000433:2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2:000433:2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2:000433:2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2:000433:2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2:000433:2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2:000433:2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2:000433:2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2:000433:2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2:000433:2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2:000433:2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2:000433:2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2:000433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2:000433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2:000433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2:000433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2:000433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2:000433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2:000433:3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2:000433:3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2:000433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2:000433:3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2:000433:3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2:000433:3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2:000433:3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2:000433:3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2:000433:3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2:000433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2:000433:3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2:000433:3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2:000433:3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2:000433:3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2:000433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2:000433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2:000433:4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2:000433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2:000433:4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2:000433:4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2:000433:4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2:000433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2:000433:4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2:000433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2:000433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2:000433:4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2:000433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2:000433:4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2:000433:4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2:000433:4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2:000433:4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2:000433:4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2:000433:4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2:000433:4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2:00043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2:000433:5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2:000433:5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2:000433:5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2:000433:5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2:000433:5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2:000433:5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2:000433:5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2:000433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2:000433:5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2:000433:5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2:000433:5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2:000433:5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2:000433:5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2:000433:5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2:000433:5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2:000433:5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2:000433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2:000433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2:000433: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2:000433:5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2:00043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2:000433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2:000433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2:000433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2:000433:6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2:000433:6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2:000433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2:000433: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2:000433:6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2:000433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2:000433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2:000433: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2:000433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2:000433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2:000433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2:000433: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2:000433: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2:000433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2:000433: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2:000433: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2:000433: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2:000433:9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2:000433: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2:000439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2:000099: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2:000433:1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2:000433:15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2:000433:1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2:00043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2:000439:1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2:000439: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2:000439:1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2:000439:1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2:000439:1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2:000439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2:000439:1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2:00043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2:000439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2:000439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2:00043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2:000439:2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2:00043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2:000439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2:000439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2:000439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2:000439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2:000439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2:00043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2:000439: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2:000439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2:000439: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2:000439: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2:000439:7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2:000572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2:000440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2:00044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2:000440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2:00044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2:000440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2:00044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2:000440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2:00044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2:000440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2:000440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2:000440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2:000440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2:000440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2:000440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2:000440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2:000440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2:000444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2:000444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2:000444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2:000444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2:000447:15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2:000447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2:000447:2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2:000447:2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2:000447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2:000447:2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2:000447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2:000447:2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2:00044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2:000447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2:00044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2:000447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2:00044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2:00044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2:000455:2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2:000454:2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2:00046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2:000460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2:000460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2:00046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2:00046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2:000460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2:000460:3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2:00046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2:000460:3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2:000460:3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2:000460: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2:000460:4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2:000460:4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2:000460:4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2:000460:4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2:000460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2:000460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2:000460:6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2:000460: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2:000460:6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2:000460: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2:000460:9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2:000461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2:000461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2:000461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2:000461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2:000461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2:00046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2:00046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2:000461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2:000461: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2:000461: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2:000465:1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2:000025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2:00046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2:00046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2:00046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2:00046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2:00046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2:00046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2:000469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2:00046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2:00046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2:00046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2:00046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2:000469: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2:00046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2:000474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2:00047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2:000478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2:00047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2:000478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2:00047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2:00047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2:00047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2:00047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2:000479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2:00047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2:000479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2:000479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2:00047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2:000479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2:000479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2:000479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2:000479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2:00047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2:00047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2:000479: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2:00047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2:000479:3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2:000479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2:000479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2:000479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2:000479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2:000479:3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2:00047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2:00047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2:000479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2:000479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2:00047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2:000479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2:00047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2:000486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2:00048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2:000497: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2:00050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2:000507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2:000507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2:000507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2:000507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2:000507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2:000507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2:00050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2:00050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2:00050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2:00050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2:00050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2:00050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2:000508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2:000508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2:00051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2:000511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2:000511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2:000511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2:000511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2:000511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2:000511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2:00051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2:000512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2:000512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2:000512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2:000512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2:000512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2:000512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2:000512:1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2:000512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2:000512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2:000512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2:000512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2:00051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2:000512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2:000516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2:00051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2:000516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2:000516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2:000516:1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2:000516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2:00051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2:000516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2:00051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2:000516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2:000516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2:000516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2:000516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2:000516: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2:00051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2:000516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2:00052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2:000520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2:000520:3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2:00032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2:000535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2:000535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2:000535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2:000535: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2:000535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2:000535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2:000535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2:000535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2:000535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2:000535: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2:000535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2:000535: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2:000535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2:000535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2:000535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2:000539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2:000539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2:000539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2:000539:2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2:000539: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2:000539: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2:000539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2:00053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2:00053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2:000540:1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2:000540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2:00054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2:000540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2:00054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2:000553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2:000553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2:00056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2:000296: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2:000568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2:000568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2:000568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2:000568: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2:000568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2:000568: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2:00056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2:00056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2:000569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2:000572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2:00057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2:000000:76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2:000573: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2:000573: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2:000573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2:00057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2:000573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2:000573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2:000573: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2:000573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2:000573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2:000576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2:000576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2:000579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2:000579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2:000579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2:000579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2:000579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2:000579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2:000540: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2:000593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2:000130: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2:00060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2:000601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2:0006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2:00060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2:000601: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2:000601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2:000608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2:000641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2:00064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2:000641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2:00064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2:000649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2:000649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2:000650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2:000657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2:000657:1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2:000657: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2:00065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2:000657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2:000657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2:000657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2:00065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2:000660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2:000660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2:000660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2:000660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2:000666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2:000666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2:000666: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2:000666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2:000668: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3:030010:4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3:040034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3:040044: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3:050047: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4:000000:49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4:030361:7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4:030368: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5:020219:1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5:020423: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5:020444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6:010602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6:011303:1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6:011303:1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6:011303:1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6:011303:1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6:011901:1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7:020005:1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8:013201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8:013201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8:013201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9:010101:2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9:020114:1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10:008007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10:091021:1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10:122007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10:12200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10:122007: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10:122008:1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11:010220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12:010204: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12:010603:19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12:020704:4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12:020807:3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12:020904: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12:021003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14:011811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17:011913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17:011913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17:011913:5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18:021201:2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19:010711:130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19:011806:2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0:012110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1:011001:2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2:000000:14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2:010319:8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2:010517: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2:010517: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3:010502: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3:010707:2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3:0206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3:020822: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6:000000:249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6:000000:250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6:000000:58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6:030000:80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6:030200: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6:030200:3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6:031001:106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6:031001:107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6:031001:107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6:031001:16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6:031001:16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6:031001:17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6:031001:17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6:031001:17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6:031001:1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6:031001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6:031001: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6:031001: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6:031001: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6:031001: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6:031001:68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6:031001:6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6:031001:69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6:031001:70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6:031001:7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6:031001:7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6:031001:71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6:031001:72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6:031001:72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6:031001:72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6:031001:7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6:031001:7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6:031001:73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6:031001:7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6:031001:73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6:031001:7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6:031001:7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6:031001:7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6:031001:74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6:031001:75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6:031001:75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6:031001:7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6:031001:75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6:031001:75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6:031001:7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6:031001:76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6:031001:76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6:031001:7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6:031001:76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6:031001:77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6:031001:77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6:031001:77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6:031001:7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6:031001:78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6:031001:79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6:031001:79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6:031001:7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6:031001:80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6:031001:80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6:031001:8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6:031001:81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6:031001:81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6:031001:8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6:031001:82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6:031001:82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6:031001:82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6:031001:8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6:031001:83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6:031001:83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6:031001:8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6:031001:8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6:031001:8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6:031001:88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6:031001:88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6:031001:88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6:031001:89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6:031001:89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6:031001:8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6:031001:89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6:031001:9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6:031001:90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6:031001:90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6:031001:9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6:031001:91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6:031001:92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6:031001:9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6:031001:943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6:031001:94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6:031001:94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6:031001:94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6:031001:9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6:031001:9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8:010107:1429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8:010107:195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8:010107:20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3:01020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6:030000:700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6:030000:763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6:030000:779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8:012111:21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10:090202:66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10:090201:11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10:090242:2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10:090254:7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10:012003:3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10:130206:45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14:011402:4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1:000000:2151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5:000000:2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7:010712:4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7:010714:188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7:010714:460</text:p>
          </table:table-cell>
          <table:table-cell table:style-name="ce6"/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09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FAF1E0EC9F671B895984C5FDAE65D718EB9BC8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0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.00.0000</text:date>, <text:time style:data-style-name="N2" text:time-value="17:30:43.9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4T07:57:41</meta:creation-date>
    <dc:date>2023-03-24T17:32:05.017000000</dc:date>
    <dc:title>Untitled Spreadsheet</dc:title>
    <meta:generator>LibreOffice/6.3.1.2$Windows_X86_64 LibreOffice_project/b79626edf0065ac373bd1df5c28bd630b4424273</meta:generator>
    <meta:editing-duration>PT1M21S</meta:editing-duration>
    <meta:editing-cycles>2</meta:editing-cycles>
    <meta:document-statistic meta:table-count="1" meta:cell-count="10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