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34</text:p>
          </table:table-cell>
          <table:table-cell table:style-name="ce2" table:number-columns-repeated="2"/>
          <table:table-cell table:style-name="ce2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88" calcext:value-type="float">
            <text:p>28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268" calcext:value-type="float">
            <text:p>126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230102:11</text:p>
          </table:table-cell>
          <table:table-cell table:style-name="ce12" office:value-type="float" office:value="8170898430.25" calcext:value-type="float">
            <text:p>8170898430,2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4:013800:141</text:p>
          </table:table-cell>
          <table:table-cell table:style-name="ce12" office:value-type="float" office:value="904233069.6" calcext:value-type="float">
            <text:p>904233069,6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6:000000:2609</text:p>
          </table:table-cell>
          <table:table-cell table:style-name="ce12" office:value-type="float" office:value="144898.09" calcext:value-type="float">
            <text:p>144898,09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2916</text:p>
          </table:table-cell>
          <table:table-cell table:style-name="ce12" office:value-type="float" office:value="511766.28" calcext:value-type="float">
            <text:p>511766,2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23:1257</text:p>
          </table:table-cell>
          <table:table-cell table:style-name="ce12" office:value-type="float" office:value="101598.69" calcext:value-type="float">
            <text:p>101598,69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217:16</text:p>
          </table:table-cell>
          <table:table-cell table:style-name="ce12" office:value-type="float" office:value="1421734.96" calcext:value-type="float">
            <text:p>1421734,9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217:8</text:p>
          </table:table-cell>
          <table:table-cell table:style-name="ce12" office:value-type="float" office:value="1593292.27" calcext:value-type="float">
            <text:p>1593292,2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320:23</text:p>
          </table:table-cell>
          <table:table-cell table:style-name="ce12" office:value-type="float" office:value="1590469.98" calcext:value-type="float">
            <text:p>1590469,9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382:1260</text:p>
          </table:table-cell>
          <table:table-cell table:style-name="ce12" office:value-type="float" office:value="135665.08" calcext:value-type="float">
            <text:p>135665,0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365:23</text:p>
          </table:table-cell>
          <table:table-cell table:style-name="ce12" office:value-type="float" office:value="1302404.5" calcext:value-type="float">
            <text:p>1302404,5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08:290</text:p>
          </table:table-cell>
          <table:table-cell table:style-name="ce12" office:value-type="float" office:value="62111868" calcext:value-type="float">
            <text:p>62111868,0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09:3688</text:p>
          </table:table-cell>
          <table:table-cell table:style-name="ce12" office:value-type="float" office:value="124288.29" calcext:value-type="float">
            <text:p>124288,29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09:87</text:p>
          </table:table-cell>
          <table:table-cell table:style-name="ce12" office:value-type="float" office:value="120446.51" calcext:value-type="float">
            <text:p>120446,5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88:243</text:p>
          </table:table-cell>
          <table:table-cell table:style-name="ce12" office:value-type="float" office:value="1162914.13" calcext:value-type="float">
            <text:p>1162914,1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40734:14</text:p>
          </table:table-cell>
          <table:table-cell table:style-name="ce12" office:value-type="float" office:value="1077144.58" calcext:value-type="float">
            <text:p>1077144,5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00005:1251</text:p>
          </table:table-cell>
          <table:table-cell table:style-name="ce12" office:value-type="float" office:value="922918.64" calcext:value-type="float">
            <text:p>922918,6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015:263</text:p>
          </table:table-cell>
          <table:table-cell table:style-name="ce12" office:value-type="float" office:value="432854.93" calcext:value-type="float">
            <text:p>432854,9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10149:56</text:p>
          </table:table-cell>
          <table:table-cell table:style-name="ce12" office:value-type="float" office:value="281022.27" calcext:value-type="float">
            <text:p>281022,2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10149:184</text:p>
          </table:table-cell>
          <table:table-cell table:style-name="ce12" office:value-type="float" office:value="381764.88" calcext:value-type="float">
            <text:p>381764,8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10181:187</text:p>
          </table:table-cell>
          <table:table-cell table:style-name="ce12" office:value-type="float" office:value="492458.59" calcext:value-type="float">
            <text:p>492458,59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10181:24</text:p>
          </table:table-cell>
          <table:table-cell table:style-name="ce12" office:value-type="float" office:value="324736.11" calcext:value-type="float">
            <text:p>324736,1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30021:15</text:p>
          </table:table-cell>
          <table:table-cell table:style-name="ce12" office:value-type="float" office:value="1070398.99" calcext:value-type="float">
            <text:p>1070398,99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21:153</text:p>
          </table:table-cell>
          <table:table-cell table:style-name="ce12" office:value-type="float" office:value="26853568.69" calcext:value-type="float">
            <text:p>26853568,69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021:6</text:p>
          </table:table-cell>
          <table:table-cell table:style-name="ce12" office:value-type="float" office:value="357797.98" calcext:value-type="float">
            <text:p>357797,9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50004:204</text:p>
          </table:table-cell>
          <table:table-cell table:style-name="ce12" office:value-type="float" office:value="640489.19" calcext:value-type="float">
            <text:p>640489,19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70041:197</text:p>
          </table:table-cell>
          <table:table-cell table:style-name="ce12" office:value-type="float" office:value="414466.54" calcext:value-type="float">
            <text:p>414466,5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70042:134</text:p>
          </table:table-cell>
          <table:table-cell table:style-name="ce12" office:value-type="float" office:value="348401.53" calcext:value-type="float">
            <text:p>348401,5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70097:37</text:p>
          </table:table-cell>
          <table:table-cell table:style-name="ce12" office:value-type="float" office:value="328264.66" calcext:value-type="float">
            <text:p>328264,6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70132:4</text:p>
          </table:table-cell>
          <table:table-cell table:style-name="ce12" office:value-type="float" office:value="299924.27" calcext:value-type="float">
            <text:p>299924,2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70151:1</text:p>
          </table:table-cell>
          <table:table-cell table:style-name="ce12" office:value-type="float" office:value="423011.66" calcext:value-type="float">
            <text:p>423011,6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70151:125</text:p>
          </table:table-cell>
          <table:table-cell table:style-name="ce12" office:value-type="float" office:value="441499.17" calcext:value-type="float">
            <text:p>441499,1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70151:193</text:p>
          </table:table-cell>
          <table:table-cell table:style-name="ce12" office:value-type="float" office:value="431429.84" calcext:value-type="float">
            <text:p>431429,8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000:151</text:p>
          </table:table-cell>
          <table:table-cell table:style-name="ce12" office:value-type="float" office:value="1773873.62" calcext:value-type="float">
            <text:p>1773873,6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074:2</text:p>
          </table:table-cell>
          <table:table-cell table:style-name="ce12" office:value-type="float" office:value="1288313.4" calcext:value-type="float">
            <text:p>1288313,4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077:1133</text:p>
          </table:table-cell>
          <table:table-cell table:style-name="ce12" office:value-type="float" office:value="128205.47" calcext:value-type="float">
            <text:p>128205,4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000:6503</text:p>
          </table:table-cell>
          <table:table-cell table:style-name="ce12" office:value-type="float" office:value="105247.19" calcext:value-type="float">
            <text:p>105247,19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099:4</text:p>
          </table:table-cell>
          <table:table-cell table:style-name="ce12" office:value-type="float" office:value="1081632" calcext:value-type="float">
            <text:p>1081632,0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106:8</text:p>
          </table:table-cell>
          <table:table-cell table:style-name="ce12" office:value-type="float" office:value="18855643.5" calcext:value-type="float">
            <text:p>18855643,5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109:17</text:p>
          </table:table-cell>
          <table:table-cell table:style-name="ce12" office:value-type="float" office:value="1227550.63" calcext:value-type="float">
            <text:p>1227550,6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115:633</text:p>
          </table:table-cell>
          <table:table-cell table:style-name="ce12" office:value-type="float" office:value="2059243.38" calcext:value-type="float">
            <text:p>2059243,3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122:13</text:p>
          </table:table-cell>
          <table:table-cell table:style-name="ce12" office:value-type="float" office:value="1232540.09" calcext:value-type="float">
            <text:p>1232540,09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123:710</text:p>
          </table:table-cell>
          <table:table-cell table:style-name="ce12" office:value-type="float" office:value="75104.75" calcext:value-type="float">
            <text:p>75104,7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124:7</text:p>
          </table:table-cell>
          <table:table-cell table:style-name="ce12" office:value-type="float" office:value="1233525.75" calcext:value-type="float">
            <text:p>1233525,7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000:7867</text:p>
          </table:table-cell>
          <table:table-cell table:style-name="ce12" office:value-type="float" office:value="143762.52" calcext:value-type="float">
            <text:p>143762,5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125:1748</text:p>
          </table:table-cell>
          <table:table-cell table:style-name="ce12" office:value-type="float" office:value="85892.39" calcext:value-type="float">
            <text:p>85892,39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128:1577</text:p>
          </table:table-cell>
          <table:table-cell table:style-name="ce12" office:value-type="float" office:value="198817.6" calcext:value-type="float">
            <text:p>198817,6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143:1</text:p>
          </table:table-cell>
          <table:table-cell table:style-name="ce12" office:value-type="float" office:value="4443332.64" calcext:value-type="float">
            <text:p>4443332,6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150:18</text:p>
          </table:table-cell>
          <table:table-cell table:style-name="ce12" office:value-type="float" office:value="119517.93" calcext:value-type="float">
            <text:p>119517,9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150:415</text:p>
          </table:table-cell>
          <table:table-cell table:style-name="ce12" office:value-type="float" office:value="71733.94" calcext:value-type="float">
            <text:p>71733,9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146:175</text:p>
          </table:table-cell>
          <table:table-cell table:style-name="ce12" office:value-type="float" office:value="65621.63" calcext:value-type="float">
            <text:p>65621,6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151:109</text:p>
          </table:table-cell>
          <table:table-cell table:style-name="ce12" office:value-type="float" office:value="3824772.94" calcext:value-type="float">
            <text:p>3824772,9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151:57</text:p>
          </table:table-cell>
          <table:table-cell table:style-name="ce12" office:value-type="float" office:value="65632.42" calcext:value-type="float">
            <text:p>65632,4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160:144</text:p>
          </table:table-cell>
          <table:table-cell table:style-name="ce12" office:value-type="float" office:value="799976.04" calcext:value-type="float">
            <text:p>799976,0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165:175</text:p>
          </table:table-cell>
          <table:table-cell table:style-name="ce12" office:value-type="float" office:value="1348515.46" calcext:value-type="float">
            <text:p>1348515,4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167:2</text:p>
          </table:table-cell>
          <table:table-cell table:style-name="ce12" office:value-type="float" office:value="874340.74" calcext:value-type="float">
            <text:p>874340,7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168:27</text:p>
          </table:table-cell>
          <table:table-cell table:style-name="ce12" office:value-type="float" office:value="570347.96" calcext:value-type="float">
            <text:p>570347,9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308:26</text:p>
          </table:table-cell>
          <table:table-cell table:style-name="ce12" office:value-type="float" office:value="689475.67" calcext:value-type="float">
            <text:p>689475,6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310:543</text:p>
          </table:table-cell>
          <table:table-cell table:style-name="ce12" office:value-type="float" office:value="182114.43" calcext:value-type="float">
            <text:p>182114,4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336:9</text:p>
          </table:table-cell>
          <table:table-cell table:style-name="ce12" office:value-type="float" office:value="712073.67" calcext:value-type="float">
            <text:p>712073,6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369:48</text:p>
          </table:table-cell>
          <table:table-cell table:style-name="ce12" office:value-type="float" office:value="87989.76" calcext:value-type="float">
            <text:p>87989,7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581:407</text:p>
          </table:table-cell>
          <table:table-cell table:style-name="ce12" office:value-type="float" office:value="94843.92" calcext:value-type="float">
            <text:p>94843,9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3:010005:226</text:p>
          </table:table-cell>
          <table:table-cell table:style-name="ce12" office:value-type="float" office:value="12779888.72" calcext:value-type="float">
            <text:p>12779888,7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4:000000:67</text:p>
          </table:table-cell>
          <table:table-cell table:style-name="ce12" office:value-type="float" office:value="834990451.77" calcext:value-type="float">
            <text:p>834990451,7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4:000000:68</text:p>
          </table:table-cell>
          <table:table-cell table:style-name="ce12" office:value-type="float" office:value="6848548.59" calcext:value-type="float">
            <text:p>6848548,59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4:010102:110</text:p>
          </table:table-cell>
          <table:table-cell table:style-name="ce12" office:value-type="float" office:value="2763424.03" calcext:value-type="float">
            <text:p>2763424,0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4:010103:26</text:p>
          </table:table-cell>
          <table:table-cell table:style-name="ce12" office:value-type="float" office:value="611800.09" calcext:value-type="float">
            <text:p>611800,09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4:010107:8</text:p>
          </table:table-cell>
          <table:table-cell table:style-name="ce12" office:value-type="float" office:value="37296.69" calcext:value-type="float">
            <text:p>37296,69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4:010111:11</text:p>
          </table:table-cell>
          <table:table-cell table:style-name="ce12" office:value-type="float" office:value="477412.83" calcext:value-type="float">
            <text:p>477412,8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4:010114:26</text:p>
          </table:table-cell>
          <table:table-cell table:style-name="ce12" office:value-type="float" office:value="334401.86" calcext:value-type="float">
            <text:p>334401,8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4:010438:1</text:p>
          </table:table-cell>
          <table:table-cell table:style-name="ce12" office:value-type="float" office:value="359423.68" calcext:value-type="float">
            <text:p>359423,6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4:010605:44</text:p>
          </table:table-cell>
          <table:table-cell table:style-name="ce12" office:value-type="float" office:value="70981.88" calcext:value-type="float">
            <text:p>70981,8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4:010605:48</text:p>
          </table:table-cell>
          <table:table-cell table:style-name="ce12" office:value-type="float" office:value="86553.27" calcext:value-type="float">
            <text:p>86553,2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4:010605:49</text:p>
          </table:table-cell>
          <table:table-cell table:style-name="ce12" office:value-type="float" office:value="61304.12" calcext:value-type="float">
            <text:p>61304,1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4:010605:54</text:p>
          </table:table-cell>
          <table:table-cell table:style-name="ce12" office:value-type="float" office:value="58109.14" calcext:value-type="float">
            <text:p>58109,1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4:010605:71</text:p>
          </table:table-cell>
          <table:table-cell table:style-name="ce12" office:value-type="float" office:value="83140.12" calcext:value-type="float">
            <text:p>83140,1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4:010605:72</text:p>
          </table:table-cell>
          <table:table-cell table:style-name="ce12" office:value-type="float" office:value="99786.41" calcext:value-type="float">
            <text:p>99786,4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4:010605:75</text:p>
          </table:table-cell>
          <table:table-cell table:style-name="ce12" office:value-type="float" office:value="112575.47" calcext:value-type="float">
            <text:p>112575,4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4:010605:79</text:p>
          </table:table-cell>
          <table:table-cell table:style-name="ce12" office:value-type="float" office:value="97534.36" calcext:value-type="float">
            <text:p>97534,3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4:010605:80</text:p>
          </table:table-cell>
          <table:table-cell table:style-name="ce12" office:value-type="float" office:value="87868.6" calcext:value-type="float">
            <text:p>87868,6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4:010605:81</text:p>
          </table:table-cell>
          <table:table-cell table:style-name="ce12" office:value-type="float" office:value="84372.32" calcext:value-type="float">
            <text:p>84372,3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4:010620:124</text:p>
          </table:table-cell>
          <table:table-cell table:style-name="ce12" office:value-type="float" office:value="533885021.65" calcext:value-type="float">
            <text:p>533885021,6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4:020014:41</text:p>
          </table:table-cell>
          <table:table-cell table:style-name="ce12" office:value-type="float" office:value="910537.45" calcext:value-type="float">
            <text:p>910537,4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4:030367:5</text:p>
          </table:table-cell>
          <table:table-cell table:style-name="ce12" office:value-type="float" office:value="2665532.3" calcext:value-type="float">
            <text:p>2665532,3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0831:6</text:p>
          </table:table-cell>
          <table:table-cell table:style-name="ce12" office:value-type="float" office:value="1158413.21" calcext:value-type="float">
            <text:p>1158413,2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0907:27</text:p>
          </table:table-cell>
          <table:table-cell table:style-name="ce12" office:value-type="float" office:value="1147096.58" calcext:value-type="float">
            <text:p>1147096,5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0912:23</text:p>
          </table:table-cell>
          <table:table-cell table:style-name="ce12" office:value-type="float" office:value="1802183.42" calcext:value-type="float">
            <text:p>1802183,4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0929:290</text:p>
          </table:table-cell>
          <table:table-cell table:style-name="ce12" office:value-type="float" office:value="94638.32" calcext:value-type="float">
            <text:p>94638,3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0929:291</text:p>
          </table:table-cell>
          <table:table-cell table:style-name="ce12" office:value-type="float" office:value="80230.39" calcext:value-type="float">
            <text:p>80230,39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0929:306</text:p>
          </table:table-cell>
          <table:table-cell table:style-name="ce12" office:value-type="float" office:value="88813.55" calcext:value-type="float">
            <text:p>88813,5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0940:142</text:p>
          </table:table-cell>
          <table:table-cell table:style-name="ce12" office:value-type="float" office:value="80583.95" calcext:value-type="float">
            <text:p>80583,9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0940:57</text:p>
          </table:table-cell>
          <table:table-cell table:style-name="ce12" office:value-type="float" office:value="130362.78" calcext:value-type="float">
            <text:p>130362,7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0945:80</text:p>
          </table:table-cell>
          <table:table-cell table:style-name="ce12" office:value-type="float" office:value="177943.85" calcext:value-type="float">
            <text:p>177943,8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1001:237</text:p>
          </table:table-cell>
          <table:table-cell table:style-name="ce12" office:value-type="float" office:value="120554.5" calcext:value-type="float">
            <text:p>120554,5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1132:14</text:p>
          </table:table-cell>
          <table:table-cell table:style-name="ce12" office:value-type="float" office:value="89507.46" calcext:value-type="float">
            <text:p>89507,4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1133:24</text:p>
          </table:table-cell>
          <table:table-cell table:style-name="ce12" office:value-type="float" office:value="856125.81" calcext:value-type="float">
            <text:p>856125,8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1139:31</text:p>
          </table:table-cell>
          <table:table-cell table:style-name="ce12" office:value-type="float" office:value="1077411.25" calcext:value-type="float">
            <text:p>1077411,2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1140:10</text:p>
          </table:table-cell>
          <table:table-cell table:style-name="ce12" office:value-type="float" office:value="936200.58" calcext:value-type="float">
            <text:p>936200,5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1140:20</text:p>
          </table:table-cell>
          <table:table-cell table:style-name="ce12" office:value-type="float" office:value="757693.32" calcext:value-type="float">
            <text:p>757693,3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1140:21</text:p>
          </table:table-cell>
          <table:table-cell table:style-name="ce12" office:value-type="float" office:value="754186.02" calcext:value-type="float">
            <text:p>754186,0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1140:4</text:p>
          </table:table-cell>
          <table:table-cell table:style-name="ce12" office:value-type="float" office:value="966039.67" calcext:value-type="float">
            <text:p>966039,6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1141:11</text:p>
          </table:table-cell>
          <table:table-cell table:style-name="ce12" office:value-type="float" office:value="816850.31" calcext:value-type="float">
            <text:p>816850,3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1141:20</text:p>
          </table:table-cell>
          <table:table-cell table:style-name="ce12" office:value-type="float" office:value="929814.74" calcext:value-type="float">
            <text:p>929814,7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1141:9</text:p>
          </table:table-cell>
          <table:table-cell table:style-name="ce12" office:value-type="float" office:value="825742.24" calcext:value-type="float">
            <text:p>825742,2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1142:1</text:p>
          </table:table-cell>
          <table:table-cell table:style-name="ce12" office:value-type="float" office:value="730362.79" calcext:value-type="float">
            <text:p>730362,79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1142:13</text:p>
          </table:table-cell>
          <table:table-cell table:style-name="ce12" office:value-type="float" office:value="649811.53" calcext:value-type="float">
            <text:p>649811,5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1142:15</text:p>
          </table:table-cell>
          <table:table-cell table:style-name="ce12" office:value-type="float" office:value="798961.12" calcext:value-type="float">
            <text:p>798961,1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1142:2</text:p>
          </table:table-cell>
          <table:table-cell table:style-name="ce12" office:value-type="float" office:value="733645.93" calcext:value-type="float">
            <text:p>733645,9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1142:20</text:p>
          </table:table-cell>
          <table:table-cell table:style-name="ce12" office:value-type="float" office:value="1070157.43" calcext:value-type="float">
            <text:p>1070157,4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1142:3</text:p>
          </table:table-cell>
          <table:table-cell table:style-name="ce12" office:value-type="float" office:value="757978.79" calcext:value-type="float">
            <text:p>757978,79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1144:18</text:p>
          </table:table-cell>
          <table:table-cell table:style-name="ce12" office:value-type="float" office:value="506619.2" calcext:value-type="float">
            <text:p>506619,2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1144:19</text:p>
          </table:table-cell>
          <table:table-cell table:style-name="ce12" office:value-type="float" office:value="825482.85" calcext:value-type="float">
            <text:p>825482,8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1144:20</text:p>
          </table:table-cell>
          <table:table-cell table:style-name="ce12" office:value-type="float" office:value="308783.96" calcext:value-type="float">
            <text:p>308783,9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1145:12</text:p>
          </table:table-cell>
          <table:table-cell table:style-name="ce12" office:value-type="float" office:value="940211.98" calcext:value-type="float">
            <text:p>940211,9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1145:27</text:p>
          </table:table-cell>
          <table:table-cell table:style-name="ce12" office:value-type="float" office:value="566688.11" calcext:value-type="float">
            <text:p>566688,1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1145:6</text:p>
          </table:table-cell>
          <table:table-cell table:style-name="ce12" office:value-type="float" office:value="850994.94" calcext:value-type="float">
            <text:p>850994,9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1146:11</text:p>
          </table:table-cell>
          <table:table-cell table:style-name="ce12" office:value-type="float" office:value="1137560.45" calcext:value-type="float">
            <text:p>1137560,4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1146:13</text:p>
          </table:table-cell>
          <table:table-cell table:style-name="ce12" office:value-type="float" office:value="1123326.72" calcext:value-type="float">
            <text:p>1123326,7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1146:15</text:p>
          </table:table-cell>
          <table:table-cell table:style-name="ce12" office:value-type="float" office:value="747011.13" calcext:value-type="float">
            <text:p>747011,1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1146:18</text:p>
          </table:table-cell>
          <table:table-cell table:style-name="ce12" office:value-type="float" office:value="808651.65" calcext:value-type="float">
            <text:p>808651,6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1157:157</text:p>
          </table:table-cell>
          <table:table-cell table:style-name="ce12" office:value-type="float" office:value="827306.29" calcext:value-type="float">
            <text:p>827306,29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1157:158</text:p>
          </table:table-cell>
          <table:table-cell table:style-name="ce12" office:value-type="float" office:value="535991.03" calcext:value-type="float">
            <text:p>535991,0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20208:50</text:p>
          </table:table-cell>
          <table:table-cell table:style-name="ce12" office:value-type="float" office:value="1042913.35" calcext:value-type="float">
            <text:p>1042913,3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20260:16</text:p>
          </table:table-cell>
          <table:table-cell table:style-name="ce12" office:value-type="float" office:value="1278137.66" calcext:value-type="float">
            <text:p>1278137,6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20268:14</text:p>
          </table:table-cell>
          <table:table-cell table:style-name="ce12" office:value-type="float" office:value="1305452.17" calcext:value-type="float">
            <text:p>1305452,1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20303:15</text:p>
          </table:table-cell>
          <table:table-cell table:style-name="ce12" office:value-type="float" office:value="515899.41" calcext:value-type="float">
            <text:p>515899,4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6:010401:1631</text:p>
          </table:table-cell>
          <table:table-cell table:style-name="ce12" office:value-type="float" office:value="176786.02" calcext:value-type="float">
            <text:p>176786,0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6:010401:1632</text:p>
          </table:table-cell>
          <table:table-cell table:style-name="ce12" office:value-type="float" office:value="145581.32" calcext:value-type="float">
            <text:p>145581,3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6:011202:357</text:p>
          </table:table-cell>
          <table:table-cell table:style-name="ce12" office:value-type="float" office:value="2406.69" calcext:value-type="float">
            <text:p>2406,69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6:011202:360</text:p>
          </table:table-cell>
          <table:table-cell table:style-name="ce12" office:value-type="float" office:value="2417.97" calcext:value-type="float">
            <text:p>2417,9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6:011202:365</text:p>
          </table:table-cell>
          <table:table-cell table:style-name="ce12" office:value-type="float" office:value="84728.18" calcext:value-type="float">
            <text:p>84728,1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6:011202:366</text:p>
          </table:table-cell>
          <table:table-cell table:style-name="ce12" office:value-type="float" office:value="103377.56" calcext:value-type="float">
            <text:p>103377,5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6:011202:370</text:p>
          </table:table-cell>
          <table:table-cell table:style-name="ce12" office:value-type="float" office:value="202518.64" calcext:value-type="float">
            <text:p>202518,6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6:011202:381</text:p>
          </table:table-cell>
          <table:table-cell table:style-name="ce12" office:value-type="float" office:value="216355.57" calcext:value-type="float">
            <text:p>216355,5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6:011202:383</text:p>
          </table:table-cell>
          <table:table-cell table:style-name="ce12" office:value-type="float" office:value="91780.8" calcext:value-type="float">
            <text:p>91780,8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6:011202:393</text:p>
          </table:table-cell>
          <table:table-cell table:style-name="ce12" office:value-type="float" office:value="9634.62" calcext:value-type="float">
            <text:p>9634,6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6:011202:400</text:p>
          </table:table-cell>
          <table:table-cell table:style-name="ce12" office:value-type="float" office:value="60117.21" calcext:value-type="float">
            <text:p>60117,2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6:011202:403</text:p>
          </table:table-cell>
          <table:table-cell table:style-name="ce12" office:value-type="float" office:value="2407.51" calcext:value-type="float">
            <text:p>2407,5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6:011202:405</text:p>
          </table:table-cell>
          <table:table-cell table:style-name="ce12" office:value-type="float" office:value="2406.93" calcext:value-type="float">
            <text:p>2406,9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6:011202:407</text:p>
          </table:table-cell>
          <table:table-cell table:style-name="ce12" office:value-type="float" office:value="2406.9" calcext:value-type="float">
            <text:p>2406,9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6:011202:8</text:p>
          </table:table-cell>
          <table:table-cell table:style-name="ce12" office:value-type="float" office:value="123458.64" calcext:value-type="float">
            <text:p>123458,6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6:011202:380</text:p>
          </table:table-cell>
          <table:table-cell table:style-name="ce12" office:value-type="float" office:value="225063.51" calcext:value-type="float">
            <text:p>225063,5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6:011204:108</text:p>
          </table:table-cell>
          <table:table-cell table:style-name="ce12" office:value-type="float" office:value="95093.97" calcext:value-type="float">
            <text:p>95093,9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6:011204:147</text:p>
          </table:table-cell>
          <table:table-cell table:style-name="ce12" office:value-type="float" office:value="102825.06" calcext:value-type="float">
            <text:p>102825,0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6:011204:153</text:p>
          </table:table-cell>
          <table:table-cell table:style-name="ce12" office:value-type="float" office:value="96500.75" calcext:value-type="float">
            <text:p>96500,7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6:011204:156</text:p>
          </table:table-cell>
          <table:table-cell table:style-name="ce12" office:value-type="float" office:value="158488.05" calcext:value-type="float">
            <text:p>158488,0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6:011204:99</text:p>
          </table:table-cell>
          <table:table-cell table:style-name="ce12" office:value-type="float" office:value="84530.1" calcext:value-type="float">
            <text:p>84530,1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6:011303:69</text:p>
          </table:table-cell>
          <table:table-cell table:style-name="ce12" office:value-type="float" office:value="125421.84" calcext:value-type="float">
            <text:p>125421,8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6:011303:78</text:p>
          </table:table-cell>
          <table:table-cell table:style-name="ce12" office:value-type="float" office:value="84585.41" calcext:value-type="float">
            <text:p>84585,4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6:011303:80</text:p>
          </table:table-cell>
          <table:table-cell table:style-name="ce12" office:value-type="float" office:value="95123.75" calcext:value-type="float">
            <text:p>95123,7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6:011303:169</text:p>
          </table:table-cell>
          <table:table-cell table:style-name="ce12" office:value-type="float" office:value="147894.98" calcext:value-type="float">
            <text:p>147894,9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6:011303:52</text:p>
          </table:table-cell>
          <table:table-cell table:style-name="ce12" office:value-type="float" office:value="162412.24" calcext:value-type="float">
            <text:p>162412,2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6:011303:53</text:p>
          </table:table-cell>
          <table:table-cell table:style-name="ce12" office:value-type="float" office:value="92856.03" calcext:value-type="float">
            <text:p>92856,0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6:011303:55</text:p>
          </table:table-cell>
          <table:table-cell table:style-name="ce12" office:value-type="float" office:value="83588.06" calcext:value-type="float">
            <text:p>83588,0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6:011303:59</text:p>
          </table:table-cell>
          <table:table-cell table:style-name="ce12" office:value-type="float" office:value="133734.88" calcext:value-type="float">
            <text:p>133734,8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6:011303:62</text:p>
          </table:table-cell>
          <table:table-cell table:style-name="ce12" office:value-type="float" office:value="863966.08" calcext:value-type="float">
            <text:p>863966,0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6:011303:63</text:p>
          </table:table-cell>
          <table:table-cell table:style-name="ce12" office:value-type="float" office:value="151680.56" calcext:value-type="float">
            <text:p>151680,5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6:011303:64</text:p>
          </table:table-cell>
          <table:table-cell table:style-name="ce12" office:value-type="float" office:value="96156.52" calcext:value-type="float">
            <text:p>96156,5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6:011303:65</text:p>
          </table:table-cell>
          <table:table-cell table:style-name="ce12" office:value-type="float" office:value="153886.15" calcext:value-type="float">
            <text:p>153886,1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6:011303:70</text:p>
          </table:table-cell>
          <table:table-cell table:style-name="ce12" office:value-type="float" office:value="66878.77" calcext:value-type="float">
            <text:p>66878,7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6:011303:71</text:p>
          </table:table-cell>
          <table:table-cell table:style-name="ce12" office:value-type="float" office:value="77076.2" calcext:value-type="float">
            <text:p>77076,2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6:011303:79</text:p>
          </table:table-cell>
          <table:table-cell table:style-name="ce12" office:value-type="float" office:value="153617.22" calcext:value-type="float">
            <text:p>153617,2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6:011303:85</text:p>
          </table:table-cell>
          <table:table-cell table:style-name="ce12" office:value-type="float" office:value="162001.59" calcext:value-type="float">
            <text:p>162001,59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6:011303:88</text:p>
          </table:table-cell>
          <table:table-cell table:style-name="ce12" office:value-type="float" office:value="562929.81" calcext:value-type="float">
            <text:p>562929,8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6:011303:89</text:p>
          </table:table-cell>
          <table:table-cell table:style-name="ce12" office:value-type="float" office:value="90557.22" calcext:value-type="float">
            <text:p>90557,2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6:011303:96</text:p>
          </table:table-cell>
          <table:table-cell table:style-name="ce12" office:value-type="float" office:value="90461.07" calcext:value-type="float">
            <text:p>90461,0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7:010011:127</text:p>
          </table:table-cell>
          <table:table-cell table:style-name="ce12" office:value-type="float" office:value="677981.9" calcext:value-type="float">
            <text:p>677981,9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7:020033:21</text:p>
          </table:table-cell>
          <table:table-cell table:style-name="ce12" office:value-type="float" office:value="323389.65" calcext:value-type="float">
            <text:p>323389,6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8:011301:829</text:p>
          </table:table-cell>
          <table:table-cell table:style-name="ce12" office:value-type="float" office:value="233991.47" calcext:value-type="float">
            <text:p>233991,4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8:011704:319</text:p>
          </table:table-cell>
          <table:table-cell table:style-name="ce12" office:value-type="float" office:value="486105.49" calcext:value-type="float">
            <text:p>486105,49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8:012101:1036</text:p>
          </table:table-cell>
          <table:table-cell table:style-name="ce12" office:value-type="float" office:value="36985.26" calcext:value-type="float">
            <text:p>36985,2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9:000000:3436</text:p>
          </table:table-cell>
          <table:table-cell table:style-name="ce12" office:value-type="float" office:value="678563.26" calcext:value-type="float">
            <text:p>678563,2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9:010309:191</text:p>
          </table:table-cell>
          <table:table-cell table:style-name="ce12" office:value-type="float" office:value="855731.14" calcext:value-type="float">
            <text:p>855731,1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9:011202:1285</text:p>
          </table:table-cell>
          <table:table-cell table:style-name="ce12" office:value-type="float" office:value="387040.74" calcext:value-type="float">
            <text:p>387040,7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0:000000:3920</text:p>
          </table:table-cell>
          <table:table-cell table:style-name="ce12" office:value-type="float" office:value="8508993.82" calcext:value-type="float">
            <text:p>8508993,8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0:000000:431</text:p>
          </table:table-cell>
          <table:table-cell table:style-name="ce12" office:value-type="float" office:value="340408.26" calcext:value-type="float">
            <text:p>340408,2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0:000000:553</text:p>
          </table:table-cell>
          <table:table-cell table:style-name="ce12" office:value-type="float" office:value="85402.78" calcext:value-type="float">
            <text:p>85402,7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0:120012:43</text:p>
          </table:table-cell>
          <table:table-cell table:style-name="ce12" office:value-type="float" office:value="117994.09" calcext:value-type="float">
            <text:p>117994,09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0:013002:4508</text:p>
          </table:table-cell>
          <table:table-cell table:style-name="ce12" office:value-type="float" office:value="9477866.97" calcext:value-type="float">
            <text:p>9477866,9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0:013004:1561</text:p>
          </table:table-cell>
          <table:table-cell table:style-name="ce12" office:value-type="float" office:value="179447.85" calcext:value-type="float">
            <text:p>179447,8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0:013013:4783</text:p>
          </table:table-cell>
          <table:table-cell table:style-name="ce12" office:value-type="float" office:value="292885.58" calcext:value-type="float">
            <text:p>292885,5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0:013013:4784</text:p>
          </table:table-cell>
          <table:table-cell table:style-name="ce12" office:value-type="float" office:value="295413.92" calcext:value-type="float">
            <text:p>295413,9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0:013013:4785</text:p>
          </table:table-cell>
          <table:table-cell table:style-name="ce12" office:value-type="float" office:value="260819.03" calcext:value-type="float">
            <text:p>260819,0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0:013013:5004</text:p>
          </table:table-cell>
          <table:table-cell table:style-name="ce12" office:value-type="float" office:value="3198217.82" calcext:value-type="float">
            <text:p>3198217,8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0:013015:837</text:p>
          </table:table-cell>
          <table:table-cell table:style-name="ce12" office:value-type="float" office:value="302078.8" calcext:value-type="float">
            <text:p>302078,8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0:130100:7</text:p>
          </table:table-cell>
          <table:table-cell table:style-name="ce12" office:value-type="float" office:value="462967.42" calcext:value-type="float">
            <text:p>462967,4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0:132255:348</text:p>
          </table:table-cell>
          <table:table-cell table:style-name="ce12" office:value-type="float" office:value="366348.33" calcext:value-type="float">
            <text:p>366348,3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0:022002:56</text:p>
          </table:table-cell>
          <table:table-cell table:style-name="ce12" office:value-type="float" office:value="384900.02" calcext:value-type="float">
            <text:p>384900,0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0:043001:106</text:p>
          </table:table-cell>
          <table:table-cell table:style-name="ce12" office:value-type="float" office:value="542183.07" calcext:value-type="float">
            <text:p>542183,0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0:122013:3</text:p>
          </table:table-cell>
          <table:table-cell table:style-name="ce12" office:value-type="float" office:value="356255.76" calcext:value-type="float">
            <text:p>356255,7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0:122016:65</text:p>
          </table:table-cell>
          <table:table-cell table:style-name="ce12" office:value-type="float" office:value="426001.87" calcext:value-type="float">
            <text:p>426001,8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0:122017:5</text:p>
          </table:table-cell>
          <table:table-cell table:style-name="ce12" office:value-type="float" office:value="399686.13" calcext:value-type="float">
            <text:p>399686,1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0:000000:334</text:p>
          </table:table-cell>
          <table:table-cell table:style-name="ce12" office:value-type="float" office:value="373366.51" calcext:value-type="float">
            <text:p>373366,5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0:131001:10</text:p>
          </table:table-cell>
          <table:table-cell table:style-name="ce12" office:value-type="float" office:value="443655.23" calcext:value-type="float">
            <text:p>443655,2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0:131001:15</text:p>
          </table:table-cell>
          <table:table-cell table:style-name="ce12" office:value-type="float" office:value="1071035.36" calcext:value-type="float">
            <text:p>1071035,3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0:131001:18</text:p>
          </table:table-cell>
          <table:table-cell table:style-name="ce12" office:value-type="float" office:value="301652.25" calcext:value-type="float">
            <text:p>301652,2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0:131001:22</text:p>
          </table:table-cell>
          <table:table-cell table:style-name="ce12" office:value-type="float" office:value="309777.57" calcext:value-type="float">
            <text:p>309777,5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0:131001:23</text:p>
          </table:table-cell>
          <table:table-cell table:style-name="ce12" office:value-type="float" office:value="327882.86" calcext:value-type="float">
            <text:p>327882,8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0:131001:25</text:p>
          </table:table-cell>
          <table:table-cell table:style-name="ce12" office:value-type="float" office:value="380144.74" calcext:value-type="float">
            <text:p>380144,7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0:131001:26</text:p>
          </table:table-cell>
          <table:table-cell table:style-name="ce12" office:value-type="float" office:value="540145.62" calcext:value-type="float">
            <text:p>540145,6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0:131001:3</text:p>
          </table:table-cell>
          <table:table-cell table:style-name="ce12" office:value-type="float" office:value="477435.76" calcext:value-type="float">
            <text:p>477435,7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0:131001:5</text:p>
          </table:table-cell>
          <table:table-cell table:style-name="ce12" office:value-type="float" office:value="619418.45" calcext:value-type="float">
            <text:p>619418,4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0:131001:6</text:p>
          </table:table-cell>
          <table:table-cell table:style-name="ce12" office:value-type="float" office:value="1107639.85" calcext:value-type="float">
            <text:p>1107639,8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0:131001:8</text:p>
          </table:table-cell>
          <table:table-cell table:style-name="ce12" office:value-type="float" office:value="150550.83" calcext:value-type="float">
            <text:p>150550,8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0:131002:224</text:p>
          </table:table-cell>
          <table:table-cell table:style-name="ce12" office:value-type="float" office:value="128873.25" calcext:value-type="float">
            <text:p>128873,2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0:131002:225</text:p>
          </table:table-cell>
          <table:table-cell table:style-name="ce12" office:value-type="float" office:value="193567.95" calcext:value-type="float">
            <text:p>193567,9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0:131002:28</text:p>
          </table:table-cell>
          <table:table-cell table:style-name="ce12" office:value-type="float" office:value="616885.73" calcext:value-type="float">
            <text:p>616885,7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0:131003:16</text:p>
          </table:table-cell>
          <table:table-cell table:style-name="ce12" office:value-type="float" office:value="407648.84" calcext:value-type="float">
            <text:p>407648,8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0:131003:17</text:p>
          </table:table-cell>
          <table:table-cell table:style-name="ce12" office:value-type="float" office:value="746217.36" calcext:value-type="float">
            <text:p>746217,3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0:131003:19</text:p>
          </table:table-cell>
          <table:table-cell table:style-name="ce12" office:value-type="float" office:value="295150.63" calcext:value-type="float">
            <text:p>295150,6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0:131004:1</text:p>
          </table:table-cell>
          <table:table-cell table:style-name="ce12" office:value-type="float" office:value="844682.52" calcext:value-type="float">
            <text:p>844682,5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0:131004:17</text:p>
          </table:table-cell>
          <table:table-cell table:style-name="ce12" office:value-type="float" office:value="65927.1" calcext:value-type="float">
            <text:p>65927,1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0:131019:72</text:p>
          </table:table-cell>
          <table:table-cell table:style-name="ce12" office:value-type="float" office:value="771184.6" calcext:value-type="float">
            <text:p>771184,6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0:131039:1832</text:p>
          </table:table-cell>
          <table:table-cell table:style-name="ce12" office:value-type="float" office:value="145558.32" calcext:value-type="float">
            <text:p>145558,3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0:131039:1833</text:p>
          </table:table-cell>
          <table:table-cell table:style-name="ce12" office:value-type="float" office:value="491026.25" calcext:value-type="float">
            <text:p>491026,2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0:132049:366</text:p>
          </table:table-cell>
          <table:table-cell table:style-name="ce12" office:value-type="float" office:value="152361.43" calcext:value-type="float">
            <text:p>152361,4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0:132049:367</text:p>
          </table:table-cell>
          <table:table-cell table:style-name="ce12" office:value-type="float" office:value="159386.38" calcext:value-type="float">
            <text:p>159386,3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1:010751:26</text:p>
          </table:table-cell>
          <table:table-cell table:style-name="ce12" office:value-type="float" office:value="1533541.5" calcext:value-type="float">
            <text:p>1533541,5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1:010762:7</text:p>
          </table:table-cell>
          <table:table-cell table:style-name="ce12" office:value-type="float" office:value="363499.65" calcext:value-type="float">
            <text:p>363499,6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2:010557:170</text:p>
          </table:table-cell>
          <table:table-cell table:style-name="ce12" office:value-type="float" office:value="784602.31" calcext:value-type="float">
            <text:p>784602,3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2:010560:178</text:p>
          </table:table-cell>
          <table:table-cell table:style-name="ce12" office:value-type="float" office:value="80026.33" calcext:value-type="float">
            <text:p>80026,3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2:010560:179</text:p>
          </table:table-cell>
          <table:table-cell table:style-name="ce12" office:value-type="float" office:value="670199.51" calcext:value-type="float">
            <text:p>670199,5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2:010602:344</text:p>
          </table:table-cell>
          <table:table-cell table:style-name="ce12" office:value-type="float" office:value="94910.32" calcext:value-type="float">
            <text:p>94910,3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4:000000:4086</text:p>
          </table:table-cell>
          <table:table-cell table:style-name="ce12" office:value-type="float" office:value="4242887.21" calcext:value-type="float">
            <text:p>4242887,2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4:010804:80</text:p>
          </table:table-cell>
          <table:table-cell table:style-name="ce12" office:value-type="float" office:value="634763.59" calcext:value-type="float">
            <text:p>634763,59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4:010907:381</text:p>
          </table:table-cell>
          <table:table-cell table:style-name="ce12" office:value-type="float" office:value="168955.12" calcext:value-type="float">
            <text:p>168955,1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4:011605:526</text:p>
          </table:table-cell>
          <table:table-cell table:style-name="ce12" office:value-type="float" office:value="177948.04" calcext:value-type="float">
            <text:p>177948,0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5:010805:1053</text:p>
          </table:table-cell>
          <table:table-cell table:style-name="ce12" office:value-type="float" office:value="317015.52" calcext:value-type="float">
            <text:p>317015,5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5:011361:11</text:p>
          </table:table-cell>
          <table:table-cell table:style-name="ce12" office:value-type="float" office:value="483946.86" calcext:value-type="float">
            <text:p>483946,8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6:012919:201</text:p>
          </table:table-cell>
          <table:table-cell table:style-name="ce12" office:value-type="float" office:value="282124.21" calcext:value-type="float">
            <text:p>282124,2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6:012919:55</text:p>
          </table:table-cell>
          <table:table-cell table:style-name="ce12" office:value-type="float" office:value="1850194.58" calcext:value-type="float">
            <text:p>1850194,5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6:012968:2</text:p>
          </table:table-cell>
          <table:table-cell table:style-name="ce12" office:value-type="float" office:value="5842945.88" calcext:value-type="float">
            <text:p>5842945,8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6:014079:571</text:p>
          </table:table-cell>
          <table:table-cell table:style-name="ce12" office:value-type="float" office:value="179366.12" calcext:value-type="float">
            <text:p>179366,1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7:011531:262</text:p>
          </table:table-cell>
          <table:table-cell table:style-name="ce12" office:value-type="float" office:value="46578201.51" calcext:value-type="float">
            <text:p>46578201,5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7:011531:270</text:p>
          </table:table-cell>
          <table:table-cell table:style-name="ce12" office:value-type="float" office:value="54684.82" calcext:value-type="float">
            <text:p>54684,8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7:011531:271</text:p>
          </table:table-cell>
          <table:table-cell table:style-name="ce12" office:value-type="float" office:value="136030.16" calcext:value-type="float">
            <text:p>136030,1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7:012512:58</text:p>
          </table:table-cell>
          <table:table-cell table:style-name="ce12" office:value-type="float" office:value="748905.76" calcext:value-type="float">
            <text:p>748905,7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8:010213:32</text:p>
          </table:table-cell>
          <table:table-cell table:style-name="ce12" office:value-type="float" office:value="759963.31" calcext:value-type="float">
            <text:p>759963,3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9:011305:375</text:p>
          </table:table-cell>
          <table:table-cell table:style-name="ce12" office:value-type="float" office:value="963725.84" calcext:value-type="float">
            <text:p>963725,8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9:012205:137</text:p>
          </table:table-cell>
          <table:table-cell table:style-name="ce12" office:value-type="float" office:value="315770.77" calcext:value-type="float">
            <text:p>315770,7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21:010401:130</text:p>
          </table:table-cell>
          <table:table-cell table:style-name="ce12" office:value-type="float" office:value="374532.57" calcext:value-type="float">
            <text:p>374532,5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21:011803:728</text:p>
          </table:table-cell>
          <table:table-cell table:style-name="ce12" office:value-type="float" office:value="548172.68" calcext:value-type="float">
            <text:p>548172,6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22:010637:120</text:p>
          </table:table-cell>
          <table:table-cell table:style-name="ce12" office:value-type="float" office:value="50418.52" calcext:value-type="float">
            <text:p>50418,5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22:010657:166</text:p>
          </table:table-cell>
          <table:table-cell table:style-name="ce12" office:value-type="float" office:value="397600.44" calcext:value-type="float">
            <text:p>397600,4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23:010402:99</text:p>
          </table:table-cell>
          <table:table-cell table:style-name="ce12" office:value-type="float" office:value="771210.14" calcext:value-type="float">
            <text:p>771210,1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23:010701:318</text:p>
          </table:table-cell>
          <table:table-cell table:style-name="ce12" office:value-type="float" office:value="351167.55" calcext:value-type="float">
            <text:p>351167,5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23:010701:86</text:p>
          </table:table-cell>
          <table:table-cell table:style-name="ce12" office:value-type="float" office:value="489767.4" calcext:value-type="float">
            <text:p>489767,4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23:010703:846</text:p>
          </table:table-cell>
          <table:table-cell table:style-name="ce12" office:value-type="float" office:value="2319127.87" calcext:value-type="float">
            <text:p>2319127,8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23:010906:394</text:p>
          </table:table-cell>
          <table:table-cell table:style-name="ce12" office:value-type="float" office:value="459748.46" calcext:value-type="float">
            <text:p>459748,4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23:010906:395</text:p>
          </table:table-cell>
          <table:table-cell table:style-name="ce12" office:value-type="float" office:value="3528080.5" calcext:value-type="float">
            <text:p>3528080,5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23:010909:235</text:p>
          </table:table-cell>
          <table:table-cell table:style-name="ce12" office:value-type="float" office:value="200210.71" calcext:value-type="float">
            <text:p>200210,7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23:020701:37</text:p>
          </table:table-cell>
          <table:table-cell table:style-name="ce12" office:value-type="float" office:value="556687.97" calcext:value-type="float">
            <text:p>556687,9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23:020833:1</text:p>
          </table:table-cell>
          <table:table-cell table:style-name="ce12" office:value-type="float" office:value="136059.24" calcext:value-type="float">
            <text:p>136059,2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23:021823:212</text:p>
          </table:table-cell>
          <table:table-cell table:style-name="ce12" office:value-type="float" office:value="98255.81" calcext:value-type="float">
            <text:p>98255,8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24:011109:11</text:p>
          </table:table-cell>
          <table:table-cell table:style-name="ce12" office:value-type="float" office:value="351862.94" calcext:value-type="float">
            <text:p>351862,9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24:011154:138</text:p>
          </table:table-cell>
          <table:table-cell table:style-name="ce12" office:value-type="float" office:value="645708.27" calcext:value-type="float">
            <text:p>645708,2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25:010229:3</text:p>
          </table:table-cell>
          <table:table-cell table:style-name="ce12" office:value-type="float" office:value="404340.93" calcext:value-type="float">
            <text:p>404340,9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25:010243:145</text:p>
          </table:table-cell>
          <table:table-cell table:style-name="ce12" office:value-type="float" office:value="1078890.71" calcext:value-type="float">
            <text:p>1078890,7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5:010314:128</text:p>
          </table:table-cell>
          <table:table-cell table:style-name="ce12" office:value-type="float" office:value="307800.01" calcext:value-type="float">
            <text:p>307800,0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25:010402:32</text:p>
          </table:table-cell>
          <table:table-cell table:style-name="ce12" office:value-type="float" office:value="272192.77" calcext:value-type="float">
            <text:p>272192,7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25:010404:315</text:p>
          </table:table-cell>
          <table:table-cell table:style-name="ce12" office:value-type="float" office:value="442337.34" calcext:value-type="float">
            <text:p>442337,3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25:010703:8</text:p>
          </table:table-cell>
          <table:table-cell table:style-name="ce12" office:value-type="float" office:value="1105153.37" calcext:value-type="float">
            <text:p>1105153,3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25:010908:416</text:p>
          </table:table-cell>
          <table:table-cell table:style-name="ce12" office:value-type="float" office:value="547563.26" calcext:value-type="float">
            <text:p>547563,2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26:012000:1648</text:p>
          </table:table-cell>
          <table:table-cell table:style-name="ce12" office:value-type="float" office:value="42490.65" calcext:value-type="float">
            <text:p>42490,6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26:040400:1922</text:p>
          </table:table-cell>
          <table:table-cell table:style-name="ce12" office:value-type="float" office:value="442970.87" calcext:value-type="float">
            <text:p>442970,8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26:040400:1924</text:p>
          </table:table-cell>
          <table:table-cell table:style-name="ce12" office:value-type="float" office:value="262053.48" calcext:value-type="float">
            <text:p>262053,4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26:040400:1925</text:p>
          </table:table-cell>
          <table:table-cell table:style-name="ce12" office:value-type="float" office:value="98043.09" calcext:value-type="float">
            <text:p>98043,09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28:010102:689</text:p>
          </table:table-cell>
          <table:table-cell table:style-name="ce12" office:value-type="float" office:value="23889902.75" calcext:value-type="float">
            <text:p>23889902,7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28:010107:2149</text:p>
          </table:table-cell>
          <table:table-cell table:style-name="ce12" office:value-type="float" office:value="60828.49" calcext:value-type="float">
            <text:p>60828,49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28:010107:2150</text:p>
          </table:table-cell>
          <table:table-cell table:style-name="ce12" office:value-type="float" office:value="60830.99" calcext:value-type="float">
            <text:p>60830,99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6:014083:150</text:p>
          </table:table-cell>
          <table:table-cell table:style-name="ce12" office:value-type="float" office:value="2102392.05" calcext:value-type="float">
            <text:p>2102392,0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9:011003:12</text:p>
          </table:table-cell>
          <table:table-cell table:style-name="ce12" office:value-type="float" office:value="46720723.5" calcext:value-type="float">
            <text:p>46720723,5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0:130153:7</text:p>
          </table:table-cell>
          <table:table-cell table:style-name="ce12" office:value-type="float" office:value="94033.48" calcext:value-type="float">
            <text:p>94033,4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0:130011:89</text:p>
          </table:table-cell>
          <table:table-cell table:style-name="ce12" office:value-type="float" office:value="79155.14" calcext:value-type="float">
            <text:p>79155,1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1:000000:3103</text:p>
          </table:table-cell>
          <table:table-cell table:style-name="ce12" office:value-type="float" office:value="3517524" calcext:value-type="float">
            <text:p>3517524,0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2:000000:1726</text:p>
          </table:table-cell>
          <table:table-cell table:style-name="ce12" office:value-type="float" office:value="422383.96" calcext:value-type="float">
            <text:p>422383,9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4:010103:1</text:p>
          </table:table-cell>
          <table:table-cell table:style-name="ce12" office:value-type="float" office:value="29420859.6" calcext:value-type="float">
            <text:p>29420859,6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4:010103:146</text:p>
          </table:table-cell>
          <table:table-cell table:style-name="ce12" office:value-type="float" office:value="18991879.8" calcext:value-type="float">
            <text:p>18991879,8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4:010901:134</text:p>
          </table:table-cell>
          <table:table-cell table:style-name="ce12" office:value-type="float" office:value="1007364.17" calcext:value-type="float">
            <text:p>1007364,1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4:010901:135</text:p>
          </table:table-cell>
          <table:table-cell table:style-name="ce12" office:value-type="float" office:value="5988944.14" calcext:value-type="float">
            <text:p>5988944,1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5:011508:18</text:p>
          </table:table-cell>
          <table:table-cell table:style-name="ce12" office:value-type="float" office:value="10675534.82" calcext:value-type="float">
            <text:p>10675534,8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6:014083:149</text:p>
          </table:table-cell>
          <table:table-cell table:style-name="ce12" office:value-type="float" office:value="132460.25" calcext:value-type="float">
            <text:p>132460,2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8:021012:136</text:p>
          </table:table-cell>
          <table:table-cell table:style-name="ce12" office:value-type="float" office:value="249309.93" calcext:value-type="float">
            <text:p>249309,9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21:000000:101</text:p>
          </table:table-cell>
          <table:table-cell table:style-name="ce12" office:value-type="float" office:value="12633272.26" calcext:value-type="float">
            <text:p>12633272,2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21:011024:410</text:p>
          </table:table-cell>
          <table:table-cell table:style-name="ce12" office:value-type="float" office:value="334075" calcext:value-type="float">
            <text:p>334075,0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23:020305:139</text:p>
          </table:table-cell>
          <table:table-cell table:style-name="ce12" office:value-type="float" office:value="8988467.3" calcext:value-type="float">
            <text:p>8988467,3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25:000000:2886</text:p>
          </table:table-cell>
          <table:table-cell table:style-name="ce12" office:value-type="float" office:value="60755520.78" calcext:value-type="float">
            <text:p>60755520,7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25:000000:2887</text:p>
          </table:table-cell>
          <table:table-cell table:style-name="ce12" office:value-type="float" office:value="4231327.88" calcext:value-type="float">
            <text:p>4231327,8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26:030014:1037</text:p>
          </table:table-cell>
          <table:table-cell table:style-name="ce12" office:value-type="float" office:value="24467.32" calcext:value-type="float">
            <text:p>24467,3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30008:22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1:011003:27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2:000000:149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3:000000:126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3:180101:4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6:014201:68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6:014201:68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2:000000:8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4:000000:14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4:000000:18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4:000000:314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4:000000:326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4:010400:12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4:010400:12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4:011000:139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4:011000:142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4:013800:11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4:013800:11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4:013800:11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6:000000:243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6:040000:61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6:011300:55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7:011801:1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00000:1307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00000:1307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110:66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110:66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128:6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147:120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174: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217:1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217:1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217:1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217: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270:38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276:3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277:2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282: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283:1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284: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301:1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307:1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320:1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20020:22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20020:39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20020:76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20355:81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20409:280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20410:10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20410:368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20438:11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20475:109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20476:6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20524:13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20800:80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20800:95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30004:370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30004:370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30004:370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40718:3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40734:2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00004:11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110041:17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110128:29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110132:5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110135: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110198: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10246:82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10246:82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130007: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30044:28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130048:9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30074:73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130100:32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130213:5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150002: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170149:20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170149:20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170153:31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000:13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000:14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2:000000:14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000:15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2:000000:17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2:000000:19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2:000000:266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2:000000:266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2:000000:267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2:000000:267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2:000000:268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2:000000:268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2:000000:268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2:000000:344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2:000000:3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2:000000:447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2:000000:447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2:000000:575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2:000000:595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2:000000:596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2:000000:597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2:000000:597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2:000000:600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2:000000:600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2:000000:603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2:000000:619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2:000000:627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2:000000:627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2:000000:627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2:000000:628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2:000000:629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2:000000:673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2:000000:673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2:000000:673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2:000000:673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2:000000:675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2:000000:675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2:000000:675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2:000000:675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2:000000:675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2:000000:675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2:000000:675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2:000000:676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2:000000:676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2:000000:676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2:000000:676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2:000000:677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2:000000:678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2:000000:678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2:000000:678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2:000000:678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2:000000:678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2:000000:679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2:000000:680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2:000000:681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2:000000:682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2:000000:682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2:000000:684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2:000000:685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2:000000:685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2:000000:685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2:000000:686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2:000000:686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2:000000:692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2:000000:693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2:000000:697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2:000000:714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2:000000:756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2:000000:784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2:000014:3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2:000071: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2:000071:1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2:000071:1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2:000071: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2:000071: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2:000072: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2:000073: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2:000073: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2:000073: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2:000073: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2:000073: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2:000073: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2:000073: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2:000074: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2:000074:1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2:000074:16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2:000074:17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2:000074:2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2:000074:2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2:000074: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2:000079: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2:000079: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2:000080: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2:000083:1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2:000083:1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2:000083:1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2:000083:1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2:000098:1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2:000098: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2:000098: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2:000099: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2:000099:1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2:000099:1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2:000099:1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2:000099:1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2:000099:1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2:000099:3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2:000099:3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2:000099:3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2:000099: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2:000099: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2:000099: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2:000099:9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2:000100:1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2:000100: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2:000100: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2:000101:1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2:000102: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2:000102:1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2:000102: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2:000102: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2:000102: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2:000103:10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2:000103:1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2:000103:2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2:000103: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2:000103:3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2:000103:3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2:000103: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2:000104: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2:000104: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2:000104:1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2:000104:1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2:000104: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2:000105: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2:000105: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2:000105:14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2:000105:14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2:000105:14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2:000105:14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2:000105:3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2:000105: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2:000106: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2:000106:1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2:000106:2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2:000106:2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2:000106:2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2:000106:3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2:000106: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2:000106: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2:000108:1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2:000108:1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2:000108:2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2:000108:2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2:000108:3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2:000108:3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2:000108:5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2:000108:6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2:000109: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2:000109:1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2:000109:1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2:000110:1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2:000110:1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2:000110:2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2:000110:2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2:000110:2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2:000110: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2:000110:7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2:000110:7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2:000110:7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2:000110: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2:000111: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2:000111: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2:000111: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2:000111: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2:000112: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2:000113: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2:000113:1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2:000113:2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2:000113:2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2:000113:23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2:000113:2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2:000113: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2:000113: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2:000113: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2:000113:8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2:000114: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2:000115:2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2:000115:3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2:000115:3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2:000115:3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2:000115:3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2:000115:4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2:000115:4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2:000115:4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2:000115:5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2:000115:6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2:000115:6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2:000116: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2:000117:1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2:000117:2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2:000117:2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2:000117:3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2:000117:3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2:000117: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2:000118: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2:000118: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2:000118: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2:000119: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2:000119:1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2:000119:1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2:000119:2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2:000119:2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2:000119: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2:000119: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2:000119: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2:000119: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2:000000:699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2:000120:1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2:000120:2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2:000120:3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2:000120:3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2:000120:35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2:000120:3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2:000120:3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2:000120:3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2:000120: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2:000120:4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2:000120:4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2:000120:52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2:000120:55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2:000120:55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2:000120:55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2:000120:55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2:000120:6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2:000120:7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2:000120:8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2:000121:1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2:000121:1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2:000121:1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2:000121:33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2:000121: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2:000121: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2:000122:1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2:000122:1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2:000122: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2:000122: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2:000122: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2:000123:11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2:000123:12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2:000123:2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2:000123:2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2:000123:2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2:000123:3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2:000123:3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2:000123:3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2:000123:3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2:000123:3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2:000123:4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2:000123:4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2:000123:4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2:000123:4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2:000123:48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2:000123:48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2:000123:5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2:000123:5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2:000123:5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2:000123:5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2:000123: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2:000123:6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2:000123:7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2:000000:590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2:000124: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2:000124: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2:000124:11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2:000124:12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2:000124:12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2:000124:13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2:000124:13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2:000124:13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2:000124:14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2:000124:14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2:000124:14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2:000124:14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2:000124:15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2:000124:17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2:000124:17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2:000124:17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2:000124:2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2:000124:3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2:000124:3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2:000124:3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2:000124:3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2:000124:4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2:000124:4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2:000124:4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2:000124:4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2:000124:5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2:000124:5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2:000124:5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2:000124:5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2:000124:5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2:000124:5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2:000124:5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2:000124: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2:000124:6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2:000124:6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2:000124:6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2:000124:6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2:000124:6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2:000124:7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2:000124:7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2:000124:7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2:000124:81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2:000124:81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2:000124:82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2:000124:83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2:000124:8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2:000124: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2:000124:92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2:000124:93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2:000125:10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2:000125:103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2:000125:10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2:000125:10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2:000125:10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2:000125:111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2:000125:11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2:000125:11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2:000125:11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2:000125:1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2:000125:12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2:000125:12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2:000125:13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2:000125:141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2:000125:144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2:000125:15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2:000125:16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2:000125:16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2:000125:170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2:000125:171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2:000125:171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2:000125:17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2:000125:178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2:000125:178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2:000125:178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2:000125:178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2:000125:179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2:000125:179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2:000125:19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2:000125:196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2:000125:198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2:000125:201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2:000125:20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2:000125:20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2:000125:21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2:000125:22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2:000125:229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2:000125:23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2:000125:230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2:000125:232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2:000125:23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2:000125:237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2:000125:24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2:000125:24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2:000125:25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2:000125:254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2:000125:27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2:000125:2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2:000125:28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2:000125:29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2:000125:29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2:000125:30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2:000125:36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2:000125:36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2:000125:39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2:000125:39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2:000125:39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2:000125:42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2:000125:44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2:000125:44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2:000125:45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2:000125:46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2:000125:46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2:000125:46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2:000125:4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2:000125:5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2:000125:5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2:000125:5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2:000125:6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2:000125:6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2:000125:6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2:000125: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2:000125:8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2:000125:8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2:000125:8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2:000125:9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2:000125:9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2:000125:9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2:000125:9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2:000125:9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2:000125:9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2:000125:99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2:000125:99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2:000127:15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2:000127:15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2:000127:16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2:000127:16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2:000127:16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2:000127:16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2:000127:3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2:000129: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2:000130: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2:000130:1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2:000130: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2:000130: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2:000132: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2:000133: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2:000133: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2:000133: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2:000133: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2:000133: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2:000135: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2:000135: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2:000135: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2:000139:14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2:000139:1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2:000139: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2:000139: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2:000139: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2:000139: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2:000139: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2:000140: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2:000140: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2:000140: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2:000140: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2:000142: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2:000142: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2:000142: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2:000142: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2:000142: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2:000145:14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2:000146: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2:000146:1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2:000146:1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2:000146:1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2:000146:17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2:000146:1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2:000146:2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2:000146:3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2:000146:3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2:000146:46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2:000146:5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2:000146: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2:000147: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2:000147:10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2:000147:10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2:000147:11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2:000147:11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2:000147:11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2:000147:1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2:000147:1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2:000147:2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2:000147:2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2:000147: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2:000147:3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2:000147:3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2:000147:4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2:000147:5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2:000147:5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2:000147:5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2:000147:5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2:000147: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2:000147:7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2:000147:7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2:000147:8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2:000147:8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2:000147:8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2:000147:8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2:000147:8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2:000147:8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2:000147: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2:000148:1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2:000148:1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2:000148: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2:000148:3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2:000148:3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2:000148:8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2:000148:8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2:000148:9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2:000149:16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2:000149:1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2:000149:2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2:000149:2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2:000149:22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2:000149:2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2:000149:23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2:000149:2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2:000149:3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2:000149:4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2:000149:4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2:000149:4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2:000149:4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2:000149:4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2:000149: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2:000149:5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2:000149:7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2:000149:7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2:000150:1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2:000150:1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2:000150:1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2:000150:41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2:000150:7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2:000150: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2:000151:10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2:000151:104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2:000151:13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2:000151:13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2:000151:13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2:000151:14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2:000151:17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2:000151:18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2:000151:18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2:000151:19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2:000151:19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2:000151:19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2:000151:20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2:000151:21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2:000151:23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2:000151:23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2:000151:26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02:000151:29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02:000151:3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2:000151:3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2:000151: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02:000151:4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2:000151:53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2:000151:5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02:000151:77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02:000151:82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02:000151:82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2:000151:8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02:000151:85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02:000151:85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02:000151:9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02:000152:1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02:000152:1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02:000152: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02:000152:2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02:000152: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02:000152:4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02:000153:1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02:000153:2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2:000153:2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02:000153: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2:000153:3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2:000153:3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02:000153:5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02:000153:5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02:000153: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02:000153: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02:000154:1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02:000154:1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02:000154:1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02:000154:1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02:000154:1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02:000154:18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02:000154:1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02:000154:2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02:000154:2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02:000154: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2:000154: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2:000154:7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2:000154: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2:000155:1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2:000155:1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2:000155:1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02:000155:16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2:000155:2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2:000156:1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2:000156:18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2:000156:18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2:000156: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2:000156: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02:000162: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02:000164: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02:000165:1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02:000166: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02:000166: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02:000166:1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02:000166:1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02:000166: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02:000167:10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02:000167:2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02:000167:2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02:000167:3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02:000167: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02:000167:5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02:000167: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02:000169: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02:000170:1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02:000170:1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02:000170:1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02:000170:2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02:000170: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02:000171:1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02:000171:1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02:000171:2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02:000171: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02:000172: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02:000172:1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02:000172:2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02:000172: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02:000173: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02:000173: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02:000173:4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02:000173:4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02:000173:4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02:000174: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02:000174:1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02:000174: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02:000174:2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02:000174: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02:000174: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02:000174: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02:000175:1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02:000175:2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02:000175:7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02:000175: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02:000176: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02:000176:10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02:000176:1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02:000176:1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02:000176:1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02:000176:1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02:000176:2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02:000176:2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02:000176:2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02:000176: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02:000176: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02:000176: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02:000176:6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02:000176: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02:000177: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02:000177: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02:000178:1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02:000178:18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02:000178: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02:000179: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02:000179:2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02:000179:2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02:000181:1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02:000181: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02:000182: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02:000182:1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02:000182: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02:000182: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02:000183: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02:000185:2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02:000185: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02:000186: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02:000187: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02:000189: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02:000210:1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02:000228:26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02:000228:26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02:000228:4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02:000323:21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02:000327:1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02:000327:1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02:000327: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02:000328:2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02:000328:2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02:000328:4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02:000328: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02:000329:2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02:000329: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02:000330: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02:000330:10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02:000330:10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02:000330:10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02:000330:10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02:000330:12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02:000330:1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02:000330:16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02:000330:1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02:000330:17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02:000330: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02:000330:2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02:000330:2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02:000330:2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02:000330:2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02:000330:3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02:000330:3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02:000330:4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02:000330: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02:000330:5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02:000330:5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02:000330:6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02:000330:67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02:000330:68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02:000330: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02:000330:71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02:000330:78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02:000330:79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02:000330:79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02:000330:79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02:000330: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02:000330:81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02:000330:81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02:000330:8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02:000330:8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02:000330:9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02:000492:1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02:000550:1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02:000331: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02:000332: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02:000332: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02:000332: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02:000332: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02:000334:1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02:000335: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02:000335: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02:000336:1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02:000336: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02:000337: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02:000405:3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02:000408:2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02:000408:4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02:000418: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02:000433:9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02:000437:1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02:000437:2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02:000439:7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02:000453:53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02:000454: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02:000454:13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02:000454:2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02:000454:2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02:000454: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02:000454: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02:000454: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02:000458:16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02:000458: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02:000476:3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02:000476: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02:000476: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02:000476: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02:000476: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02:000498: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02:000498:2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02:000502: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02:000502:1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02:000502:1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02:000502: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02:000502: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02:000502: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02:000502: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02:000526:10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02:000526: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02:000526: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02:000526:8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02:000526:9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02:000526:9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02:000526:9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02:000581: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02:000581:1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02:000581:1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02:000581: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02:000581:6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02:000581: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02:000595:98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02:000130:7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02:000601: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02:000601:1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02:000601: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02:000601:4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02:000605: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02:000605: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02:000605: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03:010003:18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03:010003:68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03:010005:21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03:010005:21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03:010005:22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03:010005:22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03:010005:22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03:010005:23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03:010005:23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03:010005:24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03:010005:24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03:010005:24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03:010010:8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03:040036:4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03:050028: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04:010313:3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04:010480:1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04:010605:8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04:020008: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04:030354:1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04:030356:2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04:030358:11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04:030359:34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04:030361:1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04:030362:31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04:030366: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04:030373: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04:030379:18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05:010615:20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05:010628:18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05:010718:32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05:010837:24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05:010837:24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05:010837:24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05:010837:24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05:010841:5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05:010907:11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05:010907:2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05:010912:2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05:010915:11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05:010915:11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05:010915:18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05:010916:2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05:010916:4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05:010918:13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05:010918:16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05:010918:75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05:010929:29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05:010931:11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05:010940:10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05:010940:7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05:010940:7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05:010940:8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05:010940:8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05:010940:9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05:011004:2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05:011009:52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05:011163:5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05:020205:16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05:020260:1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05:020368: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05:020436: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06:011101:130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06:011202:28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06:011204:8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06:011301:22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06:011301:22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06:011301:23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06:011301:24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06:011301:24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06:011301:26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06:011301:62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06:011302:11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06:011302:1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06:011302:2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06:011302:2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06:011302:5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06:011302:6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07:010006:26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07:010006:26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07:010006:79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07:010019:87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07:010019:87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07:020011:1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08:011036:2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08:011401:40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08:011401:40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08:013201: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08:013201:5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08:013201:5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08:013201:5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09:020151:15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09:020152:199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09:020410: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10:000000:17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10:000000:390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10:000000:399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10:000000:654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10:002003:86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10:008008:13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10:008008:4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10:009005:145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10:009006:21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10:009006:21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10:009006:21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10:009006:21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10:013001:112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10:013001:163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10:013001:209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10:133009:15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10:013002:448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10:013002:448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10:013002:448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10:013002:448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10:013002:448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10:013002:449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10:013002:449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10:013002:449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10:013002:449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10:013002:449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10:013004:114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10:013004:114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10:013011:32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10:013011:32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10:013013:258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10:013013:323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10:013013:371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10:013013:371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10:013013:371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10:013013:372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10:013013:384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10:013013:384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10:013015:41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10:013015:73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10:013015:73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10:013015:73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10:013015:73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10:013015:74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10:013015:88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10:013015:88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10:013015:89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10:013015:89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10:013015:89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10:130065:7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10:130100:2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10:021021:1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10:021022:3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10:022001:8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10:022002:1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10:022002:5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10:031001:43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10:032004:15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10:034003:14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10:041012: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10:043001:11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10:061001:37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10:071005: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10:081001:7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10:091005:1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10:000000:122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10:092001:17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10:100711:50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10:100711:98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10:122002:4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10:122002:9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10:122003: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10:122017:5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10:131006:17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10:131006:18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10:131015:15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10:131015:37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10:131017:54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10:131018:15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10:131022: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10:131023:13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10:131023:44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10:131032:18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10:131032:18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10:131032:18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10:131032:18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10:131038:13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10:131038:28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10:131038: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10:131039:178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10:131039:21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10:131040:52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10:131046:9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10:133001:3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11:000000:130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11:000000:264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11:010312:16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11:010746:108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11:010848:3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11:011402:8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12:000000:171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12:000000:171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12:000000:171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12:010312:4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12:010557:2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12:021102:40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13:011648:2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13:022415: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13:093205:17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14:010212:2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14:010326:1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14:010326: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14:010334:21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14:010334:23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14:010334:24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14:010334:53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14:010403:2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14:010407:3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14:010437:2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14:010604:84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14:010703:43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14:010804:10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14:010804:7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14:010907:38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14:011105:23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14:011105:28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14:011506:11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14:011507:35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14:011507:35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14:011509:10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14:011601:4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14:011603:1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14:011604:2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14:011604:4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14:011612:3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14:011616: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14:011618:19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14:011622:7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14:011627:2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14:011627: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14:011633:18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14:011634:43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14:011636:1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14:011636:4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14:011638:7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14:011642:26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14:011651: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14:011651:1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14:011652: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14:011658: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14:011824:8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15:010106:58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15:010106:58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15:010203:19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15:010604:8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15:010805:13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15:011324: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15:011344:1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15:011346:35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15:011354:18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15:011361:5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16:000000:339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16:000000:339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16:012928:1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16:012928:1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16:012928:2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16:012928:2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16:015406:19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16:015416:59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17:010502:24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17:010502:2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17:010704:66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17:010801:90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7" calcext:value-type="float">
            <text:p>1127</text:p>
          </table:table-cell>
          <table:table-cell table:style-name="ce6" office:value-type="string" calcext:value-type="string">
            <text:p>28:17:010916:13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8" calcext:value-type="float">
            <text:p>1128</text:p>
          </table:table-cell>
          <table:table-cell table:style-name="ce6" office:value-type="string" calcext:value-type="string">
            <text:p>28:17:011500:18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28:17:011512:3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0" calcext:value-type="float">
            <text:p>1130</text:p>
          </table:table-cell>
          <table:table-cell table:style-name="ce6" office:value-type="string" calcext:value-type="string">
            <text:p>28:17:011500:28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28:17:011531:26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28:17:011701:105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3" calcext:value-type="float">
            <text:p>1133</text:p>
          </table:table-cell>
          <table:table-cell table:style-name="ce6" office:value-type="string" calcext:value-type="string">
            <text:p>28:17:011802: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4" calcext:value-type="float">
            <text:p>1134</text:p>
          </table:table-cell>
          <table:table-cell table:style-name="ce6" office:value-type="string" calcext:value-type="string">
            <text:p>28:17:011915: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28:18:010149:3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6" calcext:value-type="float">
            <text:p>1136</text:p>
          </table:table-cell>
          <table:table-cell table:style-name="ce6" office:value-type="string" calcext:value-type="string">
            <text:p>28:18:010154:5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7" calcext:value-type="float">
            <text:p>1137</text:p>
          </table:table-cell>
          <table:table-cell table:style-name="ce6" office:value-type="string" calcext:value-type="string">
            <text:p>28:18:020603: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28:19:011417:57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9" calcext:value-type="float">
            <text:p>1139</text:p>
          </table:table-cell>
          <table:table-cell table:style-name="ce6" office:value-type="string" calcext:value-type="string">
            <text:p>28:19:011122: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28:19:011123:2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1" calcext:value-type="float">
            <text:p>1141</text:p>
          </table:table-cell>
          <table:table-cell table:style-name="ce6" office:value-type="string" calcext:value-type="string">
            <text:p>28:19:011127:18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2" calcext:value-type="float">
            <text:p>1142</text:p>
          </table:table-cell>
          <table:table-cell table:style-name="ce6" office:value-type="string" calcext:value-type="string">
            <text:p>28:19:011417:59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28:19:011417:59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4" calcext:value-type="float">
            <text:p>1144</text:p>
          </table:table-cell>
          <table:table-cell table:style-name="ce6" office:value-type="string" calcext:value-type="string">
            <text:p>28:19:011803:3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28:19:012001:34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6" calcext:value-type="float">
            <text:p>1146</text:p>
          </table:table-cell>
          <table:table-cell table:style-name="ce6" office:value-type="string" calcext:value-type="string">
            <text:p>28:20:000000:69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28:20:010608:12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28:20:011102:4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9" calcext:value-type="float">
            <text:p>1149</text:p>
          </table:table-cell>
          <table:table-cell table:style-name="ce6" office:value-type="string" calcext:value-type="string">
            <text:p>28:20:011106:31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0" calcext:value-type="float">
            <text:p>1150</text:p>
          </table:table-cell>
          <table:table-cell table:style-name="ce6" office:value-type="string" calcext:value-type="string">
            <text:p>28:20:011106:32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28:21:000000:216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2" calcext:value-type="float">
            <text:p>1152</text:p>
          </table:table-cell>
          <table:table-cell table:style-name="ce6" office:value-type="string" calcext:value-type="string">
            <text:p>28:21:010501:169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28:21:010901:79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28:21:011001:108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5" calcext:value-type="float">
            <text:p>1155</text:p>
          </table:table-cell>
          <table:table-cell table:style-name="ce6" office:value-type="string" calcext:value-type="string">
            <text:p>28:21:011002:32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28:21:011002:56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7" calcext:value-type="float">
            <text:p>1157</text:p>
          </table:table-cell>
          <table:table-cell table:style-name="ce6" office:value-type="string" calcext:value-type="string">
            <text:p>28:21:011002:56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28:21:011003:2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28:21:011803:55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28:21:011804:20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28:21:011804:3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28:22:010602: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28:22:010602:19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4" calcext:value-type="float">
            <text:p>1164</text:p>
          </table:table-cell>
          <table:table-cell table:style-name="ce6" office:value-type="string" calcext:value-type="string">
            <text:p>28:22:010650:49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5" calcext:value-type="float">
            <text:p>1165</text:p>
          </table:table-cell>
          <table:table-cell table:style-name="ce6" office:value-type="string" calcext:value-type="string">
            <text:p>28:22:010650:49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28:22:010650:51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28:22:010660:14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6" office:value-type="string" calcext:value-type="string">
            <text:p>28:23:010404:31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28:23:010502:2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28:23:010611: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1" calcext:value-type="float">
            <text:p>1171</text:p>
          </table:table-cell>
          <table:table-cell table:style-name="ce6" office:value-type="string" calcext:value-type="string">
            <text:p>28:23:010804:40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28:23:010903:63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3" calcext:value-type="float">
            <text:p>1173</text:p>
          </table:table-cell>
          <table:table-cell table:style-name="ce6" office:value-type="string" calcext:value-type="string">
            <text:p>28:23:010903:65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4" calcext:value-type="float">
            <text:p>1174</text:p>
          </table:table-cell>
          <table:table-cell table:style-name="ce6" office:value-type="string" calcext:value-type="string">
            <text:p>28:23:010907:9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5" calcext:value-type="float">
            <text:p>1175</text:p>
          </table:table-cell>
          <table:table-cell table:style-name="ce6" office:value-type="string" calcext:value-type="string">
            <text:p>28:23:020404:51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6" calcext:value-type="float">
            <text:p>1176</text:p>
          </table:table-cell>
          <table:table-cell table:style-name="ce6" office:value-type="string" calcext:value-type="string">
            <text:p>28:23:020865:11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7" calcext:value-type="float">
            <text:p>1177</text:p>
          </table:table-cell>
          <table:table-cell table:style-name="ce6" office:value-type="string" calcext:value-type="string">
            <text:p>28:23:021711:7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28:23:021735:5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28:23:021807:7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0" calcext:value-type="float">
            <text:p>1180</text:p>
          </table:table-cell>
          <table:table-cell table:style-name="ce6" office:value-type="string" calcext:value-type="string">
            <text:p>28:23:021821:2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1" calcext:value-type="float">
            <text:p>1181</text:p>
          </table:table-cell>
          <table:table-cell table:style-name="ce6" office:value-type="string" calcext:value-type="string">
            <text:p>28:23:021823:2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28:24:000000:295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28:24:010364:17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28:24:010710:1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28:24:010710:1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6" calcext:value-type="float">
            <text:p>1186</text:p>
          </table:table-cell>
          <table:table-cell table:style-name="ce6" office:value-type="string" calcext:value-type="string">
            <text:p>28:24:010710: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7" calcext:value-type="float">
            <text:p>1187</text:p>
          </table:table-cell>
          <table:table-cell table:style-name="ce6" office:value-type="string" calcext:value-type="string">
            <text:p>28:24:010813:127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28:24:010813:132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9" calcext:value-type="float">
            <text:p>1189</text:p>
          </table:table-cell>
          <table:table-cell table:style-name="ce6" office:value-type="string" calcext:value-type="string">
            <text:p>28:24:010813:173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28:24:010854:17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28:24:011000:155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28:24:011122:1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28:24:011201:77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4" calcext:value-type="float">
            <text:p>1194</text:p>
          </table:table-cell>
          <table:table-cell table:style-name="ce6" office:value-type="string" calcext:value-type="string">
            <text:p>28:24:012501:104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28:25:010106:4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28:25:010136:2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28:25:010280: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28:25:010316:37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28:25:010404:29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28:25:010712: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1" calcext:value-type="float">
            <text:p>1201</text:p>
          </table:table-cell>
          <table:table-cell table:style-name="ce6" office:value-type="string" calcext:value-type="string">
            <text:p>28:25:010724:13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28:25:010737:21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28:25:010910:1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28:25:011201:2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28:25:011204:24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8:25:011204:24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28:25:011205:20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8" calcext:value-type="float">
            <text:p>1208</text:p>
          </table:table-cell>
          <table:table-cell table:style-name="ce6" office:value-type="string" calcext:value-type="string">
            <text:p>28:25:011205:20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9" calcext:value-type="float">
            <text:p>1209</text:p>
          </table:table-cell>
          <table:table-cell table:style-name="ce6" office:value-type="string" calcext:value-type="string">
            <text:p>28:25:011205:20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0" calcext:value-type="float">
            <text:p>1210</text:p>
          </table:table-cell>
          <table:table-cell table:style-name="ce6" office:value-type="string" calcext:value-type="string">
            <text:p>28:25:011205:20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1" calcext:value-type="float">
            <text:p>1211</text:p>
          </table:table-cell>
          <table:table-cell table:style-name="ce6" office:value-type="string" calcext:value-type="string">
            <text:p>28:25:011405: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>
            <text:p>28:25:011802:6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3" calcext:value-type="float">
            <text:p>1213</text:p>
          </table:table-cell>
          <table:table-cell table:style-name="ce6" office:value-type="string" calcext:value-type="string">
            <text:p>28:25:011903:28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4" calcext:value-type="float">
            <text:p>1214</text:p>
          </table:table-cell>
          <table:table-cell table:style-name="ce6" office:value-type="string" calcext:value-type="string">
            <text:p>28:26:030300:137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5" calcext:value-type="float">
            <text:p>1215</text:p>
          </table:table-cell>
          <table:table-cell table:style-name="ce6" office:value-type="string" calcext:value-type="string">
            <text:p>28:26:031601:124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6" calcext:value-type="float">
            <text:p>1216</text:p>
          </table:table-cell>
          <table:table-cell table:style-name="ce6" office:value-type="string" calcext:value-type="string">
            <text:p>28:26:031601:46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7" calcext:value-type="float">
            <text:p>1217</text:p>
          </table:table-cell>
          <table:table-cell table:style-name="ce6" office:value-type="string" calcext:value-type="string">
            <text:p>28:27:000000:76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8" calcext:value-type="float">
            <text:p>1218</text:p>
          </table:table-cell>
          <table:table-cell table:style-name="ce6" office:value-type="string" calcext:value-type="string">
            <text:p>28:27:010302:29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9" calcext:value-type="float">
            <text:p>1219</text:p>
          </table:table-cell>
          <table:table-cell table:style-name="ce6" office:value-type="string" calcext:value-type="string">
            <text:p>28:27:010605:55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0" calcext:value-type="float">
            <text:p>1220</text:p>
          </table:table-cell>
          <table:table-cell table:style-name="ce6" office:value-type="string" calcext:value-type="string">
            <text:p>28:27:010606:32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1" calcext:value-type="float">
            <text:p>1221</text:p>
          </table:table-cell>
          <table:table-cell table:style-name="ce6" office:value-type="string" calcext:value-type="string">
            <text:p>28:27:010606:33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2" calcext:value-type="float">
            <text:p>1222</text:p>
          </table:table-cell>
          <table:table-cell table:style-name="ce6" office:value-type="string" calcext:value-type="string">
            <text:p>28:27:010703:2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3" calcext:value-type="float">
            <text:p>1223</text:p>
          </table:table-cell>
          <table:table-cell table:style-name="ce6" office:value-type="string" calcext:value-type="string">
            <text:p>28:27:010712:18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4" calcext:value-type="float">
            <text:p>1224</text:p>
          </table:table-cell>
          <table:table-cell table:style-name="ce6" office:value-type="string" calcext:value-type="string">
            <text:p>28:27:011005:35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5" calcext:value-type="float">
            <text:p>1225</text:p>
          </table:table-cell>
          <table:table-cell table:style-name="ce6" office:value-type="string" calcext:value-type="string">
            <text:p>28:28:010106:359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6" calcext:value-type="float">
            <text:p>1226</text:p>
          </table:table-cell>
          <table:table-cell table:style-name="ce6" office:value-type="string" calcext:value-type="string">
            <text:p>28:10:013013:163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7" calcext:value-type="float">
            <text:p>1227</text:p>
          </table:table-cell>
          <table:table-cell table:style-name="ce6" office:value-type="string" calcext:value-type="string">
            <text:p>28:15:000000:23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8" calcext:value-type="float">
            <text:p>1228</text:p>
          </table:table-cell>
          <table:table-cell table:style-name="ce6" office:value-type="string" calcext:value-type="string">
            <text:p>28:16:000000:339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9" calcext:value-type="float">
            <text:p>1229</text:p>
          </table:table-cell>
          <table:table-cell table:style-name="ce6" office:value-type="string" calcext:value-type="string">
            <text:p>28:16:000000:339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0" calcext:value-type="float">
            <text:p>1230</text:p>
          </table:table-cell>
          <table:table-cell table:style-name="ce6" office:value-type="string" calcext:value-type="string">
            <text:p>28:16:000000:339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1" calcext:value-type="float">
            <text:p>1231</text:p>
          </table:table-cell>
          <table:table-cell table:style-name="ce6" office:value-type="string" calcext:value-type="string">
            <text:p>28:21:011102:45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2" calcext:value-type="float">
            <text:p>1232</text:p>
          </table:table-cell>
          <table:table-cell table:style-name="ce6" office:value-type="string" calcext:value-type="string">
            <text:p>28:22:000000:134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3" calcext:value-type="float">
            <text:p>1233</text:p>
          </table:table-cell>
          <table:table-cell table:style-name="ce6" office:value-type="string" calcext:value-type="string">
            <text:p>28:23:000000:6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4" calcext:value-type="float">
            <text:p>1234</text:p>
          </table:table-cell>
          <table:table-cell table:style-name="ce6" office:value-type="string" calcext:value-type="string">
            <text:p>28:28:010201:11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5" calcext:value-type="float">
            <text:p>1235</text:p>
          </table:table-cell>
          <table:table-cell table:style-name="ce6" office:value-type="string" calcext:value-type="string">
            <text:p>28:09:020108: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6" calcext:value-type="float">
            <text:p>1236</text:p>
          </table:table-cell>
          <table:table-cell table:style-name="ce6" office:value-type="string" calcext:value-type="string">
            <text:p>28:10:000000:485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7" calcext:value-type="float">
            <text:p>1237</text:p>
          </table:table-cell>
          <table:table-cell table:style-name="ce6" office:value-type="string" calcext:value-type="string">
            <text:p>28:10:000000:654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8" calcext:value-type="float">
            <text:p>1238</text:p>
          </table:table-cell>
          <table:table-cell table:style-name="ce6" office:value-type="string" calcext:value-type="string">
            <text:p>28:10:005005:6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9" calcext:value-type="float">
            <text:p>1239</text:p>
          </table:table-cell>
          <table:table-cell table:style-name="ce6" office:value-type="string" calcext:value-type="string">
            <text:p>28:10:007004:6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0" calcext:value-type="float">
            <text:p>1240</text:p>
          </table:table-cell>
          <table:table-cell table:style-name="ce6" office:value-type="string" calcext:value-type="string">
            <text:p>28:10:090205: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1" calcext:value-type="float">
            <text:p>1241</text:p>
          </table:table-cell>
          <table:table-cell table:style-name="ce6" office:value-type="string" calcext:value-type="string">
            <text:p>28:10:090254:2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2" calcext:value-type="float">
            <text:p>1242</text:p>
          </table:table-cell>
          <table:table-cell table:style-name="ce6" office:value-type="string" calcext:value-type="string">
            <text:p>28:10:013005: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3" calcext:value-type="float">
            <text:p>1243</text:p>
          </table:table-cell>
          <table:table-cell table:style-name="ce6" office:value-type="string" calcext:value-type="string">
            <text:p>28:10:130290:5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4" calcext:value-type="float">
            <text:p>1244</text:p>
          </table:table-cell>
          <table:table-cell table:style-name="ce6" office:value-type="string" calcext:value-type="string">
            <text:p>28:10:013013:280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5" calcext:value-type="float">
            <text:p>1245</text:p>
          </table:table-cell>
          <table:table-cell table:style-name="ce6" office:value-type="string" calcext:value-type="string">
            <text:p>28:10:013013:336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6" calcext:value-type="float">
            <text:p>1246</text:p>
          </table:table-cell>
          <table:table-cell table:style-name="ce6" office:value-type="string" calcext:value-type="string">
            <text:p>28:12:010103:21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7" calcext:value-type="float">
            <text:p>1247</text:p>
          </table:table-cell>
          <table:table-cell table:style-name="ce6" office:value-type="string" calcext:value-type="string">
            <text:p>28:14:011201:18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8" calcext:value-type="float">
            <text:p>1248</text:p>
          </table:table-cell>
          <table:table-cell table:style-name="ce6" office:value-type="string" calcext:value-type="string">
            <text:p>28:15:010301: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9" calcext:value-type="float">
            <text:p>1249</text:p>
          </table:table-cell>
          <table:table-cell table:style-name="ce6" office:value-type="string" calcext:value-type="string">
            <text:p>28:15:010304: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0" calcext:value-type="float">
            <text:p>1250</text:p>
          </table:table-cell>
          <table:table-cell table:style-name="ce6" office:value-type="string" calcext:value-type="string">
            <text:p>28:15:010304: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1" calcext:value-type="float">
            <text:p>1251</text:p>
          </table:table-cell>
          <table:table-cell table:style-name="ce6" office:value-type="string" calcext:value-type="string">
            <text:p>28:15:010603:15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2" calcext:value-type="float">
            <text:p>1252</text:p>
          </table:table-cell>
          <table:table-cell table:style-name="ce6" office:value-type="string" calcext:value-type="string">
            <text:p>28:16:010801:1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3" calcext:value-type="float">
            <text:p>1253</text:p>
          </table:table-cell>
          <table:table-cell table:style-name="ce6" office:value-type="string" calcext:value-type="string">
            <text:p>28:16:011701:1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4" calcext:value-type="float">
            <text:p>1254</text:p>
          </table:table-cell>
          <table:table-cell table:style-name="ce6" office:value-type="string" calcext:value-type="string">
            <text:p>28:18:020610:12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5" calcext:value-type="float">
            <text:p>1255</text:p>
          </table:table-cell>
          <table:table-cell table:style-name="ce6" office:value-type="string" calcext:value-type="string">
            <text:p>28:20:012108: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6" calcext:value-type="float">
            <text:p>1256</text:p>
          </table:table-cell>
          <table:table-cell table:style-name="ce6" office:value-type="string" calcext:value-type="string">
            <text:p>28:20:012209:3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7" calcext:value-type="float">
            <text:p>1257</text:p>
          </table:table-cell>
          <table:table-cell table:style-name="ce6" office:value-type="string" calcext:value-type="string">
            <text:p>28:21:000000:133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8" calcext:value-type="float">
            <text:p>1258</text:p>
          </table:table-cell>
          <table:table-cell table:style-name="ce6" office:value-type="string" calcext:value-type="string">
            <text:p>28:21:000000:276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9" calcext:value-type="float">
            <text:p>1259</text:p>
          </table:table-cell>
          <table:table-cell table:style-name="ce6" office:value-type="string" calcext:value-type="string">
            <text:p>28:21:010503:45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0" calcext:value-type="float">
            <text:p>1260</text:p>
          </table:table-cell>
          <table:table-cell table:style-name="ce6" office:value-type="string" calcext:value-type="string">
            <text:p>28:21:010503:45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1" calcext:value-type="float">
            <text:p>1261</text:p>
          </table:table-cell>
          <table:table-cell table:style-name="ce6" office:value-type="string" calcext:value-type="string">
            <text:p>28:21:011017:9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2" calcext:value-type="float">
            <text:p>1262</text:p>
          </table:table-cell>
          <table:table-cell table:style-name="ce6" office:value-type="string" calcext:value-type="string">
            <text:p>28:21:011024:39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3" calcext:value-type="float">
            <text:p>1263</text:p>
          </table:table-cell>
          <table:table-cell table:style-name="ce6" office:value-type="string" calcext:value-type="string">
            <text:p>28:21:011024:40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4" calcext:value-type="float">
            <text:p>1264</text:p>
          </table:table-cell>
          <table:table-cell table:style-name="ce6" office:value-type="string" calcext:value-type="string">
            <text:p>28:21:011206:25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5" calcext:value-type="float">
            <text:p>1265</text:p>
          </table:table-cell>
          <table:table-cell table:style-name="ce6" office:value-type="string" calcext:value-type="string">
            <text:p>28:23:010944:4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6" calcext:value-type="float">
            <text:p>1266</text:p>
          </table:table-cell>
          <table:table-cell table:style-name="ce6" office:value-type="string" calcext:value-type="string">
            <text:p>28:27:010712:12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7" calcext:value-type="float">
            <text:p>1267</text:p>
          </table:table-cell>
          <table:table-cell table:style-name="ce6" office:value-type="string" calcext:value-type="string">
            <text:p>28:27:010714:25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8" calcext:value-type="float">
            <text:p>1268</text:p>
          </table:table-cell>
          <table:table-cell table:style-name="ce6" office:value-type="string" calcext:value-type="string">
            <text:p>28:08:010301:108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3792F1098C46851A0283B19CDE4DB83BEF24AD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699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.00.0000</text:date>, <text:time style:data-style-name="N2" text:time-value="11:57:49.5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23T00:54:00</meta:creation-date>
    <dc:date>2023-03-23T11:58:57.249000000</dc:date>
    <dc:title>Untitled Spreadsheet</dc:title>
    <meta:generator>LibreOffice/6.3.1.2$Windows_X86_64 LibreOffice_project/b79626edf0065ac373bd1df5c28bd630b4424273</meta:generator>
    <meta:editing-duration>PT1M7S</meta:editing-duration>
    <meta:editing-cycles>1</meta:editing-cycles>
    <meta:document-statistic meta:table-count="1" meta:cell-count="65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