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32</text:p>
          </table:table-cell>
          <table:table-cell table:style-name="ce2" table:number-columns-repeated="2"/>
          <table:table-cell table:style-name="ce2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264:199</text:p>
          </table:table-cell>
          <table:table-cell table:style-name="ce12" office:value-type="float" office:value="37833047.9" calcext:value-type="float">
            <text:p>37833047,9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32EEC2FD4E59CF6E3E84F0C0323EFD70770854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 style:data-style-name="N2" text:time-value="15:37:30.6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0T06:33:18</meta:creation-date>
    <dc:date>2023-03-20T15:38:05.707000000</dc:date>
    <dc:title>Untitled Spreadsheet</dc:title>
    <meta:generator>LibreOffice/6.3.1.2$Windows_X86_64 LibreOffice_project/b79626edf0065ac373bd1df5c28bd630b4424273</meta:generator>
    <meta:editing-duration>PT35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