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131</text:p>
          </table:table-cell>
          <table:table-cell table:number-columns-repeated="2" table:style-name="ce2"/>
          <table:table-cell office:value-type="string" table:style-name="ce2">
            <text:p>23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71" table:style-name="ce4">
            <text:p>17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27" table:style-name="ce4">
            <text:p>62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0000:6562</text:p>
          </table:table-cell>
          <table:table-cell office:value-type="float" office:value="245958.43" table:style-name="ce5">
            <text:p>245958.4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6:000000:1061</text:p>
          </table:table-cell>
          <table:table-cell office:value-type="float" office:value="626061024.07000005" table:style-name="ce5">
            <text:p>626061024.0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6:000000:3400</text:p>
          </table:table-cell>
          <table:table-cell office:value-type="float" office:value="147874.56" table:style-name="ce5">
            <text:p>147874.5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6:014201:1</text:p>
          </table:table-cell>
          <table:table-cell office:value-type="float" office:value="720114608.52999997" table:style-name="ce5">
            <text:p>720114608.5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1:011402:28</text:p>
          </table:table-cell>
          <table:table-cell office:value-type="float" office:value="49428309" table:style-name="ce5">
            <text:p>49428309.0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1:011604:15</text:p>
          </table:table-cell>
          <table:table-cell office:value-type="float" office:value="38772634.25" table:style-name="ce5">
            <text:p>38772634.2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1:010507:123</text:p>
          </table:table-cell>
          <table:table-cell office:value-type="float" office:value="108463607" table:style-name="ce5">
            <text:p>108463607.0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6:000000:2384</text:p>
          </table:table-cell>
          <table:table-cell office:value-type="float" office:value="40009771.789999999" table:style-name="ce5">
            <text:p>40009771.7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6:030000:7521</text:p>
          </table:table-cell>
          <table:table-cell office:value-type="float" office:value="454792.37" table:style-name="ce5">
            <text:p>454792.3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10204:119</text:p>
          </table:table-cell>
          <table:table-cell office:value-type="float" office:value="413306.94" table:style-name="ce5">
            <text:p>413306.9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00000:12482</text:p>
          </table:table-cell>
          <table:table-cell office:value-type="float" office:value="202784.1" table:style-name="ce5">
            <text:p>202784.1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20389:37</text:p>
          </table:table-cell>
          <table:table-cell office:value-type="float" office:value="1162004.8899999999" table:style-name="ce5">
            <text:p>1162004.8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408:3566</text:p>
          </table:table-cell>
          <table:table-cell office:value-type="float" office:value="83486.06" table:style-name="ce5">
            <text:p>83486.0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20439:1953</text:p>
          </table:table-cell>
          <table:table-cell office:value-type="float" office:value="63252.06" table:style-name="ce5">
            <text:p>63252.0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20495:71</text:p>
          </table:table-cell>
          <table:table-cell office:value-type="float" office:value="938475.63" table:style-name="ce5">
            <text:p>938475.6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30004:3714</text:p>
          </table:table-cell>
          <table:table-cell office:value-type="float" office:value="104818.96" table:style-name="ce5">
            <text:p>104818.9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30004:3715</text:p>
          </table:table-cell>
          <table:table-cell office:value-type="float" office:value="100873.48" table:style-name="ce5">
            <text:p>100873.4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30004:3716</text:p>
          </table:table-cell>
          <table:table-cell office:value-type="float" office:value="101284.34" table:style-name="ce5">
            <text:p>101284.3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40718:3</text:p>
          </table:table-cell>
          <table:table-cell office:value-type="float" office:value="10062573.689999999" table:style-name="ce5">
            <text:p>10062573.6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40718:383</text:p>
          </table:table-cell>
          <table:table-cell office:value-type="float" office:value="4403311.71" table:style-name="ce5">
            <text:p>4403311.7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100002:754</text:p>
          </table:table-cell>
          <table:table-cell office:value-type="float" office:value="499743.78" table:style-name="ce5">
            <text:p>499743.7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100002:755</text:p>
          </table:table-cell>
          <table:table-cell office:value-type="float" office:value="1643358.07" table:style-name="ce5">
            <text:p>1643358.0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110087:158</text:p>
          </table:table-cell>
          <table:table-cell office:value-type="float" office:value="529673.53" table:style-name="ce5">
            <text:p>529673.5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10186:64</text:p>
          </table:table-cell>
          <table:table-cell office:value-type="float" office:value="282590.58" table:style-name="ce5">
            <text:p>282590.5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10239:149</text:p>
          </table:table-cell>
          <table:table-cell office:value-type="float" office:value="404514.74" table:style-name="ce5">
            <text:p>404514.7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000000:12906</text:p>
          </table:table-cell>
          <table:table-cell office:value-type="float" office:value="194978.51" table:style-name="ce5">
            <text:p>194978.5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2:000043:17</text:p>
          </table:table-cell>
          <table:table-cell office:value-type="float" office:value="121915.99" table:style-name="ce5">
            <text:p>121915.9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2:000084:724</text:p>
          </table:table-cell>
          <table:table-cell office:value-type="float" office:value="1239763.8400000001" table:style-name="ce5">
            <text:p>1239763.8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84:725</text:p>
          </table:table-cell>
          <table:table-cell office:value-type="float" office:value="4748997.16" table:style-name="ce5">
            <text:p>4748997.1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336:24</text:p>
          </table:table-cell>
          <table:table-cell office:value-type="float" office:value="994768.75" table:style-name="ce5">
            <text:p>994768.7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3:040023:198</text:p>
          </table:table-cell>
          <table:table-cell office:value-type="float" office:value="315770.01" table:style-name="ce5">
            <text:p>315770.0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4:010307:28</text:p>
          </table:table-cell>
          <table:table-cell office:value-type="float" office:value="411319.83" table:style-name="ce5">
            <text:p>411319.8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447:30</text:p>
          </table:table-cell>
          <table:table-cell office:value-type="float" office:value="574956.68000000005" table:style-name="ce5">
            <text:p>574956.6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4:010447:36</text:p>
          </table:table-cell>
          <table:table-cell office:value-type="float" office:value="695707.47" table:style-name="ce5">
            <text:p>695707.4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4:010449:5</text:p>
          </table:table-cell>
          <table:table-cell office:value-type="float" office:value="1161175.19" table:style-name="ce5">
            <text:p>1161175.1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453:86</text:p>
          </table:table-cell>
          <table:table-cell office:value-type="float" office:value="668874.17000000004" table:style-name="ce5">
            <text:p>668874.1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20013:2</text:p>
          </table:table-cell>
          <table:table-cell office:value-type="float" office:value="452950.14" table:style-name="ce5">
            <text:p>452950.1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30356:11</text:p>
          </table:table-cell>
          <table:table-cell office:value-type="float" office:value="593118.19999999995" table:style-name="ce5">
            <text:p>593118.2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30357:20</text:p>
          </table:table-cell>
          <table:table-cell office:value-type="float" office:value="338196.73" table:style-name="ce5">
            <text:p>338196.7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30357:21</text:p>
          </table:table-cell>
          <table:table-cell office:value-type="float" office:value="344657.37" table:style-name="ce5">
            <text:p>344657.3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30359:303</text:p>
          </table:table-cell>
          <table:table-cell office:value-type="float" office:value="35328.85" table:style-name="ce5">
            <text:p>35328.8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30359:929</text:p>
          </table:table-cell>
          <table:table-cell office:value-type="float" office:value="37011.78" table:style-name="ce5">
            <text:p>37011.7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30360:4</text:p>
          </table:table-cell>
          <table:table-cell office:value-type="float" office:value="364304.91" table:style-name="ce5">
            <text:p>364304.9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4:030360:77</text:p>
          </table:table-cell>
          <table:table-cell office:value-type="float" office:value="506420.18" table:style-name="ce5">
            <text:p>506420.1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4:030361:225</text:p>
          </table:table-cell>
          <table:table-cell office:value-type="float" office:value="59071.93" table:style-name="ce5">
            <text:p>59071.9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4:030361:754</text:p>
          </table:table-cell>
          <table:table-cell office:value-type="float" office:value="50546.11" table:style-name="ce5">
            <text:p>50546.1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4:030361:755</text:p>
          </table:table-cell>
          <table:table-cell office:value-type="float" office:value="47192.38" table:style-name="ce5">
            <text:p>47192.3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4:030369:8</text:p>
          </table:table-cell>
          <table:table-cell office:value-type="float" office:value="1267029.0900000001" table:style-name="ce5">
            <text:p>1267029.0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4:030373:50</text:p>
          </table:table-cell>
          <table:table-cell office:value-type="float" office:value="600923.94999999995" table:style-name="ce5">
            <text:p>600923.9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447:56</text:p>
          </table:table-cell>
          <table:table-cell office:value-type="float" office:value="1363021" table:style-name="ce5">
            <text:p>1363021.0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522:16</text:p>
          </table:table-cell>
          <table:table-cell office:value-type="float" office:value="2469016.09" table:style-name="ce5">
            <text:p>2469016.0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1005:25</text:p>
          </table:table-cell>
          <table:table-cell office:value-type="float" office:value="84294.76" table:style-name="ce5">
            <text:p>84294.7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5:011005:51</text:p>
          </table:table-cell>
          <table:table-cell office:value-type="float" office:value="76826.19" table:style-name="ce5">
            <text:p>76826.1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5:011005:60</text:p>
          </table:table-cell>
          <table:table-cell office:value-type="float" office:value="84572.83" table:style-name="ce5">
            <text:p>84572.8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5:011126:14</text:p>
          </table:table-cell>
          <table:table-cell office:value-type="float" office:value="121756.37" table:style-name="ce5">
            <text:p>121756.3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5:011126:22</text:p>
          </table:table-cell>
          <table:table-cell office:value-type="float" office:value="104819.17" table:style-name="ce5">
            <text:p>104819.1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5:011126:24</text:p>
          </table:table-cell>
          <table:table-cell office:value-type="float" office:value="136786.94" table:style-name="ce5">
            <text:p>136786.9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5:011126:33</text:p>
          </table:table-cell>
          <table:table-cell office:value-type="float" office:value="119841.78" table:style-name="ce5">
            <text:p>119841.7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5:011126:4</text:p>
          </table:table-cell>
          <table:table-cell office:value-type="float" office:value="105939.82" table:style-name="ce5">
            <text:p>105939.8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5:011126:41</text:p>
          </table:table-cell>
          <table:table-cell office:value-type="float" office:value="158280.35" table:style-name="ce5">
            <text:p>158280.3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5:011126:42</text:p>
          </table:table-cell>
          <table:table-cell office:value-type="float" office:value="146265.53" table:style-name="ce5">
            <text:p>146265.5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5:011126:49</text:p>
          </table:table-cell>
          <table:table-cell office:value-type="float" office:value="113844.18" table:style-name="ce5">
            <text:p>113844.1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5:011126:6</text:p>
          </table:table-cell>
          <table:table-cell office:value-type="float" office:value="135788.76" table:style-name="ce5">
            <text:p>135788.7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5:011126:7</text:p>
          </table:table-cell>
          <table:table-cell office:value-type="float" office:value="134077.37" table:style-name="ce5">
            <text:p>134077.3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5:011127:9</text:p>
          </table:table-cell>
          <table:table-cell office:value-type="float" office:value="159401.69" table:style-name="ce5">
            <text:p>159401.6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5:011128:10</text:p>
          </table:table-cell>
          <table:table-cell office:value-type="float" office:value="92202.9" table:style-name="ce5">
            <text:p>92202.9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5:011131:4</text:p>
          </table:table-cell>
          <table:table-cell office:value-type="float" office:value="1763908.47" table:style-name="ce5">
            <text:p>1763908.4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5:011132:121</text:p>
          </table:table-cell>
          <table:table-cell office:value-type="float" office:value="2068522.23" table:style-name="ce5">
            <text:p>2068522.2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1132:13</text:p>
          </table:table-cell>
          <table:table-cell office:value-type="float" office:value="89513.58" table:style-name="ce5">
            <text:p>89513.5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5:011132:95</text:p>
          </table:table-cell>
          <table:table-cell office:value-type="float" office:value="45134.080000000002" table:style-name="ce5">
            <text:p>45134.0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5:011138:18</text:p>
          </table:table-cell>
          <table:table-cell office:value-type="float" office:value="932269.31" table:style-name="ce5">
            <text:p>932269.3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5:011139:2</text:p>
          </table:table-cell>
          <table:table-cell office:value-type="float" office:value="1002297.89" table:style-name="ce5">
            <text:p>1002297.8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5:011139:3</text:p>
          </table:table-cell>
          <table:table-cell office:value-type="float" office:value="367396.66" table:style-name="ce5">
            <text:p>367396.6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5:011139:4</text:p>
          </table:table-cell>
          <table:table-cell office:value-type="float" office:value="400417.86" table:style-name="ce5">
            <text:p>400417.8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5:011141:13</text:p>
          </table:table-cell>
          <table:table-cell office:value-type="float" office:value="1076548.8799999999" table:style-name="ce5">
            <text:p>1076548.8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5:011141:14</text:p>
          </table:table-cell>
          <table:table-cell office:value-type="float" office:value="816960.04" table:style-name="ce5">
            <text:p>816960.0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5:011141:15</text:p>
          </table:table-cell>
          <table:table-cell office:value-type="float" office:value="855114.15" table:style-name="ce5">
            <text:p>855114.1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5:011141:18</text:p>
          </table:table-cell>
          <table:table-cell office:value-type="float" office:value="540663.75" table:style-name="ce5">
            <text:p>540663.7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5:011141:19</text:p>
          </table:table-cell>
          <table:table-cell office:value-type="float" office:value="821382.86" table:style-name="ce5">
            <text:p>821382.8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5:020218:3</text:p>
          </table:table-cell>
          <table:table-cell office:value-type="float" office:value="872190.46" table:style-name="ce5">
            <text:p>872190.4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5:020266:14</text:p>
          </table:table-cell>
          <table:table-cell office:value-type="float" office:value="981351.13" table:style-name="ce5">
            <text:p>981351.1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5:020531:3</text:p>
          </table:table-cell>
          <table:table-cell office:value-type="float" office:value="1014684.1" table:style-name="ce5">
            <text:p>1014684.1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5:020531:4</text:p>
          </table:table-cell>
          <table:table-cell office:value-type="float" office:value="1115379.8700000001" table:style-name="ce5">
            <text:p>1115379.8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5:030102:169</text:p>
          </table:table-cell>
          <table:table-cell office:value-type="float" office:value="727758.26" table:style-name="ce5">
            <text:p>727758.2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00000:2931</text:p>
          </table:table-cell>
          <table:table-cell office:value-type="float" office:value="122777.82" table:style-name="ce5">
            <text:p>122777.8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0801:161</text:p>
          </table:table-cell>
          <table:table-cell office:value-type="float" office:value="206205.77" table:style-name="ce5">
            <text:p>206205.7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0803:583</text:p>
          </table:table-cell>
          <table:table-cell office:value-type="float" office:value="478802.46" table:style-name="ce5">
            <text:p>478802.4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1302:1326</text:p>
          </table:table-cell>
          <table:table-cell office:value-type="float" office:value="105705.06" table:style-name="ce5">
            <text:p>105705.0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6:011302:1334</text:p>
          </table:table-cell>
          <table:table-cell office:value-type="float" office:value="91674.04" table:style-name="ce5">
            <text:p>91674.0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6:011302:1338</text:p>
          </table:table-cell>
          <table:table-cell office:value-type="float" office:value="98733.11" table:style-name="ce5">
            <text:p>98733.1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6:011302:1340</text:p>
          </table:table-cell>
          <table:table-cell office:value-type="float" office:value="84626.84" table:style-name="ce5">
            <text:p>84626.8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1302:1372</text:p>
          </table:table-cell>
          <table:table-cell office:value-type="float" office:value="98736.6" table:style-name="ce5">
            <text:p>98736.6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1303:60</text:p>
          </table:table-cell>
          <table:table-cell office:value-type="float" office:value="174435.22" table:style-name="ce5">
            <text:p>174435.2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1303:3</text:p>
          </table:table-cell>
          <table:table-cell office:value-type="float" office:value="155969.18" table:style-name="ce5">
            <text:p>155969.1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6:011303:49</text:p>
          </table:table-cell>
          <table:table-cell office:value-type="float" office:value="147994.29" table:style-name="ce5">
            <text:p>147994.2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1303:50</text:p>
          </table:table-cell>
          <table:table-cell office:value-type="float" office:value="149300.54999999999" table:style-name="ce5">
            <text:p>149300.5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1303:54</text:p>
          </table:table-cell>
          <table:table-cell office:value-type="float" office:value="153813.19" table:style-name="ce5">
            <text:p>153813.1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303:56</text:p>
          </table:table-cell>
          <table:table-cell office:value-type="float" office:value="147988.71" table:style-name="ce5">
            <text:p>147988.7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6:011303:57</text:p>
          </table:table-cell>
          <table:table-cell office:value-type="float" office:value="149940.78" table:style-name="ce5">
            <text:p>149940.7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6:011303:58</text:p>
          </table:table-cell>
          <table:table-cell office:value-type="float" office:value="153016.71" table:style-name="ce5">
            <text:p>153016.7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6:011303:67</text:p>
          </table:table-cell>
          <table:table-cell office:value-type="float" office:value="88740.96" table:style-name="ce5">
            <text:p>88740.9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7:010006:109</text:p>
          </table:table-cell>
          <table:table-cell office:value-type="float" office:value="123427.75" table:style-name="ce5">
            <text:p>123427.7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7:010006:13</text:p>
          </table:table-cell>
          <table:table-cell office:value-type="float" office:value="1012640.14" table:style-name="ce5">
            <text:p>1012640.1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7:010006:150</text:p>
          </table:table-cell>
          <table:table-cell office:value-type="float" office:value="52527.72" table:style-name="ce5">
            <text:p>52527.7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7:010006:1558</text:p>
          </table:table-cell>
          <table:table-cell office:value-type="float" office:value="57147.38" table:style-name="ce5">
            <text:p>57147.3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7:010006:197</text:p>
          </table:table-cell>
          <table:table-cell office:value-type="float" office:value="586396.15" table:style-name="ce5">
            <text:p>586396.1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7:010006:21</text:p>
          </table:table-cell>
          <table:table-cell office:value-type="float" office:value="72374.22" table:style-name="ce5">
            <text:p>72374.2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7:010006:33</text:p>
          </table:table-cell>
          <table:table-cell office:value-type="float" office:value="44966.36" table:style-name="ce5">
            <text:p>44966.3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7:010006:51</text:p>
          </table:table-cell>
          <table:table-cell office:value-type="float" office:value="66212.05" table:style-name="ce5">
            <text:p>66212.0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7:010006:89</text:p>
          </table:table-cell>
          <table:table-cell office:value-type="float" office:value="50245.35" table:style-name="ce5">
            <text:p>50245.3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7:010006:99</text:p>
          </table:table-cell>
          <table:table-cell office:value-type="float" office:value="93614.63" table:style-name="ce5">
            <text:p>93614.6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7:020007:11</text:p>
          </table:table-cell>
          <table:table-cell office:value-type="float" office:value="879557.59" table:style-name="ce5">
            <text:p>879557.5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7:020018:6</text:p>
          </table:table-cell>
          <table:table-cell office:value-type="float" office:value="304054.21999999997" table:style-name="ce5">
            <text:p>304054.2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9:010703:131</text:p>
          </table:table-cell>
          <table:table-cell office:value-type="float" office:value="353927.77" table:style-name="ce5">
            <text:p>353927.7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9:011005:738</text:p>
          </table:table-cell>
          <table:table-cell office:value-type="float" office:value="29718.76" table:style-name="ce5">
            <text:p>29718.7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120318:19</text:p>
          </table:table-cell>
          <table:table-cell office:value-type="float" office:value="164177.45000000001" table:style-name="ce5">
            <text:p>164177.4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0:009005:1289</text:p>
          </table:table-cell>
          <table:table-cell office:value-type="float" office:value="281155.53000000003" table:style-name="ce5">
            <text:p>281155.5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0:009005:1294</text:p>
          </table:table-cell>
          <table:table-cell office:value-type="float" office:value="311982.24" table:style-name="ce5">
            <text:p>311982.2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0:120122:37</text:p>
          </table:table-cell>
          <table:table-cell office:value-type="float" office:value="117344.12" table:style-name="ce5">
            <text:p>117344.1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0:122005:24</text:p>
          </table:table-cell>
          <table:table-cell office:value-type="float" office:value="311329.40000000002" table:style-name="ce5">
            <text:p>311329.4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0:122013:18</text:p>
          </table:table-cell>
          <table:table-cell office:value-type="float" office:value="346902.22" table:style-name="ce5">
            <text:p>346902.2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0:122014:38</text:p>
          </table:table-cell>
          <table:table-cell office:value-type="float" office:value="173901.67" table:style-name="ce5">
            <text:p>173901.6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0:122016:103</text:p>
          </table:table-cell>
          <table:table-cell office:value-type="float" office:value="465420.17" table:style-name="ce5">
            <text:p>465420.1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0:122016:104</text:p>
          </table:table-cell>
          <table:table-cell office:value-type="float" office:value="351629.93" table:style-name="ce5">
            <text:p>351629.9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0:122016:11</text:p>
          </table:table-cell>
          <table:table-cell office:value-type="float" office:value="177999.18" table:style-name="ce5">
            <text:p>177999.1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0:122016:5</text:p>
          </table:table-cell>
          <table:table-cell office:value-type="float" office:value="466465.94" table:style-name="ce5">
            <text:p>466465.9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122017:3</text:p>
          </table:table-cell>
          <table:table-cell office:value-type="float" office:value="176353.84" table:style-name="ce5">
            <text:p>176353.8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122024:46</text:p>
          </table:table-cell>
          <table:table-cell office:value-type="float" office:value="343150.96" table:style-name="ce5">
            <text:p>343150.9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122024:48</text:p>
          </table:table-cell>
          <table:table-cell office:value-type="float" office:value="346732.95" table:style-name="ce5">
            <text:p>346732.9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0:122024:97</text:p>
          </table:table-cell>
          <table:table-cell office:value-type="float" office:value="346202.49" table:style-name="ce5">
            <text:p>346202.4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0:122024:99</text:p>
          </table:table-cell>
          <table:table-cell office:value-type="float" office:value="346624.43" table:style-name="ce5">
            <text:p>346624.4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0:131016:249</text:p>
          </table:table-cell>
          <table:table-cell office:value-type="float" office:value="101152.44" table:style-name="ce5">
            <text:p>101152.4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0:131016:250</text:p>
          </table:table-cell>
          <table:table-cell office:value-type="float" office:value="135911.47" table:style-name="ce5">
            <text:p>135911.4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0:131016:251</text:p>
          </table:table-cell>
          <table:table-cell office:value-type="float" office:value="174760.92" table:style-name="ce5">
            <text:p>174760.9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0:131046:155</text:p>
          </table:table-cell>
          <table:table-cell office:value-type="float" office:value="754643.65" table:style-name="ce5">
            <text:p>754643.6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0:131046:156</text:p>
          </table:table-cell>
          <table:table-cell office:value-type="float" office:value="754569.85" table:style-name="ce5">
            <text:p>754569.8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0:131046:86</text:p>
          </table:table-cell>
          <table:table-cell office:value-type="float" office:value="754794.5" table:style-name="ce5">
            <text:p>754794.5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0:131046:89</text:p>
          </table:table-cell>
          <table:table-cell office:value-type="float" office:value="768582.68" table:style-name="ce5">
            <text:p>768582.6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2:010235:1</text:p>
          </table:table-cell>
          <table:table-cell office:value-type="float" office:value="2374981.36" table:style-name="ce5">
            <text:p>2374981.3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2:010602:343</text:p>
          </table:table-cell>
          <table:table-cell office:value-type="float" office:value="94907.520000000004" table:style-name="ce5">
            <text:p>94907.5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4:010604:848</text:p>
          </table:table-cell>
          <table:table-cell office:value-type="float" office:value="114881.28" table:style-name="ce5">
            <text:p>114881.2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4:011205:159</text:p>
          </table:table-cell>
          <table:table-cell office:value-type="float" office:value="741013.05" table:style-name="ce5">
            <text:p>741013.0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14:011638:1</text:p>
          </table:table-cell>
          <table:table-cell office:value-type="float" office:value="1484408.83" table:style-name="ce5">
            <text:p>1484408.8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14:011822:201</text:p>
          </table:table-cell>
          <table:table-cell office:value-type="float" office:value="201611.38" table:style-name="ce5">
            <text:p>201611.3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15:010716:296</text:p>
          </table:table-cell>
          <table:table-cell office:value-type="float" office:value="105380.78" table:style-name="ce5">
            <text:p>105380.7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16:000000:18</text:p>
          </table:table-cell>
          <table:table-cell office:value-type="float" office:value="678761.15" table:style-name="ce5">
            <text:p>678761.15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17:010503:300</text:p>
          </table:table-cell>
          <table:table-cell office:value-type="float" office:value="16431.3" table:style-name="ce5">
            <text:p>16431.3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19:011229:12</text:p>
          </table:table-cell>
          <table:table-cell office:value-type="float" office:value="779047.12" table:style-name="ce5">
            <text:p>779047.1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19:011233:14</text:p>
          </table:table-cell>
          <table:table-cell office:value-type="float" office:value="544199.34" table:style-name="ce5">
            <text:p>544199.3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22:010634:962</text:p>
          </table:table-cell>
          <table:table-cell office:value-type="float" office:value="28721.66" table:style-name="ce5">
            <text:p>28721.6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22:010636:770</text:p>
          </table:table-cell>
          <table:table-cell office:value-type="float" office:value="47225.56" table:style-name="ce5">
            <text:p>47225.5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22:010811:159</text:p>
          </table:table-cell>
          <table:table-cell office:value-type="float" office:value="75365" table:style-name="ce5">
            <text:p>75365.0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22:010811:160</text:p>
          </table:table-cell>
          <table:table-cell office:value-type="float" office:value="157667.35999999999" table:style-name="ce5">
            <text:p>157667.3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23:021806:55</text:p>
          </table:table-cell>
          <table:table-cell office:value-type="float" office:value="1635926.51" table:style-name="ce5">
            <text:p>1635926.5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23:021807:27</text:p>
          </table:table-cell>
          <table:table-cell office:value-type="float" office:value="459369" table:style-name="ce5">
            <text:p>459369.0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23:021903:346</text:p>
          </table:table-cell>
          <table:table-cell office:value-type="float" office:value="522781.91" table:style-name="ce5">
            <text:p>522781.9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24:010394:14</text:p>
          </table:table-cell>
          <table:table-cell office:value-type="float" office:value="896820.3" table:style-name="ce5">
            <text:p>896820.3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24:010394:5</text:p>
          </table:table-cell>
          <table:table-cell office:value-type="float" office:value="876271.23" table:style-name="ce5">
            <text:p>876271.2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24:010395:8</text:p>
          </table:table-cell>
          <table:table-cell office:value-type="float" office:value="3190751.82" table:style-name="ce5">
            <text:p>3190751.82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25:010208:357</text:p>
          </table:table-cell>
          <table:table-cell office:value-type="float" office:value="211389.97" table:style-name="ce5">
            <text:p>211389.97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6:030000:8277</text:p>
          </table:table-cell>
          <table:table-cell office:value-type="float" office:value="325817.11" table:style-name="ce5">
            <text:p>325817.1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6:030000:8279</text:p>
          </table:table-cell>
          <table:table-cell office:value-type="float" office:value="89323.54" table:style-name="ce5">
            <text:p>89323.5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6:000000:502</text:p>
          </table:table-cell>
          <table:table-cell office:value-type="float" office:value="213199727.41" table:style-name="ce5">
            <text:p>213199727.4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10:000000:6563</text:p>
          </table:table-cell>
          <table:table-cell office:value-type="float" office:value="32315.49" table:style-name="ce5">
            <text:p>32315.49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10:040434:2</text:p>
          </table:table-cell>
          <table:table-cell office:value-type="float" office:value="82727.66" table:style-name="ce5">
            <text:p>82727.66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10:132255:122</text:p>
          </table:table-cell>
          <table:table-cell office:value-type="float" office:value="68646.28" table:style-name="ce5">
            <text:p>68646.28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10:132255:321</text:p>
          </table:table-cell>
          <table:table-cell office:value-type="float" office:value="69600.53" table:style-name="ce5">
            <text:p>69600.53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11:000000:3108</text:p>
          </table:table-cell>
          <table:table-cell office:value-type="float" office:value="4047360" table:style-name="ce5">
            <text:p>4047360.0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11:000000:3109</text:p>
          </table:table-cell>
          <table:table-cell office:value-type="float" office:value="7949015.04" table:style-name="ce5">
            <text:p>7949015.04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2:021101:213</text:p>
          </table:table-cell>
          <table:table-cell office:value-type="float" office:value="30100" table:style-name="ce5">
            <text:p>30100.00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26:030018:22</text:p>
          </table:table-cell>
          <table:table-cell office:value-type="float" office:value="27344.91" table:style-name="ce5">
            <text:p>27344.91</text:p>
          </table:table-cell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3:000000:10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6:000000:24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6:000000:4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6:000000:4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6:000000:45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6:000000:4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6:000000:4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6:000000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6:020000:20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6:030000:75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6:030000:75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6:030000:80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10086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10136:4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010186: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1:010431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1:010431: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1:020018:3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020356:3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20410:1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20516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4074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60009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100004:4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10094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30032: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130078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210265:7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00:1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000:1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000:26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000:39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2:000000:59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2:000000:59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2:000000:59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2:000000:59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2:000000:597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2:000000:597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000:599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000:600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000:60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000:619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000:620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000:620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000:62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000:67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000:67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000:67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000:67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000:67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000:67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000:67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000:67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000:67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000:67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000:677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000:677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000:68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000:68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000:68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000:68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000:68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000:68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2:000000:68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2:000000:68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2:000000:69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000:69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447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461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128:10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128: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128:1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128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128:12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128:13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2:000128:13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2:000128:13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2:000128:13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2:000128:1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2:000128:1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2:000128:15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2:000128:1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128:1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2:000128:1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2:000128:17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2:000128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2:000128:2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2:000128:2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2:000128:2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2:000128:2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2:000128:2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2:000128:2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2:000128:2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2:000128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2:000128:30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2:000128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2:000128: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2:000128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2:000128:6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2:000128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2:000128:7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2:000128: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2:000128: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2:000128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128:79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2:000128: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2:000128:9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2:000189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2:000189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2:000189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2:00018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2:00019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2:000190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2:00019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2:000190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2:000190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2:000190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2:000190: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2:000190:5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2:000190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02:000190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02:000190: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2:000190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2:000191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2:000191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2:000191:1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2:00019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02:000191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2:000192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2:000192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2:000192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2:000192:5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2:000192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2:000193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2:000193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2:00019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2:000193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2:000194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2:000195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2:000197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02:000197:1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02:000197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2:000197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2:000197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2:00019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2:000199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2:000199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2:000199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2:000199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2:000201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2:000201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2:000201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2:000201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2:000202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2:00020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2:000203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2:00020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2:000203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2:000205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2:000205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2:000205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2:000205:1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2:000205:1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2:000205:1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2:000205:1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2:000205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2:000205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2:000205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2:000205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2:000205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2:000205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2:000205:3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2:000205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2:000205: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2:000205:7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2:000207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2:000207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2:000207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2:000207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2:000207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2:000207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2:000207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2:000208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2:000208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2:000208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2:000208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2:000208: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2:000209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2:00020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2:000209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2:000209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2:00021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2:000210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2:000210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2:000210:5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2:000210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2:000210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02:000213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02:000213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02:000213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02:00021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02:000214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02:000214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02:00021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02:000214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02:000214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02:000218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28:02:000218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28:02:000218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28:02:000282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28:02:000282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28:02:000283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28:02:000283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28:02:00028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28:02:00028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28:02:000283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28:02:000284: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28:02:000286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28:02:000286:1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28:02:000286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28:02:000286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28:02:000286: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28:02:000286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28:02:000286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28:02:000287: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28:02:000287: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28:02:000287:9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28:02:00029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28:02:00029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28:02:000290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28:02:000290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28:02:000291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28:02:000293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28:02:000293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28:02:000293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28:02:000293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28:02:000293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28:02:00029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28:02:000296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28:02:000296:3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28:02:000296:4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28:02:000296:6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28:02:000297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28:02:000297:1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28:02:000297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28:02:000297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28:02:00030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28:02:000300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28:02:000301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28:02:000301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28:02:000301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28:02:000301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28:02:000301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28:02:000301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28:02:000301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28:02:000302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28:02:000302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28:02:000302: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28:02:000302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28:02:000302: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28:02:000302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28:02:000303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28:02:00030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28:02:000306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28:02:000306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28:02:000307: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28:02:000308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28:02:000308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28:02:000308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28:02:000308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28:02:000308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28:02:000308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28:02:000308:3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28:02:000308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28:02:000308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28:02:000319: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28:02:000319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28:02:000319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28:02:00031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28:02:000319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28:02:000320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28:02:000320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28:02:000321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28:02:000410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28:02:000410:10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28:02:000410:110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28:02:000410:11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28:02:000410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28:02:00041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28:02:000410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28:02:000410: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28:02:000410: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28:02:000410:4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28:02:000410: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28:02:000410: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28:02:000410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28:02:000410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28:02:000410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28:02:000410:7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28:02:000410: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28:02:000410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28:02:000411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28:02:000412:1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28:02:000412:7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28:02:000412:7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28:02:000415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28:02:000415:1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28:02:000415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28:02:000415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28:02:000431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28:02:000431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28:02:000431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28:02:000431:19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28:02:000431:19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28:02:000431: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28:02:000431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28:02:000434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28:02:000434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28:02:00044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28:02:000440: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28:02:000440: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28:02:000440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28:02:000440:9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28:02:000447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28:02:000447:2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28:02:000447:2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28:02:000447:2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28:02:000447:2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28:02:000447:2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28:02:000447:24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28:02:000447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28:02:000447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28:02:000460:10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28:02:000460: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28:02:000460:1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28:02:00046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28:02:000460:1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28:02:000460:1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28:02:000460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28:02:000460:1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28:02:000460:1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28:02:000460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28:02:000460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28:02:000460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28:02:000460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28:02:000460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28:02:000460: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28:02:000460:3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28:02:000460:32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28:02:000460:3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28:02:000460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28:02:000460:3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28:02:000460:3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28:02:000460: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28:02:000460:4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28:02:000460: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28:02:000460:4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28:02:000460:4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28:02:000460:4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28:02:000460:4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28:02:000460:4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28:02:000460: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28:02:000460:47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28:02:000460: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28:02:000460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28:02:000460:60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28:02:000460:62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28:02:000460:6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28:02:000460:6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28:02:000460:6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28:02:000460: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28:02:000460:7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28:02:000460: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28:02:000460:8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28:02:000460:8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28:02:000460: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28:02:000460: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28:02:000460:8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28:02:000460: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28:02:000461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28:02:000461: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28:02:000461: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28:02:000461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28:02:000461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28:02:000465:1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28:02:000466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28:02:000466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28:02:000474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28:02:000474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28:02:000478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28:02:000478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28:02:000479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28:02:000479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28:02:000479:8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28:02:00049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28:02:000493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28:02:000493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28:02:00049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28:02:000499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28:02:000499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28:02:000507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28:02:000507:15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28:02:000507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28:02:00050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28:02:000507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28:02:000508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28:02:000508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28:02:000511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28:02:000511: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28:02:000512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28:02:000512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28:02:000512:3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28:02:000512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28:02:000512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28:02:000512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28:02:000516:16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28:02:000516: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28:02:000516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28:02:000516: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28:02:000519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28:02:000519:1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28:02:000519:1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28:02:000519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28:02:00051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28:02:000519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28:02:00053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28:02:000534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28:02:000534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28:02:000535: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28:02:000535:2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28:02:000535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28:02:000535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28:02:000537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28:02:000537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28:02:00053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28:02:000537: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28:02:000537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28:02:000538:10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28:02:000538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28:02:000538:2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28:02:000538:2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28:02:000538:3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28:02:000538:3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28:02:000538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28:02:000538:3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28:02:000538:3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28:02:000538:3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28:02:000538:3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28:02:000538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28:02:000538:3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28:02:000538:3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28:02:000538: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28:02:000538:3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28:02:000538:37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28:02:000538:3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28:02:000538:40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28:02:000538: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28:02:000538:5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28:02:000538: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28:02:000538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28:02:000538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28:02:000538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28:02:000538: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28:02:000545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28:02:000545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28:02:000545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28:02:000545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28:02:000545: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28:02:000545: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28:02:000545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28:02:000553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28:02:00055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28:02:000559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28:02:000559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28:02:000559: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28:02:000559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28:02:000559:8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28:02:000563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28:02:000563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28:02:000563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28:02:000563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28:02:000568: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28:02:000569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28:02:000576: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28:02:000576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28:02:000587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28:02:000587: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28:02:000587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28:02:000649:1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28:02:000649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28:02:000649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28:02:000665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28:02:000665: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28:04:010121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28:04:010344: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28:04:010397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28:04:010450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28:04:030359:9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28:04:030361:7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28:04:030366:127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28:04:030371:3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28:05:010560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28:05:010569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28:05:010902: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28:05:011127:1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28:05:011127:1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28:05:011128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28:05:011129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28:05:020218: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28:05:020266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28:05:020424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28:06:000000:256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28:06:000000:25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28:06:000000:29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28:06:000000:433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28:06:000000:44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28:06:000000:6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28:06:000000:7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28:06:010101:2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28:06:010702:60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28:06:010803: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28:06:011102:5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28:06:011301:7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28:06:011302:41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28:06:011302:4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28:06:011303:4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28:06:011303:3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28:06:011303: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28:06:012002:2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28:07:010006: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28:07:010015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28:07:020006: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28:07:020016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28:09:000000:34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28:09:010306:10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28:09:011005:2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28:10:013001:208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28:10:013001:208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28:10:013001:20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28:10:013001:208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28:10:013001:20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28:10:013001:208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28:10:013001:209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28:10:013002:449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28:10:013011:33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28:10:013013:216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28:10:013013:374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28:10:013013:494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28:10:013015:8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28:10:013015:89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28:10:100711:78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28:10:101001:243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28:10:122007: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28:10:131039:4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28:12:010312:5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28:12:010581: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28:12:010583: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28:12:020304:19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28:14:010446: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28:14:011512:44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28:15:010605:2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28:15:010805:104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28:15:010806:2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28:15:010806:21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28:16:012001:35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28:16:013901:18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28:17:000000:16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28:17:000000:56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28:17:000000:5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28:17:011523: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28:17:011525:18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28:17:011701:104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28:17:011701:30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28:17:011913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28:17:011913: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28:17:01191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28:17:012902:2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28:17:012903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28:17:012903:5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28:17:012903:5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28:17:012903: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28:17:012904:5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28:17:012905:6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28:17:012906:3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28:17:012906: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28:18:010133: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28:18:010133:6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28:18:010142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28:18:010154:5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28:18:020201: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28:20:010401:26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28:20:010936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28:21:000000:107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28:21:011803:7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28:22:010811:15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28:23:010502:3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28:23:010611:4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28:24:010320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28:24:01034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28:24:010394: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28:24:010892: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28:24:010893: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28:24:011130:1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28:25:010316:8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28:09:010502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28:09:020210: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28:12:020903:21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28:12:021305:104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28:26:000000:1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28:26:000000:50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28:26:000000:7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28:26:030000:7815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28:26:030000:8301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28:08:012111:20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28:09:020106:199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28:09:020151:72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28:10:130026:8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28:12:020806:2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28:12:021110:14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28:16:000000:339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28:17:000000:496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28:17:011530:22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28:18:020705:110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28:27:010712:87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28:27:010714:362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28:27:010714:398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28:27:010714:533</text:p>
          </table:table-cell>
          <table:table-cell table:style-name="ce4"/>
          <table:table-cell office:value-type="string" table:style-name="ce4">
            <text:p>09.03.2023</text:p>
          </table:table-cell>
          <table:table-cell office:value-type="string" table:style-name="ce4">
            <text:p>06.03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60CF53174B6CB7A3AF2353C287F26AF4AD93C0B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77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brovchenko-jg</dc:creator>
    <meta:creation-date>2023-03-23T06:01:38Z</meta:creation-date>
    <dc:date>2023-03-23T08:40:39Z</dc:date>
    <meta:editing-cycles>1</meta:editing-cycles>
    <meta:editing-duration>PT14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