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4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25</text:p>
          </table:table-cell>
          <table:table-cell table:number-columns-repeated="2" table:style-name="ce2"/>
          <table:table-cell office:value-type="string" table:style-name="ce2">
            <text:p>21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13" table:style-name="ce4">
            <text:p>21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28" table:style-name="ce4">
            <text:p>92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9:010803:3</text:p>
          </table:table-cell>
          <table:table-cell office:value-type="float" office:value="3289580.81" table:style-name="ce5">
            <text:p>3289580.8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0000:6205</text:p>
          </table:table-cell>
          <table:table-cell office:value-type="float" office:value="83472.84" table:style-name="ce5">
            <text:p>83472.8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4009:204</text:p>
          </table:table-cell>
          <table:table-cell office:value-type="float" office:value="75755.58" table:style-name="ce5">
            <text:p>75755.5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13001:2093</text:p>
          </table:table-cell>
          <table:table-cell office:value-type="float" office:value="373178.05" table:style-name="ce5">
            <text:p>373178.0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13013:2680</text:p>
          </table:table-cell>
          <table:table-cell office:value-type="float" office:value="95572.4" table:style-name="ce5">
            <text:p>95572.4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5:000000:6262</text:p>
          </table:table-cell>
          <table:table-cell office:value-type="float" office:value="35161062.689999998" table:style-name="ce5">
            <text:p>35161062.69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933:20</text:p>
          </table:table-cell>
          <table:table-cell office:value-type="float" office:value="977953.64" table:style-name="ce5">
            <text:p>977953.64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1001:1</text:p>
          </table:table-cell>
          <table:table-cell office:value-type="float" office:value="72515.759999999995" table:style-name="ce5">
            <text:p>72515.76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22019:35</text:p>
          </table:table-cell>
          <table:table-cell office:value-type="float" office:value="358002.14" table:style-name="ce5">
            <text:p>358002.14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1001:47</text:p>
          </table:table-cell>
          <table:table-cell office:value-type="float" office:value="738418.36" table:style-name="ce5">
            <text:p>738418.36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131002:15</text:p>
          </table:table-cell>
          <table:table-cell office:value-type="float" office:value="510219.08" table:style-name="ce5">
            <text:p>510219.08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131002:4</text:p>
          </table:table-cell>
          <table:table-cell office:value-type="float" office:value="772436.32" table:style-name="ce5">
            <text:p>772436.32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4:010405:424</text:p>
          </table:table-cell>
          <table:table-cell office:value-type="float" office:value="149005.48000000001" table:style-name="ce5">
            <text:p>149005.48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5:011304:91</text:p>
          </table:table-cell>
          <table:table-cell office:value-type="float" office:value="743052.3" table:style-name="ce5">
            <text:p>743052.30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4:010929:61</text:p>
          </table:table-cell>
          <table:table-cell office:value-type="float" office:value="88425.66" table:style-name="ce5">
            <text:p>88425.66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11127:11</text:p>
          </table:table-cell>
          <table:table-cell office:value-type="float" office:value="159534.82" table:style-name="ce5">
            <text:p>159534.82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1133:12</text:p>
          </table:table-cell>
          <table:table-cell office:value-type="float" office:value="116948.41" table:style-name="ce5">
            <text:p>116948.41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4:010324:244</text:p>
          </table:table-cell>
          <table:table-cell office:value-type="float" office:value="90722.75" table:style-name="ce5">
            <text:p>90722.75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91026:168</text:p>
          </table:table-cell>
          <table:table-cell office:value-type="float" office:value="281940.13" table:style-name="ce5">
            <text:p>281940.13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131002:3</text:p>
          </table:table-cell>
          <table:table-cell office:value-type="float" office:value="630887.81000000006" table:style-name="ce5">
            <text:p>630887.81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11204:125</text:p>
          </table:table-cell>
          <table:table-cell office:value-type="float" office:value="74554.600000000006" table:style-name="ce5">
            <text:p>74554.60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6:011204:126</text:p>
          </table:table-cell>
          <table:table-cell office:value-type="float" office:value="140887.1" table:style-name="ce5">
            <text:p>140887.10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6:011302:1321</text:p>
          </table:table-cell>
          <table:table-cell office:value-type="float" office:value="123407.98" table:style-name="ce5">
            <text:p>123407.98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6:011302:1323</text:p>
          </table:table-cell>
          <table:table-cell office:value-type="float" office:value="91697.4" table:style-name="ce5">
            <text:p>91697.40</text:p>
          </table:table-cell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2:000431:194</text:p>
          </table:table-cell>
          <table:table-cell office:value-type="float" office:value="580869.69999999995" table:style-name="ce5">
            <text:p>580869.7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2:000460:609</text:p>
          </table:table-cell>
          <table:table-cell office:value-type="float" office:value="162267.42000000001" table:style-name="ce5">
            <text:p>162267.4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460:625</text:p>
          </table:table-cell>
          <table:table-cell office:value-type="float" office:value="182779.65" table:style-name="ce5">
            <text:p>182779.6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460:627</text:p>
          </table:table-cell>
          <table:table-cell office:value-type="float" office:value="159946.38" table:style-name="ce5">
            <text:p>159946.3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461:26</text:p>
          </table:table-cell>
          <table:table-cell office:value-type="float" office:value="621335.84" table:style-name="ce5">
            <text:p>621335.8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507:153</text:p>
          </table:table-cell>
          <table:table-cell office:value-type="float" office:value="734887.79" table:style-name="ce5">
            <text:p>734887.7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538:14</text:p>
          </table:table-cell>
          <table:table-cell office:value-type="float" office:value="138081.67000000001" table:style-name="ce5">
            <text:p>138081.6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538:343</text:p>
          </table:table-cell>
          <table:table-cell office:value-type="float" office:value="169491.55" table:style-name="ce5">
            <text:p>169491.5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3:010003:691</text:p>
          </table:table-cell>
          <table:table-cell office:value-type="float" office:value="69091.8" table:style-name="ce5">
            <text:p>69091.8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3:010011:1442</text:p>
          </table:table-cell>
          <table:table-cell office:value-type="float" office:value="731036.38" table:style-name="ce5">
            <text:p>731036.3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3:030010:747</text:p>
          </table:table-cell>
          <table:table-cell office:value-type="float" office:value="5102592.0599999996" table:style-name="ce5">
            <text:p>5102592.0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3:030010:749</text:p>
          </table:table-cell>
          <table:table-cell office:value-type="float" office:value="4695704.33" table:style-name="ce5">
            <text:p>4695704.3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30113:317</text:p>
          </table:table-cell>
          <table:table-cell office:value-type="float" office:value="115422.16" table:style-name="ce5">
            <text:p>115422.1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30113:318</text:p>
          </table:table-cell>
          <table:table-cell office:value-type="float" office:value="375259.45" table:style-name="ce5">
            <text:p>375259.4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30366:1281</text:p>
          </table:table-cell>
          <table:table-cell office:value-type="float" office:value="118097.25" table:style-name="ce5">
            <text:p>118097.2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5:010525:33</text:p>
          </table:table-cell>
          <table:table-cell office:value-type="float" office:value="460012.33" table:style-name="ce5">
            <text:p>460012.3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5:010645:775</text:p>
          </table:table-cell>
          <table:table-cell office:value-type="float" office:value="1434123.94" table:style-name="ce5">
            <text:p>1434123.9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5:011001:2</text:p>
          </table:table-cell>
          <table:table-cell office:value-type="float" office:value="1075841.8400000001" table:style-name="ce5">
            <text:p>1075841.8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5:011005:22</text:p>
          </table:table-cell>
          <table:table-cell office:value-type="float" office:value="103689.11" table:style-name="ce5">
            <text:p>103689.1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1005:6</text:p>
          </table:table-cell>
          <table:table-cell office:value-type="float" office:value="77038.63" table:style-name="ce5">
            <text:p>77038.6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1126:31</text:p>
          </table:table-cell>
          <table:table-cell office:value-type="float" office:value="112037.18" table:style-name="ce5">
            <text:p>112037.1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1127:39</text:p>
          </table:table-cell>
          <table:table-cell office:value-type="float" office:value="147322.15" table:style-name="ce5">
            <text:p>147322.1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1128:5</text:p>
          </table:table-cell>
          <table:table-cell office:value-type="float" office:value="3692614.37" table:style-name="ce5">
            <text:p>3692614.3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1133:23</text:p>
          </table:table-cell>
          <table:table-cell office:value-type="float" office:value="651680.27" table:style-name="ce5">
            <text:p>651680.2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11134:17</text:p>
          </table:table-cell>
          <table:table-cell office:value-type="float" office:value="989487.49" table:style-name="ce5">
            <text:p>989487.4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1135:1</text:p>
          </table:table-cell>
          <table:table-cell office:value-type="float" office:value="915746.77" table:style-name="ce5">
            <text:p>915746.7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1135:10</text:p>
          </table:table-cell>
          <table:table-cell office:value-type="float" office:value="782672.23" table:style-name="ce5">
            <text:p>782672.2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1135:11</text:p>
          </table:table-cell>
          <table:table-cell office:value-type="float" office:value="698918.96" table:style-name="ce5">
            <text:p>698918.9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404:4184</text:p>
          </table:table-cell>
          <table:table-cell office:value-type="float" office:value="356850.82" table:style-name="ce5">
            <text:p>356850.8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1404:4223</text:p>
          </table:table-cell>
          <table:table-cell office:value-type="float" office:value="115876.72" table:style-name="ce5">
            <text:p>115876.7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1404:4230</text:p>
          </table:table-cell>
          <table:table-cell office:value-type="float" office:value="255441.07" table:style-name="ce5">
            <text:p>255441.0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1404:4235</text:p>
          </table:table-cell>
          <table:table-cell office:value-type="float" office:value="785497.55" table:style-name="ce5">
            <text:p>785497.5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1404:4240</text:p>
          </table:table-cell>
          <table:table-cell office:value-type="float" office:value="136953.04999999999" table:style-name="ce5">
            <text:p>136953.0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1404:4248</text:p>
          </table:table-cell>
          <table:table-cell office:value-type="float" office:value="119375.28" table:style-name="ce5">
            <text:p>119375.2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1404:4252</text:p>
          </table:table-cell>
          <table:table-cell office:value-type="float" office:value="122878.99" table:style-name="ce5">
            <text:p>122878.9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2001:48</text:p>
          </table:table-cell>
          <table:table-cell office:value-type="float" office:value="1726316.71" table:style-name="ce5">
            <text:p>1726316.7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2001:74</text:p>
          </table:table-cell>
          <table:table-cell office:value-type="float" office:value="357617.26" table:style-name="ce5">
            <text:p>357617.2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2001:79</text:p>
          </table:table-cell>
          <table:table-cell office:value-type="float" office:value="5669446.9500000002" table:style-name="ce5">
            <text:p>5669446.9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7:010006:1409</text:p>
          </table:table-cell>
          <table:table-cell office:value-type="float" office:value="57145.4" table:style-name="ce5">
            <text:p>57145.4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7:010006:257</text:p>
          </table:table-cell>
          <table:table-cell office:value-type="float" office:value="52575.73" table:style-name="ce5">
            <text:p>52575.7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1:020409:291</text:p>
          </table:table-cell>
          <table:table-cell office:value-type="float" office:value="73246.490000000005" table:style-name="ce5">
            <text:p>73246.4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1:030009:702</text:p>
          </table:table-cell>
          <table:table-cell office:value-type="float" office:value="129409.34" table:style-name="ce5">
            <text:p>129409.3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297:169</text:p>
          </table:table-cell>
          <table:table-cell office:value-type="float" office:value="5866895.9299999997" table:style-name="ce5">
            <text:p>5866895.9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410:1136</text:p>
          </table:table-cell>
          <table:table-cell office:value-type="float" office:value="81268.67" table:style-name="ce5">
            <text:p>81268.6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410:48</text:p>
          </table:table-cell>
          <table:table-cell office:value-type="float" office:value="85103.43" table:style-name="ce5">
            <text:p>85103.4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431:29</text:p>
          </table:table-cell>
          <table:table-cell office:value-type="float" office:value="483791.4" table:style-name="ce5">
            <text:p>483791.4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460:626</text:p>
          </table:table-cell>
          <table:table-cell office:value-type="float" office:value="182789.44" table:style-name="ce5">
            <text:p>182789.4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10645:774</text:p>
          </table:table-cell>
          <table:table-cell office:value-type="float" office:value="1888403.74" table:style-name="ce5">
            <text:p>1888403.7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0301:291</text:p>
          </table:table-cell>
          <table:table-cell office:value-type="float" office:value="696474.49" table:style-name="ce5">
            <text:p>696474.4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1403:12</text:p>
          </table:table-cell>
          <table:table-cell office:value-type="float" office:value="1994521.01" table:style-name="ce5">
            <text:p>1994521.0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1404:200</text:p>
          </table:table-cell>
          <table:table-cell office:value-type="float" office:value="108712.01" table:style-name="ce5">
            <text:p>108712.0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1404:4233</text:p>
          </table:table-cell>
          <table:table-cell office:value-type="float" office:value="145665.93" table:style-name="ce5">
            <text:p>145665.9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131001:11</text:p>
          </table:table-cell>
          <table:table-cell office:value-type="float" office:value="320141.07" table:style-name="ce5">
            <text:p>320141.0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0:131001:12</text:p>
          </table:table-cell>
          <table:table-cell office:value-type="float" office:value="282884.19" table:style-name="ce5">
            <text:p>282884.1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0:131001:13</text:p>
          </table:table-cell>
          <table:table-cell office:value-type="float" office:value="221794.18" table:style-name="ce5">
            <text:p>221794.1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0:131001:59</text:p>
          </table:table-cell>
          <table:table-cell office:value-type="float" office:value="389315.31" table:style-name="ce5">
            <text:p>389315.3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0:131001:60</text:p>
          </table:table-cell>
          <table:table-cell office:value-type="float" office:value="311952.51" table:style-name="ce5">
            <text:p>311952.5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0:131002:222</text:p>
          </table:table-cell>
          <table:table-cell office:value-type="float" office:value="187965.26" table:style-name="ce5">
            <text:p>187965.2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0:131002:223</text:p>
          </table:table-cell>
          <table:table-cell office:value-type="float" office:value="114100.54" table:style-name="ce5">
            <text:p>114100.5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0:131002:5</text:p>
          </table:table-cell>
          <table:table-cell office:value-type="float" office:value="692549.28" table:style-name="ce5">
            <text:p>692549.2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131002:7</text:p>
          </table:table-cell>
          <table:table-cell office:value-type="float" office:value="1047080.08" table:style-name="ce5">
            <text:p>1047080.0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131004:10</text:p>
          </table:table-cell>
          <table:table-cell office:value-type="float" office:value="78347.86" table:style-name="ce5">
            <text:p>78347.8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131004:12</text:p>
          </table:table-cell>
          <table:table-cell office:value-type="float" office:value="180100.19" table:style-name="ce5">
            <text:p>180100.1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131004:15</text:p>
          </table:table-cell>
          <table:table-cell office:value-type="float" office:value="92321.78" table:style-name="ce5">
            <text:p>92321.7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131005:55</text:p>
          </table:table-cell>
          <table:table-cell office:value-type="float" office:value="341646.31" table:style-name="ce5">
            <text:p>341646.3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131039:1831</text:p>
          </table:table-cell>
          <table:table-cell office:value-type="float" office:value="102878.58" table:style-name="ce5">
            <text:p>102878.5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2:010224:22</text:p>
          </table:table-cell>
          <table:table-cell office:value-type="float" office:value="656140.11" table:style-name="ce5">
            <text:p>656140.1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00000:4085</text:p>
          </table:table-cell>
          <table:table-cell office:value-type="float" office:value="360393.48" table:style-name="ce5">
            <text:p>360393.4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304:56</text:p>
          </table:table-cell>
          <table:table-cell office:value-type="float" office:value="714213.31" table:style-name="ce5">
            <text:p>714213.3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644:569</text:p>
          </table:table-cell>
          <table:table-cell office:value-type="float" office:value="30855.96" table:style-name="ce5">
            <text:p>30855.9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4:011710:411</text:p>
          </table:table-cell>
          <table:table-cell office:value-type="float" office:value="339471.87" table:style-name="ce5">
            <text:p>339471.8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5:010805:1051</text:p>
          </table:table-cell>
          <table:table-cell office:value-type="float" office:value="479838.77" table:style-name="ce5">
            <text:p>479838.7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5:010806:217</text:p>
          </table:table-cell>
          <table:table-cell office:value-type="float" office:value="361698.99" table:style-name="ce5">
            <text:p>361698.9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5:010806:88</text:p>
          </table:table-cell>
          <table:table-cell office:value-type="float" office:value="1401098.9" table:style-name="ce5">
            <text:p>1401098.9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5:011359:78</text:p>
          </table:table-cell>
          <table:table-cell office:value-type="float" office:value="35127.129999999997" table:style-name="ce5">
            <text:p>35127.1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9:000000:1787</text:p>
          </table:table-cell>
          <table:table-cell office:value-type="float" office:value="1039855.74" table:style-name="ce5">
            <text:p>1039855.7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9:011227:18</text:p>
          </table:table-cell>
          <table:table-cell office:value-type="float" office:value="690770.31" table:style-name="ce5">
            <text:p>690770.3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9:011229:23</text:p>
          </table:table-cell>
          <table:table-cell office:value-type="float" office:value="529245.03" table:style-name="ce5">
            <text:p>529245.0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2:010809:120</text:p>
          </table:table-cell>
          <table:table-cell office:value-type="float" office:value="157509.69" table:style-name="ce5">
            <text:p>157509.6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2:010811:157</text:p>
          </table:table-cell>
          <table:table-cell office:value-type="float" office:value="51793.73" table:style-name="ce5">
            <text:p>51793.7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2:010811:158</text:p>
          </table:table-cell>
          <table:table-cell office:value-type="float" office:value="157667.35999999999" table:style-name="ce5">
            <text:p>157667.3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4:010898:421</text:p>
          </table:table-cell>
          <table:table-cell office:value-type="float" office:value="101214.26" table:style-name="ce5">
            <text:p>101214.2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000000:144</text:p>
          </table:table-cell>
          <table:table-cell office:value-type="float" office:value="1319274.8" table:style-name="ce5">
            <text:p>1319274.8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020404:2</text:p>
          </table:table-cell>
          <table:table-cell office:value-type="float" office:value="31309305.309999999" table:style-name="ce5">
            <text:p>31309305.3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020409:3687</text:p>
          </table:table-cell>
          <table:table-cell office:value-type="float" office:value="72875.820000000007" table:style-name="ce5">
            <text:p>72875.8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1:030004:87</text:p>
          </table:table-cell>
          <table:table-cell office:value-type="float" office:value="2150269.87" table:style-name="ce5">
            <text:p>2150269.8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1:110205:9</text:p>
          </table:table-cell>
          <table:table-cell office:value-type="float" office:value="345935.42" table:style-name="ce5">
            <text:p>345935.4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2:000000:173</text:p>
          </table:table-cell>
          <table:table-cell office:value-type="float" office:value="1811986.23" table:style-name="ce5">
            <text:p>1811986.2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2:000205:15</text:p>
          </table:table-cell>
          <table:table-cell office:value-type="float" office:value="724153.67" table:style-name="ce5">
            <text:p>724153.6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2:000213:5</text:p>
          </table:table-cell>
          <table:table-cell office:value-type="float" office:value="834748.75" table:style-name="ce5">
            <text:p>834748.7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2:000282:10</text:p>
          </table:table-cell>
          <table:table-cell office:value-type="float" office:value="494513.78" table:style-name="ce5">
            <text:p>494513.7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9:020116:28</text:p>
          </table:table-cell>
          <table:table-cell office:value-type="float" office:value="403050.46" table:style-name="ce5">
            <text:p>403050.4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00000:5497</text:p>
          </table:table-cell>
          <table:table-cell office:value-type="float" office:value="14269597.640000001" table:style-name="ce5">
            <text:p>14269597.6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00000:6486</text:p>
          </table:table-cell>
          <table:table-cell office:value-type="float" office:value="1043675.51" table:style-name="ce5">
            <text:p>1043675.5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04011:49</text:p>
          </table:table-cell>
          <table:table-cell office:value-type="float" office:value="312290.71000000002" table:style-name="ce5">
            <text:p>312290.7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09005:1462</text:p>
          </table:table-cell>
          <table:table-cell office:value-type="float" office:value="117765.02" table:style-name="ce5">
            <text:p>117765.0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09005:1463</text:p>
          </table:table-cell>
          <table:table-cell office:value-type="float" office:value="121766.8" table:style-name="ce5">
            <text:p>121766.8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09005:1464</text:p>
          </table:table-cell>
          <table:table-cell office:value-type="float" office:value="122412.23" table:style-name="ce5">
            <text:p>122412.2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09005:1465</text:p>
          </table:table-cell>
          <table:table-cell office:value-type="float" office:value="122212.85" table:style-name="ce5">
            <text:p>122212.8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09005:1466</text:p>
          </table:table-cell>
          <table:table-cell office:value-type="float" office:value="122647.01" table:style-name="ce5">
            <text:p>122647.0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09005:1467</text:p>
          </table:table-cell>
          <table:table-cell office:value-type="float" office:value="117582.67" table:style-name="ce5">
            <text:p>117582.6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09005:1468</text:p>
          </table:table-cell>
          <table:table-cell office:value-type="float" office:value="118439.57" table:style-name="ce5">
            <text:p>118439.5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09005:1469</text:p>
          </table:table-cell>
          <table:table-cell office:value-type="float" office:value="122469.99" table:style-name="ce5">
            <text:p>122469.9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09005:1470</text:p>
          </table:table-cell>
          <table:table-cell office:value-type="float" office:value="122904.44" table:style-name="ce5">
            <text:p>122904.4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09005:1471</text:p>
          </table:table-cell>
          <table:table-cell office:value-type="float" office:value="121397.16" table:style-name="ce5">
            <text:p>121397.1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09005:1472</text:p>
          </table:table-cell>
          <table:table-cell office:value-type="float" office:value="180621.14" table:style-name="ce5">
            <text:p>180621.1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09005:1473</text:p>
          </table:table-cell>
          <table:table-cell office:value-type="float" office:value="120483.06" table:style-name="ce5">
            <text:p>120483.0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09005:1474</text:p>
          </table:table-cell>
          <table:table-cell office:value-type="float" office:value="117991.29" table:style-name="ce5">
            <text:p>117991.2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09005:1475</text:p>
          </table:table-cell>
          <table:table-cell office:value-type="float" office:value="120928.92" table:style-name="ce5">
            <text:p>120928.9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09005:1476</text:p>
          </table:table-cell>
          <table:table-cell office:value-type="float" office:value="112917.27" table:style-name="ce5">
            <text:p>112917.2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09005:1477</text:p>
          </table:table-cell>
          <table:table-cell office:value-type="float" office:value="116087.66" table:style-name="ce5">
            <text:p>116087.6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09005:1478</text:p>
          </table:table-cell>
          <table:table-cell office:value-type="float" office:value="118443.06" table:style-name="ce5">
            <text:p>118443.0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13002:4505</text:p>
          </table:table-cell>
          <table:table-cell office:value-type="float" office:value="533490.52" table:style-name="ce5">
            <text:p>533490.5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13013:2562</text:p>
          </table:table-cell>
          <table:table-cell office:value-type="float" office:value="888428.48" table:style-name="ce5">
            <text:p>888428.4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13013:4172</text:p>
          </table:table-cell>
          <table:table-cell office:value-type="float" office:value="385325.74" table:style-name="ce5">
            <text:p>385325.7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013013:4999</text:p>
          </table:table-cell>
          <table:table-cell office:value-type="float" office:value="511604.04" table:style-name="ce5">
            <text:p>511604.0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13015:897</text:p>
          </table:table-cell>
          <table:table-cell office:value-type="float" office:value="378985.97" table:style-name="ce5">
            <text:p>378985.9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013015:898</text:p>
          </table:table-cell>
          <table:table-cell office:value-type="float" office:value="379067.45" table:style-name="ce5">
            <text:p>379067.4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013015:899</text:p>
          </table:table-cell>
          <table:table-cell office:value-type="float" office:value="514467.72" table:style-name="ce5">
            <text:p>514467.7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13015:900</text:p>
          </table:table-cell>
          <table:table-cell office:value-type="float" office:value="541252.46" table:style-name="ce5">
            <text:p>541252.4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13015:901</text:p>
          </table:table-cell>
          <table:table-cell office:value-type="float" office:value="456133.77" table:style-name="ce5">
            <text:p>456133.7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51002:1093</text:p>
          </table:table-cell>
          <table:table-cell office:value-type="float" office:value="174713.63" table:style-name="ce5">
            <text:p>174713.6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100711:443</text:p>
          </table:table-cell>
          <table:table-cell office:value-type="float" office:value="56651.73" table:style-name="ce5">
            <text:p>56651.7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100711:633</text:p>
          </table:table-cell>
          <table:table-cell office:value-type="float" office:value="87858.38" table:style-name="ce5">
            <text:p>87858.3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101001:2438</text:p>
          </table:table-cell>
          <table:table-cell office:value-type="float" office:value="39122.54" table:style-name="ce5">
            <text:p>39122.5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5:011135:14</text:p>
          </table:table-cell>
          <table:table-cell office:value-type="float" office:value="625056.88" table:style-name="ce5">
            <text:p>625056.8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5:011135:21</text:p>
          </table:table-cell>
          <table:table-cell office:value-type="float" office:value="751822.95" table:style-name="ce5">
            <text:p>751822.9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5:011135:25</text:p>
          </table:table-cell>
          <table:table-cell office:value-type="float" office:value="962556.9" table:style-name="ce5">
            <text:p>962556.9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5:011135:6</text:p>
          </table:table-cell>
          <table:table-cell office:value-type="float" office:value="780790.24" table:style-name="ce5">
            <text:p>780790.2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5:011135:7</text:p>
          </table:table-cell>
          <table:table-cell office:value-type="float" office:value="710265.55" table:style-name="ce5">
            <text:p>710265.5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5:011135:8</text:p>
          </table:table-cell>
          <table:table-cell office:value-type="float" office:value="531400.27" table:style-name="ce5">
            <text:p>531400.2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5:011136:10</text:p>
          </table:table-cell>
          <table:table-cell office:value-type="float" office:value="761745.34" table:style-name="ce5">
            <text:p>761745.3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5:011136:11</text:p>
          </table:table-cell>
          <table:table-cell office:value-type="float" office:value="709184.64" table:style-name="ce5">
            <text:p>709184.6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5:011136:14</text:p>
          </table:table-cell>
          <table:table-cell office:value-type="float" office:value="1121488.52" table:style-name="ce5">
            <text:p>1121488.5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5:011136:19</text:p>
          </table:table-cell>
          <table:table-cell office:value-type="float" office:value="723414.73" table:style-name="ce5">
            <text:p>723414.7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5:011137:5</text:p>
          </table:table-cell>
          <table:table-cell office:value-type="float" office:value="829839.09" table:style-name="ce5">
            <text:p>829839.0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5:011138:2</text:p>
          </table:table-cell>
          <table:table-cell office:value-type="float" office:value="1075996.3600000001" table:style-name="ce5">
            <text:p>1075996.3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5:011138:7</text:p>
          </table:table-cell>
          <table:table-cell office:value-type="float" office:value="732942.97" table:style-name="ce5">
            <text:p>732942.9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5:020208:31</text:p>
          </table:table-cell>
          <table:table-cell office:value-type="float" office:value="340315.18" table:style-name="ce5">
            <text:p>340315.1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5:020306:31</text:p>
          </table:table-cell>
          <table:table-cell office:value-type="float" office:value="158148.72" table:style-name="ce5">
            <text:p>158148.7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6:010401:142</text:p>
          </table:table-cell>
          <table:table-cell office:value-type="float" office:value="93269.39" table:style-name="ce5">
            <text:p>93269.3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6:010401:267</text:p>
          </table:table-cell>
          <table:table-cell office:value-type="float" office:value="235457.84" table:style-name="ce5">
            <text:p>235457.8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6:010401:272</text:p>
          </table:table-cell>
          <table:table-cell office:value-type="float" office:value="115884.59" table:style-name="ce5">
            <text:p>115884.5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6:010601:2</text:p>
          </table:table-cell>
          <table:table-cell office:value-type="float" office:value="172091.99" table:style-name="ce5">
            <text:p>172091.9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6:010601:221</text:p>
          </table:table-cell>
          <table:table-cell office:value-type="float" office:value="165067.28" table:style-name="ce5">
            <text:p>165067.2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6:010601:239</text:p>
          </table:table-cell>
          <table:table-cell office:value-type="float" office:value="115897.16" table:style-name="ce5">
            <text:p>115897.1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6:010601:24</text:p>
          </table:table-cell>
          <table:table-cell office:value-type="float" office:value="149253.76000000001" table:style-name="ce5">
            <text:p>149253.7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6:010601:4</text:p>
          </table:table-cell>
          <table:table-cell office:value-type="float" office:value="87788.33" table:style-name="ce5">
            <text:p>87788.3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6:010601:46</text:p>
          </table:table-cell>
          <table:table-cell office:value-type="float" office:value="103819.76" table:style-name="ce5">
            <text:p>103819.7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6:010601:48</text:p>
          </table:table-cell>
          <table:table-cell office:value-type="float" office:value="187192.51" table:style-name="ce5">
            <text:p>187192.5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6:010601:5</text:p>
          </table:table-cell>
          <table:table-cell office:value-type="float" office:value="100587.01" table:style-name="ce5">
            <text:p>100587.0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6:010601:634</text:p>
          </table:table-cell>
          <table:table-cell office:value-type="float" office:value="289063.09999999998" table:style-name="ce5">
            <text:p>289063.1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6:010602:1</text:p>
          </table:table-cell>
          <table:table-cell office:value-type="float" office:value="143997.31" table:style-name="ce5">
            <text:p>143997.3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6:010801:21</text:p>
          </table:table-cell>
          <table:table-cell office:value-type="float" office:value="418212.11" table:style-name="ce5">
            <text:p>418212.1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6:010802:14</text:p>
          </table:table-cell>
          <table:table-cell office:value-type="float" office:value="2533268.64" table:style-name="ce5">
            <text:p>2533268.6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6:010802:35</text:p>
          </table:table-cell>
          <table:table-cell office:value-type="float" office:value="1394011.08" table:style-name="ce5">
            <text:p>1394011.0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6:011204:116</text:p>
          </table:table-cell>
          <table:table-cell office:value-type="float" office:value="84226.05" table:style-name="ce5">
            <text:p>84226.0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6:011204:119</text:p>
          </table:table-cell>
          <table:table-cell office:value-type="float" office:value="102192.27" table:style-name="ce5">
            <text:p>102192.2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6:011204:120</text:p>
          </table:table-cell>
          <table:table-cell office:value-type="float" office:value="176107.9" table:style-name="ce5">
            <text:p>176107.9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6:011204:122</text:p>
          </table:table-cell>
          <table:table-cell office:value-type="float" office:value="102182.67" table:style-name="ce5">
            <text:p>102182.6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6:011204:130</text:p>
          </table:table-cell>
          <table:table-cell office:value-type="float" office:value="140866.41" table:style-name="ce5">
            <text:p>140866.4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6:011204:131</text:p>
          </table:table-cell>
          <table:table-cell office:value-type="float" office:value="91568.9" table:style-name="ce5">
            <text:p>91568.9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6:011204:14</text:p>
          </table:table-cell>
          <table:table-cell office:value-type="float" office:value="2444487.5" table:style-name="ce5">
            <text:p>2444487.5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6:011204:143</text:p>
          </table:table-cell>
          <table:table-cell office:value-type="float" office:value="151525.72" table:style-name="ce5">
            <text:p>151525.7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6:011204:145</text:p>
          </table:table-cell>
          <table:table-cell office:value-type="float" office:value="155033" table:style-name="ce5">
            <text:p>155033.0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6:011204:148</text:p>
          </table:table-cell>
          <table:table-cell office:value-type="float" office:value="122340.65" table:style-name="ce5">
            <text:p>122340.6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6:011204:162</text:p>
          </table:table-cell>
          <table:table-cell office:value-type="float" office:value="105663.64" table:style-name="ce5">
            <text:p>105663.64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6:011302:1344</text:p>
          </table:table-cell>
          <table:table-cell office:value-type="float" office:value="91603.8" table:style-name="ce5">
            <text:p>91603.8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6:011302:1373</text:p>
          </table:table-cell>
          <table:table-cell office:value-type="float" office:value="74020.509999999995" table:style-name="ce5">
            <text:p>74020.5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6:011302:436</text:p>
          </table:table-cell>
          <table:table-cell office:value-type="float" office:value="116389.5" table:style-name="ce5">
            <text:p>116389.5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6:011302:440</text:p>
          </table:table-cell>
          <table:table-cell office:value-type="float" office:value="84591.05" table:style-name="ce5">
            <text:p>84591.0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6:011302:462</text:p>
          </table:table-cell>
          <table:table-cell office:value-type="float" office:value="81080.09" table:style-name="ce5">
            <text:p>81080.0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6:011302:467</text:p>
          </table:table-cell>
          <table:table-cell office:value-type="float" office:value="88084.33" table:style-name="ce5">
            <text:p>88084.3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6:011302:493</text:p>
          </table:table-cell>
          <table:table-cell office:value-type="float" office:value="91608.1" table:style-name="ce5">
            <text:p>91608.1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6:011302:498</text:p>
          </table:table-cell>
          <table:table-cell office:value-type="float" office:value="140953.47" table:style-name="ce5">
            <text:p>140953.47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6:011303:11</text:p>
          </table:table-cell>
          <table:table-cell office:value-type="float" office:value="162024.56" table:style-name="ce5">
            <text:p>162024.5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6:011303:13</text:p>
          </table:table-cell>
          <table:table-cell office:value-type="float" office:value="95125.85" table:style-name="ce5">
            <text:p>95125.8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6:011303:16</text:p>
          </table:table-cell>
          <table:table-cell office:value-type="float" office:value="8791462.1799999997" table:style-name="ce5">
            <text:p>8791462.1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6:011303:19</text:p>
          </table:table-cell>
          <table:table-cell office:value-type="float" office:value="95092.99" table:style-name="ce5">
            <text:p>95092.9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6:011303:25</text:p>
          </table:table-cell>
          <table:table-cell office:value-type="float" office:value="95091.45" table:style-name="ce5">
            <text:p>95091.4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6:011303:27</text:p>
          </table:table-cell>
          <table:table-cell office:value-type="float" office:value="4828137.6100000003" table:style-name="ce5">
            <text:p>4828137.61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6:011303:37</text:p>
          </table:table-cell>
          <table:table-cell office:value-type="float" office:value="150291.16" table:style-name="ce5">
            <text:p>150291.16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6:011303:5</text:p>
          </table:table-cell>
          <table:table-cell office:value-type="float" office:value="81269.69" table:style-name="ce5">
            <text:p>81269.6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6:011303:6</text:p>
          </table:table-cell>
          <table:table-cell office:value-type="float" office:value="81270.149999999994" table:style-name="ce5">
            <text:p>81270.15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6:011303:9</text:p>
          </table:table-cell>
          <table:table-cell office:value-type="float" office:value="157972.70000000001" table:style-name="ce5">
            <text:p>157972.70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6:011402:109</text:p>
          </table:table-cell>
          <table:table-cell office:value-type="float" office:value="116326.69" table:style-name="ce5">
            <text:p>116326.69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6:011402:14</text:p>
          </table:table-cell>
          <table:table-cell office:value-type="float" office:value="2755812.38" table:style-name="ce5">
            <text:p>2755812.38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6:011402:278</text:p>
          </table:table-cell>
          <table:table-cell office:value-type="float" office:value="84594.13" table:style-name="ce5">
            <text:p>84594.13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7:040008:5</text:p>
          </table:table-cell>
          <table:table-cell office:value-type="float" office:value="676126.22" table:style-name="ce5">
            <text:p>676126.22</text:p>
          </table:table-cell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36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3001:17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13001:89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5:000000:9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5:010525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5:010918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923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5:010931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5:011005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1005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5:011126: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5:011126: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5:011132: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5:011132: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5:020432:7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20432:7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20538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6:011204:1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6:011204:1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6:011205: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11302:13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6:011302:13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6:011302:30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6:011302:3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6:011302:3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6:011302:3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1302:3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11302:3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11302:39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1302:4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1302:4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1302:48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1302:49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7:00000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120184: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122023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131001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131002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131002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31043:2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132255:35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133005: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1:010727:3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10208:1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5:010506: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5:010805:10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7:011914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8:010154: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8:020501:2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1:011802:1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3:020703:16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4:011000:7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5:000000:14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5:010101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5:01029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5:010297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5:010298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5:010298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5:010298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485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4:010456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4:010503: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4:03038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0525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0904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0918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0929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1005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1128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000000:126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000000:1289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00000:22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1:010003:1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1:010003:9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1:010135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10162: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1:010162:9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10162:9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010163:1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10163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10254:1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1:010276: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1:010299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1:010334:6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1:010334:6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1:010334:6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1:010334:6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1:010334:6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1:010427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1:020020:3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1:020020:8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1:020383:1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1:020398:2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1:020402:310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1:020409:36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20479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1:030002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1:110218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1:110218:9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1:130222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1:130418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210345:180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210352:57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229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27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33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2:000344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2:000362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2:000372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4:010456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4:010502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4:030347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4:030370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4:030374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91006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111001:2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120184:1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122005: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131001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131001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31001: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31002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31002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31043:19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32255:1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32255:29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2:000000:17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2:020908:2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2:021104:3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4:011644:5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5:010106:1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5:011316:4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7:010916:1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7:011914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7:011914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7:011914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8:010203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8:020202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9:011220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9:011224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9:011225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1:010403:3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1:011804:6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1:011808:57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1:011808:7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1:011808:7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22:010104:1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22:010647:3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23:010903:6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3:020703:11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3:021807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4:011000:13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4:01100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5:000000:19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5:010102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5:01011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5:01011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5:010110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5:01011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10210:4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5:010289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5:010297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5:010298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5:010602:1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5:011414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5:01117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6:011204:1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6:011302:13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6:011302:13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6:011302:13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6:011302:3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6:011302:3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6:011302:3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6:011302:3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6:011302:4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6:011303:3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2:000300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2:000301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2:000301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2:00030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2:000301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2:000301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2:000302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2:000302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2:000302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2:000303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2:000306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2:000306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2:000308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2:000308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2:000308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2:000308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2:000308:3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2:000308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2:000319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2:00031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2:00031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2:000319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2:000320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2:00032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2:000410:10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2:000410:110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2:000410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2:00041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2:000410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2:000410:4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2:000410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2:000410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2:00041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2:000410:7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2:000410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2:000412:1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2:000412:7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2:000415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2:000415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2:000415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2:000431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2:000431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2:000431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2:000434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2:00044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2:000440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2:000440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2:000440:9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2:000447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2:000447:2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2:000447:2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2:000447:2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2:000447:2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2:000447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2:000460:1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2:000460: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2:00046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2:000460:1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2:00046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2:000460:1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2:00046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2:000460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2:000460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2:00046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2:000460:3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2:000460:3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2:000460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2:000460:3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2:000460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2:000460:4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2:000460:4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2:000460:4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2:000460:4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2:000460:4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2:000460:4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2:000460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2:000460: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2:000460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2:000460: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2:000460: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2:000460: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2:000460: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2:000461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2:000461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2:000461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2:000465: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2:000474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2:000474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2:000478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2:000479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2:000479: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2:00049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2:00049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49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50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50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507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508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511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512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512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2:000512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2:000512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516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2:000516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519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519:1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51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519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534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534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535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535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537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53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537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537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538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538:3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538:3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538:3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538:3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538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538:3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538: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538:3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538:3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538:4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538: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538: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538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538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538: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545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545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2:000545: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545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553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55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55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559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559:8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563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563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563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2:000569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2:000576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2:00058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2:00058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2:00064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2:000649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3:010011:14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5:010963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6:011404:29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6:011404:29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6:011404:30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6:011404:369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6:011404:37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6:011404:37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6:011404:37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6:011404:38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6:011404:387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6:011404:39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6:011404:39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6:011404:39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6:011404:39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6:011404:410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6:011404:4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6:011404:41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6:011404:42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6:011404:42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6:011404:42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6:011404: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6:011404:9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6:011503:85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6:011504:1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6:011504:1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6:011504:2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6:011504:2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6:011504: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6:011504: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6:011605:5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6:011701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6:011701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6:011701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6:011701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6:011702:1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6:011702:2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6:011702:2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6:011702:2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6:011702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6:011702:4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6:011702:4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6:011702:4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6:011702:4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6:011901:1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6:011901:13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6:011901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6:011901:9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6:012001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6:012001:20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6:012001:2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6:012001:2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6:012001:2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6:012001:2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6:01200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6:012001: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6:012001: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2:000000:1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2:000000:59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2:000000:59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2:000000:60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2:000000:62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2:000000:67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2:000000:67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2:000000:67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2:000000:67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2:000000:68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2:000000:68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2:000000:68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2:000000:69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2:000128: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2:000128:12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2:000128:13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2:000128:15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2:000128:1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2:000128:2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2:000128:2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2:000128:2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2:000128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2:000128:6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2:000128: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2:000128:7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2:000189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2:00018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2:00019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2:000190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2:000190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2:000191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2:00019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2:000192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2:000192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2:00019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2:000195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2:000197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2:00019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2:000199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2:000201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2:000202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2:00020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2:000205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2:000205:1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2:000205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2:000205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2:000205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2:00020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2:000207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2:000208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2:000208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2:00020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2:00021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2:000210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2:000213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2:00021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2:00021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2:000218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2:000282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2:00028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2:000284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2:000286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2:000286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287: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29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291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293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2:00029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2:000296:4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2:00030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2:000301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2:000301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2:000302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2:000302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2:00030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2:000307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2:000308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2:000308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2:000308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2:000319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2:000320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2:000410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2:000410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2:000410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2:000410: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412: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415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431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431:19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434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440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44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447:2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447:2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447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460:1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460:1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460:1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460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460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460:3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460:3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460: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460:4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2:000460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2:000460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2:000460: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2:000460:8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2:000460:8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2:000461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2:000461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2:000466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2:000478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2:000479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2:000493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2:000499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2:000507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2:000508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2:000511: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2:000512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2:000512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2:000519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2:00051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2:00053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2:000535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2:000535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2:00053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2:000538:10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2:000538:2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2:000538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2:000538:3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2:000538:3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2:000538:3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2:000538:5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2:000538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2:000545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2:000545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2:000545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2:000559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2:000559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2:000563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2:000568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2:000587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2:000649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2:000665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5:011001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6:000000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6:000000:379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6:000000:38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6:000000:41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6:000000:42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6:000000:44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06:000000:446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06:000000:6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06:000000:9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06:010301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06:010401:1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06:010401:13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06:010401:1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06:010401:1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06:010401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06:010401:2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06:010401:2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06:010401:2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06:010401:29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06:010401:3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06:010501:5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06:010601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06:010601:2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06:010601:2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06:010601:2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06:010601: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06:010601:4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06:010601:4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06:010601:4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06:010601:49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06:010601: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06:010601:6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06:010601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06:011001:1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06:011204:1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06:011205:2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06:011401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06:011401:2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06:011401: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06:011402:1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06:011402:1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06:011402:1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06:011402:1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06:011402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06:011402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06:011402: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06:011402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06:011402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06:011403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06:011404:1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06:011404:28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06:011404:2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06:011404:297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06:011404:30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06:011404:3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06:011404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06:011404:39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06:011404:39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06:011404:39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06:011404:41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06:011404:41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06:011404:420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06:011504:2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06:011504: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06:011701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06:011702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06:011702:2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06:011702:4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06:011702:4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06:011901:13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06:01200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06:012001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06:012001:2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06:012001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6:012001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6:012001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06:012001: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0:122002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0:122006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4:000000:266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4:000000:5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4:010322:20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4:010323: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4:01162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5:010202:3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5:011354:1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5:011354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5:011354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5:011358:2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5:011504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5:011505:1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6:014054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7:010701:69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7:010704:78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7:011101: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7:011102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7:011110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7:011128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7:011200:1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7:011217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28:17:012503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28:18:010164: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28:18:020903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28:18:020903: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28:18:020903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28:18:020903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28:18:020903: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28:18:020903: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28:19:000000:17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28:19:011231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28:19:011417:3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28:21:000000:19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28:24:010501:138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28:26:030200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28:01:010165:50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28:01:010167:4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28:01:010226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28:01:010334:6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28:01:010334:6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28:01:010334:6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28:01:010334:6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28:01:010334:6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28:01:020404:10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28:01:020404:13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28:01:020800:5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28:01:030004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28:01:040001:9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28:01:040001:9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28:01:050003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28:01:110206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28:01:110257:38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28:01:130027:4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28:01:130027: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28:01:130099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28:01:15002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28:01:190002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28:01:210265:6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28:01:210345:16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28:02:000000:1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28:02:000000:39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28:02:000000:59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28:02:000000:59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28:02:000000:59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28:02:000000:597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28:02:000000:59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28:02:000000:60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28:02:000000:619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28:02:000000:62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28:02:000000:67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28:02:000000:67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28:02:000000:67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28:02:000000:67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28:02:000000:67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28:02:000000:67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28:02:000000:67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28:02:000000:67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28:02:000000:68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28:02:000000:68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28:02:000000:68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28:02:000000:68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28:02:000000:68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28:02:000000:69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28:02:000000:75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28:02:000128:10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28:02:000128:1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28:02:000128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28:02:000128:13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28:02:000128:13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28:02:000128:1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28:02:000128:1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28:02:000128:1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28:02:000128:1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28:02:000128:17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28:02:000128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28:02:000128:2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28:02:000128:2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28:02:000128:2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28:02:000128:2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28:02:000128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28:02:000128:3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28:02:000128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28:02:000128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28:02:000128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28:02:000128:7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28:02:000128: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28:02:000128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28:02:000128: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28:02:000128: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28:02:000189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28:02:000189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28:02:00019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28:02:000190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28:02:00019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28:02:000190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28:02:000190: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28:02:000190: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28:02:00019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28:02:000190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28:02:000191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28:02:000191:1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28:02:000191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28:02:000192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28:02:000192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28:02:000192: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28:02:000193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28:02:000193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28:02:000193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28:02:000194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28:02:00019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28:02:000197:1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28:02:000197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28:02:000197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28:02:000199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28:02:000199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28:02:000199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28:02:000201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28:02:00020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28:02:000201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28:02:00020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28:02:000203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28:02:000205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28:02:000205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28:02:000205:1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28:02:000205:1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28:02:000205:1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28:02:000205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28:02:000205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28:02:000205:3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28:02:000205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28:02:000205:7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28:02:000207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28:02:000207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28:02:00020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28:02:000207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28:02:000207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28:02:000208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28:02:000208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28:02:000208: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28:02:000209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28:02:000209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28:02:000209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28:02:00021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28:02:00021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28:02:00021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28:02:000210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28:02:000213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28:02:000214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28:02:000214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28:02:000214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28:02:000214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28:02:000218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28:02:000283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28:02:000283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28:02:00028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28:02:000283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28:02:000286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28:02:000286:1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28:02:000286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28:02:000286: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28:02:000286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28:02:000287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28:02:000287:9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28:02:00029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28:02:000290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28:02:000290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28:02:000293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28:02:000293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28:02:000293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28:02:000293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28:02:000296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28:02:000296: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28:02:000296:6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28:02:00029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28:02:000297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28:02:00029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28:09:010703:5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28:10:000000:65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28:10:000000:65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28:10:013001:13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28:06:00000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28:06:000000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28:06:000000:29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28:06:000000:38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28:06:000000:38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28:06:000000:38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28:06:000000:427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28:06:000000:42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28:06:000000:42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28:06:000000:44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28:06:000000:44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28:06:000000:44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28:06:000000:460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28:06:000000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28:06:000000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28:06:000000: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28:06:000000: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28:06:000000: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28:06:010301:16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28:06:01030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28:06:010301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28:06:010301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28:06:01030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28:06:010301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28:06:010401:1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28:06:010401:1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28:06:010401:15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28:06:010401:15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28:06:010401:1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28:06:010401:23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28:06:010401:2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28:06:010401: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28:06:010401:3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28:06:010401:3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28:06:010401:3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28:06:010401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28:06:010401:9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28:06:010601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28:06:010601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28:06:010601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28:06:010601:2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28:06:010601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28:06:010601:3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28:06:010601:3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28:06:010601:4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28:06:010601:4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28:06:010601:4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28:06:010601:4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28:06:010601:49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28:06:010601: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28:06:010601: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28:06:010603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28:06:010603:4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28:06:010603: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28:06:010701:6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28:06:010702:1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28:06:010801:3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28:06:010802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28:06:010803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28:06:010803:3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28:06:010803: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28:06:010902:5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28:06:011001:1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28:06:011001: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28:06:011002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28:06:011002: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28:06:011101:2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28:06:011102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28:06:011203:120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28:06:011204:148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28:06:011205:6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28:06:011205:9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28:06:011205:9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28:06:011205:9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28:06:011205:9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28:06:011302:4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28:06:011303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28:06:011303: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28:06:011304:3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28:06:011401:1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28:06:011401:18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28:06:011401:2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28:06:011401: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28:06:011401: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28:06:011401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28:06:011401: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28:06:011401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28:06:011402:1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28:06:011402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28:06:011402:1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28:06:011402:15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28:06:011402:1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28:06:011402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28:06:011402:2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28:06:011402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28:06:011402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28:06:011402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28:06:011403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28:06:011403:1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28:06:011403:1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28:06:011403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28:06:011404:10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28:06:011404:1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28:06:011404:1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28:06:011404:1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28:06:011404:20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28:06:011404:2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28:06:011404:2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28:06:011404:2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28:06:011404:29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28:06:011404:29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28:07:020071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28:07:020047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28:11:010534:1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28:19:00000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28:20:00000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28:26:000000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28:26:00000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28:26:030000:76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date" office:date-value="2023-03-03T00:00:00" table:style-name="ce6">
            <text:p>03.03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39A85C51DBCB175A781C081C4E47EF0BB6F1A29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3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4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3-21T07:53:22Z</meta:creation-date>
    <dc:date>2023-03-21T08:00:21Z</dc:date>
    <meta:editing-cycles>1</meta:editing-cycles>
    <meta:editing-duration>PT7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