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4</text:p>
          </table:table-cell>
          <table:table-cell table:style-name="ce2" table:number-columns-repeated="2"/>
          <table:table-cell table:style-name="ce2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0637:621</text:p>
          </table:table-cell>
          <table:table-cell table:style-name="ce12" office:value-type="float" office:value="27991.2" calcext:value-type="float">
            <text:p>27991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2:010637:620</text:p>
          </table:table-cell>
          <table:table-cell table:style-name="ce12" office:value-type="float" office:value="27991.2" calcext:value-type="float">
            <text:p>27991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22F5999012A489E4F09BA26D052CCFAFEEF9A5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6:05:45.4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6T07:03:35</meta:creation-date>
    <dc:date>2023-03-16T16:06:34.096000000</dc:date>
    <dc:title>Untitled Spreadsheet</dc:title>
    <meta:generator>LibreOffice/6.3.1.2$Windows_X86_64 LibreOffice_project/b79626edf0065ac373bd1df5c28bd630b4424273</meta:generator>
    <meta:editing-duration>PT48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