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21</text:p>
          </table:table-cell>
          <table:table-cell table:style-name="ce2" table:number-columns-repeated="2"/>
          <table:table-cell table:style-name="ce2" office:value-type="string" calcext:value-type="string">
            <text:p>20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8" calcext:value-type="float">
            <text:p>12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77" calcext:value-type="float">
            <text:p>17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259</text:p>
          </table:table-cell>
          <table:table-cell table:style-name="ce12" office:value-type="float" office:value="368935.37" calcext:value-type="float">
            <text:p>368935,3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00000:454</text:p>
          </table:table-cell>
          <table:table-cell table:style-name="ce12" office:value-type="float" office:value="254006751.92" calcext:value-type="float">
            <text:p>254006751,9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20000:210</text:p>
          </table:table-cell>
          <table:table-cell table:style-name="ce12" office:value-type="float" office:value="23213.75" calcext:value-type="float">
            <text:p>23213,7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10204:345</text:p>
          </table:table-cell>
          <table:table-cell table:style-name="ce12" office:value-type="float" office:value="407834.02" calcext:value-type="float">
            <text:p>407834,0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57:67</text:p>
          </table:table-cell>
          <table:table-cell table:style-name="ce12" office:value-type="float" office:value="62159.09" calcext:value-type="float">
            <text:p>62159,0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18:1104</text:p>
          </table:table-cell>
          <table:table-cell table:style-name="ce12" office:value-type="float" office:value="69184" calcext:value-type="float">
            <text:p>69184,0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10:389</text:p>
          </table:table-cell>
          <table:table-cell table:style-name="ce12" office:value-type="float" office:value="105731.7" calcext:value-type="float">
            <text:p>105731,7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39:2257</text:p>
          </table:table-cell>
          <table:table-cell table:style-name="ce12" office:value-type="float" office:value="66201.89" calcext:value-type="float">
            <text:p>66201,8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95:354</text:p>
          </table:table-cell>
          <table:table-cell table:style-name="ce12" office:value-type="float" office:value="980805.06" calcext:value-type="float">
            <text:p>980805,0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30004:360</text:p>
          </table:table-cell>
          <table:table-cell table:style-name="ce12" office:value-type="float" office:value="1939656.16" calcext:value-type="float">
            <text:p>1939656,1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007:1662</text:p>
          </table:table-cell>
          <table:table-cell table:style-name="ce12" office:value-type="float" office:value="1261465.04" calcext:value-type="float">
            <text:p>1261465,0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007:1663</text:p>
          </table:table-cell>
          <table:table-cell table:style-name="ce12" office:value-type="float" office:value="144889.09" calcext:value-type="float">
            <text:p>144889,0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007:1664</text:p>
          </table:table-cell>
          <table:table-cell table:style-name="ce12" office:value-type="float" office:value="6965625.8" calcext:value-type="float">
            <text:p>6965625,8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20184:30</text:p>
          </table:table-cell>
          <table:table-cell table:style-name="ce12" office:value-type="float" office:value="22303.59" calcext:value-type="float">
            <text:p>22303,5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271:149</text:p>
          </table:table-cell>
          <table:table-cell table:style-name="ce12" office:value-type="float" office:value="236283.36" calcext:value-type="float">
            <text:p>236283,3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08:66</text:p>
          </table:table-cell>
          <table:table-cell table:style-name="ce12" office:value-type="float" office:value="1655278.8" calcext:value-type="float">
            <text:p>1655278,8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060:181</text:p>
          </table:table-cell>
          <table:table-cell table:style-name="ce12" office:value-type="float" office:value="1077325.88" calcext:value-type="float">
            <text:p>1077325,8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60:182</text:p>
          </table:table-cell>
          <table:table-cell table:style-name="ce12" office:value-type="float" office:value="1050935.32" calcext:value-type="float">
            <text:p>1050935,3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060:183</text:p>
          </table:table-cell>
          <table:table-cell table:style-name="ce12" office:value-type="float" office:value="1011200.52" calcext:value-type="float">
            <text:p>1011200,5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60:184</text:p>
          </table:table-cell>
          <table:table-cell table:style-name="ce12" office:value-type="float" office:value="1079040.18" calcext:value-type="float">
            <text:p>1079040,1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10003:210</text:p>
          </table:table-cell>
          <table:table-cell table:style-name="ce12" office:value-type="float" office:value="46697.71" calcext:value-type="float">
            <text:p>46697,7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541:214</text:p>
          </table:table-cell>
          <table:table-cell table:style-name="ce12" office:value-type="float" office:value="1975999.96" calcext:value-type="float">
            <text:p>1975999,9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54:20</text:p>
          </table:table-cell>
          <table:table-cell table:style-name="ce12" office:value-type="float" office:value="283686.72" calcext:value-type="float">
            <text:p>283686,7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33:42</text:p>
          </table:table-cell>
          <table:table-cell table:style-name="ce12" office:value-type="float" office:value="974293.43" calcext:value-type="float">
            <text:p>974293,4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004:32</text:p>
          </table:table-cell>
          <table:table-cell table:style-name="ce12" office:value-type="float" office:value="8632058.17" calcext:value-type="float">
            <text:p>8632058,1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004:33</text:p>
          </table:table-cell>
          <table:table-cell table:style-name="ce12" office:value-type="float" office:value="3714699.78" calcext:value-type="float">
            <text:p>3714699,7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004:34</text:p>
          </table:table-cell>
          <table:table-cell table:style-name="ce12" office:value-type="float" office:value="3523885.08" calcext:value-type="float">
            <text:p>3523885,0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1004:35</text:p>
          </table:table-cell>
          <table:table-cell table:style-name="ce12" office:value-type="float" office:value="1224773.06" calcext:value-type="float">
            <text:p>1224773,0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005:17</text:p>
          </table:table-cell>
          <table:table-cell table:style-name="ce12" office:value-type="float" office:value="81459.53" calcext:value-type="float">
            <text:p>81459,5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005:32</text:p>
          </table:table-cell>
          <table:table-cell table:style-name="ce12" office:value-type="float" office:value="81545.49" calcext:value-type="float">
            <text:p>81545,4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005:33</text:p>
          </table:table-cell>
          <table:table-cell table:style-name="ce12" office:value-type="float" office:value="96698.96" calcext:value-type="float">
            <text:p>96698,9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1005:46</text:p>
          </table:table-cell>
          <table:table-cell table:style-name="ce12" office:value-type="float" office:value="96750.06" calcext:value-type="float">
            <text:p>96750,0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1005:74</text:p>
          </table:table-cell>
          <table:table-cell table:style-name="ce12" office:value-type="float" office:value="99824.43" calcext:value-type="float">
            <text:p>99824,4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1126:13</text:p>
          </table:table-cell>
          <table:table-cell table:style-name="ce12" office:value-type="float" office:value="231670.2" calcext:value-type="float">
            <text:p>231670,2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126:16</text:p>
          </table:table-cell>
          <table:table-cell table:style-name="ce12" office:value-type="float" office:value="117515.35" calcext:value-type="float">
            <text:p>117515,3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126:5</text:p>
          </table:table-cell>
          <table:table-cell table:style-name="ce12" office:value-type="float" office:value="125165.67" calcext:value-type="float">
            <text:p>125165,6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204:128</text:p>
          </table:table-cell>
          <table:table-cell table:style-name="ce12" office:value-type="float" office:value="146636.6" calcext:value-type="float">
            <text:p>146636,6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204:129</text:p>
          </table:table-cell>
          <table:table-cell table:style-name="ce12" office:value-type="float" office:value="218715.9" calcext:value-type="float">
            <text:p>218715,9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302:275</text:p>
          </table:table-cell>
          <table:table-cell table:style-name="ce12" office:value-type="float" office:value="126946.76" calcext:value-type="float">
            <text:p>126946,7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302:276</text:p>
          </table:table-cell>
          <table:table-cell table:style-name="ce12" office:value-type="float" office:value="165758.07" calcext:value-type="float">
            <text:p>165758,0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302:277</text:p>
          </table:table-cell>
          <table:table-cell table:style-name="ce12" office:value-type="float" office:value="147979.14" calcext:value-type="float">
            <text:p>147979,1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302:2824</text:p>
          </table:table-cell>
          <table:table-cell table:style-name="ce12" office:value-type="float" office:value="84635.79" calcext:value-type="float">
            <text:p>84635,7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302:285</text:p>
          </table:table-cell>
          <table:table-cell table:style-name="ce12" office:value-type="float" office:value="98724.35" calcext:value-type="float">
            <text:p>98724,3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302:289</text:p>
          </table:table-cell>
          <table:table-cell table:style-name="ce12" office:value-type="float" office:value="189143.87" calcext:value-type="float">
            <text:p>189143,8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6:011302:290</text:p>
          </table:table-cell>
          <table:table-cell table:style-name="ce12" office:value-type="float" office:value="112839.34" calcext:value-type="float">
            <text:p>112839,3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6:011302:293</text:p>
          </table:table-cell>
          <table:table-cell table:style-name="ce12" office:value-type="float" office:value="232656.42" calcext:value-type="float">
            <text:p>232656,4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6:011302:311</text:p>
          </table:table-cell>
          <table:table-cell table:style-name="ce12" office:value-type="float" office:value="141061.13" calcext:value-type="float">
            <text:p>141061,1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6:011302:384</text:p>
          </table:table-cell>
          <table:table-cell table:style-name="ce12" office:value-type="float" office:value="130415.67" calcext:value-type="float">
            <text:p>130415,6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1302:398</text:p>
          </table:table-cell>
          <table:table-cell table:style-name="ce12" office:value-type="float" office:value="105708.95" calcext:value-type="float">
            <text:p>105708,9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302:400</text:p>
          </table:table-cell>
          <table:table-cell table:style-name="ce12" office:value-type="float" office:value="105705.43" calcext:value-type="float">
            <text:p>105705,4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302:406</text:p>
          </table:table-cell>
          <table:table-cell table:style-name="ce12" office:value-type="float" office:value="105714.24" calcext:value-type="float">
            <text:p>105714,2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1302:418</text:p>
          </table:table-cell>
          <table:table-cell table:style-name="ce12" office:value-type="float" office:value="105713.08" calcext:value-type="float">
            <text:p>105713,0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302:419</text:p>
          </table:table-cell>
          <table:table-cell table:style-name="ce12" office:value-type="float" office:value="105711.32" calcext:value-type="float">
            <text:p>105711,3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302:420</text:p>
          </table:table-cell>
          <table:table-cell table:style-name="ce12" office:value-type="float" office:value="109309.49" calcext:value-type="float">
            <text:p>109309,4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302:424</text:p>
          </table:table-cell>
          <table:table-cell table:style-name="ce12" office:value-type="float" office:value="105768.16" calcext:value-type="float">
            <text:p>105768,1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120030:20</text:p>
          </table:table-cell>
          <table:table-cell table:style-name="ce12" office:value-type="float" office:value="116421.06" calcext:value-type="float">
            <text:p>116421,0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20318:126</text:p>
          </table:table-cell>
          <table:table-cell table:style-name="ce12" office:value-type="float" office:value="349731.1" calcext:value-type="float">
            <text:p>349731,1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32055:23</text:p>
          </table:table-cell>
          <table:table-cell table:style-name="ce12" office:value-type="float" office:value="109785.92" calcext:value-type="float">
            <text:p>109785,9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32055:29</text:p>
          </table:table-cell>
          <table:table-cell table:style-name="ce12" office:value-type="float" office:value="164594.3" calcext:value-type="float">
            <text:p>164594,3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13:4998</text:p>
          </table:table-cell>
          <table:table-cell table:style-name="ce12" office:value-type="float" office:value="279935.52" calcext:value-type="float">
            <text:p>279935,5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32255:160</text:p>
          </table:table-cell>
          <table:table-cell table:style-name="ce12" office:value-type="float" office:value="404814.99" calcext:value-type="float">
            <text:p>404814,9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132255:316</text:p>
          </table:table-cell>
          <table:table-cell table:style-name="ce12" office:value-type="float" office:value="341381.43" calcext:value-type="float">
            <text:p>341381,4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20318:28</text:p>
          </table:table-cell>
          <table:table-cell table:style-name="ce12" office:value-type="float" office:value="139983.87" calcext:value-type="float">
            <text:p>139983,8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21003:14</text:p>
          </table:table-cell>
          <table:table-cell table:style-name="ce12" office:value-type="float" office:value="479673.26" calcext:value-type="float">
            <text:p>479673,2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22005:10</text:p>
          </table:table-cell>
          <table:table-cell table:style-name="ce12" office:value-type="float" office:value="339588.25" calcext:value-type="float">
            <text:p>339588,2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22013:17</text:p>
          </table:table-cell>
          <table:table-cell table:style-name="ce12" office:value-type="float" office:value="346996.78" calcext:value-type="float">
            <text:p>346996,7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22014:2</text:p>
          </table:table-cell>
          <table:table-cell table:style-name="ce12" office:value-type="float" office:value="307030.62" calcext:value-type="float">
            <text:p>307030,6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22018:37</text:p>
          </table:table-cell>
          <table:table-cell table:style-name="ce12" office:value-type="float" office:value="346272.72" calcext:value-type="float">
            <text:p>346272,7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22019:37</text:p>
          </table:table-cell>
          <table:table-cell table:style-name="ce12" office:value-type="float" office:value="278252.16" calcext:value-type="float">
            <text:p>278252,1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22019:38</text:p>
          </table:table-cell>
          <table:table-cell table:style-name="ce12" office:value-type="float" office:value="339023.8" calcext:value-type="float">
            <text:p>339023,8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22023:34</text:p>
          </table:table-cell>
          <table:table-cell table:style-name="ce12" office:value-type="float" office:value="348432.46" calcext:value-type="float">
            <text:p>348432,4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22023:38</text:p>
          </table:table-cell>
          <table:table-cell table:style-name="ce12" office:value-type="float" office:value="348221.77" calcext:value-type="float">
            <text:p>348221,7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22023:57</text:p>
          </table:table-cell>
          <table:table-cell table:style-name="ce12" office:value-type="float" office:value="298496.38" calcext:value-type="float">
            <text:p>298496,3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22024:30</text:p>
          </table:table-cell>
          <table:table-cell table:style-name="ce12" office:value-type="float" office:value="346453.33" calcext:value-type="float">
            <text:p>346453,3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22024:31</text:p>
          </table:table-cell>
          <table:table-cell table:style-name="ce12" office:value-type="float" office:value="345945.28" calcext:value-type="float">
            <text:p>345945,2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22024:6</text:p>
          </table:table-cell>
          <table:table-cell table:style-name="ce12" office:value-type="float" office:value="345606.79" calcext:value-type="float">
            <text:p>345606,7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31004:3</text:p>
          </table:table-cell>
          <table:table-cell table:style-name="ce12" office:value-type="float" office:value="1306624.13" calcext:value-type="float">
            <text:p>1306624,1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1004:4</text:p>
          </table:table-cell>
          <table:table-cell table:style-name="ce12" office:value-type="float" office:value="669898.89" calcext:value-type="float">
            <text:p>669898,8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1004:5</text:p>
          </table:table-cell>
          <table:table-cell table:style-name="ce12" office:value-type="float" office:value="652132.66" calcext:value-type="float">
            <text:p>652132,6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1005:16</text:p>
          </table:table-cell>
          <table:table-cell table:style-name="ce12" office:value-type="float" office:value="843869.64" calcext:value-type="float">
            <text:p>843869,6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05:18</text:p>
          </table:table-cell>
          <table:table-cell table:style-name="ce12" office:value-type="float" office:value="181253.02" calcext:value-type="float">
            <text:p>181253,0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1005:25</text:p>
          </table:table-cell>
          <table:table-cell table:style-name="ce12" office:value-type="float" office:value="114986.78" calcext:value-type="float">
            <text:p>114986,7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31005:27</text:p>
          </table:table-cell>
          <table:table-cell table:style-name="ce12" office:value-type="float" office:value="152085.05" calcext:value-type="float">
            <text:p>152085,0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31005:28</text:p>
          </table:table-cell>
          <table:table-cell table:style-name="ce12" office:value-type="float" office:value="67831.71" calcext:value-type="float">
            <text:p>67831,7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1005:41</text:p>
          </table:table-cell>
          <table:table-cell table:style-name="ce12" office:value-type="float" office:value="79463.84" calcext:value-type="float">
            <text:p>79463,8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31005:44</text:p>
          </table:table-cell>
          <table:table-cell table:style-name="ce12" office:value-type="float" office:value="67843.93" calcext:value-type="float">
            <text:p>67843,9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31005:45</text:p>
          </table:table-cell>
          <table:table-cell table:style-name="ce12" office:value-type="float" office:value="69783.12" calcext:value-type="float">
            <text:p>69783,1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1005:47</text:p>
          </table:table-cell>
          <table:table-cell table:style-name="ce12" office:value-type="float" office:value="64005.26" calcext:value-type="float">
            <text:p>64005,2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31005:8</text:p>
          </table:table-cell>
          <table:table-cell table:style-name="ce12" office:value-type="float" office:value="346450.01" calcext:value-type="float">
            <text:p>346450,0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31006:19</text:p>
          </table:table-cell>
          <table:table-cell table:style-name="ce12" office:value-type="float" office:value="143751.08" calcext:value-type="float">
            <text:p>143751,0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31006:21</text:p>
          </table:table-cell>
          <table:table-cell table:style-name="ce12" office:value-type="float" office:value="629787.86" calcext:value-type="float">
            <text:p>629787,8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31006:4</text:p>
          </table:table-cell>
          <table:table-cell table:style-name="ce12" office:value-type="float" office:value="763054.71" calcext:value-type="float">
            <text:p>763054,7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31007:7</text:p>
          </table:table-cell>
          <table:table-cell table:style-name="ce12" office:value-type="float" office:value="219454.41" calcext:value-type="float">
            <text:p>219454,4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31008:2</text:p>
          </table:table-cell>
          <table:table-cell table:style-name="ce12" office:value-type="float" office:value="1106509.78" calcext:value-type="float">
            <text:p>1106509,7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31008:5</text:p>
          </table:table-cell>
          <table:table-cell table:style-name="ce12" office:value-type="float" office:value="1370638.48" calcext:value-type="float">
            <text:p>1370638,4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31009:15</text:p>
          </table:table-cell>
          <table:table-cell table:style-name="ce12" office:value-type="float" office:value="332180.38" calcext:value-type="float">
            <text:p>332180,3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31009:20</text:p>
          </table:table-cell>
          <table:table-cell table:style-name="ce12" office:value-type="float" office:value="548111.01" calcext:value-type="float">
            <text:p>548111,0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31009:24</text:p>
          </table:table-cell>
          <table:table-cell table:style-name="ce12" office:value-type="float" office:value="373655.97" calcext:value-type="float">
            <text:p>373655,9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31009:4</text:p>
          </table:table-cell>
          <table:table-cell table:style-name="ce12" office:value-type="float" office:value="1927192.23" calcext:value-type="float">
            <text:p>1927192,2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31009:6</text:p>
          </table:table-cell>
          <table:table-cell table:style-name="ce12" office:value-type="float" office:value="1072569.67" calcext:value-type="float">
            <text:p>1072569,6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31009:7</text:p>
          </table:table-cell>
          <table:table-cell table:style-name="ce12" office:value-type="float" office:value="800088.63" calcext:value-type="float">
            <text:p>800088,6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31011:1</text:p>
          </table:table-cell>
          <table:table-cell table:style-name="ce12" office:value-type="float" office:value="1391627.34" calcext:value-type="float">
            <text:p>1391627,3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31033:162</text:p>
          </table:table-cell>
          <table:table-cell table:style-name="ce12" office:value-type="float" office:value="70291.8" calcext:value-type="float">
            <text:p>70291,8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31033:163</text:p>
          </table:table-cell>
          <table:table-cell table:style-name="ce12" office:value-type="float" office:value="352991.43" calcext:value-type="float">
            <text:p>352991,4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32001:194</text:p>
          </table:table-cell>
          <table:table-cell table:style-name="ce12" office:value-type="float" office:value="437247.12" calcext:value-type="float">
            <text:p>437247,1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1:010740:38</text:p>
          </table:table-cell>
          <table:table-cell table:style-name="ce12" office:value-type="float" office:value="443681.87" calcext:value-type="float">
            <text:p>443681,8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1:010773:4</text:p>
          </table:table-cell>
          <table:table-cell table:style-name="ce12" office:value-type="float" office:value="512001.73" calcext:value-type="float">
            <text:p>512001,7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4:010308:175</text:p>
          </table:table-cell>
          <table:table-cell table:style-name="ce12" office:value-type="float" office:value="218411.68" calcext:value-type="float">
            <text:p>218411,6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4:011509:653</text:p>
          </table:table-cell>
          <table:table-cell table:style-name="ce12" office:value-type="float" office:value="1366311.85" calcext:value-type="float">
            <text:p>1366311,8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5:010805:1048</text:p>
          </table:table-cell>
          <table:table-cell table:style-name="ce12" office:value-type="float" office:value="480992.12" calcext:value-type="float">
            <text:p>480992,1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5:010805:1049</text:p>
          </table:table-cell>
          <table:table-cell table:style-name="ce12" office:value-type="float" office:value="494720.1" calcext:value-type="float">
            <text:p>494720,1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5:011337:252</text:p>
          </table:table-cell>
          <table:table-cell table:style-name="ce12" office:value-type="float" office:value="1350524.15" calcext:value-type="float">
            <text:p>1350524,1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8:010135:34</text:p>
          </table:table-cell>
          <table:table-cell table:style-name="ce12" office:value-type="float" office:value="769570.61" calcext:value-type="float">
            <text:p>769570,6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2:010109:166</text:p>
          </table:table-cell>
          <table:table-cell table:style-name="ce12" office:value-type="float" office:value="1337515.36" calcext:value-type="float">
            <text:p>1337515,3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6:040400:15</text:p>
          </table:table-cell>
          <table:table-cell table:style-name="ce12" office:value-type="float" office:value="1971401.71" calcext:value-type="float">
            <text:p>1971401,7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8:010106:23</text:p>
          </table:table-cell>
          <table:table-cell table:style-name="ce12" office:value-type="float" office:value="3094422.26" calcext:value-type="float">
            <text:p>3094422,2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1:010201:238</text:p>
          </table:table-cell>
          <table:table-cell table:style-name="ce12" office:value-type="float" office:value="5162582.41" calcext:value-type="float">
            <text:p>5162582,4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00000:4062</text:p>
          </table:table-cell>
          <table:table-cell table:style-name="ce12" office:value-type="float" office:value="1657485.28" calcext:value-type="float">
            <text:p>1657485,2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120046:1</text:p>
          </table:table-cell>
          <table:table-cell table:style-name="ce12" office:value-type="float" office:value="91036.7" calcext:value-type="float">
            <text:p>91036,7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00000:6264</text:p>
          </table:table-cell>
          <table:table-cell table:style-name="ce12" office:value-type="float" office:value="66893.07" calcext:value-type="float">
            <text:p>66893,0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32055:38</text:p>
          </table:table-cell>
          <table:table-cell table:style-name="ce12" office:value-type="float" office:value="220308.97" calcext:value-type="float">
            <text:p>220308,9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13013:2711</text:p>
          </table:table-cell>
          <table:table-cell table:style-name="ce12" office:value-type="float" office:value="130741.73" calcext:value-type="float">
            <text:p>130741,7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13013:2720</text:p>
          </table:table-cell>
          <table:table-cell table:style-name="ce12" office:value-type="float" office:value="99285.38" calcext:value-type="float">
            <text:p>99285,3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13013:2833</text:p>
          </table:table-cell>
          <table:table-cell table:style-name="ce12" office:value-type="float" office:value="90353.39" calcext:value-type="float">
            <text:p>90353,3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13013:3300</text:p>
          </table:table-cell>
          <table:table-cell table:style-name="ce12" office:value-type="float" office:value="301466.1" calcext:value-type="float">
            <text:p>301466,1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13013:3745</text:p>
          </table:table-cell>
          <table:table-cell table:style-name="ce12" office:value-type="float" office:value="343406.48" calcext:value-type="float">
            <text:p>343406,4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3:010944:358</text:p>
          </table:table-cell>
          <table:table-cell table:style-name="ce12" office:value-type="float" office:value="65756.23" calcext:value-type="float">
            <text:p>65756,2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209:6</text:p>
          </table:table-cell>
          <table:table-cell table:style-name="ce12" office:value-type="float" office:value="1433537.71" calcext:value-type="float">
            <text:p>1433537,7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10503:4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05:4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00:18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85:1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34:61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34:61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34:62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34:62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015:19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020:83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020:83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021:44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75:3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30004:9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30604:9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40724:4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10073:9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30003: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70020:13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062: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10387:128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15: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512:2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1034:1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20213:5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13:216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13:302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3:401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13:52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31030:40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2255:17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01002:47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22006: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22007: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1005:1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1005:1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31005: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09:1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09:1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2049: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1:010733:5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10523:3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2:010581: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10581: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1521:3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5:011317:6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5:011358:20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6:014766:2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5419:1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8:010168:1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8:010168:2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8:010168:2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8:010203:10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8:010203:19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8:020202:7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9:011218: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11803:36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1:011803:36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2:010501:5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5:010109:1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11502:7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6:030101:26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7:000000:82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7:010713:2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7:012401:67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303:7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10305:1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10305:1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10305: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10405:2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10405:4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10405:4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10405:4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10405:4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10405:4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10405:4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10405:4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10405:4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10405:5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0405:5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10405:5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0405:5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10405:5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0405:5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0405:5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10405:5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10405:5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10501:1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10501:2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10501:2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10502: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10503:2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10503:2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10803:5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10803:5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10803:6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10803:8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10813:1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10813:1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10813:1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20103:33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20103:33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9:020105:1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9:020105:3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20105:6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20105:6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20105:6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20106:20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9:020106:20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9:020106:20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9:020106:20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9:020106:21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9:020106:21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9:020106:21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20106:21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9:020106:21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9:020106:21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20106:21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9:020106:21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9:020106:21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9:020106:21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9:020106:22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9:020106:22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9:020106: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9:020210: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9:020211:13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9:020212:13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9:020212:1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9:020212:1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1:000000:1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5:011201:1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9:000000:1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9:000000:10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9:000000:10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9:000000:120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9:000000:122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9:000000:122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9:000000:123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9:000000:123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9:000000:123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9:000000:126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9:000000:127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9:000000:135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9:000000:135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9:000000:135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9:000000:135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9:000000:135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9:000000:136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9:000000:136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9:000000:136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9:000000:136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9:000000:137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9:000000:137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9:000000:137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9:000000:137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9:000000:137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9:000000:139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9:000000:139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9:000000:141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9:000000:141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9:000000:141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9:000000:141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9:000000:142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9:000000:144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000000:402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120386:2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020702:1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132055:5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1:011247:1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5:011368:2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6:012301: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6:013902:37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21:000000:106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7:010714:38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20503: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1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91223B64CD9A748F21F54DFB3454C7AAC71C50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.00.0000</text:date>, <text:time style:data-style-name="N2" text:time-value="15:07:14.1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0T05:59:30</meta:creation-date>
    <dc:date>2023-03-20T15:08:22.491000000</dc:date>
    <dc:title>Untitled Spreadsheet</dc:title>
    <meta:generator>LibreOffice/6.3.1.2$Windows_X86_64 LibreOffice_project/b79626edf0065ac373bd1df5c28bd630b4424273</meta:generator>
    <meta:editing-duration>PT1M8S</meta:editing-duration>
    <meta:editing-cycles>1</meta:editing-cycles>
    <meta:document-statistic meta:table-count="1" meta:cell-count="13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