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19</text:p>
          </table:table-cell>
          <table:table-cell table:style-name="ce2" table:number-columns-repeated="2"/>
          <table:table-cell table:style-name="ce2" office:value-type="string" calcext:value-type="string">
            <text:p>16.03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9" calcext:value-type="float">
            <text:p>199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46" calcext:value-type="float">
            <text:p>7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6:1043</text:p>
          </table:table-cell>
          <table:table-cell table:style-name="ce12" office:value-type="float" office:value="15121117.52" calcext:value-type="float">
            <text:p>15121117,5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6:80</text:p>
          </table:table-cell>
          <table:table-cell table:style-name="ce12" office:value-type="float" office:value="5232207.18" calcext:value-type="float">
            <text:p>5232207,1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695</text:p>
          </table:table-cell>
          <table:table-cell table:style-name="ce12" office:value-type="float" office:value="84409.3" calcext:value-type="float">
            <text:p>84409,3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24:307</text:p>
          </table:table-cell>
          <table:table-cell table:style-name="ce12" office:value-type="float" office:value="1610430.13" calcext:value-type="float">
            <text:p>1610430,1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9:699</text:p>
          </table:table-cell>
          <table:table-cell table:style-name="ce12" office:value-type="float" office:value="3564592.62" calcext:value-type="float">
            <text:p>3564592,6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9:700</text:p>
          </table:table-cell>
          <table:table-cell table:style-name="ce12" office:value-type="float" office:value="4575817.28" calcext:value-type="float">
            <text:p>4575817,2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605:931</text:p>
          </table:table-cell>
          <table:table-cell table:style-name="ce12" office:value-type="float" office:value="56352918.45" calcext:value-type="float">
            <text:p>56352918,4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7:742</text:p>
          </table:table-cell>
          <table:table-cell table:style-name="ce12" office:value-type="float" office:value="90887.34" calcext:value-type="float">
            <text:p>90887,3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30:368</text:p>
          </table:table-cell>
          <table:table-cell table:style-name="ce12" office:value-type="float" office:value="512799.87" calcext:value-type="float">
            <text:p>512799,8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97:49</text:p>
          </table:table-cell>
          <table:table-cell table:style-name="ce12" office:value-type="float" office:value="246584.29" calcext:value-type="float">
            <text:p>246584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97:50</text:p>
          </table:table-cell>
          <table:table-cell table:style-name="ce12" office:value-type="float" office:value="258755.67" calcext:value-type="float">
            <text:p>258755,6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208:12</text:p>
          </table:table-cell>
          <table:table-cell table:style-name="ce12" office:value-type="float" office:value="313447.32" calcext:value-type="float">
            <text:p>313447,3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10:23</text:p>
          </table:table-cell>
          <table:table-cell table:style-name="ce12" office:value-type="float" office:value="360011.32" calcext:value-type="float">
            <text:p>360011,3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10:24</text:p>
          </table:table-cell>
          <table:table-cell table:style-name="ce12" office:value-type="float" office:value="241477.18" calcext:value-type="float">
            <text:p>241477,1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34:68</text:p>
          </table:table-cell>
          <table:table-cell table:style-name="ce12" office:value-type="float" office:value="128219.38" calcext:value-type="float">
            <text:p>128219,3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41:1</text:p>
          </table:table-cell>
          <table:table-cell table:style-name="ce12" office:value-type="float" office:value="29728504.67" calcext:value-type="float">
            <text:p>29728504,6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44:296</text:p>
          </table:table-cell>
          <table:table-cell table:style-name="ce12" office:value-type="float" office:value="3607377.06" calcext:value-type="float">
            <text:p>3607377,0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44:56</text:p>
          </table:table-cell>
          <table:table-cell table:style-name="ce12" office:value-type="float" office:value="6569292.8" calcext:value-type="float">
            <text:p>6569292,8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199:1357</text:p>
          </table:table-cell>
          <table:table-cell table:style-name="ce12" office:value-type="float" office:value="98899.48" calcext:value-type="float">
            <text:p>98899,4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45:1858</text:p>
          </table:table-cell>
          <table:table-cell table:style-name="ce12" office:value-type="float" office:value="1876415.1" calcext:value-type="float">
            <text:p>1876415,1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45:1860</text:p>
          </table:table-cell>
          <table:table-cell table:style-name="ce12" office:value-type="float" office:value="8073835.77" calcext:value-type="float">
            <text:p>8073835,7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52:30</text:p>
          </table:table-cell>
          <table:table-cell table:style-name="ce12" office:value-type="float" office:value="112164.6" calcext:value-type="float">
            <text:p>112164,6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251:70</text:p>
          </table:table-cell>
          <table:table-cell table:style-name="ce12" office:value-type="float" office:value="9279672.28" calcext:value-type="float">
            <text:p>9279672,2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06:302</text:p>
          </table:table-cell>
          <table:table-cell table:style-name="ce12" office:value-type="float" office:value="937246.29" calcext:value-type="float">
            <text:p>937246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326:19</text:p>
          </table:table-cell>
          <table:table-cell table:style-name="ce12" office:value-type="float" office:value="799855.02" calcext:value-type="float">
            <text:p>799855,0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326:20</text:p>
          </table:table-cell>
          <table:table-cell table:style-name="ce12" office:value-type="float" office:value="571167.84" calcext:value-type="float">
            <text:p>571167,8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335:15</text:p>
          </table:table-cell>
          <table:table-cell table:style-name="ce12" office:value-type="float" office:value="23653.97" calcext:value-type="float">
            <text:p>23653,9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537:52</text:p>
          </table:table-cell>
          <table:table-cell table:style-name="ce12" office:value-type="float" office:value="1900000" calcext:value-type="float">
            <text:p>1900000,0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1:746</text:p>
          </table:table-cell>
          <table:table-cell table:style-name="ce12" office:value-type="float" office:value="45494.55" calcext:value-type="float">
            <text:p>45494,5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1:747</text:p>
          </table:table-cell>
          <table:table-cell table:style-name="ce12" office:value-type="float" office:value="48859.56" calcext:value-type="float">
            <text:p>48859,5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61:748</text:p>
          </table:table-cell>
          <table:table-cell table:style-name="ce12" office:value-type="float" office:value="43811.52" calcext:value-type="float">
            <text:p>43811,5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68:733</text:p>
          </table:table-cell>
          <table:table-cell table:style-name="ce12" office:value-type="float" office:value="47056.11" calcext:value-type="float">
            <text:p>47056,1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450:8</text:p>
          </table:table-cell>
          <table:table-cell table:style-name="ce12" office:value-type="float" office:value="4813378.9" calcext:value-type="float">
            <text:p>4813378,9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23:5</text:p>
          </table:table-cell>
          <table:table-cell table:style-name="ce12" office:value-type="float" office:value="1653665.7" calcext:value-type="float">
            <text:p>1653665,7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01:29</text:p>
          </table:table-cell>
          <table:table-cell table:style-name="ce12" office:value-type="float" office:value="1293503.74" calcext:value-type="float">
            <text:p>1293503,7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01:31</text:p>
          </table:table-cell>
          <table:table-cell table:style-name="ce12" office:value-type="float" office:value="1419629.93" calcext:value-type="float">
            <text:p>1419629,9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02:1</text:p>
          </table:table-cell>
          <table:table-cell table:style-name="ce12" office:value-type="float" office:value="13405524.19" calcext:value-type="float">
            <text:p>13405524,1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02:11</text:p>
          </table:table-cell>
          <table:table-cell table:style-name="ce12" office:value-type="float" office:value="153012.98" calcext:value-type="float">
            <text:p>153012,9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02:57</text:p>
          </table:table-cell>
          <table:table-cell table:style-name="ce12" office:value-type="float" office:value="111547.66" calcext:value-type="float">
            <text:p>111547,6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02:58</text:p>
          </table:table-cell>
          <table:table-cell table:style-name="ce12" office:value-type="float" office:value="233037.96" calcext:value-type="float">
            <text:p>233037,9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02:59</text:p>
          </table:table-cell>
          <table:table-cell table:style-name="ce12" office:value-type="float" office:value="130708.29" calcext:value-type="float">
            <text:p>130708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02:69</text:p>
          </table:table-cell>
          <table:table-cell table:style-name="ce12" office:value-type="float" office:value="81190.83" calcext:value-type="float">
            <text:p>81190,8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02:7</text:p>
          </table:table-cell>
          <table:table-cell table:style-name="ce12" office:value-type="float" office:value="73268.66" calcext:value-type="float">
            <text:p>73268,6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02:8</text:p>
          </table:table-cell>
          <table:table-cell table:style-name="ce12" office:value-type="float" office:value="77158.96" calcext:value-type="float">
            <text:p>77158,9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13:156</text:p>
          </table:table-cell>
          <table:table-cell table:style-name="ce12" office:value-type="float" office:value="1328946.17" calcext:value-type="float">
            <text:p>1328946,1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3:46</text:p>
          </table:table-cell>
          <table:table-cell table:style-name="ce12" office:value-type="float" office:value="91724.14" calcext:value-type="float">
            <text:p>91724,1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13:47</text:p>
          </table:table-cell>
          <table:table-cell table:style-name="ce12" office:value-type="float" office:value="84467.76" calcext:value-type="float">
            <text:p>84467,7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13:56</text:p>
          </table:table-cell>
          <table:table-cell table:style-name="ce12" office:value-type="float" office:value="143243.18" calcext:value-type="float">
            <text:p>143243,1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13:88</text:p>
          </table:table-cell>
          <table:table-cell table:style-name="ce12" office:value-type="float" office:value="79866.61" calcext:value-type="float">
            <text:p>79866,6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14:32</text:p>
          </table:table-cell>
          <table:table-cell table:style-name="ce12" office:value-type="float" office:value="84470.45" calcext:value-type="float">
            <text:p>84470,4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14:38</text:p>
          </table:table-cell>
          <table:table-cell table:style-name="ce12" office:value-type="float" office:value="104299.08" calcext:value-type="float">
            <text:p>104299,0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14:40</text:p>
          </table:table-cell>
          <table:table-cell table:style-name="ce12" office:value-type="float" office:value="112329.14" calcext:value-type="float">
            <text:p>112329,1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14:6</text:p>
          </table:table-cell>
          <table:table-cell table:style-name="ce12" office:value-type="float" office:value="28108.29" calcext:value-type="float">
            <text:p>28108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14:92</text:p>
          </table:table-cell>
          <table:table-cell table:style-name="ce12" office:value-type="float" office:value="137791.33" calcext:value-type="float">
            <text:p>137791,3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14:95</text:p>
          </table:table-cell>
          <table:table-cell table:style-name="ce12" office:value-type="float" office:value="568915.95" calcext:value-type="float">
            <text:p>568915,9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15:11</text:p>
          </table:table-cell>
          <table:table-cell table:style-name="ce12" office:value-type="float" office:value="298881.07" calcext:value-type="float">
            <text:p>298881,0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0:19</text:p>
          </table:table-cell>
          <table:table-cell table:style-name="ce12" office:value-type="float" office:value="1993513.73" calcext:value-type="float">
            <text:p>1993513,7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47:3</text:p>
          </table:table-cell>
          <table:table-cell table:style-name="ce12" office:value-type="float" office:value="11837395.28" calcext:value-type="float">
            <text:p>11837395,2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52:218</text:p>
          </table:table-cell>
          <table:table-cell table:style-name="ce12" office:value-type="float" office:value="132861.75" calcext:value-type="float">
            <text:p>132861,7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04:31</text:p>
          </table:table-cell>
          <table:table-cell table:style-name="ce12" office:value-type="float" office:value="144945.29" calcext:value-type="float">
            <text:p>144945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11:12</text:p>
          </table:table-cell>
          <table:table-cell table:style-name="ce12" office:value-type="float" office:value="1366840.97" calcext:value-type="float">
            <text:p>1366840,9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11:5</text:p>
          </table:table-cell>
          <table:table-cell table:style-name="ce12" office:value-type="float" office:value="931610.82" calcext:value-type="float">
            <text:p>931610,8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12:8</text:p>
          </table:table-cell>
          <table:table-cell table:style-name="ce12" office:value-type="float" office:value="734831.51" calcext:value-type="float">
            <text:p>734831,5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13:12</text:p>
          </table:table-cell>
          <table:table-cell table:style-name="ce12" office:value-type="float" office:value="946271.93" calcext:value-type="float">
            <text:p>946271,9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14:3</text:p>
          </table:table-cell>
          <table:table-cell table:style-name="ce12" office:value-type="float" office:value="975437.91" calcext:value-type="float">
            <text:p>975437,9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24:12</text:p>
          </table:table-cell>
          <table:table-cell table:style-name="ce12" office:value-type="float" office:value="830101.82" calcext:value-type="float">
            <text:p>830101,8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24:7</text:p>
          </table:table-cell>
          <table:table-cell table:style-name="ce12" office:value-type="float" office:value="832721.32" calcext:value-type="float">
            <text:p>832721,3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37:22</text:p>
          </table:table-cell>
          <table:table-cell table:style-name="ce12" office:value-type="float" office:value="661826.01" calcext:value-type="float">
            <text:p>661826,0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62:189</text:p>
          </table:table-cell>
          <table:table-cell table:style-name="ce12" office:value-type="float" office:value="695151.44" calcext:value-type="float">
            <text:p>695151,4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67:1</text:p>
          </table:table-cell>
          <table:table-cell table:style-name="ce12" office:value-type="float" office:value="3907782.8" calcext:value-type="float">
            <text:p>3907782,8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67:67</text:p>
          </table:table-cell>
          <table:table-cell table:style-name="ce12" office:value-type="float" office:value="3268281.69" calcext:value-type="float">
            <text:p>3268281,6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205:43</text:p>
          </table:table-cell>
          <table:table-cell table:style-name="ce12" office:value-type="float" office:value="2157077.26" calcext:value-type="float">
            <text:p>2157077,2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20240:5</text:p>
          </table:table-cell>
          <table:table-cell table:style-name="ce12" office:value-type="float" office:value="865307.27" calcext:value-type="float">
            <text:p>865307,2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362:3</text:p>
          </table:table-cell>
          <table:table-cell table:style-name="ce12" office:value-type="float" office:value="695131.97" calcext:value-type="float">
            <text:p>695131,9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410:14</text:p>
          </table:table-cell>
          <table:table-cell table:style-name="ce12" office:value-type="float" office:value="1745496.64" calcext:value-type="float">
            <text:p>1745496,6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423:1</text:p>
          </table:table-cell>
          <table:table-cell table:style-name="ce12" office:value-type="float" office:value="1017742.57" calcext:value-type="float">
            <text:p>1017742,5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444:11</text:p>
          </table:table-cell>
          <table:table-cell table:style-name="ce12" office:value-type="float" office:value="891745.99" calcext:value-type="float">
            <text:p>891745,9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902:140</text:p>
          </table:table-cell>
          <table:table-cell table:style-name="ce12" office:value-type="float" office:value="94139.06" calcext:value-type="float">
            <text:p>94139,0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3:60</text:p>
          </table:table-cell>
          <table:table-cell table:style-name="ce12" office:value-type="float" office:value="114201.07" calcext:value-type="float">
            <text:p>114201,0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3:412</text:p>
          </table:table-cell>
          <table:table-cell table:style-name="ce12" office:value-type="float" office:value="88102.2" calcext:value-type="float">
            <text:p>88102,2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3:416</text:p>
          </table:table-cell>
          <table:table-cell table:style-name="ce12" office:value-type="float" office:value="148016.23" calcext:value-type="float">
            <text:p>148016,2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203:57</text:p>
          </table:table-cell>
          <table:table-cell table:style-name="ce12" office:value-type="float" office:value="91710.05" calcext:value-type="float">
            <text:p>91710,0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203:59</text:p>
          </table:table-cell>
          <table:table-cell table:style-name="ce12" office:value-type="float" office:value="82906.6" calcext:value-type="float">
            <text:p>82906,6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204:167</text:p>
          </table:table-cell>
          <table:table-cell table:style-name="ce12" office:value-type="float" office:value="98606.89" calcext:value-type="float">
            <text:p>98606,8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204:168</text:p>
          </table:table-cell>
          <table:table-cell table:style-name="ce12" office:value-type="float" office:value="158482.46" calcext:value-type="float">
            <text:p>158482,4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204:169</text:p>
          </table:table-cell>
          <table:table-cell table:style-name="ce12" office:value-type="float" office:value="103241.19" calcext:value-type="float">
            <text:p>103241,1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204:171</text:p>
          </table:table-cell>
          <table:table-cell table:style-name="ce12" office:value-type="float" office:value="84494.79" calcext:value-type="float">
            <text:p>84494,7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204:177</text:p>
          </table:table-cell>
          <table:table-cell table:style-name="ce12" office:value-type="float" office:value="66899.97" calcext:value-type="float">
            <text:p>66899,9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204:50</text:p>
          </table:table-cell>
          <table:table-cell table:style-name="ce12" office:value-type="float" office:value="102823.68" calcext:value-type="float">
            <text:p>102823,6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204:51</text:p>
          </table:table-cell>
          <table:table-cell table:style-name="ce12" office:value-type="float" office:value="206005.98" calcext:value-type="float">
            <text:p>206005,9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204:55</text:p>
          </table:table-cell>
          <table:table-cell table:style-name="ce12" office:value-type="float" office:value="190238.48" calcext:value-type="float">
            <text:p>190238,4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204:59</text:p>
          </table:table-cell>
          <table:table-cell table:style-name="ce12" office:value-type="float" office:value="86047.19" calcext:value-type="float">
            <text:p>86047,1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204:65</text:p>
          </table:table-cell>
          <table:table-cell table:style-name="ce12" office:value-type="float" office:value="102193.63" calcext:value-type="float">
            <text:p>102193,6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204:76</text:p>
          </table:table-cell>
          <table:table-cell table:style-name="ce12" office:value-type="float" office:value="84528.45" calcext:value-type="float">
            <text:p>84528,4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205:16</text:p>
          </table:table-cell>
          <table:table-cell table:style-name="ce12" office:value-type="float" office:value="2639123.56" calcext:value-type="float">
            <text:p>2639123,5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205:160</text:p>
          </table:table-cell>
          <table:table-cell table:style-name="ce12" office:value-type="float" office:value="260414.03" calcext:value-type="float">
            <text:p>260414,0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5:166</text:p>
          </table:table-cell>
          <table:table-cell table:style-name="ce12" office:value-type="float" office:value="123174.05" calcext:value-type="float">
            <text:p>123174,0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205:174</text:p>
          </table:table-cell>
          <table:table-cell table:style-name="ce12" office:value-type="float" office:value="9629.68" calcext:value-type="float">
            <text:p>9629,6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205:175</text:p>
          </table:table-cell>
          <table:table-cell table:style-name="ce12" office:value-type="float" office:value="9630.84" calcext:value-type="float">
            <text:p>9630,8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205:178</text:p>
          </table:table-cell>
          <table:table-cell table:style-name="ce12" office:value-type="float" office:value="160953.4" calcext:value-type="float">
            <text:p>160953,4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205:182</text:p>
          </table:table-cell>
          <table:table-cell table:style-name="ce12" office:value-type="float" office:value="154749.01" calcext:value-type="float">
            <text:p>154749,0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205:183</text:p>
          </table:table-cell>
          <table:table-cell table:style-name="ce12" office:value-type="float" office:value="2407.3" calcext:value-type="float">
            <text:p>2407,3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302:465</text:p>
          </table:table-cell>
          <table:table-cell table:style-name="ce12" office:value-type="float" office:value="801629.19" calcext:value-type="float">
            <text:p>801629,1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1005:742</text:p>
          </table:table-cell>
          <table:table-cell table:style-name="ce12" office:value-type="float" office:value="1841466.37" calcext:value-type="float">
            <text:p>1841466,3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71001:2</text:p>
          </table:table-cell>
          <table:table-cell table:style-name="ce12" office:value-type="float" office:value="724326.19" calcext:value-type="float">
            <text:p>724326,1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13:4652</text:p>
          </table:table-cell>
          <table:table-cell table:style-name="ce12" office:value-type="float" office:value="370070.11" calcext:value-type="float">
            <text:p>370070,1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4655</text:p>
          </table:table-cell>
          <table:table-cell table:style-name="ce12" office:value-type="float" office:value="295301.45" calcext:value-type="float">
            <text:p>295301,4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13:4909</text:p>
          </table:table-cell>
          <table:table-cell table:style-name="ce12" office:value-type="float" office:value="26342322.02" calcext:value-type="float">
            <text:p>26342322,0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13:4910</text:p>
          </table:table-cell>
          <table:table-cell table:style-name="ce12" office:value-type="float" office:value="489461.7" calcext:value-type="float">
            <text:p>489461,7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13:4911</text:p>
          </table:table-cell>
          <table:table-cell table:style-name="ce12" office:value-type="float" office:value="397681.9" calcext:value-type="float">
            <text:p>397681,9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13:4912</text:p>
          </table:table-cell>
          <table:table-cell table:style-name="ce12" office:value-type="float" office:value="654515.87" calcext:value-type="float">
            <text:p>654515,8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13:4913</text:p>
          </table:table-cell>
          <table:table-cell table:style-name="ce12" office:value-type="float" office:value="506581.1" calcext:value-type="float">
            <text:p>506581,1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13:4914</text:p>
          </table:table-cell>
          <table:table-cell table:style-name="ce12" office:value-type="float" office:value="538101.35" calcext:value-type="float">
            <text:p>538101,3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3:4915</text:p>
          </table:table-cell>
          <table:table-cell table:style-name="ce12" office:value-type="float" office:value="494440.64" calcext:value-type="float">
            <text:p>494440,6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4916</text:p>
          </table:table-cell>
          <table:table-cell table:style-name="ce12" office:value-type="float" office:value="496892.75" calcext:value-type="float">
            <text:p>496892,7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13:4917</text:p>
          </table:table-cell>
          <table:table-cell table:style-name="ce12" office:value-type="float" office:value="461520.3" calcext:value-type="float">
            <text:p>461520,3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13:4918</text:p>
          </table:table-cell>
          <table:table-cell table:style-name="ce12" office:value-type="float" office:value="460585.45" calcext:value-type="float">
            <text:p>460585,4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13:4919</text:p>
          </table:table-cell>
          <table:table-cell table:style-name="ce12" office:value-type="float" office:value="510275.16" calcext:value-type="float">
            <text:p>510275,1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13:4920</text:p>
          </table:table-cell>
          <table:table-cell table:style-name="ce12" office:value-type="float" office:value="230158.08" calcext:value-type="float">
            <text:p>230158,0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13:4921</text:p>
          </table:table-cell>
          <table:table-cell table:style-name="ce12" office:value-type="float" office:value="453307.7" calcext:value-type="float">
            <text:p>453307,7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13:4922</text:p>
          </table:table-cell>
          <table:table-cell table:style-name="ce12" office:value-type="float" office:value="413075.11" calcext:value-type="float">
            <text:p>413075,1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13:4923</text:p>
          </table:table-cell>
          <table:table-cell table:style-name="ce12" office:value-type="float" office:value="516967.08" calcext:value-type="float">
            <text:p>516967,0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3:4924</text:p>
          </table:table-cell>
          <table:table-cell table:style-name="ce12" office:value-type="float" office:value="599171.35" calcext:value-type="float">
            <text:p>599171,3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4925</text:p>
          </table:table-cell>
          <table:table-cell table:style-name="ce12" office:value-type="float" office:value="594835.07" calcext:value-type="float">
            <text:p>594835,0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3:4926</text:p>
          </table:table-cell>
          <table:table-cell table:style-name="ce12" office:value-type="float" office:value="592947.41" calcext:value-type="float">
            <text:p>592947,4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13:4927</text:p>
          </table:table-cell>
          <table:table-cell table:style-name="ce12" office:value-type="float" office:value="478315.99" calcext:value-type="float">
            <text:p>478315,9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13:4928</text:p>
          </table:table-cell>
          <table:table-cell table:style-name="ce12" office:value-type="float" office:value="463617.41" calcext:value-type="float">
            <text:p>463617,4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4929</text:p>
          </table:table-cell>
          <table:table-cell table:style-name="ce12" office:value-type="float" office:value="468068.92" calcext:value-type="float">
            <text:p>468068,9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13:4930</text:p>
          </table:table-cell>
          <table:table-cell table:style-name="ce12" office:value-type="float" office:value="446965.7" calcext:value-type="float">
            <text:p>446965,7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13:4931</text:p>
          </table:table-cell>
          <table:table-cell table:style-name="ce12" office:value-type="float" office:value="481683.8" calcext:value-type="float">
            <text:p>481683,8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13:4932</text:p>
          </table:table-cell>
          <table:table-cell table:style-name="ce12" office:value-type="float" office:value="453390.05" calcext:value-type="float">
            <text:p>453390,0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13:4933</text:p>
          </table:table-cell>
          <table:table-cell table:style-name="ce12" office:value-type="float" office:value="445573.53" calcext:value-type="float">
            <text:p>445573,5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13:4934</text:p>
          </table:table-cell>
          <table:table-cell table:style-name="ce12" office:value-type="float" office:value="444617.53" calcext:value-type="float">
            <text:p>444617,5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4935</text:p>
          </table:table-cell>
          <table:table-cell table:style-name="ce12" office:value-type="float" office:value="444675.92" calcext:value-type="float">
            <text:p>444675,9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13:4936</text:p>
          </table:table-cell>
          <table:table-cell table:style-name="ce12" office:value-type="float" office:value="400885.39" calcext:value-type="float">
            <text:p>400885,3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13:4937</text:p>
          </table:table-cell>
          <table:table-cell table:style-name="ce12" office:value-type="float" office:value="540853.33" calcext:value-type="float">
            <text:p>540853,3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13:4938</text:p>
          </table:table-cell>
          <table:table-cell table:style-name="ce12" office:value-type="float" office:value="681884.71" calcext:value-type="float">
            <text:p>681884,7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13:4939</text:p>
          </table:table-cell>
          <table:table-cell table:style-name="ce12" office:value-type="float" office:value="408694.34" calcext:value-type="float">
            <text:p>408694,3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13:4940</text:p>
          </table:table-cell>
          <table:table-cell table:style-name="ce12" office:value-type="float" office:value="518045.4" calcext:value-type="float">
            <text:p>518045,4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13:4941</text:p>
          </table:table-cell>
          <table:table-cell table:style-name="ce12" office:value-type="float" office:value="524518.96" calcext:value-type="float">
            <text:p>524518,9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13:4942</text:p>
          </table:table-cell>
          <table:table-cell table:style-name="ce12" office:value-type="float" office:value="471891.26" calcext:value-type="float">
            <text:p>471891,2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13:4943</text:p>
          </table:table-cell>
          <table:table-cell table:style-name="ce12" office:value-type="float" office:value="525050.59" calcext:value-type="float">
            <text:p>525050,5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13:4944</text:p>
          </table:table-cell>
          <table:table-cell table:style-name="ce12" office:value-type="float" office:value="531526.62" calcext:value-type="float">
            <text:p>531526,6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13:4945</text:p>
          </table:table-cell>
          <table:table-cell table:style-name="ce12" office:value-type="float" office:value="439425.8" calcext:value-type="float">
            <text:p>439425,8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13:4946</text:p>
          </table:table-cell>
          <table:table-cell table:style-name="ce12" office:value-type="float" office:value="445398.61" calcext:value-type="float">
            <text:p>445398,6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13:4947</text:p>
          </table:table-cell>
          <table:table-cell table:style-name="ce12" office:value-type="float" office:value="399603.23" calcext:value-type="float">
            <text:p>399603,2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13:4948</text:p>
          </table:table-cell>
          <table:table-cell table:style-name="ce12" office:value-type="float" office:value="615061.86" calcext:value-type="float">
            <text:p>615061,8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13:4949</text:p>
          </table:table-cell>
          <table:table-cell table:style-name="ce12" office:value-type="float" office:value="476885.66" calcext:value-type="float">
            <text:p>476885,6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13:4950</text:p>
          </table:table-cell>
          <table:table-cell table:style-name="ce12" office:value-type="float" office:value="469056.86" calcext:value-type="float">
            <text:p>469056,8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13:4951</text:p>
          </table:table-cell>
          <table:table-cell table:style-name="ce12" office:value-type="float" office:value="472084.94" calcext:value-type="float">
            <text:p>472084,9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13:4952</text:p>
          </table:table-cell>
          <table:table-cell table:style-name="ce12" office:value-type="float" office:value="466220.93" calcext:value-type="float">
            <text:p>466220,9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13:4953</text:p>
          </table:table-cell>
          <table:table-cell table:style-name="ce12" office:value-type="float" office:value="494341.73" calcext:value-type="float">
            <text:p>494341,7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11006:28</text:p>
          </table:table-cell>
          <table:table-cell table:style-name="ce12" office:value-type="float" office:value="508192.59" calcext:value-type="float">
            <text:p>508192,5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22004:41</text:p>
          </table:table-cell>
          <table:table-cell table:style-name="ce12" office:value-type="float" office:value="1078059.02" calcext:value-type="float">
            <text:p>1078059,0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22004:5</text:p>
          </table:table-cell>
          <table:table-cell table:style-name="ce12" office:value-type="float" office:value="347641.56" calcext:value-type="float">
            <text:p>347641,5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22004:55</text:p>
          </table:table-cell>
          <table:table-cell table:style-name="ce12" office:value-type="float" office:value="69513.36" calcext:value-type="float">
            <text:p>69513,3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22004:56</text:p>
          </table:table-cell>
          <table:table-cell table:style-name="ce12" office:value-type="float" office:value="717516.22" calcext:value-type="float">
            <text:p>717516,2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22004:6</text:p>
          </table:table-cell>
          <table:table-cell table:style-name="ce12" office:value-type="float" office:value="94105.25" calcext:value-type="float">
            <text:p>94105,2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22004:7</text:p>
          </table:table-cell>
          <table:table-cell table:style-name="ce12" office:value-type="float" office:value="385972.33" calcext:value-type="float">
            <text:p>385972,3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22017:81</text:p>
          </table:table-cell>
          <table:table-cell table:style-name="ce12" office:value-type="float" office:value="343550.49" calcext:value-type="float">
            <text:p>343550,4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3004:24</text:p>
          </table:table-cell>
          <table:table-cell table:style-name="ce12" office:value-type="float" office:value="484022.03" calcext:value-type="float">
            <text:p>484022,0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0341:127</text:p>
          </table:table-cell>
          <table:table-cell table:style-name="ce12" office:value-type="float" office:value="4320912.43" calcext:value-type="float">
            <text:p>4320912,4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402:9</text:p>
          </table:table-cell>
          <table:table-cell table:style-name="ce12" office:value-type="float" office:value="1128000.11" calcext:value-type="float">
            <text:p>1128000,1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1507:128</text:p>
          </table:table-cell>
          <table:table-cell table:style-name="ce12" office:value-type="float" office:value="1210956.4" calcext:value-type="float">
            <text:p>1210956,4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1507:368</text:p>
          </table:table-cell>
          <table:table-cell table:style-name="ce12" office:value-type="float" office:value="232177.65" calcext:value-type="float">
            <text:p>232177,6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1507:369</text:p>
          </table:table-cell>
          <table:table-cell table:style-name="ce12" office:value-type="float" office:value="34635.01" calcext:value-type="float">
            <text:p>34635,0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0101:716</text:p>
          </table:table-cell>
          <table:table-cell table:style-name="ce12" office:value-type="float" office:value="549167.36" calcext:value-type="float">
            <text:p>549167,3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5216:127</text:p>
          </table:table-cell>
          <table:table-cell table:style-name="ce12" office:value-type="float" office:value="258412.98" calcext:value-type="float">
            <text:p>258412,9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7:010903:47</text:p>
          </table:table-cell>
          <table:table-cell table:style-name="ce12" office:value-type="float" office:value="158180.29" calcext:value-type="float">
            <text:p>158180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1503:6</text:p>
          </table:table-cell>
          <table:table-cell table:style-name="ce12" office:value-type="float" office:value="863314.36" calcext:value-type="float">
            <text:p>863314,3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11506:123</text:p>
          </table:table-cell>
          <table:table-cell table:style-name="ce12" office:value-type="float" office:value="598420.11" calcext:value-type="float">
            <text:p>598420,1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11507:62</text:p>
          </table:table-cell>
          <table:table-cell table:style-name="ce12" office:value-type="float" office:value="440511.89" calcext:value-type="float">
            <text:p>440511,8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7:011508:126</text:p>
          </table:table-cell>
          <table:table-cell table:style-name="ce12" office:value-type="float" office:value="349859.2" calcext:value-type="float">
            <text:p>349859,2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1510:116</text:p>
          </table:table-cell>
          <table:table-cell table:style-name="ce12" office:value-type="float" office:value="101586.1" calcext:value-type="float">
            <text:p>101586,1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7:011514:11</text:p>
          </table:table-cell>
          <table:table-cell table:style-name="ce12" office:value-type="float" office:value="232715.29" calcext:value-type="float">
            <text:p>232715,2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1515:28</text:p>
          </table:table-cell>
          <table:table-cell table:style-name="ce12" office:value-type="float" office:value="184923.05" calcext:value-type="float">
            <text:p>184923,0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519:73</text:p>
          </table:table-cell>
          <table:table-cell table:style-name="ce12" office:value-type="float" office:value="411341.25" calcext:value-type="float">
            <text:p>411341,25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1524:141</text:p>
          </table:table-cell>
          <table:table-cell table:style-name="ce12" office:value-type="float" office:value="604381.07" calcext:value-type="float">
            <text:p>604381,0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1525:182</text:p>
          </table:table-cell>
          <table:table-cell table:style-name="ce12" office:value-type="float" office:value="605536.81" calcext:value-type="float">
            <text:p>605536,8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1527:13</text:p>
          </table:table-cell>
          <table:table-cell table:style-name="ce12" office:value-type="float" office:value="357395.64" calcext:value-type="float">
            <text:p>357395,6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1531:253</text:p>
          </table:table-cell>
          <table:table-cell table:style-name="ce12" office:value-type="float" office:value="569118.73" calcext:value-type="float">
            <text:p>569118,73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1531:259</text:p>
          </table:table-cell>
          <table:table-cell table:style-name="ce12" office:value-type="float" office:value="1449295.66" calcext:value-type="float">
            <text:p>1449295,6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1531:260</text:p>
          </table:table-cell>
          <table:table-cell table:style-name="ce12" office:value-type="float" office:value="7745457.54" calcext:value-type="float">
            <text:p>7745457,5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7:011531:261</text:p>
          </table:table-cell>
          <table:table-cell table:style-name="ce12" office:value-type="float" office:value="200412.48" calcext:value-type="float">
            <text:p>200412,4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1531:262</text:p>
          </table:table-cell>
          <table:table-cell table:style-name="ce12" office:value-type="float" office:value="46673712.81" calcext:value-type="float">
            <text:p>46673712,8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1531:263</text:p>
          </table:table-cell>
          <table:table-cell table:style-name="ce12" office:value-type="float" office:value="3363242.22" calcext:value-type="float">
            <text:p>3363242,22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1531:265</text:p>
          </table:table-cell>
          <table:table-cell table:style-name="ce12" office:value-type="float" office:value="915347.38" calcext:value-type="float">
            <text:p>915347,38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1531:268</text:p>
          </table:table-cell>
          <table:table-cell table:style-name="ce12" office:value-type="float" office:value="309548.41" calcext:value-type="float">
            <text:p>309548,4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11531:269</text:p>
          </table:table-cell>
          <table:table-cell table:style-name="ce12" office:value-type="float" office:value="399471.24" calcext:value-type="float">
            <text:p>399471,2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9:011125:23</text:p>
          </table:table-cell>
          <table:table-cell table:style-name="ce12" office:value-type="float" office:value="1270848.91" calcext:value-type="float">
            <text:p>1270848,9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1:010401:1289</text:p>
          </table:table-cell>
          <table:table-cell table:style-name="ce12" office:value-type="float" office:value="119519.6" calcext:value-type="float">
            <text:p>119519,6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1:011201:1179</text:p>
          </table:table-cell>
          <table:table-cell table:style-name="ce12" office:value-type="float" office:value="440797.5" calcext:value-type="float">
            <text:p>440797,50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1:011801:784</text:p>
          </table:table-cell>
          <table:table-cell table:style-name="ce12" office:value-type="float" office:value="277652.69" calcext:value-type="float">
            <text:p>277652,6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2:010650:507</text:p>
          </table:table-cell>
          <table:table-cell table:style-name="ce12" office:value-type="float" office:value="39342.11" calcext:value-type="float">
            <text:p>39342,11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3:020404:183</text:p>
          </table:table-cell>
          <table:table-cell table:style-name="ce12" office:value-type="float" office:value="782776.77" calcext:value-type="float">
            <text:p>782776,7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3:021806:2</text:p>
          </table:table-cell>
          <table:table-cell table:style-name="ce12" office:value-type="float" office:value="897106.64" calcext:value-type="float">
            <text:p>897106,64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4:010398:173</text:p>
          </table:table-cell>
          <table:table-cell table:style-name="ce12" office:value-type="float" office:value="49816.59" calcext:value-type="float">
            <text:p>49816,59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5:010104:12</text:p>
          </table:table-cell>
          <table:table-cell table:style-name="ce12" office:value-type="float" office:value="645815.87" calcext:value-type="float">
            <text:p>645815,87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8:010107:2121</text:p>
          </table:table-cell>
          <table:table-cell table:style-name="ce12" office:value-type="float" office:value="60820.26" calcext:value-type="float">
            <text:p>60820,26</text:p>
          </table:table-cell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3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86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242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4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4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4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04:3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4:3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04:3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04:4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04:4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4: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4:8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16:16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16:5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16:5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96:17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96:7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96: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96:9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96:9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96:9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01:1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20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20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20:19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20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20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20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20: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21:1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21:1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27:1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27:1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27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27:18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27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27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27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27:5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27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28:10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28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28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28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28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28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28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28: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34:3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34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4:4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4:6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35:19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46:35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46:40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46:6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46: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62:49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82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82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82:7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87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09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209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209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209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210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232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233: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233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233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233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240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240:6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252: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317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324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324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325:1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326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326:18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326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326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326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326:5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328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328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328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332: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332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332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332: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333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333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333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333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333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333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333:4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333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333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333:8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338:5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338:5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338:5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338:65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338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338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339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339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339:39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339:39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339:40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339:4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382:108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382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382:1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382:1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382:14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382:20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424:1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425:5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427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427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427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427:2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427: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427: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388:5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75:1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75:20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509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503:17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503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503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503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20503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503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503:3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503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503:5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504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504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504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504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505:15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505:1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505:16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505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505:2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20505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20505: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20506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20506:3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20506:3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20506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506:5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20506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20506: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20506: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20506:6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20507:5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20507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20508:1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20508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20508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20508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20508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20508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20508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20508: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20508:5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20509: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20509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20509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20509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20509: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20509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20509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30007:144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30602:37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30602:38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30602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30602:39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30602:39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30602:40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30602:40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30602:40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30602:42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30602:4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30602:4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30602:4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30602: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30602: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30602:6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30602:6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30604:156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30604:5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30604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30604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30604:84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30605:19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30605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30605:2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30605:2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30605:2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30605:2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30605:2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30605:25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30605: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30605:5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30605:58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30605:60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30605:6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30605:6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30605:8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30605: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30605:85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30605:90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30605:9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50001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10141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10141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141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10142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10142:3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10185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185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10185:7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10186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10186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186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10186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10186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10186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196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10196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196: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10196: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10196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10196: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10196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10196:4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10196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10196: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10196: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10196:5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10196:5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10196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10196: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10196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10196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10196: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10197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10197: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10197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10197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10197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10197:18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10197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10197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10197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10197: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10197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10197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10197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10197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10197: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10197:3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10197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10197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10197: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10197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10197:4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10197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10197:5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10204:2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10208: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10208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10208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10208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10208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10208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10208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10208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10208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10208: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10208:6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10208: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10209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10209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10209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10209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10210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10210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10210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10210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10210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10210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10210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10210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10210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10210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10210: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10210:4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10210:4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10210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10210: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10210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10211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10211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10211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10211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10211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10215:5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10218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10233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10233:4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110233: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110233: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10238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10238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110238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110238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110239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110239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110239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110239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110239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110239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110239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110239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110239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110239: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110239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110239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110239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110239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110239: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110241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110241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10242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10242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10242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10242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10242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10242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10242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10242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10242:3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110242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110242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110246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110246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110246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110246:3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110246:3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110246:3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110246:3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110246:3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110246:3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110246:3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110246:3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110246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110246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110246:6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110246:6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130020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130020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130020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130021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130021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130032:5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130033:1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30033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130033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130033: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130033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130033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130033:4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130033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130033:4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130033:4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130033:4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130033:4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30033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130033:8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30033: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30034:10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30034:10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130034:106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30034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130034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130034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130034:20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130034:20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30034:20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30034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130034:2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130034:2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30034:2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30034:2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130034:2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130034:2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130034:2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130034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130034:27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30034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130034:30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130034:3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130034:4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30034:54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30034:59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30034:60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30034:60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30034:6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30034:6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30034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30034:7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30034:7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30034:8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30037: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130038:5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30038:7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30038:70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30038:7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30038:7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130038:7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30038:77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30038:7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30038:7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30038:7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30040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30040:3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30040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30041: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30041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130041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130041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30041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130041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30041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30042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30042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130042:25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30042: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130042:5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30042: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130042:6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30044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130044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30044:3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130044:3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130044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130044:5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130044:7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130044:7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130044: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30045:117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30060:3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30061:1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30061:1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130061:1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30061:1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30061:1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30061:1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30061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30061:17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130061:18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30061: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130061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130061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130061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130061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130061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30061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30061:74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30061:8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30061:9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30061:9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130061:9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130161:13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130161:1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130161:1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30161:1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30161:1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130161:1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30161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30161:1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30161:14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30161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30161:15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30161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130161:1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30161:1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30161:16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30161:16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30161:16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30161:16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30161:16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30161:16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30161:16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30161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30161:17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30161:17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30161:17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30161: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30161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30161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30161:2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30161: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30161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30161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30161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30161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30161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30161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30161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30161:3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30161:3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30161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30213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30222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010101:1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210345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210345:148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210345:47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210345:47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210345:47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210345:47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210352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210352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210352:1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210352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210352:2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210352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210352:2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210352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210352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210352:3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210352:37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210352:39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210352:40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210352:40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210352: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210352:4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210352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210352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210352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210352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210353:3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3:010002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3:020007: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3:020022:7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4:010212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4:010330:1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4:010610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5:010901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5:010914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5:010914:4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5:010918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5:010920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5:010948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5:010948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5:010948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5:011105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5:011106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5:011116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5:011125:4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5:011162:19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5:011167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20321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20325: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20401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6:011201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6:011201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6:011201:5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6:011203:2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6:011203: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6:011301:1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6:011301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6:011301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6:011301:4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6:011303:215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7:010002: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8:011125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9:011005:22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013004:78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021004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021004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1:010713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1:010739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4:000000:251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4:000000:38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4:010326:4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4:010452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4:011507:10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4:011521:4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4:011601:11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4:011601:2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7:000000:10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7:000000:1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7:000000:13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7:000000:1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7:000000:18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7:000000:28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7:000000:58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7:000000:58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7:000000:5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7:000000:58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7:000000:5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7:000000:58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7:000000:59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7:000000:59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7:000000:9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7:000000:9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7:010903:17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7:010903:4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7:010903:4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7:010903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7:010903: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7:010904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7:010904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7:010904:5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7:010909:17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7:010909: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7:010909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7:010910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7:010910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7:010910:6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7:010913:10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7:010913: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7:010916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7:010916: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7:010916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7:010922: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7:011503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7:011503: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7:011504:13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7:011505:2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7:011505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7:011505:5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7:011505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7:011505:6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7:011506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7:011500:46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7:011507:2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7:011507:2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7:011507: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7:011507: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7:011507:3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7:011500:9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7:011509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7:011509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7:011510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7:011511: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7:011511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7:011500:1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7:011500:3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7:011512:1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7:011512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7:011513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7:011514:18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7:011514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7:011514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7:011514: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7:011514:5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7:011514:7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7:011500:10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7:011500:10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7:011515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7:011515: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7:011515: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7:011500:1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7:011500:6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7:011516:1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7:011516:3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7:011516:3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7:011516:3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7:011516:4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7:011516: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7:011516: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7:011500:56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7:011517: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7:011517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7:011517: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7:011517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7:011517:6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7:011517:6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7:011518:4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7:011519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7:011519:7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7:011519:7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7:011500:27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7:011500:2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7:011500:24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7:011500:37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7:011500:37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7:011522:18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7:011522: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7:011523:1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7:011523: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7:011523:2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7:011523: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7:011500:34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7:011525:1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7:011525: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7:011525:1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7:011525:1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7:011526:17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7:011526:17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7:011526:3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7:011526:4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7:000000:30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7:011531:10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7:011531:10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7:011531:11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7:011531:113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7:011531:11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7:011531:1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7:011531:12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7:011531:12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7:011531:1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7:011531:1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7:011531:131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7:011531:244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7:011531:24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7:011531:2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7:011531:25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7:011531:8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7:011531:87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7:011531:99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7:011533:28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7:012102:14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7:012102:146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7:012102:22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7:012102:9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7:012805:5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7:012806:6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1:011802:113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3:010703:295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130034:7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1:011219:230</text:p>
          </table:table-cell>
          <table:table-cell table:style-name="ce6"/>
          <table:table-cell table:style-name="ce6" office:value-type="string" calcext:value-type="string">
            <text:p>03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A276EB9E89BCE990E95EA6EAE55F44175092EA2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6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6:02:27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6T07:01:29</meta:creation-date>
    <dc:date>2023-03-16T16:05:55.040000000</dc:date>
    <dc:title>Untitled Spreadsheet</dc:title>
    <meta:generator>LibreOffice/6.3.1.2$Windows_X86_64 LibreOffice_project/b79626edf0065ac373bd1df5c28bd630b4424273</meta:generator>
    <meta:editing-duration>PT3M27S</meta:editing-duration>
    <meta:editing-cycles>1</meta:editing-cycles>
    <meta:document-statistic meta:table-count="1" meta:cell-count="40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