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18</text:p>
          </table:table-cell>
          <table:table-cell table:number-columns-repeated="2" table:style-name="ce2"/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49" table:style-name="ce4">
            <text:p>14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82" table:style-name="ce4">
            <text:p>3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1016</text:p>
          </table:table-cell>
          <table:table-cell office:value-type="float" office:value="12716610786.959999" table:style-name="ce5">
            <text:p>12716610786.9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3:120701:282</text:p>
          </table:table-cell>
          <table:table-cell office:value-type="float" office:value="125403.25" table:style-name="ce5">
            <text:p>125403.2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3096</text:p>
          </table:table-cell>
          <table:table-cell office:value-type="float" office:value="63526.65" table:style-name="ce5">
            <text:p>63526.6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166:22</text:p>
          </table:table-cell>
          <table:table-cell office:value-type="float" office:value="1583338.22" table:style-name="ce5">
            <text:p>1583338.2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382:1259</text:p>
          </table:table-cell>
          <table:table-cell office:value-type="float" office:value="83394.080000000002" table:style-name="ce5">
            <text:p>83394.0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08:125</text:p>
          </table:table-cell>
          <table:table-cell office:value-type="float" office:value="2684983.81" table:style-name="ce5">
            <text:p>2684983.8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8:3832</text:p>
          </table:table-cell>
          <table:table-cell office:value-type="float" office:value="88804.74" table:style-name="ce5">
            <text:p>88804.7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10:3698</text:p>
          </table:table-cell>
          <table:table-cell office:value-type="float" office:value="120726.76" table:style-name="ce5">
            <text:p>120726.7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39:2256</text:p>
          </table:table-cell>
          <table:table-cell office:value-type="float" office:value="63124.63" table:style-name="ce5">
            <text:p>63124.6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30006:38</text:p>
          </table:table-cell>
          <table:table-cell office:value-type="float" office:value="18652882.609999999" table:style-name="ce5">
            <text:p>18652882.6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60005:639</text:p>
          </table:table-cell>
          <table:table-cell office:value-type="float" office:value="22772.67" table:style-name="ce5">
            <text:p>22772.6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00005:129</text:p>
          </table:table-cell>
          <table:table-cell office:value-type="float" office:value="1651642.98" table:style-name="ce5">
            <text:p>1651642.9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70065:43</text:p>
          </table:table-cell>
          <table:table-cell office:value-type="float" office:value="256010.32" table:style-name="ce5">
            <text:p>256010.3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000:7939</text:p>
          </table:table-cell>
          <table:table-cell office:value-type="float" office:value="1091116.3400000001" table:style-name="ce5">
            <text:p>1091116.3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205:461</text:p>
          </table:table-cell>
          <table:table-cell office:value-type="float" office:value="1996100.07" table:style-name="ce5">
            <text:p>1996100.0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251:261</text:p>
          </table:table-cell>
          <table:table-cell office:value-type="float" office:value="317860.78000000003" table:style-name="ce5">
            <text:p>317860.7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251:262</text:p>
          </table:table-cell>
          <table:table-cell office:value-type="float" office:value="2912170.08" table:style-name="ce5">
            <text:p>2912170.0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251:263</text:p>
          </table:table-cell>
          <table:table-cell office:value-type="float" office:value="5871811.6799999997" table:style-name="ce5">
            <text:p>5871811.6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251:264</text:p>
          </table:table-cell>
          <table:table-cell office:value-type="float" office:value="12095630.75" table:style-name="ce5">
            <text:p>12095630.7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345:128</text:p>
          </table:table-cell>
          <table:table-cell office:value-type="float" office:value="766369.61" table:style-name="ce5">
            <text:p>766369.6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378:138</text:p>
          </table:table-cell>
          <table:table-cell office:value-type="float" office:value="1216861.1299999999" table:style-name="ce5">
            <text:p>1216861.1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587:141</text:p>
          </table:table-cell>
          <table:table-cell office:value-type="float" office:value="561703.30000000005" table:style-name="ce5">
            <text:p>561703.3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3:010004:187</text:p>
          </table:table-cell>
          <table:table-cell office:value-type="float" office:value="635729.35" table:style-name="ce5">
            <text:p>635729.3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3:040042:254</text:p>
          </table:table-cell>
          <table:table-cell office:value-type="float" office:value="455494.13" table:style-name="ce5">
            <text:p>455494.1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3:050048:162</text:p>
          </table:table-cell>
          <table:table-cell office:value-type="float" office:value="315246.34999999998" table:style-name="ce5">
            <text:p>315246.3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4:010434:67</text:p>
          </table:table-cell>
          <table:table-cell office:value-type="float" office:value="322886.42" table:style-name="ce5">
            <text:p>322886.4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4:030334:149</text:p>
          </table:table-cell>
          <table:table-cell office:value-type="float" office:value="335416.28000000003" table:style-name="ce5">
            <text:p>335416.2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00000:6523</text:p>
          </table:table-cell>
          <table:table-cell office:value-type="float" office:value="6599445.4199999999" table:style-name="ce5">
            <text:p>6599445.4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216:37</text:p>
          </table:table-cell>
          <table:table-cell office:value-type="float" office:value="12336925.73" table:style-name="ce5">
            <text:p>12336925.7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02:651</text:p>
          </table:table-cell>
          <table:table-cell office:value-type="float" office:value="364312.34" table:style-name="ce5">
            <text:p>364312.3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13:20</text:p>
          </table:table-cell>
          <table:table-cell office:value-type="float" office:value="92773.74" table:style-name="ce5">
            <text:p>92773.7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13:42</text:p>
          </table:table-cell>
          <table:table-cell office:value-type="float" office:value="70875.59" table:style-name="ce5">
            <text:p>70875.5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976:28</text:p>
          </table:table-cell>
          <table:table-cell office:value-type="float" office:value="19797160.82" table:style-name="ce5">
            <text:p>19797160.8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1004:30</text:p>
          </table:table-cell>
          <table:table-cell office:value-type="float" office:value="585908.64" table:style-name="ce5">
            <text:p>585908.6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1004:31</text:p>
          </table:table-cell>
          <table:table-cell office:value-type="float" office:value="944389.27" table:style-name="ce5">
            <text:p>944389.2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1004:42</text:p>
          </table:table-cell>
          <table:table-cell office:value-type="float" office:value="8495531.3200000003" table:style-name="ce5">
            <text:p>8495531.3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1005:11</text:p>
          </table:table-cell>
          <table:table-cell office:value-type="float" office:value="103235.24" table:style-name="ce5">
            <text:p>103235.2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1005:116</text:p>
          </table:table-cell>
          <table:table-cell office:value-type="float" office:value="80619.83" table:style-name="ce5">
            <text:p>80619.8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1120:10</text:p>
          </table:table-cell>
          <table:table-cell office:value-type="float" office:value="1074563.44" table:style-name="ce5">
            <text:p>1074563.4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20346:164</text:p>
          </table:table-cell>
          <table:table-cell office:value-type="float" office:value="513789.33" table:style-name="ce5">
            <text:p>513789.3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20346:53</text:p>
          </table:table-cell>
          <table:table-cell office:value-type="float" office:value="37430380.530000001" table:style-name="ce5">
            <text:p>37430380.5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1204:151</text:p>
          </table:table-cell>
          <table:table-cell office:value-type="float" office:value="140937.01" table:style-name="ce5">
            <text:p>140937.0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204:159</text:p>
          </table:table-cell>
          <table:table-cell office:value-type="float" office:value="158495.25" table:style-name="ce5">
            <text:p>158495.2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1204:164</text:p>
          </table:table-cell>
          <table:table-cell office:value-type="float" office:value="158500.53" table:style-name="ce5">
            <text:p>158500.5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204:166</text:p>
          </table:table-cell>
          <table:table-cell office:value-type="float" office:value="144860.9" table:style-name="ce5">
            <text:p>144860.9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302:268</text:p>
          </table:table-cell>
          <table:table-cell office:value-type="float" office:value="140981.91" table:style-name="ce5">
            <text:p>140981.9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302:269</text:p>
          </table:table-cell>
          <table:table-cell office:value-type="float" office:value="140980.01" table:style-name="ce5">
            <text:p>140980.0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302:271</text:p>
          </table:table-cell>
          <table:table-cell office:value-type="float" office:value="140970.53" table:style-name="ce5">
            <text:p>140970.5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302:278</text:p>
          </table:table-cell>
          <table:table-cell office:value-type="float" office:value="95205.32" table:style-name="ce5">
            <text:p>95205.3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302:279</text:p>
          </table:table-cell>
          <table:table-cell office:value-type="float" office:value="126960.38" table:style-name="ce5">
            <text:p>126960.3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302:283</text:p>
          </table:table-cell>
          <table:table-cell office:value-type="float" office:value="95197.18" table:style-name="ce5">
            <text:p>95197.1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302:284</text:p>
          </table:table-cell>
          <table:table-cell office:value-type="float" office:value="91671.81" table:style-name="ce5">
            <text:p>91671.8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302:294</text:p>
          </table:table-cell>
          <table:table-cell office:value-type="float" office:value="232661.06" table:style-name="ce5">
            <text:p>232661.0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1302:295</text:p>
          </table:table-cell>
          <table:table-cell office:value-type="float" office:value="151614.31" table:style-name="ce5">
            <text:p>151614.3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302:296</text:p>
          </table:table-cell>
          <table:table-cell office:value-type="float" office:value="74009" table:style-name="ce5">
            <text:p>74009.0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1302:301</text:p>
          </table:table-cell>
          <table:table-cell office:value-type="float" office:value="95171.08" table:style-name="ce5">
            <text:p>95171.0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1302:302</text:p>
          </table:table-cell>
          <table:table-cell office:value-type="float" office:value="130527.03999999999" table:style-name="ce5">
            <text:p>130527.0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1302:303</text:p>
          </table:table-cell>
          <table:table-cell office:value-type="float" office:value="151610.17000000001" table:style-name="ce5">
            <text:p>151610.1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1204:12</text:p>
          </table:table-cell>
          <table:table-cell office:value-type="float" office:value="102073.15" table:style-name="ce5">
            <text:p>102073.1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7:010006:110</text:p>
          </table:table-cell>
          <table:table-cell office:value-type="float" office:value="54847.05" table:style-name="ce5">
            <text:p>54847.0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7:010006:1309</text:p>
          </table:table-cell>
          <table:table-cell office:value-type="float" office:value="47984.75" table:style-name="ce5">
            <text:p>47984.7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7:010006:1561</text:p>
          </table:table-cell>
          <table:table-cell office:value-type="float" office:value="59438.9" table:style-name="ce5">
            <text:p>59438.9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7:010006:167</text:p>
          </table:table-cell>
          <table:table-cell office:value-type="float" office:value="57152.02" table:style-name="ce5">
            <text:p>57152.0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7:010006:193</text:p>
          </table:table-cell>
          <table:table-cell office:value-type="float" office:value="64000.38" table:style-name="ce5">
            <text:p>64000.3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7:010006:381</text:p>
          </table:table-cell>
          <table:table-cell office:value-type="float" office:value="55964.42" table:style-name="ce5">
            <text:p>55964.4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7:010006:6</text:p>
          </table:table-cell>
          <table:table-cell office:value-type="float" office:value="49943.29" table:style-name="ce5">
            <text:p>49943.2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7:010006:787</text:p>
          </table:table-cell>
          <table:table-cell office:value-type="float" office:value="57152.34" table:style-name="ce5">
            <text:p>57152.3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7:010009:1525</text:p>
          </table:table-cell>
          <table:table-cell office:value-type="float" office:value="80406.490000000005" table:style-name="ce5">
            <text:p>80406.4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8:011302:247</text:p>
          </table:table-cell>
          <table:table-cell office:value-type="float" office:value="260421.37" table:style-name="ce5">
            <text:p>260421.3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9:020152:2210</text:p>
          </table:table-cell>
          <table:table-cell office:value-type="float" office:value="951339.28" table:style-name="ce5">
            <text:p>951339.2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00714:32</text:p>
          </table:table-cell>
          <table:table-cell office:value-type="float" office:value="60566.84" table:style-name="ce5">
            <text:p>60566.8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3001:2083</text:p>
          </table:table-cell>
          <table:table-cell office:value-type="float" office:value="225882.81" table:style-name="ce5">
            <text:p>225882.8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13001:2084</text:p>
          </table:table-cell>
          <table:table-cell office:value-type="float" office:value="168120.76" table:style-name="ce5">
            <text:p>168120.7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13001:2085</text:p>
          </table:table-cell>
          <table:table-cell office:value-type="float" office:value="182165.93" table:style-name="ce5">
            <text:p>182165.9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13001:2086</text:p>
          </table:table-cell>
          <table:table-cell office:value-type="float" office:value="168367.59" table:style-name="ce5">
            <text:p>168367.5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13001:2087</text:p>
          </table:table-cell>
          <table:table-cell office:value-type="float" office:value="176039.52" table:style-name="ce5">
            <text:p>176039.5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13001:2088</text:p>
          </table:table-cell>
          <table:table-cell office:value-type="float" office:value="169691.42" table:style-name="ce5">
            <text:p>169691.4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13001:2089</text:p>
          </table:table-cell>
          <table:table-cell office:value-type="float" office:value="168394.64" table:style-name="ce5">
            <text:p>168394.6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13001:2090</text:p>
          </table:table-cell>
          <table:table-cell office:value-type="float" office:value="168201.76" table:style-name="ce5">
            <text:p>168201.7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13001:2091</text:p>
          </table:table-cell>
          <table:table-cell office:value-type="float" office:value="163781.09" table:style-name="ce5">
            <text:p>163781.0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13002:1032</text:p>
          </table:table-cell>
          <table:table-cell office:value-type="float" office:value="2452168.1" table:style-name="ce5">
            <text:p>2452168.1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13002:1384</text:p>
          </table:table-cell>
          <table:table-cell office:value-type="float" office:value="32252761.559999999" table:style-name="ce5">
            <text:p>32252761.5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13002:1385</text:p>
          </table:table-cell>
          <table:table-cell office:value-type="float" office:value="5073709.3499999996" table:style-name="ce5">
            <text:p>5073709.3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13013:4993</text:p>
          </table:table-cell>
          <table:table-cell office:value-type="float" office:value="279057.48" table:style-name="ce5">
            <text:p>279057.4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13:4994</text:p>
          </table:table-cell>
          <table:table-cell office:value-type="float" office:value="280428.01" table:style-name="ce5">
            <text:p>280428.0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2255:124</text:p>
          </table:table-cell>
          <table:table-cell office:value-type="float" office:value="261834.75" table:style-name="ce5">
            <text:p>261834.7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00000:443</text:p>
          </table:table-cell>
          <table:table-cell office:value-type="float" office:value="977939.69" table:style-name="ce5">
            <text:p>977939.6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22014:40</text:p>
          </table:table-cell>
          <table:table-cell office:value-type="float" office:value="1579391.84" table:style-name="ce5">
            <text:p>1579391.8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22018:70</text:p>
          </table:table-cell>
          <table:table-cell office:value-type="float" office:value="348179.49" table:style-name="ce5">
            <text:p>348179.4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22019:17</text:p>
          </table:table-cell>
          <table:table-cell office:value-type="float" office:value="308973.36" table:style-name="ce5">
            <text:p>308973.3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122024:37</text:p>
          </table:table-cell>
          <table:table-cell office:value-type="float" office:value="345604.85" table:style-name="ce5">
            <text:p>345604.8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131004:18</text:p>
          </table:table-cell>
          <table:table-cell office:value-type="float" office:value="48473.95" table:style-name="ce5">
            <text:p>48473.9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1004:19</text:p>
          </table:table-cell>
          <table:table-cell office:value-type="float" office:value="65923.429999999993" table:style-name="ce5">
            <text:p>65923.4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1005:40</text:p>
          </table:table-cell>
          <table:table-cell office:value-type="float" office:value="38762.06" table:style-name="ce5">
            <text:p>38762.0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131005:42</text:p>
          </table:table-cell>
          <table:table-cell office:value-type="float" office:value="27136.77" table:style-name="ce5">
            <text:p>27136.7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131005:43</text:p>
          </table:table-cell>
          <table:table-cell office:value-type="float" office:value="23260.240000000002" table:style-name="ce5">
            <text:p>23260.2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131006:1</text:p>
          </table:table-cell>
          <table:table-cell office:value-type="float" office:value="569925.61" table:style-name="ce5">
            <text:p>569925.6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131006:14</text:p>
          </table:table-cell>
          <table:table-cell office:value-type="float" office:value="764982.36" table:style-name="ce5">
            <text:p>764982.3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131006:24</text:p>
          </table:table-cell>
          <table:table-cell office:value-type="float" office:value="42649.65" table:style-name="ce5">
            <text:p>42649.6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131007:10</text:p>
          </table:table-cell>
          <table:table-cell office:value-type="float" office:value="472426.73" table:style-name="ce5">
            <text:p>472426.7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131007:9</text:p>
          </table:table-cell>
          <table:table-cell office:value-type="float" office:value="497828.76" table:style-name="ce5">
            <text:p>497828.7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131015:393</text:p>
          </table:table-cell>
          <table:table-cell office:value-type="float" office:value="412862.13" table:style-name="ce5">
            <text:p>412862.1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131039:1830</text:p>
          </table:table-cell>
          <table:table-cell office:value-type="float" office:value="325651.48" table:style-name="ce5">
            <text:p>325651.4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132053:19</text:p>
          </table:table-cell>
          <table:table-cell office:value-type="float" office:value="257220.59" table:style-name="ce5">
            <text:p>257220.5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132053:229</text:p>
          </table:table-cell>
          <table:table-cell office:value-type="float" office:value="63852.959999999999" table:style-name="ce5">
            <text:p>63852.9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132053:230</text:p>
          </table:table-cell>
          <table:table-cell office:value-type="float" office:value="229507.74" table:style-name="ce5">
            <text:p>229507.7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132053:3</text:p>
          </table:table-cell>
          <table:table-cell office:value-type="float" office:value="114328.4" table:style-name="ce5">
            <text:p>114328.4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1:010710:22</text:p>
          </table:table-cell>
          <table:table-cell office:value-type="float" office:value="1526861.14" table:style-name="ce5">
            <text:p>1526861.1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1:010759:17</text:p>
          </table:table-cell>
          <table:table-cell office:value-type="float" office:value="403317.07" table:style-name="ce5">
            <text:p>403317.0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1:010773:9</text:p>
          </table:table-cell>
          <table:table-cell office:value-type="float" office:value="500473.28" table:style-name="ce5">
            <text:p>500473.2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1:010787:9</text:p>
          </table:table-cell>
          <table:table-cell office:value-type="float" office:value="415771.78" table:style-name="ce5">
            <text:p>415771.7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2:010547:208</text:p>
          </table:table-cell>
          <table:table-cell office:value-type="float" office:value="586093.43000000005" table:style-name="ce5">
            <text:p>586093.4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2:021104:13</text:p>
          </table:table-cell>
          <table:table-cell office:value-type="float" office:value="582629.81999999995" table:style-name="ce5">
            <text:p>582629.8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3:200601:191</text:p>
          </table:table-cell>
          <table:table-cell office:value-type="float" office:value="246773.17" table:style-name="ce5">
            <text:p>246773.1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4:011512:265</text:p>
          </table:table-cell>
          <table:table-cell office:value-type="float" office:value="1945748.09" table:style-name="ce5">
            <text:p>1945748.0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4:011512:443</text:p>
          </table:table-cell>
          <table:table-cell office:value-type="float" office:value="1111372.04" table:style-name="ce5">
            <text:p>1111372.0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4:011512:444</text:p>
          </table:table-cell>
          <table:table-cell office:value-type="float" office:value="67302.87" table:style-name="ce5">
            <text:p>67302.8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4:011649:160</text:p>
          </table:table-cell>
          <table:table-cell office:value-type="float" office:value="683623.32" table:style-name="ce5">
            <text:p>683623.3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5:011360:379</text:p>
          </table:table-cell>
          <table:table-cell office:value-type="float" office:value="41349.67" table:style-name="ce5">
            <text:p>41349.6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5:011360:380</text:p>
          </table:table-cell>
          <table:table-cell office:value-type="float" office:value="26566016.800000001" table:style-name="ce5">
            <text:p>26566016.8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7:011529:540</text:p>
          </table:table-cell>
          <table:table-cell office:value-type="float" office:value="53704.4" table:style-name="ce5">
            <text:p>53704.4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9:000000:1786</text:p>
          </table:table-cell>
          <table:table-cell office:value-type="float" office:value="268945.53999999998" table:style-name="ce5">
            <text:p>268945.5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9:000000:588</text:p>
          </table:table-cell>
          <table:table-cell office:value-type="float" office:value="3386171.33" table:style-name="ce5">
            <text:p>3386171.3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9:011108:10</text:p>
          </table:table-cell>
          <table:table-cell office:value-type="float" office:value="704454.51" table:style-name="ce5">
            <text:p>704454.5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2205:27</text:p>
          </table:table-cell>
          <table:table-cell office:value-type="float" office:value="1889618.13" table:style-name="ce5">
            <text:p>1889618.1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2:000000:2046</text:p>
          </table:table-cell>
          <table:table-cell office:value-type="float" office:value="157667.35999999999" table:style-name="ce5">
            <text:p>157667.3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2:010102:112</text:p>
          </table:table-cell>
          <table:table-cell office:value-type="float" office:value="1009923.64" table:style-name="ce5">
            <text:p>1009923.6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2:010109:164</text:p>
          </table:table-cell>
          <table:table-cell office:value-type="float" office:value="1348374.76" table:style-name="ce5">
            <text:p>1348374.7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2:010109:165</text:p>
          </table:table-cell>
          <table:table-cell office:value-type="float" office:value="1008113.74" table:style-name="ce5">
            <text:p>1008113.7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2:010110:165</text:p>
          </table:table-cell>
          <table:table-cell office:value-type="float" office:value="190174.25" table:style-name="ce5">
            <text:p>190174.2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2:010707:121</text:p>
          </table:table-cell>
          <table:table-cell office:value-type="float" office:value="82018.710000000006" table:style-name="ce5">
            <text:p>82018.71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3:010201:596</text:p>
          </table:table-cell>
          <table:table-cell office:value-type="float" office:value="155412.01999999999" table:style-name="ce5">
            <text:p>155412.02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3:020301:55</text:p>
          </table:table-cell>
          <table:table-cell office:value-type="float" office:value="257829.46" table:style-name="ce5">
            <text:p>257829.4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1:010201:225</text:p>
          </table:table-cell>
          <table:table-cell office:value-type="float" office:value="3222449.97" table:style-name="ce5">
            <text:p>3222449.9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1:010201:229</text:p>
          </table:table-cell>
          <table:table-cell office:value-type="float" office:value="4340018.49" table:style-name="ce5">
            <text:p>4340018.4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00000:6560</text:p>
          </table:table-cell>
          <table:table-cell office:value-type="float" office:value="48473.24" table:style-name="ce5">
            <text:p>48473.24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08009:155</text:p>
          </table:table-cell>
          <table:table-cell office:value-type="float" office:value="1126367.8999999999" table:style-name="ce5">
            <text:p>1126367.9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2005:194</text:p>
          </table:table-cell>
          <table:table-cell office:value-type="float" office:value="1866597.93" table:style-name="ce5">
            <text:p>1866597.9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12005:45</text:p>
          </table:table-cell>
          <table:table-cell office:value-type="float" office:value="11522894.279999999" table:style-name="ce5">
            <text:p>11522894.28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13013:4964</text:p>
          </table:table-cell>
          <table:table-cell office:value-type="float" office:value="118403.96" table:style-name="ce5">
            <text:p>118403.9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5:010108:22</text:p>
          </table:table-cell>
          <table:table-cell office:value-type="float" office:value="96973206.75" table:style-name="ce5">
            <text:p>96973206.7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9:011606:60</text:p>
          </table:table-cell>
          <table:table-cell office:value-type="float" office:value="6604307.6900000004" table:style-name="ce5">
            <text:p>6604307.69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5:000000:2885</text:p>
          </table:table-cell>
          <table:table-cell office:value-type="float" office:value="403820" table:style-name="ce5">
            <text:p>403820.0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5:000000:33</text:p>
          </table:table-cell>
          <table:table-cell office:value-type="float" office:value="29071025.399999999" table:style-name="ce5">
            <text:p>29071025.40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5:010745:15</text:p>
          </table:table-cell>
          <table:table-cell office:value-type="float" office:value="4213136.25" table:style-name="ce5">
            <text:p>4213136.25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130016:150</text:p>
          </table:table-cell>
          <table:table-cell office:value-type="float" office:value="117647.13" table:style-name="ce5">
            <text:p>117647.13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3011:110</text:p>
          </table:table-cell>
          <table:table-cell office:value-type="float" office:value="74463.570000000007" table:style-name="ce5">
            <text:p>74463.5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130016:24</text:p>
          </table:table-cell>
          <table:table-cell office:value-type="float" office:value="66973.86" table:style-name="ce5">
            <text:p>66973.86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130234:26</text:p>
          </table:table-cell>
          <table:table-cell office:value-type="float" office:value="79524.67" table:style-name="ce5">
            <text:p>79524.67</text:p>
          </table:table-cell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620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0:4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00000:92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120701:13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3:180101: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00000:1067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00000:1187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00000:1187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00000:1198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00000:1290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00000:290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00000:293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00000:35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00000:39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130:13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139:10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147:4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167:12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200: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257:8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277:27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309: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313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333:21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014:4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018:44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20021:1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20385:6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20390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20409:36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20410:165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410:9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20433:24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20433:24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20800: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20489:11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20491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20509:2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30003:7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30006: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30010:50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30010:50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40736:62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60009:30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00005:16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10064: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10127:14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127:4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10212:5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10246: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10259:18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10271:15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30035:143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30045:151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30048:130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00000:1295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210265:25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210345:185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027:2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059:13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000:786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084:2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146:4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148: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220:68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297:1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323: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325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345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369:3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503:70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455: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491:5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494:12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503:5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3:010003:67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3:010011:143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3:010018:96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3:050039:5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4:010396:2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4:010397:3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4:010482:3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4:030101:1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4:030101: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4:030323: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4:030359:92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4:030359:92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4:030361:75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4:030361:75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4:030361:75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4:030362:71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30378:5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00000:602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5:010527:6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629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5:010913:2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10913:2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10913: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5:010914:1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10929:125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5:010940:16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5:010951: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5:011001:1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5:011004:4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5:011004:5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5:011004:5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5:011103: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5:011167: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5:011167: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5:020243:12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20310:2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20503:1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6:010201:7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6:010501:4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6:010801:6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6:010802:31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6:010804:5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6:010902:28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6:011202:39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6:011202:4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6:011203:120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6:011204:16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6:011301:1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6:011301:17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6:011301:17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6:011301:17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6:011301:1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6:011301:1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6:011301:1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6:011301:7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6:011301:9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6:011301: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6:011301:9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6:011301:9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6:011301:9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6:011303:16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6:012401:140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7:000000:1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7:010006:26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7:010006: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8:011036: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8:000000:71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8:000000:74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8:011208:2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8:011209:1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9:010203:3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9:010403:34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9:011107:57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9:011225: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9:020105:3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9:020101:55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00000:533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00000:638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101001:3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05003:13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09005:72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09006:5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12006:30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13001:53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013001:54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013002:138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013002:18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13002:204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13002:256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13002:402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13002:40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13002:40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013002:41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013002:448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13002:448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013002:44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0:013002:44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013002:4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13002:47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13002:6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13013:126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13013:321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13013:481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13013:496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013013:496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013013:496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13013:496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132255: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00000:631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31001:31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31002: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51002:10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92002:18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92002:18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100714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100714:57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101001:138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121022:25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122005:7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131030:88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131032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131039:17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131039:1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131039:22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131039:22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131039:23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131039:23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131039:2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131039:24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131039:24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131039:25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131039:25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131039:2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131039:2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131039:3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131039:30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131039:3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131039:4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131039:5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131039:5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131039:6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131039: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131039: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131039: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131039:8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131039:8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131040:4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131040:4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131040:6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131040: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131044:2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131046:12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131046:1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132046:4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132049:1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1:010203: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1:010215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1:010715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1:010726: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1:010769:28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1:010804:1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1:010845:2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1:010852:2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2:010312:49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3:030407:10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4:010303:19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4:010402:7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4:010437:2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4:011616:19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4:011645:17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4:011708:2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5:010202:31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5:010202:32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5:011204:53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6:000000:339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6:012925:1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6:012926:1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6:012927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6:012927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6:012927: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6:012927: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6:012934:15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6:015537:28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7:011101:8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7:011101:8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7:011101:8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7:011901:58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7:011905:6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7:011912:2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7:011913:2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7:011914: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7:011915:1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7:012512:5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7:012512:5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7:012601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7:012601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8:010117:2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8:010124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8:010128: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8:021101:13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8:021101:16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8:021101:16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8:021101:8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8:021101:87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9:011417:5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9:011214:2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9:011417:48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0:012101:17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1:012001:116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1:011802:112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2:010524:15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23:000000:210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23:020701:34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23:020801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23:020854: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24:010204:17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24:010249: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24:010801:128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24:010805:77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24:010813:119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24:010861:29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24:010861:2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24:010899:2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25:010182: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25:010199: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25:010228:50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25:011502: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25:011802:30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26:030004:43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28:010107:21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23:021721:14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8:013005: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013001:179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13001:5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13009:18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6:000000:5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6:000000:9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6:012988:1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7:010808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21:000000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00000:1305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000:793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8:012121:53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8:010412:107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8:012111: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8:012121:66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9:020309: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0:000000:492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0:000000:653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0:000000:65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0:000000:654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00000:654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00000:654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00000:6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02002:1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04002:19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120348:2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013001:140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13001:17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130204:4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13009:17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13013:483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13013:487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13013:487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13013:496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130075:1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130188:5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130262:5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3:030304:19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3:030407:9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5:000000:141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5:010716:3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8:000000:3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8:020408:16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8:020906:14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8:020906:1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8:021008:18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9:000000:54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9:010203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9:011404: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20:000000:63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27:010714:168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27:010714:39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27:010714:5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27:010714:57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000000:1190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020503: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2:000431:3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3:040050: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5:000000:603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3001:203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3001:2043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132042: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2:000000:1714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2:010239:17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7:011101:90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7:011102:1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7:011110:5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7:011128: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7:011128: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7:011128:41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7:011128: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8:020101:86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9:010711:187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4:010345:15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8:010107:1662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13013:3779</text:p>
          </table:table-cell>
          <table:table-cell table:style-name="ce4"/>
          <table:table-cell office:value-type="string" table:style-name="ce4">
            <text:p>01.03.2023</text:p>
          </table:table-cell>
          <table:table-cell office:value-type="string" table:style-name="ce4">
            <text:p>28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A90C57CF8DCE76C041E3A935DD3F9E259F2A17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20T02:11:03Z</meta:creation-date>
    <dc:date>2023-03-20T05:03:38Z</dc:date>
    <meta:editing-cycles>1</meta:editing-cycles>
    <meta:editing-duration>PT1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