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5</text:p>
          </table:table-cell>
          <table:table-cell table:style-name="ce2" table:number-columns-repeated="2"/>
          <table:table-cell table:style-name="ce2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81" calcext:value-type="float">
            <text:p>28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77" calcext:value-type="float">
            <text:p>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30340:18</text:p>
          </table:table-cell>
          <table:table-cell table:style-name="ce12" office:value-type="float" office:value="797053.21" calcext:value-type="float">
            <text:p>797053,2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815</text:p>
          </table:table-cell>
          <table:table-cell table:style-name="ce12" office:value-type="float" office:value="7044522.78" calcext:value-type="float">
            <text:p>7044522,7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8:1112</text:p>
          </table:table-cell>
          <table:table-cell table:style-name="ce12" office:value-type="float" office:value="99988.83" calcext:value-type="float">
            <text:p>99988,8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06:5</text:p>
          </table:table-cell>
          <table:table-cell table:style-name="ce12" office:value-type="float" office:value="28375808.79" calcext:value-type="float">
            <text:p>28375808,7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86:663</text:p>
          </table:table-cell>
          <table:table-cell table:style-name="ce12" office:value-type="float" office:value="75761.01" calcext:value-type="float">
            <text:p>75761,0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19:3</text:p>
          </table:table-cell>
          <table:table-cell table:style-name="ce12" office:value-type="float" office:value="3963640.71" calcext:value-type="float">
            <text:p>3963640,7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82:224</text:p>
          </table:table-cell>
          <table:table-cell table:style-name="ce12" office:value-type="float" office:value="83402.34" calcext:value-type="float">
            <text:p>83402,3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82:289</text:p>
          </table:table-cell>
          <table:table-cell table:style-name="ce12" office:value-type="float" office:value="87370.47" calcext:value-type="float">
            <text:p>87370,4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424:2123</text:p>
          </table:table-cell>
          <table:table-cell table:style-name="ce12" office:value-type="float" office:value="147542.08" calcext:value-type="float">
            <text:p>147542,0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55:814</text:p>
          </table:table-cell>
          <table:table-cell table:style-name="ce12" office:value-type="float" office:value="61444.61" calcext:value-type="float">
            <text:p>61444,6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0:3690</text:p>
          </table:table-cell>
          <table:table-cell table:style-name="ce12" office:value-type="float" office:value="72893.11" calcext:value-type="float">
            <text:p>72893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86:323</text:p>
          </table:table-cell>
          <table:table-cell table:style-name="ce12" office:value-type="float" office:value="950464.1" calcext:value-type="float">
            <text:p>950464,1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96:44</text:p>
          </table:table-cell>
          <table:table-cell table:style-name="ce12" office:value-type="float" office:value="1009630.73" calcext:value-type="float">
            <text:p>1009630,7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001:1206</text:p>
          </table:table-cell>
          <table:table-cell table:style-name="ce12" office:value-type="float" office:value="71252.66" calcext:value-type="float">
            <text:p>71252,6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00004:255</text:p>
          </table:table-cell>
          <table:table-cell table:style-name="ce12" office:value-type="float" office:value="350164.49" calcext:value-type="float">
            <text:p>350164,4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60:174</text:p>
          </table:table-cell>
          <table:table-cell table:style-name="ce12" office:value-type="float" office:value="254263.46" calcext:value-type="float">
            <text:p>254263,4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30:369</text:p>
          </table:table-cell>
          <table:table-cell table:style-name="ce12" office:value-type="float" office:value="545680.5" calcext:value-type="float">
            <text:p>545680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52:15</text:p>
          </table:table-cell>
          <table:table-cell table:style-name="ce12" office:value-type="float" office:value="343287.85" calcext:value-type="float">
            <text:p>343287,8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53:27</text:p>
          </table:table-cell>
          <table:table-cell table:style-name="ce12" office:value-type="float" office:value="360916.85" calcext:value-type="float">
            <text:p>360916,8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15:4</text:p>
          </table:table-cell>
          <table:table-cell table:style-name="ce12" office:value-type="float" office:value="246083.01" calcext:value-type="float">
            <text:p>246083,0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21:44</text:p>
          </table:table-cell>
          <table:table-cell table:style-name="ce12" office:value-type="float" office:value="106772.35" calcext:value-type="float">
            <text:p>106772,3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265:2595</text:p>
          </table:table-cell>
          <table:table-cell table:style-name="ce12" office:value-type="float" office:value="88957.22" calcext:value-type="float">
            <text:p>88957,2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7938</text:p>
          </table:table-cell>
          <table:table-cell table:style-name="ce12" office:value-type="float" office:value="772465.47" calcext:value-type="float">
            <text:p>772465,4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60:180</text:p>
          </table:table-cell>
          <table:table-cell table:style-name="ce12" office:value-type="float" office:value="1013644.48" calcext:value-type="float">
            <text:p>1013644,4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7778</text:p>
          </table:table-cell>
          <table:table-cell table:style-name="ce12" office:value-type="float" office:value="102566.69" calcext:value-type="float">
            <text:p>102566,6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25:111</text:p>
          </table:table-cell>
          <table:table-cell table:style-name="ce12" office:value-type="float" office:value="146753.99" calcext:value-type="float">
            <text:p>146753,9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330:1042</text:p>
          </table:table-cell>
          <table:table-cell table:style-name="ce12" office:value-type="float" office:value="93472.83" calcext:value-type="float">
            <text:p>93472,8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869</text:p>
          </table:table-cell>
          <table:table-cell table:style-name="ce12" office:value-type="float" office:value="165716.73" calcext:value-type="float">
            <text:p>165716,7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85:262</text:p>
          </table:table-cell>
          <table:table-cell table:style-name="ce12" office:value-type="float" office:value="594922.45" calcext:value-type="float">
            <text:p>594922,4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85:263</text:p>
          </table:table-cell>
          <table:table-cell table:style-name="ce12" office:value-type="float" office:value="589718.96" calcext:value-type="float">
            <text:p>589718,9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87:140</text:p>
          </table:table-cell>
          <table:table-cell table:style-name="ce12" office:value-type="float" office:value="559657.8" calcext:value-type="float">
            <text:p>559657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20009:374</text:p>
          </table:table-cell>
          <table:table-cell table:style-name="ce12" office:value-type="float" office:value="1049424.72" calcext:value-type="float">
            <text:p>1049424,7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120:57</text:p>
          </table:table-cell>
          <table:table-cell table:style-name="ce12" office:value-type="float" office:value="1270885.18" calcext:value-type="float">
            <text:p>1270885,1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390:1</text:p>
          </table:table-cell>
          <table:table-cell table:style-name="ce12" office:value-type="float" office:value="274421.2" calcext:value-type="float">
            <text:p>274421,2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32:15</text:p>
          </table:table-cell>
          <table:table-cell table:style-name="ce12" office:value-type="float" office:value="421614.77" calcext:value-type="float">
            <text:p>421614,7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43:30</text:p>
          </table:table-cell>
          <table:table-cell table:style-name="ce12" office:value-type="float" office:value="456565.26" calcext:value-type="float">
            <text:p>456565,2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56:15</text:p>
          </table:table-cell>
          <table:table-cell table:style-name="ce12" office:value-type="float" office:value="403865.82" calcext:value-type="float">
            <text:p>403865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56:3</text:p>
          </table:table-cell>
          <table:table-cell table:style-name="ce12" office:value-type="float" office:value="415216.02" calcext:value-type="float">
            <text:p>415216,0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66:20</text:p>
          </table:table-cell>
          <table:table-cell table:style-name="ce12" office:value-type="float" office:value="1395566.86" calcext:value-type="float">
            <text:p>1395566,8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10:16</text:p>
          </table:table-cell>
          <table:table-cell table:style-name="ce12" office:value-type="float" office:value="10015.54" calcext:value-type="float">
            <text:p>10015,5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10:4</text:p>
          </table:table-cell>
          <table:table-cell table:style-name="ce12" office:value-type="float" office:value="49698.89" calcext:value-type="float">
            <text:p>49698,8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07:110</text:p>
          </table:table-cell>
          <table:table-cell table:style-name="ce12" office:value-type="float" office:value="1593001.09" calcext:value-type="float">
            <text:p>1593001,0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07:111</text:p>
          </table:table-cell>
          <table:table-cell table:style-name="ce12" office:value-type="float" office:value="1717712.63" calcext:value-type="float">
            <text:p>1717712,6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07:113</text:p>
          </table:table-cell>
          <table:table-cell table:style-name="ce12" office:value-type="float" office:value="1205204.69" calcext:value-type="float">
            <text:p>1205204,6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07:114</text:p>
          </table:table-cell>
          <table:table-cell table:style-name="ce12" office:value-type="float" office:value="1692091.88" calcext:value-type="float">
            <text:p>1692091,8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07:115</text:p>
          </table:table-cell>
          <table:table-cell table:style-name="ce12" office:value-type="float" office:value="999946.09" calcext:value-type="float">
            <text:p>999946,0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07:118</text:p>
          </table:table-cell>
          <table:table-cell table:style-name="ce12" office:value-type="float" office:value="484699.3" calcext:value-type="float">
            <text:p>484699,3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07:119</text:p>
          </table:table-cell>
          <table:table-cell table:style-name="ce12" office:value-type="float" office:value="389497.13" calcext:value-type="float">
            <text:p>389497,1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07:120</text:p>
          </table:table-cell>
          <table:table-cell table:style-name="ce12" office:value-type="float" office:value="1771907.41" calcext:value-type="float">
            <text:p>1771907,4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07:121</text:p>
          </table:table-cell>
          <table:table-cell table:style-name="ce12" office:value-type="float" office:value="1493821.9" calcext:value-type="float">
            <text:p>1493821,9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07:74</text:p>
          </table:table-cell>
          <table:table-cell table:style-name="ce12" office:value-type="float" office:value="1783048.08" calcext:value-type="float">
            <text:p>1783048,0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07:83</text:p>
          </table:table-cell>
          <table:table-cell table:style-name="ce12" office:value-type="float" office:value="73177.71" calcext:value-type="float">
            <text:p>73177,7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07:84</text:p>
          </table:table-cell>
          <table:table-cell table:style-name="ce12" office:value-type="float" office:value="76105.24" calcext:value-type="float">
            <text:p>76105,2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07:86</text:p>
          </table:table-cell>
          <table:table-cell table:style-name="ce12" office:value-type="float" office:value="1350898.96" calcext:value-type="float">
            <text:p>1350898,9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07:88</text:p>
          </table:table-cell>
          <table:table-cell table:style-name="ce12" office:value-type="float" office:value="76103.83" calcext:value-type="float">
            <text:p>76103,8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07:95</text:p>
          </table:table-cell>
          <table:table-cell table:style-name="ce12" office:value-type="float" office:value="1384030.53" calcext:value-type="float">
            <text:p>1384030,5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13:11</text:p>
          </table:table-cell>
          <table:table-cell table:style-name="ce12" office:value-type="float" office:value="95989.82" calcext:value-type="float">
            <text:p>95989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13:5</text:p>
          </table:table-cell>
          <table:table-cell table:style-name="ce12" office:value-type="float" office:value="68361.57" calcext:value-type="float">
            <text:p>68361,5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13:9</text:p>
          </table:table-cell>
          <table:table-cell table:style-name="ce12" office:value-type="float" office:value="99833.1" calcext:value-type="float">
            <text:p>99833,1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18:41</text:p>
          </table:table-cell>
          <table:table-cell table:style-name="ce12" office:value-type="float" office:value="1425782.76" calcext:value-type="float">
            <text:p>1425782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412:19</text:p>
          </table:table-cell>
          <table:table-cell table:style-name="ce12" office:value-type="float" office:value="1041215.59" calcext:value-type="float">
            <text:p>1041215,5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302:257</text:p>
          </table:table-cell>
          <table:table-cell table:style-name="ce12" office:value-type="float" office:value="125365.07" calcext:value-type="float">
            <text:p>125365,0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302:258</text:p>
          </table:table-cell>
          <table:table-cell table:style-name="ce12" office:value-type="float" office:value="215004.88" calcext:value-type="float">
            <text:p>215004,8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302:259</text:p>
          </table:table-cell>
          <table:table-cell table:style-name="ce12" office:value-type="float" office:value="140973.32" calcext:value-type="float">
            <text:p>140973,3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302:262</text:p>
          </table:table-cell>
          <table:table-cell table:style-name="ce12" office:value-type="float" office:value="105741.44" calcext:value-type="float">
            <text:p>105741,4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2:263</text:p>
          </table:table-cell>
          <table:table-cell table:style-name="ce12" office:value-type="float" office:value="126871.65" calcext:value-type="float">
            <text:p>126871,6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302:264</text:p>
          </table:table-cell>
          <table:table-cell table:style-name="ce12" office:value-type="float" office:value="91633.26" calcext:value-type="float">
            <text:p>91633,2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302:266</text:p>
          </table:table-cell>
          <table:table-cell table:style-name="ce12" office:value-type="float" office:value="95158.95" calcext:value-type="float">
            <text:p>95158,9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302:267</text:p>
          </table:table-cell>
          <table:table-cell table:style-name="ce12" office:value-type="float" office:value="140972.43" calcext:value-type="float">
            <text:p>140972,4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6:132</text:p>
          </table:table-cell>
          <table:table-cell table:style-name="ce12" office:value-type="float" office:value="59417.98" calcext:value-type="float">
            <text:p>59417,9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6:1414</text:p>
          </table:table-cell>
          <table:table-cell table:style-name="ce12" office:value-type="float" office:value="64007.3" calcext:value-type="float">
            <text:p>64007,3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6:162</text:p>
          </table:table-cell>
          <table:table-cell table:style-name="ce12" office:value-type="float" office:value="54862.83" calcext:value-type="float">
            <text:p>54862,8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06:181</text:p>
          </table:table-cell>
          <table:table-cell table:style-name="ce12" office:value-type="float" office:value="54863.99" calcext:value-type="float">
            <text:p>54863,9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06:374</text:p>
          </table:table-cell>
          <table:table-cell table:style-name="ce12" office:value-type="float" office:value="50263.07" calcext:value-type="float">
            <text:p>50263,0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42:22</text:p>
          </table:table-cell>
          <table:table-cell table:style-name="ce12" office:value-type="float" office:value="623686.63" calcext:value-type="float">
            <text:p>623686,6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58:420</text:p>
          </table:table-cell>
          <table:table-cell table:style-name="ce12" office:value-type="float" office:value="1206160.6" calcext:value-type="float">
            <text:p>1206160,6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58:421</text:p>
          </table:table-cell>
          <table:table-cell table:style-name="ce12" office:value-type="float" office:value="166659.14" calcext:value-type="float">
            <text:p>166659,1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74:10</text:p>
          </table:table-cell>
          <table:table-cell table:style-name="ce12" office:value-type="float" office:value="424207.58" calcext:value-type="float">
            <text:p>424207,5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1010:3</text:p>
          </table:table-cell>
          <table:table-cell table:style-name="ce12" office:value-type="float" office:value="667666.91" calcext:value-type="float">
            <text:p>667666,9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1012:4</text:p>
          </table:table-cell>
          <table:table-cell table:style-name="ce12" office:value-type="float" office:value="551129.11" calcext:value-type="float">
            <text:p>551129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1018:25</text:p>
          </table:table-cell>
          <table:table-cell table:style-name="ce12" office:value-type="float" office:value="803421.08" calcext:value-type="float">
            <text:p>803421,0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11037:24</text:p>
          </table:table-cell>
          <table:table-cell table:style-name="ce12" office:value-type="float" office:value="54111.59" calcext:value-type="float">
            <text:p>54111,5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1037:26</text:p>
          </table:table-cell>
          <table:table-cell table:style-name="ce12" office:value-type="float" office:value="65945.35" calcext:value-type="float">
            <text:p>65945,3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1037:28</text:p>
          </table:table-cell>
          <table:table-cell table:style-name="ce12" office:value-type="float" office:value="133583.8" calcext:value-type="float">
            <text:p>133583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045:7</text:p>
          </table:table-cell>
          <table:table-cell table:style-name="ce12" office:value-type="float" office:value="484173.48" calcext:value-type="float">
            <text:p>484173,4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1046:129</text:p>
          </table:table-cell>
          <table:table-cell table:style-name="ce12" office:value-type="float" office:value="32152.25" calcext:value-type="float">
            <text:p>32152,2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308:277</text:p>
          </table:table-cell>
          <table:table-cell table:style-name="ce12" office:value-type="float" office:value="71416.16" calcext:value-type="float">
            <text:p>71416,1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107:370</text:p>
          </table:table-cell>
          <table:table-cell table:style-name="ce12" office:value-type="float" office:value="1306672.35" calcext:value-type="float">
            <text:p>1306672,3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0000:151</text:p>
          </table:table-cell>
          <table:table-cell table:style-name="ce12" office:value-type="float" office:value="329899.49" calcext:value-type="float">
            <text:p>329899,4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0000:6428</text:p>
          </table:table-cell>
          <table:table-cell table:style-name="ce12" office:value-type="float" office:value="170746.07" calcext:value-type="float">
            <text:p>170746,0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0000:6488</text:p>
          </table:table-cell>
          <table:table-cell table:style-name="ce12" office:value-type="float" office:value="250801.62" calcext:value-type="float">
            <text:p>250801,6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6557</text:p>
          </table:table-cell>
          <table:table-cell table:style-name="ce12" office:value-type="float" office:value="238883.13" calcext:value-type="float">
            <text:p>238883,1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9005:1461</text:p>
          </table:table-cell>
          <table:table-cell table:style-name="ce12" office:value-type="float" office:value="389674.8" calcext:value-type="float">
            <text:p>389674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02004:819</text:p>
          </table:table-cell>
          <table:table-cell table:style-name="ce12" office:value-type="float" office:value="130961.47" calcext:value-type="float">
            <text:p>130961,4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1:1995</text:p>
          </table:table-cell>
          <table:table-cell table:style-name="ce12" office:value-type="float" office:value="12947091.25" calcext:value-type="float">
            <text:p>12947091,2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1:2031</text:p>
          </table:table-cell>
          <table:table-cell table:style-name="ce12" office:value-type="float" office:value="119093.32" calcext:value-type="float">
            <text:p>119093,3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1:2032</text:p>
          </table:table-cell>
          <table:table-cell table:style-name="ce12" office:value-type="float" office:value="194137.59" calcext:value-type="float">
            <text:p>194137,5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1:2033</text:p>
          </table:table-cell>
          <table:table-cell table:style-name="ce12" office:value-type="float" office:value="194172.8" calcext:value-type="float">
            <text:p>194172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1:2034</text:p>
          </table:table-cell>
          <table:table-cell table:style-name="ce12" office:value-type="float" office:value="196622.28" calcext:value-type="float">
            <text:p>196622,2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1:2035</text:p>
          </table:table-cell>
          <table:table-cell table:style-name="ce12" office:value-type="float" office:value="194841.89" calcext:value-type="float">
            <text:p>194841,8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1:2038</text:p>
          </table:table-cell>
          <table:table-cell table:style-name="ce12" office:value-type="float" office:value="142383.2" calcext:value-type="float">
            <text:p>142383,2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1:2039</text:p>
          </table:table-cell>
          <table:table-cell table:style-name="ce12" office:value-type="float" office:value="246534.14" calcext:value-type="float">
            <text:p>246534,1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1:2042</text:p>
          </table:table-cell>
          <table:table-cell table:style-name="ce12" office:value-type="float" office:value="154652.97" calcext:value-type="float">
            <text:p>154652,9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1:2043</text:p>
          </table:table-cell>
          <table:table-cell table:style-name="ce12" office:value-type="float" office:value="242630" calcext:value-type="float">
            <text:p>242630,0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1:2044</text:p>
          </table:table-cell>
          <table:table-cell table:style-name="ce12" office:value-type="float" office:value="238724.29" calcext:value-type="float">
            <text:p>238724,2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1:2045</text:p>
          </table:table-cell>
          <table:table-cell table:style-name="ce12" office:value-type="float" office:value="235036.68" calcext:value-type="float">
            <text:p>235036,6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1:2046</text:p>
          </table:table-cell>
          <table:table-cell table:style-name="ce12" office:value-type="float" office:value="231127.91" calcext:value-type="float">
            <text:p>231127,9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1:2047</text:p>
          </table:table-cell>
          <table:table-cell table:style-name="ce12" office:value-type="float" office:value="75142.73" calcext:value-type="float">
            <text:p>75142,7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1:2049</text:p>
          </table:table-cell>
          <table:table-cell table:style-name="ce12" office:value-type="float" office:value="154550.59" calcext:value-type="float">
            <text:p>154550,5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1:2082</text:p>
          </table:table-cell>
          <table:table-cell table:style-name="ce12" office:value-type="float" office:value="299897.27" calcext:value-type="float">
            <text:p>299897,2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11:114</text:p>
          </table:table-cell>
          <table:table-cell table:style-name="ce12" office:value-type="float" office:value="68207.74" calcext:value-type="float">
            <text:p>68207,7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11:155</text:p>
          </table:table-cell>
          <table:table-cell table:style-name="ce12" office:value-type="float" office:value="293698.06" calcext:value-type="float">
            <text:p>293698,0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11:186</text:p>
          </table:table-cell>
          <table:table-cell table:style-name="ce12" office:value-type="float" office:value="159132.13" calcext:value-type="float">
            <text:p>159132,1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11:327</text:p>
          </table:table-cell>
          <table:table-cell table:style-name="ce12" office:value-type="float" office:value="390530.81" calcext:value-type="float">
            <text:p>390530,8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0016:149</text:p>
          </table:table-cell>
          <table:table-cell table:style-name="ce12" office:value-type="float" office:value="224578.82" calcext:value-type="float">
            <text:p>224578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0016:151</text:p>
          </table:table-cell>
          <table:table-cell table:style-name="ce12" office:value-type="float" office:value="224238.51" calcext:value-type="float">
            <text:p>224238,5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0016:83</text:p>
          </table:table-cell>
          <table:table-cell table:style-name="ce12" office:value-type="float" office:value="162926.29" calcext:value-type="float">
            <text:p>162926,2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30234:21</text:p>
          </table:table-cell>
          <table:table-cell table:style-name="ce12" office:value-type="float" office:value="136264.9" calcext:value-type="float">
            <text:p>136264,9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30234:43</text:p>
          </table:table-cell>
          <table:table-cell table:style-name="ce12" office:value-type="float" office:value="91413.63" calcext:value-type="float">
            <text:p>91413,6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0234:72</text:p>
          </table:table-cell>
          <table:table-cell table:style-name="ce12" office:value-type="float" office:value="113362.06" calcext:value-type="float">
            <text:p>113362,0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0234:74</text:p>
          </table:table-cell>
          <table:table-cell table:style-name="ce12" office:value-type="float" office:value="126113.82" calcext:value-type="float">
            <text:p>126113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0234:77</text:p>
          </table:table-cell>
          <table:table-cell table:style-name="ce12" office:value-type="float" office:value="67049.23" calcext:value-type="float">
            <text:p>67049,2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30290:5</text:p>
          </table:table-cell>
          <table:table-cell table:style-name="ce12" office:value-type="float" office:value="113877.7" calcext:value-type="float">
            <text:p>113877,7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3:3950</text:p>
          </table:table-cell>
          <table:table-cell table:style-name="ce12" office:value-type="float" office:value="333780.82" calcext:value-type="float">
            <text:p>333780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5:855</text:p>
          </table:table-cell>
          <table:table-cell table:style-name="ce12" office:value-type="float" office:value="221242.53" calcext:value-type="float">
            <text:p>221242,5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32255:298</text:p>
          </table:table-cell>
          <table:table-cell table:style-name="ce12" office:value-type="float" office:value="374666.45" calcext:value-type="float">
            <text:p>374666,4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2255:317</text:p>
          </table:table-cell>
          <table:table-cell table:style-name="ce12" office:value-type="float" office:value="339004.63" calcext:value-type="float">
            <text:p>339004,6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21021:161</text:p>
          </table:table-cell>
          <table:table-cell table:style-name="ce12" office:value-type="float" office:value="674197.82" calcext:value-type="float">
            <text:p>674197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22005:193</text:p>
          </table:table-cell>
          <table:table-cell table:style-name="ce12" office:value-type="float" office:value="528964" calcext:value-type="float">
            <text:p>528964,0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31002:664</text:p>
          </table:table-cell>
          <table:table-cell table:style-name="ce12" office:value-type="float" office:value="1255797.58" calcext:value-type="float">
            <text:p>1255797,5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81007:331</text:p>
          </table:table-cell>
          <table:table-cell table:style-name="ce12" office:value-type="float" office:value="452585.68" calcext:value-type="float">
            <text:p>452585,6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00710:293</text:p>
          </table:table-cell>
          <table:table-cell table:style-name="ce12" office:value-type="float" office:value="56355.18" calcext:value-type="float">
            <text:p>56355,1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00000:3355</text:p>
          </table:table-cell>
          <table:table-cell table:style-name="ce12" office:value-type="float" office:value="485828.9" calcext:value-type="float">
            <text:p>485828,9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00711:988</text:p>
          </table:table-cell>
          <table:table-cell table:style-name="ce12" office:value-type="float" office:value="50796.4" calcext:value-type="float">
            <text:p>50796,4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01002:28</text:p>
          </table:table-cell>
          <table:table-cell table:style-name="ce12" office:value-type="float" office:value="87938322.68" calcext:value-type="float">
            <text:p>87938322,6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01002:45</text:p>
          </table:table-cell>
          <table:table-cell table:style-name="ce12" office:value-type="float" office:value="294262.04" calcext:value-type="float">
            <text:p>294262,0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01002:986</text:p>
          </table:table-cell>
          <table:table-cell table:style-name="ce12" office:value-type="float" office:value="610447.66" calcext:value-type="float">
            <text:p>610447,6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21022:256</text:p>
          </table:table-cell>
          <table:table-cell table:style-name="ce12" office:value-type="float" office:value="361541.7" calcext:value-type="float">
            <text:p>361541,7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22017:11</text:p>
          </table:table-cell>
          <table:table-cell table:style-name="ce12" office:value-type="float" office:value="419546.47" calcext:value-type="float">
            <text:p>419546,4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22017:14</text:p>
          </table:table-cell>
          <table:table-cell table:style-name="ce12" office:value-type="float" office:value="344114.19" calcext:value-type="float">
            <text:p>344114,1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22017:37</text:p>
          </table:table-cell>
          <table:table-cell table:style-name="ce12" office:value-type="float" office:value="345770.72" calcext:value-type="float">
            <text:p>345770,7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22017:38</text:p>
          </table:table-cell>
          <table:table-cell table:style-name="ce12" office:value-type="float" office:value="475090.36" calcext:value-type="float">
            <text:p>475090,3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22017:46</text:p>
          </table:table-cell>
          <table:table-cell table:style-name="ce12" office:value-type="float" office:value="469675.41" calcext:value-type="float">
            <text:p>469675,4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22017:51</text:p>
          </table:table-cell>
          <table:table-cell table:style-name="ce12" office:value-type="float" office:value="464050.14" calcext:value-type="float">
            <text:p>464050,1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22017:55</text:p>
          </table:table-cell>
          <table:table-cell table:style-name="ce12" office:value-type="float" office:value="321951.52" calcext:value-type="float">
            <text:p>321951,5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22017:71</text:p>
          </table:table-cell>
          <table:table-cell table:style-name="ce12" office:value-type="float" office:value="277515.43" calcext:value-type="float">
            <text:p>277515,4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22017:74</text:p>
          </table:table-cell>
          <table:table-cell table:style-name="ce12" office:value-type="float" office:value="366914.95" calcext:value-type="float">
            <text:p>366914,9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22017:89</text:p>
          </table:table-cell>
          <table:table-cell table:style-name="ce12" office:value-type="float" office:value="333182.13" calcext:value-type="float">
            <text:p>333182,1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22017:92</text:p>
          </table:table-cell>
          <table:table-cell table:style-name="ce12" office:value-type="float" office:value="788775.65" calcext:value-type="float">
            <text:p>788775,6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22018:36</text:p>
          </table:table-cell>
          <table:table-cell table:style-name="ce12" office:value-type="float" office:value="348264.71" calcext:value-type="float">
            <text:p>348264,7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22018:52</text:p>
          </table:table-cell>
          <table:table-cell table:style-name="ce12" office:value-type="float" office:value="348386.75" calcext:value-type="float">
            <text:p>348386,7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22018:64</text:p>
          </table:table-cell>
          <table:table-cell table:style-name="ce12" office:value-type="float" office:value="347859.94" calcext:value-type="float">
            <text:p>347859,9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22018:8</text:p>
          </table:table-cell>
          <table:table-cell table:style-name="ce12" office:value-type="float" office:value="466709.23" calcext:value-type="float">
            <text:p>466709,2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22019:1</text:p>
          </table:table-cell>
          <table:table-cell table:style-name="ce12" office:value-type="float" office:value="364384.17" calcext:value-type="float">
            <text:p>364384,1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1004:9</text:p>
          </table:table-cell>
          <table:table-cell table:style-name="ce12" office:value-type="float" office:value="196098.66" calcext:value-type="float">
            <text:p>196098,6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1005:1</text:p>
          </table:table-cell>
          <table:table-cell table:style-name="ce12" office:value-type="float" office:value="494021.68" calcext:value-type="float">
            <text:p>494021,6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31005:7</text:p>
          </table:table-cell>
          <table:table-cell table:style-name="ce12" office:value-type="float" office:value="518420.98" calcext:value-type="float">
            <text:p>518420,9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31006:25</text:p>
          </table:table-cell>
          <table:table-cell table:style-name="ce12" office:value-type="float" office:value="46527.61" calcext:value-type="float">
            <text:p>46527,6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1006:33</text:p>
          </table:table-cell>
          <table:table-cell table:style-name="ce12" office:value-type="float" office:value="269985.68" calcext:value-type="float">
            <text:p>269985,6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1006:6</text:p>
          </table:table-cell>
          <table:table-cell table:style-name="ce12" office:value-type="float" office:value="961650.56" calcext:value-type="float">
            <text:p>961650,5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1006:7</text:p>
          </table:table-cell>
          <table:table-cell table:style-name="ce12" office:value-type="float" office:value="829053.8" calcext:value-type="float">
            <text:p>829053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31006:9</text:p>
          </table:table-cell>
          <table:table-cell table:style-name="ce12" office:value-type="float" office:value="54298.09" calcext:value-type="float">
            <text:p>54298,0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1007:11</text:p>
          </table:table-cell>
          <table:table-cell table:style-name="ce12" office:value-type="float" office:value="732547.34" calcext:value-type="float">
            <text:p>732547,3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31009:19</text:p>
          </table:table-cell>
          <table:table-cell table:style-name="ce12" office:value-type="float" office:value="733241.3" calcext:value-type="float">
            <text:p>733241,3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31009:25</text:p>
          </table:table-cell>
          <table:table-cell table:style-name="ce12" office:value-type="float" office:value="754294.48" calcext:value-type="float">
            <text:p>754294,4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31011:23</text:p>
          </table:table-cell>
          <table:table-cell table:style-name="ce12" office:value-type="float" office:value="995091.88" calcext:value-type="float">
            <text:p>995091,8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31011:31</text:p>
          </table:table-cell>
          <table:table-cell table:style-name="ce12" office:value-type="float" office:value="304158.73" calcext:value-type="float">
            <text:p>304158,7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31011:32</text:p>
          </table:table-cell>
          <table:table-cell table:style-name="ce12" office:value-type="float" office:value="467070.09" calcext:value-type="float">
            <text:p>467070,0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31011:34</text:p>
          </table:table-cell>
          <table:table-cell table:style-name="ce12" office:value-type="float" office:value="796471.45" calcext:value-type="float">
            <text:p>796471,4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31011:6</text:p>
          </table:table-cell>
          <table:table-cell table:style-name="ce12" office:value-type="float" office:value="761568.7" calcext:value-type="float">
            <text:p>761568,7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31011:8</text:p>
          </table:table-cell>
          <table:table-cell table:style-name="ce12" office:value-type="float" office:value="1480680.76" calcext:value-type="float">
            <text:p>1480680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31011:9</text:p>
          </table:table-cell>
          <table:table-cell table:style-name="ce12" office:value-type="float" office:value="1133084.39" calcext:value-type="float">
            <text:p>1133084,3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31012:2</text:p>
          </table:table-cell>
          <table:table-cell table:style-name="ce12" office:value-type="float" office:value="505696.78" calcext:value-type="float">
            <text:p>505696,7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31013:1</text:p>
          </table:table-cell>
          <table:table-cell table:style-name="ce12" office:value-type="float" office:value="1256077.53" calcext:value-type="float">
            <text:p>1256077,5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31013:10</text:p>
          </table:table-cell>
          <table:table-cell table:style-name="ce12" office:value-type="float" office:value="1276685.14" calcext:value-type="float">
            <text:p>1276685,1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31013:2</text:p>
          </table:table-cell>
          <table:table-cell table:style-name="ce12" office:value-type="float" office:value="1474673.76" calcext:value-type="float">
            <text:p>1474673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1014:25</text:p>
          </table:table-cell>
          <table:table-cell table:style-name="ce12" office:value-type="float" office:value="187497.3" calcext:value-type="float">
            <text:p>187497,3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31015:103</text:p>
          </table:table-cell>
          <table:table-cell table:style-name="ce12" office:value-type="float" office:value="948031.25" calcext:value-type="float">
            <text:p>948031,2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31015:135</text:p>
          </table:table-cell>
          <table:table-cell table:style-name="ce12" office:value-type="float" office:value="436848.76" calcext:value-type="float">
            <text:p>436848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31015:14</text:p>
          </table:table-cell>
          <table:table-cell table:style-name="ce12" office:value-type="float" office:value="799804.73" calcext:value-type="float">
            <text:p>799804,7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31015:51</text:p>
          </table:table-cell>
          <table:table-cell table:style-name="ce12" office:value-type="float" office:value="631544.75" calcext:value-type="float">
            <text:p>631544,7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31015:60</text:p>
          </table:table-cell>
          <table:table-cell table:style-name="ce12" office:value-type="float" office:value="694323.91" calcext:value-type="float">
            <text:p>694323,9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31015:65</text:p>
          </table:table-cell>
          <table:table-cell table:style-name="ce12" office:value-type="float" office:value="775650.43" calcext:value-type="float">
            <text:p>775650,4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31015:74</text:p>
          </table:table-cell>
          <table:table-cell table:style-name="ce12" office:value-type="float" office:value="805365.29" calcext:value-type="float">
            <text:p>805365,2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31017:37</text:p>
          </table:table-cell>
          <table:table-cell table:style-name="ce12" office:value-type="float" office:value="416572.23" calcext:value-type="float">
            <text:p>416572,2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31017:43</text:p>
          </table:table-cell>
          <table:table-cell table:style-name="ce12" office:value-type="float" office:value="54449.11" calcext:value-type="float">
            <text:p>54449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31017:44</text:p>
          </table:table-cell>
          <table:table-cell table:style-name="ce12" office:value-type="float" office:value="54448.55" calcext:value-type="float">
            <text:p>54448,5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31017:47</text:p>
          </table:table-cell>
          <table:table-cell table:style-name="ce12" office:value-type="float" office:value="160541.32" calcext:value-type="float">
            <text:p>160541,3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31017:48</text:p>
          </table:table-cell>
          <table:table-cell table:style-name="ce12" office:value-type="float" office:value="205862.93" calcext:value-type="float">
            <text:p>205862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31017:49</text:p>
          </table:table-cell>
          <table:table-cell table:style-name="ce12" office:value-type="float" office:value="358539.34" calcext:value-type="float">
            <text:p>358539,3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31017:51</text:p>
          </table:table-cell>
          <table:table-cell table:style-name="ce12" office:value-type="float" office:value="347516.62" calcext:value-type="float">
            <text:p>347516,6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31019:17</text:p>
          </table:table-cell>
          <table:table-cell table:style-name="ce12" office:value-type="float" office:value="342666.93" calcext:value-type="float">
            <text:p>342666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1039:1805</text:p>
          </table:table-cell>
          <table:table-cell table:style-name="ce12" office:value-type="float" office:value="347550.62" calcext:value-type="float">
            <text:p>347550,6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31039:1828</text:p>
          </table:table-cell>
          <table:table-cell table:style-name="ce12" office:value-type="float" office:value="379821.11" calcext:value-type="float">
            <text:p>379821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31039:1829</text:p>
          </table:table-cell>
          <table:table-cell table:style-name="ce12" office:value-type="float" office:value="50769.58" calcext:value-type="float">
            <text:p>50769,5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32001:185</text:p>
          </table:table-cell>
          <table:table-cell table:style-name="ce12" office:value-type="float" office:value="327626.14" calcext:value-type="float">
            <text:p>327626,1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32001:186</text:p>
          </table:table-cell>
          <table:table-cell table:style-name="ce12" office:value-type="float" office:value="163852.43" calcext:value-type="float">
            <text:p>163852,4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32001:187</text:p>
          </table:table-cell>
          <table:table-cell table:style-name="ce12" office:value-type="float" office:value="163842.13" calcext:value-type="float">
            <text:p>163842,1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32001:188</text:p>
          </table:table-cell>
          <table:table-cell table:style-name="ce12" office:value-type="float" office:value="163970.5" calcext:value-type="float">
            <text:p>163970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32001:193</text:p>
          </table:table-cell>
          <table:table-cell table:style-name="ce12" office:value-type="float" office:value="157808.39" calcext:value-type="float">
            <text:p>157808,3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32042:12</text:p>
          </table:table-cell>
          <table:table-cell table:style-name="ce12" office:value-type="float" office:value="490366.4" calcext:value-type="float">
            <text:p>490366,4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32042:276</text:p>
          </table:table-cell>
          <table:table-cell table:style-name="ce12" office:value-type="float" office:value="216600.14" calcext:value-type="float">
            <text:p>216600,1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2042:277</text:p>
          </table:table-cell>
          <table:table-cell table:style-name="ce12" office:value-type="float" office:value="341641.62" calcext:value-type="float">
            <text:p>341641,6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32042:278</text:p>
          </table:table-cell>
          <table:table-cell table:style-name="ce12" office:value-type="float" office:value="521803.3" calcext:value-type="float">
            <text:p>521803,3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00000:159</text:p>
          </table:table-cell>
          <table:table-cell table:style-name="ce12" office:value-type="float" office:value="328795.52" calcext:value-type="float">
            <text:p>328795,5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32045:135</text:p>
          </table:table-cell>
          <table:table-cell table:style-name="ce12" office:value-type="float" office:value="303429.79" calcext:value-type="float">
            <text:p>303429,7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32045:25</text:p>
          </table:table-cell>
          <table:table-cell table:style-name="ce12" office:value-type="float" office:value="329177.55" calcext:value-type="float">
            <text:p>329177,5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32045:260</text:p>
          </table:table-cell>
          <table:table-cell table:style-name="ce12" office:value-type="float" office:value="241611.99" calcext:value-type="float">
            <text:p>241611,9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132045:261</text:p>
          </table:table-cell>
          <table:table-cell table:style-name="ce12" office:value-type="float" office:value="87864.5" calcext:value-type="float">
            <text:p>87864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32045:264</text:p>
          </table:table-cell>
          <table:table-cell table:style-name="ce12" office:value-type="float" office:value="329283.33" calcext:value-type="float">
            <text:p>329283,3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2045:40</text:p>
          </table:table-cell>
          <table:table-cell table:style-name="ce12" office:value-type="float" office:value="209542.42" calcext:value-type="float">
            <text:p>209542,4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32049:4</text:p>
          </table:table-cell>
          <table:table-cell table:style-name="ce12" office:value-type="float" office:value="343581.77" calcext:value-type="float">
            <text:p>343581,7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30016:129</text:p>
          </table:table-cell>
          <table:table-cell table:style-name="ce12" office:value-type="float" office:value="249102.74" calcext:value-type="float">
            <text:p>249102,7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32052:2</text:p>
          </table:table-cell>
          <table:table-cell table:style-name="ce12" office:value-type="float" office:value="192515.03" calcext:value-type="float">
            <text:p>192515,0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32052:4</text:p>
          </table:table-cell>
          <table:table-cell table:style-name="ce12" office:value-type="float" office:value="406769.81" calcext:value-type="float">
            <text:p>406769,8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32052:8</text:p>
          </table:table-cell>
          <table:table-cell table:style-name="ce12" office:value-type="float" office:value="315317.11" calcext:value-type="float">
            <text:p>315317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32050:26</text:p>
          </table:table-cell>
          <table:table-cell table:style-name="ce12" office:value-type="float" office:value="148164.58" calcext:value-type="float">
            <text:p>148164,5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32053:11</text:p>
          </table:table-cell>
          <table:table-cell table:style-name="ce12" office:value-type="float" office:value="465540.56" calcext:value-type="float">
            <text:p>465540,5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32053:2</text:p>
          </table:table-cell>
          <table:table-cell table:style-name="ce12" office:value-type="float" office:value="514751.23" calcext:value-type="float">
            <text:p>514751,2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32053:224</text:p>
          </table:table-cell>
          <table:table-cell table:style-name="ce12" office:value-type="float" office:value="81298.68" calcext:value-type="float">
            <text:p>81298,6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32053:225</text:p>
          </table:table-cell>
          <table:table-cell table:style-name="ce12" office:value-type="float" office:value="76253.75" calcext:value-type="float">
            <text:p>76253,7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32053:33</text:p>
          </table:table-cell>
          <table:table-cell table:style-name="ce12" office:value-type="float" office:value="300918.82" calcext:value-type="float">
            <text:p>300918,8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32053:35</text:p>
          </table:table-cell>
          <table:table-cell table:style-name="ce12" office:value-type="float" office:value="383701.88" calcext:value-type="float">
            <text:p>383701,8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720:47</text:p>
          </table:table-cell>
          <table:table-cell table:style-name="ce12" office:value-type="float" office:value="526598.28" calcext:value-type="float">
            <text:p>526598,2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731:6</text:p>
          </table:table-cell>
          <table:table-cell table:style-name="ce12" office:value-type="float" office:value="438855.24" calcext:value-type="float">
            <text:p>438855,2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1702:150</text:p>
          </table:table-cell>
          <table:table-cell table:style-name="ce12" office:value-type="float" office:value="1519881.97" calcext:value-type="float">
            <text:p>1519881,9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2:010317:1</text:p>
          </table:table-cell>
          <table:table-cell table:style-name="ce12" office:value-type="float" office:value="6921968.12" calcext:value-type="float">
            <text:p>6921968,1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2:010321:3</text:p>
          </table:table-cell>
          <table:table-cell table:style-name="ce12" office:value-type="float" office:value="5872653.85" calcext:value-type="float">
            <text:p>5872653,8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2:010525:284</text:p>
          </table:table-cell>
          <table:table-cell table:style-name="ce12" office:value-type="float" office:value="47923.55" calcext:value-type="float">
            <text:p>47923,5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2:010539:219</text:p>
          </table:table-cell>
          <table:table-cell table:style-name="ce12" office:value-type="float" office:value="241624.57" calcext:value-type="float">
            <text:p>241624,5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2:020605:15</text:p>
          </table:table-cell>
          <table:table-cell table:style-name="ce12" office:value-type="float" office:value="305467.14" calcext:value-type="float">
            <text:p>305467,1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2:021104:15</text:p>
          </table:table-cell>
          <table:table-cell table:style-name="ce12" office:value-type="float" office:value="415082.5" calcext:value-type="float">
            <text:p>415082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1622:73</text:p>
          </table:table-cell>
          <table:table-cell table:style-name="ce12" office:value-type="float" office:value="683061.1" calcext:value-type="float">
            <text:p>683061,1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1638:521</text:p>
          </table:table-cell>
          <table:table-cell table:style-name="ce12" office:value-type="float" office:value="567600.74" calcext:value-type="float">
            <text:p>567600,7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5:010107:221</text:p>
          </table:table-cell>
          <table:table-cell table:style-name="ce12" office:value-type="float" office:value="888903.57" calcext:value-type="float">
            <text:p>888903,5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5:010806:216</text:p>
          </table:table-cell>
          <table:table-cell table:style-name="ce12" office:value-type="float" office:value="488866.19" calcext:value-type="float">
            <text:p>488866,1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12925:10</text:p>
          </table:table-cell>
          <table:table-cell table:style-name="ce12" office:value-type="float" office:value="263422.83" calcext:value-type="float">
            <text:p>263422,8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12925:16</text:p>
          </table:table-cell>
          <table:table-cell table:style-name="ce12" office:value-type="float" office:value="365859.5" calcext:value-type="float">
            <text:p>365859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12926:10</text:p>
          </table:table-cell>
          <table:table-cell table:style-name="ce12" office:value-type="float" office:value="185199.72" calcext:value-type="float">
            <text:p>185199,7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2926:11</text:p>
          </table:table-cell>
          <table:table-cell table:style-name="ce12" office:value-type="float" office:value="320082.52" calcext:value-type="float">
            <text:p>320082,5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12927:7</text:p>
          </table:table-cell>
          <table:table-cell table:style-name="ce12" office:value-type="float" office:value="591117.83" calcext:value-type="float">
            <text:p>591117,8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8:010178:386</text:p>
          </table:table-cell>
          <table:table-cell table:style-name="ce12" office:value-type="float" office:value="657308.18" calcext:value-type="float">
            <text:p>657308,1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9:000000:1511</text:p>
          </table:table-cell>
          <table:table-cell table:style-name="ce12" office:value-type="float" office:value="684057.11" calcext:value-type="float">
            <text:p>684057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9:000000:1784</text:p>
          </table:table-cell>
          <table:table-cell table:style-name="ce12" office:value-type="float" office:value="1237393.15" calcext:value-type="float">
            <text:p>1237393,1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9:000000:1785</text:p>
          </table:table-cell>
          <table:table-cell table:style-name="ce12" office:value-type="float" office:value="1368214.42" calcext:value-type="float">
            <text:p>1368214,4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1:011003:393</text:p>
          </table:table-cell>
          <table:table-cell table:style-name="ce12" office:value-type="float" office:value="118753.98" calcext:value-type="float">
            <text:p>118753,9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1:011802:180</text:p>
          </table:table-cell>
          <table:table-cell table:style-name="ce12" office:value-type="float" office:value="616215.31" calcext:value-type="float">
            <text:p>616215,3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1:011803:335</text:p>
          </table:table-cell>
          <table:table-cell table:style-name="ce12" office:value-type="float" office:value="66424.66" calcext:value-type="float">
            <text:p>66424,6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2:010104:168</text:p>
          </table:table-cell>
          <table:table-cell table:style-name="ce12" office:value-type="float" office:value="959246.47" calcext:value-type="float">
            <text:p>959246,4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2:010129:203</text:p>
          </table:table-cell>
          <table:table-cell table:style-name="ce12" office:value-type="float" office:value="126071.98" calcext:value-type="float">
            <text:p>126071,9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2:010618:4</text:p>
          </table:table-cell>
          <table:table-cell table:style-name="ce12" office:value-type="float" office:value="259838.23" calcext:value-type="float">
            <text:p>259838,2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2:010618:5</text:p>
          </table:table-cell>
          <table:table-cell table:style-name="ce12" office:value-type="float" office:value="264685.16" calcext:value-type="float">
            <text:p>264685,1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2:010634:503</text:p>
          </table:table-cell>
          <table:table-cell table:style-name="ce12" office:value-type="float" office:value="23654.97" calcext:value-type="float">
            <text:p>23654,9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2:010634:960</text:p>
          </table:table-cell>
          <table:table-cell table:style-name="ce12" office:value-type="float" office:value="199223.15" calcext:value-type="float">
            <text:p>199223,1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2:010634:961</text:p>
          </table:table-cell>
          <table:table-cell table:style-name="ce12" office:value-type="float" office:value="311221.07" calcext:value-type="float">
            <text:p>311221,0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3:010703:1019</text:p>
          </table:table-cell>
          <table:table-cell table:style-name="ce12" office:value-type="float" office:value="68274.57" calcext:value-type="float">
            <text:p>68274,5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3:010703:608</text:p>
          </table:table-cell>
          <table:table-cell table:style-name="ce12" office:value-type="float" office:value="2584587.95" calcext:value-type="float">
            <text:p>2584587,9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1201:948</text:p>
          </table:table-cell>
          <table:table-cell table:style-name="ce12" office:value-type="float" office:value="318239.69" calcext:value-type="float">
            <text:p>318239,6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5:010186:1</text:p>
          </table:table-cell>
          <table:table-cell table:style-name="ce12" office:value-type="float" office:value="585731.11" calcext:value-type="float">
            <text:p>585731,1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5:010412:11</text:p>
          </table:table-cell>
          <table:table-cell table:style-name="ce12" office:value-type="float" office:value="382940.39" calcext:value-type="float">
            <text:p>382940,3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6:030101:300</text:p>
          </table:table-cell>
          <table:table-cell table:style-name="ce12" office:value-type="float" office:value="287603.86" calcext:value-type="float">
            <text:p>287603,8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1:010534:48</text:p>
          </table:table-cell>
          <table:table-cell table:style-name="ce12" office:value-type="float" office:value="4301756.33" calcext:value-type="float">
            <text:p>4301756,3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1403:143</text:p>
          </table:table-cell>
          <table:table-cell table:style-name="ce12" office:value-type="float" office:value="530774.38" calcext:value-type="float">
            <text:p>530774,3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000000:6556</text:p>
          </table:table-cell>
          <table:table-cell table:style-name="ce12" office:value-type="float" office:value="91458.04" calcext:value-type="float">
            <text:p>91458,0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00000:6558</text:p>
          </table:table-cell>
          <table:table-cell table:style-name="ce12" office:value-type="float" office:value="140.22" calcext:value-type="float">
            <text:p>140,2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00000:6559</text:p>
          </table:table-cell>
          <table:table-cell table:style-name="ce12" office:value-type="float" office:value="12149.94" calcext:value-type="float">
            <text:p>12149,9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40465:3</text:p>
          </table:table-cell>
          <table:table-cell table:style-name="ce12" office:value-type="float" office:value="80788.73" calcext:value-type="float">
            <text:p>80788,7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09004:100</text:p>
          </table:table-cell>
          <table:table-cell table:style-name="ce12" office:value-type="float" office:value="67025.73" calcext:value-type="float">
            <text:p>67025,7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12005:192</text:p>
          </table:table-cell>
          <table:table-cell table:style-name="ce12" office:value-type="float" office:value="308004.36" calcext:value-type="float">
            <text:p>308004,3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12005:193</text:p>
          </table:table-cell>
          <table:table-cell table:style-name="ce12" office:value-type="float" office:value="174020.5" calcext:value-type="float">
            <text:p>174020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13001:305</text:p>
          </table:table-cell>
          <table:table-cell table:style-name="ce12" office:value-type="float" office:value="711709.52" calcext:value-type="float">
            <text:p>711709,5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13011:328</text:p>
          </table:table-cell>
          <table:table-cell table:style-name="ce12" office:value-type="float" office:value="85795.68" calcext:value-type="float">
            <text:p>85795,6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30016:104</text:p>
          </table:table-cell>
          <table:table-cell table:style-name="ce12" office:value-type="float" office:value="133297.53" calcext:value-type="float">
            <text:p>133297,5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30016:39</text:p>
          </table:table-cell>
          <table:table-cell table:style-name="ce12" office:value-type="float" office:value="57847.18" calcext:value-type="float">
            <text:p>57847,1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30290:72</text:p>
          </table:table-cell>
          <table:table-cell table:style-name="ce12" office:value-type="float" office:value="77363.57" calcext:value-type="float">
            <text:p>77363,5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30042:34</text:p>
          </table:table-cell>
          <table:table-cell table:style-name="ce12" office:value-type="float" office:value="82898.45" calcext:value-type="float">
            <text:p>82898,4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4:010906:154</text:p>
          </table:table-cell>
          <table:table-cell table:style-name="ce12" office:value-type="float" office:value="48451154" calcext:value-type="float">
            <text:p>48451154,0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10906:155</text:p>
          </table:table-cell>
          <table:table-cell table:style-name="ce12" office:value-type="float" office:value="867520.5" calcext:value-type="float">
            <text:p>867520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7:011024:238</text:p>
          </table:table-cell>
          <table:table-cell table:style-name="ce12" office:value-type="float" office:value="28011.36" calcext:value-type="float">
            <text:p>28011,3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6:030018:1</text:p>
          </table:table-cell>
          <table:table-cell table:style-name="ce12" office:value-type="float" office:value="24037.8" calcext:value-type="float">
            <text:p>24037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2:010618:174</text:p>
          </table:table-cell>
          <table:table-cell table:style-name="ce12" office:value-type="float" office:value="359044.75" calcext:value-type="float">
            <text:p>359044,7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2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25: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6:1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86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05: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05: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05: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05: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05: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05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05: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06: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06:1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06: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06: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06: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07: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07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308: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308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18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18: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18: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318:1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319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319: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319: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339:2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425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441: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397: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10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03:52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10: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40001:9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40001:9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002:6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00004:3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218:7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08:8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19: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19: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28: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34: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38: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38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38: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38: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38: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38: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38: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38: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90: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199:1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237:1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210262: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210265:58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66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68: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99: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205:4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270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270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276: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278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08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30010: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30010: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40003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40003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3:040004:1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40004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3:040022: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3:050033: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3:050043: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50047:7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30356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138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60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0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303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303: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10: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10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10: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10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10: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13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918:3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60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976: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170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321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404: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49:30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20059: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40038: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1035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0807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0807:8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1107:2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20205:1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0000:39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00000:39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0000:39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0000:40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00000:41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00000:4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00000:43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45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0000:45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0000:45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00000:45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0000:49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0000:49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0000:49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0000:5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0000:54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0000:546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0000:56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0000:6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0000:6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8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20122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0016:10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30016:1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0016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32042: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2055: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20091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1:14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01:14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01:14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01:14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1:14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01:14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01:14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01:14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01:15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01:189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01:200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01:200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30016:1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30016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30016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30016: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2055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32055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32055: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32055: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32055: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32055: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32055: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2055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2055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2055: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11:1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11:10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11:1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11:1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11:1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11:1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1:1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1:1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1:1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11:1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11:1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11:18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11:1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11:19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11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11:2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11:20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11:20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3011:20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11:2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11:3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11:3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11:3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11:7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11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30016:1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30016:1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30016:1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30016:1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30016:1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30016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30016:1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30016:1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30016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30016: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30016: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0016: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30016: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30016:4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30016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30016:9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30016: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30234: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30234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30234: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30234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0234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30234: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30234: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30234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30234:8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30234:8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130290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30290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0290: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30290: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30290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32120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21001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21019:15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22006: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22006: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22006: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22006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22008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22018: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31005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31006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31019: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31019: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31038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31038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31038:4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131038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31039:1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31039:1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31039:1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31039:167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131039:1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131039:1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131039:1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131039:1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31039:2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31039:26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131039:2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132001: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132001: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132001: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132001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32001: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32001: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32001: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32001: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32001: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132001: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132001: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132001: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32001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32001: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32001: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32001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32001: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132001: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132001:5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132001: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132001: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132001: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132001: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132001:7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132042: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32042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132042: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132042: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132042: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32042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32042: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32042: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32042: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32042: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32042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132042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132042: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132042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132042: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132042: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132042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132042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132042: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32046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32046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00000:43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2043:1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2043:1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32043:10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132043:10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132043: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32043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132043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32043: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32043:5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32043: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32043: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32043:8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32043:8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32043:8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32043: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32043: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32043: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32043: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32043:9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32043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132044: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132044:1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132044:18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32044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132044: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32044: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32044: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132044: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32044: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32044: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132044:4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132044: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132044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132044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132044: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132044: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132044: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000000:50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132045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132045: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132045:1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132045:1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132045:1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132045:1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132045:1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132045:1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132045:1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132045:1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132045: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132045:2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132045: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132045: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132045: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132045: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132045: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132045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132045: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132045:4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132045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132045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132045: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132045: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132045: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132045:5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132045: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132045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132045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132045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132045:8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132045: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132045: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32045:9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32053:1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132046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132046: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32046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32046: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32046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32046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32046: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32046: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32046: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32046: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32046: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32046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32046: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32046: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32046: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32046: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32046:7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32046: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2046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2047: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2047: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32047: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32048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32048: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32048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32048:2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32048: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32048: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32048:5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132048: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32044: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32049:1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132049:1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132049:1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132049: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32049: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132049:3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132049:3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132049:3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132049:3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132049:3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132049: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132049: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132049: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132049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132049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132049: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132049: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132049:8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132049:8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132049: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132049: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132049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132052: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132052: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132052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32052: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00000:53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30016: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132045: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132053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32053:1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32053:10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132053:1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32053:10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132053: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132053:2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132053: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132053: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132053: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32053: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32053: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132053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132053:4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132053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132053: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132053: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132053: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132053:9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130016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130016:7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130016: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2:020607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2:020607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2:021107: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3:022407: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3:200602:1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4:010334:1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4:010449:4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4:010703:1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4:011630:10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4:011638: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4:011710:4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6:014067: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7:000000:1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7:010916:1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7:011101: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7:011102: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7:011101: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7:011110: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7:011110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7:011128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7:011128: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7:011128: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7:011128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7:011128: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7:011128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7:011129: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8:010140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8:010168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8:020101:8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8:020201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8:020202:2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8:020202:2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8:021101:2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8:021401:2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9:011221:3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9:011221:3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1:010101: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1:010504:6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1:010504:6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1:011101: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1:011803:7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2:010660:1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3:020771: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4:010345: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4:010348:1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5:010103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5:010103: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5:010103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5:010178: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5:010183:3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5:010186:6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5:010402: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5:010402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5:010723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5:011408: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8:010107:16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000000:39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000000:39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000000:42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2:020903:2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7:000000:5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7:011182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130153: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090207:1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8:011051: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000000:34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000000:39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000000:40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000000:43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000000:444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000000:6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000000:65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000000:65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040353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090492: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012005: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013001:5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013001:5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130016:1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132055: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132055: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132055: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132055: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132055: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132055: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132055: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132055: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132055:4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132055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132055: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132055: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132055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013011:10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013011:10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013011:10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013011:10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013011:1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013011:1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013011:1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013011:1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013011:1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013011:1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013011:1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013011:1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013011:1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013011:1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013011:1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013011:1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013011:1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013011:1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013011:1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013011:1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013011:1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013011:1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013011:1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013011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013011:3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013011: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013011: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0:013011: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013011: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0:013011: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0:013011: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0:130016:1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0:130016:1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0:130016:1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0:130016:1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0:130016:1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0:130016: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0:130016: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0:130016: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0:130016: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0:130016:5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0:130016: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0:130016: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0:130016: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0:130016: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0:130016: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130016:9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130016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130234: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0:130234: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0:130234: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130234: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0:130234:2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0:130234: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0:130234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0:130234: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0:130234: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0:130234: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0:130234: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0:130234: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0:130234: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0:130290: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0:130290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0:130290: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0:130290:6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0:130290: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0:130290: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0:132120: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0:000000:63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0:000000:64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0:013013:17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0:013013:22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0:130011:8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0:130011: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0:130082: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0:130212: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0:130212: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0:130212: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130212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130303:3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130303: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0:130163: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0:132001: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0:132001: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0:132001:6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0:132001: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0:132045:1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0:130016: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0:130016: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0:130016: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2:021101: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3:050601: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4:000000:35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4:010413: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4:010413: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7:000000:3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7:000000:5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7:000000:9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7:000000:9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7:011182: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3:000000:2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7:010303: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7:010303: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7:010303: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7:010303: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7:010303: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7:010303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7:010303: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7:010303: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7:010303: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7:010714:1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7:010714:5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5:000000:59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2:011004: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130035:1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130035:1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130035:1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130035:1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130035:1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130035:1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130035:1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130035: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130035: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130035: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130035: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130035: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130035: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130035: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130035:5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130035: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130035: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130035:7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130035:7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130035:7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130035: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130035: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446:7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5:000000:13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0:133009:3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3:010703:7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5:000000:159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4C35BD2268DE1203ADA745E01180A8931B746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5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6:44:17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5T07:40:15</meta:creation-date>
    <dc:date>2023-03-15T16:45:19.036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4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