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13</text:p>
          </table:table-cell>
          <table:table-cell table:style-name="ce2" table:number-columns-repeated="2"/>
          <table:table-cell table:style-name="ce2" office:value-type="string" calcext:value-type="string">
            <text:p>13.03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00003:349</text:p>
          </table:table-cell>
          <table:table-cell table:style-name="ce12" office:value-type="float" office:value="1280903.63" calcext:value-type="float">
            <text:p>1280903,63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00003:350</text:p>
          </table:table-cell>
          <table:table-cell table:style-name="ce12" office:value-type="float" office:value="1196933.28" calcext:value-type="float">
            <text:p>1196933,28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907:105</text:p>
          </table:table-cell>
          <table:table-cell table:style-name="ce12" office:value-type="float" office:value="1741596.91" calcext:value-type="float">
            <text:p>1741596,91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907:108</text:p>
          </table:table-cell>
          <table:table-cell table:style-name="ce12" office:value-type="float" office:value="76105.38" calcext:value-type="float">
            <text:p>76105,38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907:99</text:p>
          </table:table-cell>
          <table:table-cell table:style-name="ce12" office:value-type="float" office:value="1829974.06" calcext:value-type="float">
            <text:p>1829974,06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22017:78</text:p>
          </table:table-cell>
          <table:table-cell table:style-name="ce12" office:value-type="float" office:value="112835.8" calcext:value-type="float">
            <text:p>112835,80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22017:79</text:p>
          </table:table-cell>
          <table:table-cell table:style-name="ce12" office:value-type="float" office:value="980409.98" calcext:value-type="float">
            <text:p>980409,98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1012:12</text:p>
          </table:table-cell>
          <table:table-cell table:style-name="ce12" office:value-type="float" office:value="458016.33" calcext:value-type="float">
            <text:p>458016,33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1012:6</text:p>
          </table:table-cell>
          <table:table-cell table:style-name="ce12" office:value-type="float" office:value="1343094.82" calcext:value-type="float">
            <text:p>1343094,82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1012:9</text:p>
          </table:table-cell>
          <table:table-cell table:style-name="ce12" office:value-type="float" office:value="853638.54" calcext:value-type="float">
            <text:p>853638,54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1016:53</text:p>
          </table:table-cell>
          <table:table-cell table:style-name="ce12" office:value-type="float" office:value="93884.94" calcext:value-type="float">
            <text:p>93884,94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1016:6</text:p>
          </table:table-cell>
          <table:table-cell table:style-name="ce12" office:value-type="float" office:value="753309.63" calcext:value-type="float">
            <text:p>753309,63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1017:45</text:p>
          </table:table-cell>
          <table:table-cell table:style-name="ce12" office:value-type="float" office:value="79722.49" calcext:value-type="float">
            <text:p>79722,49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2049:7</text:p>
          </table:table-cell>
          <table:table-cell table:style-name="ce12" office:value-type="float" office:value="336892.65" calcext:value-type="float">
            <text:p>336892,65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2050:12</text:p>
          </table:table-cell>
          <table:table-cell table:style-name="ce12" office:value-type="float" office:value="306994.69" calcext:value-type="float">
            <text:p>306994,69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440:26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90:29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79:19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30365:49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1016:4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6.02.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B6A8323D75356BD9525E53D77DF6025173D319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17:02:37.6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3T08:02:11</meta:creation-date>
    <dc:date>2023-03-13T17:06:40.633000000</dc:date>
    <dc:title>Untitled Spreadsheet</dc:title>
    <meta:generator>LibreOffice/6.3.1.2$Windows_X86_64 LibreOffice_project/b79626edf0065ac373bd1df5c28bd630b4424273</meta:generator>
    <meta:editing-duration>PT4M3S</meta:editing-duration>
    <meta:editing-cycles>1</meta:editing-cycles>
    <meta:document-statistic meta:table-count="1" meta:cell-count="1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