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1</text:p>
          </table:table-cell>
          <table:table-cell table:style-name="ce2" table:number-columns-repeated="2"/>
          <table:table-cell table:style-name="ce2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31:75</text:p>
          </table:table-cell>
          <table:table-cell table:style-name="ce12" office:value-type="float" office:value="1211906.56" calcext:value-type="float">
            <text:p>1211906,5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220:158</text:p>
          </table:table-cell>
          <table:table-cell table:style-name="ce12" office:value-type="float" office:value="1255758.46" calcext:value-type="float">
            <text:p>1255758,4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22016:66</text:p>
          </table:table-cell>
          <table:table-cell table:style-name="ce12" office:value-type="float" office:value="393344.47" calcext:value-type="float">
            <text:p>393344,47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22016:7</text:p>
          </table:table-cell>
          <table:table-cell table:style-name="ce12" office:value-type="float" office:value="372597.41" calcext:value-type="float">
            <text:p>372597,41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22017:26</text:p>
          </table:table-cell>
          <table:table-cell table:style-name="ce12" office:value-type="float" office:value="399771.04" calcext:value-type="float">
            <text:p>399771,0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22018:10</text:p>
          </table:table-cell>
          <table:table-cell table:style-name="ce12" office:value-type="float" office:value="351700.32" calcext:value-type="float">
            <text:p>351700,3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12:15</text:p>
          </table:table-cell>
          <table:table-cell table:style-name="ce12" office:value-type="float" office:value="720178.68" calcext:value-type="float">
            <text:p>720178,6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12:34</text:p>
          </table:table-cell>
          <table:table-cell table:style-name="ce12" office:value-type="float" office:value="1056822.78" calcext:value-type="float">
            <text:p>1056822,7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1219:234</text:p>
          </table:table-cell>
          <table:table-cell table:style-name="ce12" office:value-type="float" office:value="177588.13" calcext:value-type="float">
            <text:p>177588,1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2111:103</text:p>
          </table:table-cell>
          <table:table-cell table:style-name="ce12" office:value-type="float" office:value="75750.55" calcext:value-type="float">
            <text:p>75750,5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2111:182</text:p>
          </table:table-cell>
          <table:table-cell table:style-name="ce12" office:value-type="float" office:value="90397.29" calcext:value-type="float">
            <text:p>90397,2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50:2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2008:2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1601:401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87DD329010A87D27E73A11A9273088F3678F6F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5:01:48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5:57:44</meta:creation-date>
    <dc:date>2023-03-13T15:05:25.892000000</dc:date>
    <dc:title>Untitled Spreadsheet</dc:titl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