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107</text:p>
          </table:table-cell>
          <table:table-cell table:number-columns-repeated="2" table:style-name="ce2"/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7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3" table:style-name="ce4">
            <text:p>93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7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47" table:style-name="ce4">
            <text:p>84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3:000000:1016</text:p>
          </table:table-cell>
          <table:table-cell office:value-type="float" office:value="12716629315.93" table:style-name="ce5">
            <text:p>12716629315.93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1:011505:16</text:p>
          </table:table-cell>
          <table:table-cell office:value-type="float" office:value="32258831.5" table:style-name="ce5">
            <text:p>32258831.50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00000:3469</text:p>
          </table:table-cell>
          <table:table-cell office:value-type="float" office:value="21578636.18" table:style-name="ce5">
            <text:p>21578636.18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00000:9518</text:p>
          </table:table-cell>
          <table:table-cell office:value-type="float" office:value="1404848.17" table:style-name="ce5">
            <text:p>1404848.17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103:70</text:p>
          </table:table-cell>
          <table:table-cell office:value-type="float" office:value="73724.990000000005" table:style-name="ce5">
            <text:p>73724.99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193:48</text:p>
          </table:table-cell>
          <table:table-cell office:value-type="float" office:value="1661947.2" table:style-name="ce5">
            <text:p>1661947.20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10245:16</text:p>
          </table:table-cell>
          <table:table-cell office:value-type="float" office:value="64245.93" table:style-name="ce5">
            <text:p>64245.93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10314:13</text:p>
          </table:table-cell>
          <table:table-cell office:value-type="float" office:value="1467466.07" table:style-name="ce5">
            <text:p>1467466.07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10316:15</text:p>
          </table:table-cell>
          <table:table-cell office:value-type="float" office:value="972760.91" table:style-name="ce5">
            <text:p>972760.91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30604:1853</text:p>
          </table:table-cell>
          <table:table-cell office:value-type="float" office:value="76141.179999999993" table:style-name="ce5">
            <text:p>76141.18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30604:482</text:p>
          </table:table-cell>
          <table:table-cell office:value-type="float" office:value="21624366.41" table:style-name="ce5">
            <text:p>21624366.41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00004:313</text:p>
          </table:table-cell>
          <table:table-cell office:value-type="float" office:value="1201988.04" table:style-name="ce5">
            <text:p>1201988.04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110173:149</text:p>
          </table:table-cell>
          <table:table-cell office:value-type="float" office:value="312316.67" table:style-name="ce5">
            <text:p>312316.67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110204:22</text:p>
          </table:table-cell>
          <table:table-cell office:value-type="float" office:value="239640.9" table:style-name="ce5">
            <text:p>239640.90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5:000000:6490</text:p>
          </table:table-cell>
          <table:table-cell office:value-type="float" office:value="4983574.95" table:style-name="ce5">
            <text:p>4983574.95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5:010611:24</text:p>
          </table:table-cell>
          <table:table-cell office:value-type="float" office:value="1271526.3" table:style-name="ce5">
            <text:p>1271526.30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5:010626:1</text:p>
          </table:table-cell>
          <table:table-cell office:value-type="float" office:value="82656.160000000003" table:style-name="ce5">
            <text:p>82656.16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5:010626:35</text:p>
          </table:table-cell>
          <table:table-cell office:value-type="float" office:value="1080090.5900000001" table:style-name="ce5">
            <text:p>1080090.59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5:010626:39</text:p>
          </table:table-cell>
          <table:table-cell office:value-type="float" office:value="142719.37" table:style-name="ce5">
            <text:p>142719.37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5:010626:94</text:p>
          </table:table-cell>
          <table:table-cell office:value-type="float" office:value="82844.929999999993" table:style-name="ce5">
            <text:p>82844.93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10907:10</text:p>
          </table:table-cell>
          <table:table-cell office:value-type="float" office:value="448285.53" table:style-name="ce5">
            <text:p>448285.53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5:010907:13</text:p>
          </table:table-cell>
          <table:table-cell office:value-type="float" office:value="1492407.71" table:style-name="ce5">
            <text:p>1492407.71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907:16</text:p>
          </table:table-cell>
          <table:table-cell office:value-type="float" office:value="1575876.73" table:style-name="ce5">
            <text:p>1575876.73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907:19</text:p>
          </table:table-cell>
          <table:table-cell office:value-type="float" office:value="1598210.81" table:style-name="ce5">
            <text:p>1598210.81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907:24</text:p>
          </table:table-cell>
          <table:table-cell office:value-type="float" office:value="138314.98000000001" table:style-name="ce5">
            <text:p>138314.98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907:33</text:p>
          </table:table-cell>
          <table:table-cell office:value-type="float" office:value="1710516.77" table:style-name="ce5">
            <text:p>1710516.77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907:34</text:p>
          </table:table-cell>
          <table:table-cell office:value-type="float" office:value="1293859.31" table:style-name="ce5">
            <text:p>1293859.31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0907:37</text:p>
          </table:table-cell>
          <table:table-cell office:value-type="float" office:value="1718743.61" table:style-name="ce5">
            <text:p>1718743.61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0907:38</text:p>
          </table:table-cell>
          <table:table-cell office:value-type="float" office:value="1760231.76" table:style-name="ce5">
            <text:p>1760231.76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0907:39</text:p>
          </table:table-cell>
          <table:table-cell office:value-type="float" office:value="907979.46" table:style-name="ce5">
            <text:p>907979.46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0907:4</text:p>
          </table:table-cell>
          <table:table-cell office:value-type="float" office:value="2078891.58" table:style-name="ce5">
            <text:p>2078891.58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5:010907:9</text:p>
          </table:table-cell>
          <table:table-cell office:value-type="float" office:value="1744692.72" table:style-name="ce5">
            <text:p>1744692.72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10944:320</text:p>
          </table:table-cell>
          <table:table-cell office:value-type="float" office:value="7932966.7999999998" table:style-name="ce5">
            <text:p>7932966.80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0948:338</text:p>
          </table:table-cell>
          <table:table-cell office:value-type="float" office:value="143061.35" table:style-name="ce5">
            <text:p>143061.35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0976:19</text:p>
          </table:table-cell>
          <table:table-cell office:value-type="float" office:value="544047.82999999996" table:style-name="ce5">
            <text:p>544047.83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0978:24</text:p>
          </table:table-cell>
          <table:table-cell office:value-type="float" office:value="79602.06" table:style-name="ce5">
            <text:p>79602.06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0978:34</text:p>
          </table:table-cell>
          <table:table-cell office:value-type="float" office:value="217235.69" table:style-name="ce5">
            <text:p>217235.69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1103:2</text:p>
          </table:table-cell>
          <table:table-cell office:value-type="float" office:value="3097325.96" table:style-name="ce5">
            <text:p>3097325.96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1104:255</text:p>
          </table:table-cell>
          <table:table-cell office:value-type="float" office:value="92502.27" table:style-name="ce5">
            <text:p>92502.27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1104:46</text:p>
          </table:table-cell>
          <table:table-cell office:value-type="float" office:value="97951.93" table:style-name="ce5">
            <text:p>97951.93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11104:534</text:p>
          </table:table-cell>
          <table:table-cell office:value-type="float" office:value="138403.5" table:style-name="ce5">
            <text:p>138403.50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20313:33</text:p>
          </table:table-cell>
          <table:table-cell office:value-type="float" office:value="755230.43" table:style-name="ce5">
            <text:p>755230.43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20313:7</text:p>
          </table:table-cell>
          <table:table-cell office:value-type="float" office:value="1380487.06" table:style-name="ce5">
            <text:p>1380487.06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5:020314:5</text:p>
          </table:table-cell>
          <table:table-cell office:value-type="float" office:value="848903.93" table:style-name="ce5">
            <text:p>848903.93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6:011301:182</text:p>
          </table:table-cell>
          <table:table-cell office:value-type="float" office:value="2885.71" table:style-name="ce5">
            <text:p>2885.71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6:011404:4274</text:p>
          </table:table-cell>
          <table:table-cell office:value-type="float" office:value="445115.28" table:style-name="ce5">
            <text:p>445115.28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7:040002:13</text:p>
          </table:table-cell>
          <table:table-cell office:value-type="float" office:value="718639.07" table:style-name="ce5">
            <text:p>718639.07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0:009005:1456</text:p>
          </table:table-cell>
          <table:table-cell office:value-type="float" office:value="250039.53" table:style-name="ce5">
            <text:p>250039.53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0:009005:1457</text:p>
          </table:table-cell>
          <table:table-cell office:value-type="float" office:value="130084.16" table:style-name="ce5">
            <text:p>130084.16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0:009005:1458</text:p>
          </table:table-cell>
          <table:table-cell office:value-type="float" office:value="185193.64" table:style-name="ce5">
            <text:p>185193.64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0:013015:893</text:p>
          </table:table-cell>
          <table:table-cell office:value-type="float" office:value="684045.66" table:style-name="ce5">
            <text:p>684045.66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0:041002:29</text:p>
          </table:table-cell>
          <table:table-cell office:value-type="float" office:value="331677.28999999998" table:style-name="ce5">
            <text:p>331677.29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0:041002:48</text:p>
          </table:table-cell>
          <table:table-cell office:value-type="float" office:value="240726.27" table:style-name="ce5">
            <text:p>240726.27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0:122013:41</text:p>
          </table:table-cell>
          <table:table-cell office:value-type="float" office:value="177011.55" table:style-name="ce5">
            <text:p>177011.55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0:122013:44</text:p>
          </table:table-cell>
          <table:table-cell office:value-type="float" office:value="333235.7" table:style-name="ce5">
            <text:p>333235.70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0:122013:46</text:p>
          </table:table-cell>
          <table:table-cell office:value-type="float" office:value="345344.31" table:style-name="ce5">
            <text:p>345344.31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0:122013:47</text:p>
          </table:table-cell>
          <table:table-cell office:value-type="float" office:value="348258.87" table:style-name="ce5">
            <text:p>348258.87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0:122013:63</text:p>
          </table:table-cell>
          <table:table-cell office:value-type="float" office:value="227501.49" table:style-name="ce5">
            <text:p>227501.49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0:122014:16</text:p>
          </table:table-cell>
          <table:table-cell office:value-type="float" office:value="323101.67" table:style-name="ce5">
            <text:p>323101.67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0:122014:21</text:p>
          </table:table-cell>
          <table:table-cell office:value-type="float" office:value="156123.26999999999" table:style-name="ce5">
            <text:p>156123.27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0:122014:25</text:p>
          </table:table-cell>
          <table:table-cell office:value-type="float" office:value="288947.61" table:style-name="ce5">
            <text:p>288947.61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0:122014:27</text:p>
          </table:table-cell>
          <table:table-cell office:value-type="float" office:value="282637.95" table:style-name="ce5">
            <text:p>282637.95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0:122014:33</text:p>
          </table:table-cell>
          <table:table-cell office:value-type="float" office:value="311305.61" table:style-name="ce5">
            <text:p>311305.61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0:122014:44</text:p>
          </table:table-cell>
          <table:table-cell office:value-type="float" office:value="290068.8" table:style-name="ce5">
            <text:p>290068.80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0:122014:8</text:p>
          </table:table-cell>
          <table:table-cell office:value-type="float" office:value="368445.46" table:style-name="ce5">
            <text:p>368445.46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0:122015:20</text:p>
          </table:table-cell>
          <table:table-cell office:value-type="float" office:value="352013.35" table:style-name="ce5">
            <text:p>352013.35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0:131014:184</text:p>
          </table:table-cell>
          <table:table-cell office:value-type="float" office:value="286365.94" table:style-name="ce5">
            <text:p>286365.94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0:131019:7</text:p>
          </table:table-cell>
          <table:table-cell office:value-type="float" office:value="330457.03000000003" table:style-name="ce5">
            <text:p>330457.03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0:131019:84</text:p>
          </table:table-cell>
          <table:table-cell office:value-type="float" office:value="759190.13" table:style-name="ce5">
            <text:p>759190.13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131021:47</text:p>
          </table:table-cell>
          <table:table-cell office:value-type="float" office:value="51892.03" table:style-name="ce5">
            <text:p>51892.03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0:131022:13</text:p>
          </table:table-cell>
          <table:table-cell office:value-type="float" office:value="818053.39" table:style-name="ce5">
            <text:p>818053.39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131022:2</text:p>
          </table:table-cell>
          <table:table-cell office:value-type="float" office:value="426172.38" table:style-name="ce5">
            <text:p>426172.38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131022:4</text:p>
          </table:table-cell>
          <table:table-cell office:value-type="float" office:value="219416.74" table:style-name="ce5">
            <text:p>219416.74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2:010319:142</text:p>
          </table:table-cell>
          <table:table-cell office:value-type="float" office:value="1419762.09" table:style-name="ce5">
            <text:p>1419762.09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4:011202:264</text:p>
          </table:table-cell>
          <table:table-cell office:value-type="float" office:value="1435136.94" table:style-name="ce5">
            <text:p>1435136.94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4:011512:442</text:p>
          </table:table-cell>
          <table:table-cell office:value-type="float" office:value="65996.5" table:style-name="ce5">
            <text:p>65996.50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6:010602:88</text:p>
          </table:table-cell>
          <table:table-cell office:value-type="float" office:value="250559.79" table:style-name="ce5">
            <text:p>250559.79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1:010401:1286</text:p>
          </table:table-cell>
          <table:table-cell office:value-type="float" office:value="149055.96" table:style-name="ce5">
            <text:p>149055.96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21:011803:710</text:p>
          </table:table-cell>
          <table:table-cell office:value-type="float" office:value="136317.15" table:style-name="ce5">
            <text:p>136317.15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22:010637:599</text:p>
          </table:table-cell>
          <table:table-cell office:value-type="float" office:value="49176.18" table:style-name="ce5">
            <text:p>49176.18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23:010906:388</text:p>
          </table:table-cell>
          <table:table-cell office:value-type="float" office:value="1131987.31" table:style-name="ce5">
            <text:p>1131987.31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24:010758:476</text:p>
          </table:table-cell>
          <table:table-cell office:value-type="float" office:value="22397.87" table:style-name="ce5">
            <text:p>22397.87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24:010758:477</text:p>
          </table:table-cell>
          <table:table-cell office:value-type="float" office:value="8856.84" table:style-name="ce5">
            <text:p>8856.84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24:010813:122</text:p>
          </table:table-cell>
          <table:table-cell office:value-type="float" office:value="139525436.87" table:style-name="ce5">
            <text:p>139525436.87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24:010813:1743</text:p>
          </table:table-cell>
          <table:table-cell office:value-type="float" office:value="82898.080000000002" table:style-name="ce5">
            <text:p>82898.08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24:010897:211</text:p>
          </table:table-cell>
          <table:table-cell office:value-type="float" office:value="88713.97" table:style-name="ce5">
            <text:p>88713.97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25:010118:22</text:p>
          </table:table-cell>
          <table:table-cell office:value-type="float" office:value="524620.28" table:style-name="ce5">
            <text:p>524620.28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25:010408:1</text:p>
          </table:table-cell>
          <table:table-cell office:value-type="float" office:value="6858607.3899999997" table:style-name="ce5">
            <text:p>6858607.39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25:010734:192</text:p>
          </table:table-cell>
          <table:table-cell office:value-type="float" office:value="837302.56" table:style-name="ce5">
            <text:p>837302.56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000000:1287</text:p>
          </table:table-cell>
          <table:table-cell office:value-type="float" office:value="26104878.690000001" table:style-name="ce5">
            <text:p>26104878.69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0:002004:817</text:p>
          </table:table-cell>
          <table:table-cell office:value-type="float" office:value="1620397.79" table:style-name="ce5">
            <text:p>1620397.79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0:002004:818</text:p>
          </table:table-cell>
          <table:table-cell office:value-type="float" office:value="1614638.65" table:style-name="ce5">
            <text:p>1614638.65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0:130011:36</text:p>
          </table:table-cell>
          <table:table-cell office:value-type="float" office:value="76552.89" table:style-name="ce5">
            <text:p>76552.89</text:p>
          </table:table-cell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5:000000:592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1:010201:35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1:010201:35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1:010201:35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4:000000:14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7:012600:3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7:012600: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00000:1243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00000:1245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00000:1255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00000:949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00000:9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00000:95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00000:952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110205:3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110208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110237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10022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10135:11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10135:118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10135:12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10135:12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10135:13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10135:14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10135:24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010135:26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010135:28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010135:28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010135:4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010135:41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010135:4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010135:42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1:010135:50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010135:5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010135:52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010135:54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10135:56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10135:6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10207:7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10226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010245:22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010292:1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010292:2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010293: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010311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010311: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010311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010312: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010312:1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010312:1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010312:1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010312: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010312: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1:010312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1:010312: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010312:2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010312:2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1:010312:2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1:010312:2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1:010312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1:010312:3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1:010312:3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1:010312:3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1:010312:3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1:010312: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1:010312:3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1:010312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1:010312:4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1:010312:4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010312:4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1:010312:4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1:010312:4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1:010312:4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1:010312:4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1:010312:4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1:010312:4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1:010312:4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1:010312:5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1:010312:5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1:010312:5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1:010312:5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1:010312:6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1:010312:6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1:010312: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1:010312:7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1:010312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1:010313:1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1:010313: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1:010313:1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1:010313: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1:010313: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1:010313: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1:010313:1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1:010313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1:010313:2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1:010313: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1:010313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1:010313: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1:010313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1:010314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1:010314:1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1:010314: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1:010314: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1:010314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1:010314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1:010314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1:010314: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1:010314: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1:010315:1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1:010315: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1:010315:1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1:010315: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1:010315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1:010315:2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1:010315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1:010315:3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1:010315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1:010315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1:010315: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1:010316:1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1:010316: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1:010316: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1:010316: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1:010316:1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1:010316:2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1:010316: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1:010316:2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1:010316:2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1:010316:2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1:010316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1:010316:3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1:010316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1:010316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1:010316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1:010316: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1:010316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1:010338:3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1:010338:39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1:010338:39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1:010338:39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1:010338:39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1:010338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1:010338:47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1:010338:48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1:010338:48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1:010338:48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1:010338:52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1:010338:53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1:010338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1:010339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1:010339: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1:010339:26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1:010339:27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1:010382:6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1:010382:75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1:020385:17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1:020404:131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1:020404:133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1:020491:9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1:030007:33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1:030602:22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1:030602:22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1:030602:23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1:030602:23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1:030602:2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1:030602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1:030602:3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1:030602:30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1:030602:30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1:030602:30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1:030602:3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1:030602:32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1:030602:33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1:030602:33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1:030602:34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1:030602:34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1:030602:3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1:030602:35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1:030602:35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1:030602:35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1:030602:36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1:030602:36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1:030602:36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1:030602: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1:030602:37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1:030604:44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1:030604:45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1:030604:4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1:110080:9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1:110208: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1:110197:5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1:110197:5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1:110197:5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1:110197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1:110197:6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1:110197:6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1:110197:6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1:110197: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1:110197:7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1:110197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1:110198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1:110198: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1:110198:2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1:110198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1:110198: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1:110198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1:110198:4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1:110198:4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1:110198:4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1:110198:4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1:110198:4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1:110198:4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1:110198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1:110198:5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1:110198:5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1:110198:8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1:110198:8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1:110198:9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1:110204:2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1:110204:2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1:110204:2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1:110204:2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1:110204:22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1:110204:22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1:110204:22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1:110204:22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1:110204:22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1:110204:2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1:110204:2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1:110204:2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1:110204:2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1:110204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1:110204:3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1:110204:3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1:110204:3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1:110204:3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1:110204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1:110204:4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1:110204:4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1:110204:4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1:110204:4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1:110204:4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1:110204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1:110205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1:110205:1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1:110205: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1:110205: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1:110205: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1:110205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1:110205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1:110205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1:110205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1:110205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1:110206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1:110206:1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1:110206: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1:110206:1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1:110206: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1:110206: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1:110206: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1:110206:1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1:110206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1:110206:2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1:110206:2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1:110206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1:110206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1:110206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1:110206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1:110206: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1:110206: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1:110206:8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1:110206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1:110207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1:110207: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1:110207:1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1:110207: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1:110207: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1:110207: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1:110207: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1:110207:1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1:110207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1:110207:2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1:110207: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1:110207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1:110207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1:110207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1:110207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1:110207: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1:110207: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1:110207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1:110208: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1:110208: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1:110208:2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1:110223:2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1:110223:27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1:110223:4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1:110223:5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1:110223:6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1:110223:6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1:110223:6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1:110223:8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1:110223:8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1:110223:8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1:110223:8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1:110223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1:110223:9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1:110232:2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1:110237: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1:110237: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1:110237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1:110237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1:110237: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1:110238: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1:110238: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1:110238:1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1:110238:2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1:110242:3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1:110242: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1:110242:3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1:110242:3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1:110242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1:110242:4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1:110242:4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1:110242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1:110242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1:110242: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1:110242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1:110243:2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1:110243:2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1:110257: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1:110257:32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1:110257:32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1:110257:38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1:110257:40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1:110257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1:110257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1:000000:1252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1:130007:15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1:130027:1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1:130027: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1:130027:2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1:130027:3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1:130027:3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1:130027:3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1:130027:42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1:130027:6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1:130027: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1:130029:5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1:130031: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1:130033: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1:130035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1:130035:10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1:130035:10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1:130035:10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1:130035:10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1:130035:10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1:130035: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1:130035:113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1:130035:113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1:130035:113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1:130035:114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1:130035:115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1:130035:115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1:130035:115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1:130035:117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1:130035:1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1:130035:12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1:130035:122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1:130035:123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1:130035:12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1:130035:12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1:130035:1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1:130035:13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1:130035:1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1:130035:14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1:130035: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01:130035:16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01:130035:16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01:130035:16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01:130035:16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1:130035:16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1:130035:16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1:130035: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1:130035:17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1:130035:17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1:130035:17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1:130035:17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1:130035:17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1:130035:18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1:130035:18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1:130035:18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1:130035:18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1:130035:18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1:130035:18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1:130035:19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1:130035:2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1:130035:2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1:130035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1:130035:3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1:130035:3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1:130035:3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1:130035:3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1:130035:3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1:130035: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1:130035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1:130035:4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1:130035:4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1:130035:4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1:130035:4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1:130035:4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1:130035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1:130035:5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1:130035:5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1:130035:5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1:130035:5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1:130035:5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1:130035:5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1:130035:5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1:130035:5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1:130035:6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1:130035:6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1:130035:6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1:130035:6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1:130035:6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1:130035:70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1:130035:71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1:130035:71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1:130035:7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1:130035:7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1:130035:7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1:130035:72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1:130035:7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1:130035:7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1:130035:75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1:130035:7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1:130035:76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1:130035: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1:130035:9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1:130036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1:130042:8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1:130042:8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1:130042:8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1:130042:9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1:130042:9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1:130042:9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1:130042:9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1:130044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1:130044:1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1:130044:10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1:130044:10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1:130044:10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1:130044:10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1:130044:10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1:130044:11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1:130044:1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1:130044:1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1:130044:1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1:130044:11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1:130044:12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1:130044:1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1:130044:12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1:130044:125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1:130044:125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1:130044:125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1:130044:12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1:130044:129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1:130044:1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1:130044:13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1:130044:131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1:130044:13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1:130044:13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1:130044:13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1:130044:13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1:130044:136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1:130044:1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1:130044:13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1:130044:139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1:130044:139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1:130044:1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1:130044:14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1:130044:14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1:130044:14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1:130044:14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1:130044: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1:130044:15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1:130044:15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1:130044:154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1:130044:15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1:130044:15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1:130044: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1:130044:16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1:130044:16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1:130044:16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1:130044:16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1:130044:16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1:130044:17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1:130044:17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1:130044:17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1:130044:17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1:130044:17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1:130044:18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1:130044:18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1:130044:18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1:130044:18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1:130044:18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1:130044:18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1:130044:1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1:130044:19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1:130044:19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01:130044:19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01:130044:19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1:130044:19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01:130044:19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1:130044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01:130044:2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01:130044:20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01:130044:20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1:130044:20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1:130044:20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1:130044:20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1:130044:20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01:130044: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01:130044:21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01:130044:21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01:130044:21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01:130044:2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01:130057: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01:130082:12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01:130152:27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01:130152:27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01:130152:2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01:130152:2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01:130152:29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01:130152:29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01:130152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01:130152:3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01:130152:3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01:130152:3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01:130152:3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01:130152:3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01:130152:3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01:130152:3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01:130152:4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01:130152:4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01:130152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01:130152:55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01:130152:56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01:130152:57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01:130152:57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01:130152:58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01:130152:58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01:130152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01:130152:6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1:130152:6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01:130152:6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01:130152:6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01:130152:7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1:130152:70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01:130152:7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01:130152:7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01:130152:7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01:130152:7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01:130152:7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01:130152:7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01:130152:7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01:130152:77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01:130152:9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01:130152:9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01:130152:9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01:130152:9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01:130153:11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01:130153:1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01:130153: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01:130153:2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01:130153:26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01:130153:26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01:130153:26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01:130153:2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01:130153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01:130153:4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01:130153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01:130153: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01:130160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01:130160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01:130160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01:130160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01:130160:5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01:130160:5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01:130160:5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01:130160:6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01:130160:6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01:130160:6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01:130161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01:130161:1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01:130161:10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01:130161:10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01:130161:10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01:130161:10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01:130161:10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01:130161:11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01:130161:1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01:130161:11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01:130161:11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01:130161:11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01:130161:1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01:130161:1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01:130161:1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01:130161:11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01:130161:1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01:130161:12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01:130161:12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01:130161:12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01:130161:12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01:130161:12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01:130161:12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01:130161:12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01:130161:13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01:130161:13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01:130176:1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01:130176:13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01:130176:15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01:170151:10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01:210345:3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01:210345:79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01:210352:1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02:000220:13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02:000223: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02:000228:1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02:000279:10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03:010009:3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03:040050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05:000000:138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05:000000:50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05:000000:542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05:000000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05:000000:622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05:000000:622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05:010413:1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05:010413: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05:010413:123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05:010413: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05:010413: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05:010413:4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05:010413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5:010413: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5:010413: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5:010430:1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5:010529:2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5:010529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5:010556:3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5:010556:4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5:010602:11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5:010602:7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5:010626:14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5:010626: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5:010626:2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5:010626:3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5:010626:3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05:010626:3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05:010626: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05:010626:3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05:010627:1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05:010627:3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05:010803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05:010907:3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05:010914:2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05:010918:3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05:010922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05:010922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05:010922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05:010943: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05:010955: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05:010955:34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05:010956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05:011045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05:011104:54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05:020326: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05:020340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08:011036:45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09:020201:5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09:020201:8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09:020201:9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09:020204: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09:020204:2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10:013004:64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10:122007:7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10:122007: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12:010204:5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12:010581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17:010502: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17:011902:3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18:010212:2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18:020201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19:010711:18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19:011232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21:011802:63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21:010401:100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21:010401:10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21:010401:3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21:010916: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21:011803:4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21:011204:2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21:011803:1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21:011803:14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21:011803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21:011803:2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21:011803:3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21:011803:46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21:011803:47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21:011803:47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21:011803:5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21:011803:51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21:011803:5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21:011803:53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21:011803:58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21:011803:9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22:010642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23:010901:3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23:010903:63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23:020102:5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23:020404:18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24:010813:129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25:010731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25:010102: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25:010102: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25:010117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25:010117:2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25:010118:1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25:010118: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25:010118: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25:010131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25:010408: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25:010727:1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25:010727:4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25:010728:3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25:010728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25:010728: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25:010728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25:010730:1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25:010730:13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25:010730: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25:010730:1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25:010730:2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25:010731:1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25:010731:4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25:010734:8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25:010734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25:010737:20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25:010737:20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25:010737:21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25:010737:2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25:011402:2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25:011502:2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25:011502:5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25:011503:5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25:011506:4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11:010534:4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13:000000:124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16:000000:5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21:000000:109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21:000000:115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21:010201:20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21:010201:34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21:010201:36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21:011102:31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21:011102:32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25:000000:116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25:000000:144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25:000000:145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25:000000:145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25:000000:145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25:000000:145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25:000000:145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25:000000:145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25:000000:146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25:000000:146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25:000000:146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25:000000:146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25:000000:146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25:000000:147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25:000000:147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25:000000:152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25:000000:154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25:000000:159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25:000000:1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25:000000:160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25:000000:76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25:000000:76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25:000000:76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25:000000:76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25:000000:77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25:000000:77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25:000000:80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25:000000:81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25:000000:81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25:000000:81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25:000000:81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25:000000:8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25:000000:81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25:000000:8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25:000000:82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25:000000:82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25:000000:83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25:000000:83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25:000000:83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25:000000:83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25:000000:8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25:000000:88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25:000000:88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25:000000:89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25:000000:9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25:000000:9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25:000000:93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25:000000:94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25:000000:9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25:010605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25:010509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25:010604: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25:010604:7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25:010604: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25:010905:15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25:010906: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25:010915: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25:010915:1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25:010915: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25:010915:4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25:011209:2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25:011209:3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25:011310: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25:011311:1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08:012111:8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11:011242:8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11:011246:10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11:011246:1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21:000000:129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21:000000:220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27:010712:2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21:010201:20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21:010201:2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23:020405: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23:020405:95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23:020405:96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21:010503:159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23:000000:1821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23:020405:50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23:020405:58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23:020405:92</text:p>
          </table:table-cell>
          <table:table-cell table:style-name="ce4"/>
          <table:table-cell office:value-type="string" table:style-name="ce4">
            <text:p>28.02.2023</text:p>
          </table:table-cell>
          <table:table-cell office:value-type="string" table:style-name="ce4">
            <text:p>21.02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7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186EFF49C7C30EC6E0C0074D22640866651600CB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number-columns-repeated="2" table:style-name="ce3"/>
          <table:table-cell office:value-type="string" table:style-name="ce9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0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11">
            <text:p>(подпись)</text:p>
          </table:table-cell>
          <table:table-cell office:value-type="string" table:style-name="ce12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6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ntitled Spreadsheet</dc:title>
    <meta:initial-creator>Unknown Creator</meta:initial-creator>
    <dc:creator>brovchenko-jg</dc:creator>
    <meta:creation-date>2023-03-15T00:05:50Z</meta:creation-date>
    <dc:date>2023-03-15T00:23:24Z</dc:date>
    <meta:editing-cycles>1</meta:editing-cycles>
    <meta:editing-duration>PT19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