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3/000103</text:p>
          </table:table-cell>
          <table:table-cell table:number-columns-repeated="2" table:style-name="ce2"/>
          <table:table-cell office:value-type="string" table:style-name="ce2">
            <text:p>10.03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1" table:style-name="ce4">
            <text:p>1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0:122008:25</text:p>
          </table:table-cell>
          <table:table-cell office:value-type="float" office:value="229748.08" table:style-name="ce5">
            <text:p>229748.08</text:p>
          </table:table-cell>
          <table:table-cell office:value-type="string" table:style-name="ce4">
            <text:p>22.02.2023</text:p>
          </table:table-cell>
          <table:table-cell office:value-type="string" table:style-name="ce4">
            <text:p>19.01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86CDD39AD9468EE109D68C6516956F8B7AD337D0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8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8">
            <text:p>(подпись)</text:p>
          </table:table-cell>
          <table:table-cell office:value-type="string" table:style-name="ce7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ntitled Spreadsheet</dc:title>
    <meta:initial-creator>Unknown Creator</meta:initial-creator>
    <dc:creator>brovchenko-jg</dc:creator>
    <meta:creation-date>2023-03-10T06:48:30Z</meta:creation-date>
    <dc:date>2023-03-10T07:06:01Z</dc:date>
    <meta:editing-cycles>1</meta:editing-cycles>
    <meta:editing-duration>PT116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