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00</text:p>
          </table:table-cell>
          <table:table-cell table:style-name="ce2" table:number-columns-repeated="2"/>
          <table:table-cell table:style-name="ce2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6" calcext:value-type="float">
            <text:p>13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4:607</text:p>
          </table:table-cell>
          <table:table-cell table:style-name="ce12" office:value-type="float" office:value="1791761.45" calcext:value-type="float">
            <text:p>1791761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4:608</text:p>
          </table:table-cell>
          <table:table-cell table:style-name="ce12" office:value-type="float" office:value="94520.18" calcext:value-type="float">
            <text:p>94520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4:609</text:p>
          </table:table-cell>
          <table:table-cell table:style-name="ce12" office:value-type="float" office:value="94500.37" calcext:value-type="float">
            <text:p>94500,3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4:610</text:p>
          </table:table-cell>
          <table:table-cell table:style-name="ce12" office:value-type="float" office:value="94537.83" calcext:value-type="float">
            <text:p>94537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4:611</text:p>
          </table:table-cell>
          <table:table-cell table:style-name="ce12" office:value-type="float" office:value="94517.96" calcext:value-type="float">
            <text:p>94517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4:612</text:p>
          </table:table-cell>
          <table:table-cell table:style-name="ce12" office:value-type="float" office:value="94554.8" calcext:value-type="float">
            <text:p>94554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4:613</text:p>
          </table:table-cell>
          <table:table-cell table:style-name="ce12" office:value-type="float" office:value="94535.16" calcext:value-type="float">
            <text:p>94535,1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4:614</text:p>
          </table:table-cell>
          <table:table-cell table:style-name="ce12" office:value-type="float" office:value="94571.83" calcext:value-type="float">
            <text:p>94571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4:615</text:p>
          </table:table-cell>
          <table:table-cell table:style-name="ce12" office:value-type="float" office:value="94552.19" calcext:value-type="float">
            <text:p>94552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34:616</text:p>
          </table:table-cell>
          <table:table-cell table:style-name="ce12" office:value-type="float" office:value="94451.31" calcext:value-type="float">
            <text:p>94451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34:617</text:p>
          </table:table-cell>
          <table:table-cell table:style-name="ce12" office:value-type="float" office:value="94431.86" calcext:value-type="float">
            <text:p>94431,8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4:618</text:p>
          </table:table-cell>
          <table:table-cell table:style-name="ce12" office:value-type="float" office:value="94468.43" calcext:value-type="float">
            <text:p>94468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34:619</text:p>
          </table:table-cell>
          <table:table-cell table:style-name="ce12" office:value-type="float" office:value="94448.93" calcext:value-type="float">
            <text:p>94448,9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34:620</text:p>
          </table:table-cell>
          <table:table-cell table:style-name="ce12" office:value-type="float" office:value="90377.39" calcext:value-type="float">
            <text:p>90377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34:621</text:p>
          </table:table-cell>
          <table:table-cell table:style-name="ce12" office:value-type="float" office:value="94465.94" calcext:value-type="float">
            <text:p>94465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34:622</text:p>
          </table:table-cell>
          <table:table-cell table:style-name="ce12" office:value-type="float" office:value="90393.56" calcext:value-type="float">
            <text:p>90393,5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34:623</text:p>
          </table:table-cell>
          <table:table-cell table:style-name="ce12" office:value-type="float" office:value="94483.3" calcext:value-type="float">
            <text:p>94483,3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88:11</text:p>
          </table:table-cell>
          <table:table-cell table:style-name="ce12" office:value-type="float" office:value="7823310.43" calcext:value-type="float">
            <text:p>7823310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2:863</text:p>
          </table:table-cell>
          <table:table-cell table:style-name="ce12" office:value-type="float" office:value="98032.36" calcext:value-type="float">
            <text:p>98032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4:3713</text:p>
          </table:table-cell>
          <table:table-cell table:style-name="ce12" office:value-type="float" office:value="97649.02" calcext:value-type="float">
            <text:p>97649,0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57:448</text:p>
          </table:table-cell>
          <table:table-cell table:style-name="ce12" office:value-type="float" office:value="1111831.38" calcext:value-type="float">
            <text:p>1111831,3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89:43</text:p>
          </table:table-cell>
          <table:table-cell table:style-name="ce12" office:value-type="float" office:value="1255231.09" calcext:value-type="float">
            <text:p>1255231,0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21:4</text:p>
          </table:table-cell>
          <table:table-cell table:style-name="ce12" office:value-type="float" office:value="728825.86" calcext:value-type="float">
            <text:p>728825,8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10003:201</text:p>
          </table:table-cell>
          <table:table-cell table:style-name="ce12" office:value-type="float" office:value="46701.88" calcext:value-type="float">
            <text:p>46701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07:679</text:p>
          </table:table-cell>
          <table:table-cell table:style-name="ce12" office:value-type="float" office:value="763839.67" calcext:value-type="float">
            <text:p>763839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03:22</text:p>
          </table:table-cell>
          <table:table-cell table:style-name="ce12" office:value-type="float" office:value="6480313" calcext:value-type="float">
            <text:p>6480313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03:28</text:p>
          </table:table-cell>
          <table:table-cell table:style-name="ce12" office:value-type="float" office:value="82937.86" calcext:value-type="float">
            <text:p>82937,8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03:39</text:p>
          </table:table-cell>
          <table:table-cell table:style-name="ce12" office:value-type="float" office:value="109594.36" calcext:value-type="float">
            <text:p>109594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03:43</text:p>
          </table:table-cell>
          <table:table-cell table:style-name="ce12" office:value-type="float" office:value="85972.74" calcext:value-type="float">
            <text:p>85972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03:44</text:p>
          </table:table-cell>
          <table:table-cell table:style-name="ce12" office:value-type="float" office:value="90046.89" calcext:value-type="float">
            <text:p>90046,8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03:57</text:p>
          </table:table-cell>
          <table:table-cell table:style-name="ce12" office:value-type="float" office:value="86656.01" calcext:value-type="float">
            <text:p>86656,0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3:62</text:p>
          </table:table-cell>
          <table:table-cell table:style-name="ce12" office:value-type="float" office:value="233724.14" calcext:value-type="float">
            <text:p>233724,1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03:66</text:p>
          </table:table-cell>
          <table:table-cell table:style-name="ce12" office:value-type="float" office:value="83029.06" calcext:value-type="float">
            <text:p>83029,0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04:1</text:p>
          </table:table-cell>
          <table:table-cell table:style-name="ce12" office:value-type="float" office:value="6498216.14" calcext:value-type="float">
            <text:p>6498216,1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05:8</text:p>
          </table:table-cell>
          <table:table-cell table:style-name="ce12" office:value-type="float" office:value="1402235.39" calcext:value-type="float">
            <text:p>1402235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006:120</text:p>
          </table:table-cell>
          <table:table-cell table:style-name="ce12" office:value-type="float" office:value="3292623.36" calcext:value-type="float">
            <text:p>3292623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024:15</text:p>
          </table:table-cell>
          <table:table-cell table:style-name="ce12" office:value-type="float" office:value="885094.1" calcext:value-type="float">
            <text:p>885094,1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512:26</text:p>
          </table:table-cell>
          <table:table-cell table:style-name="ce12" office:value-type="float" office:value="813049.33" calcext:value-type="float">
            <text:p>813049,3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01:36</text:p>
          </table:table-cell>
          <table:table-cell table:style-name="ce12" office:value-type="float" office:value="1417889.74" calcext:value-type="float">
            <text:p>1417889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1:40</text:p>
          </table:table-cell>
          <table:table-cell table:style-name="ce12" office:value-type="float" office:value="418882.67" calcext:value-type="float">
            <text:p>418882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1:63</text:p>
          </table:table-cell>
          <table:table-cell table:style-name="ce12" office:value-type="float" office:value="105605.69" calcext:value-type="float">
            <text:p>105605,6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01:65</text:p>
          </table:table-cell>
          <table:table-cell table:style-name="ce12" office:value-type="float" office:value="105606.87" calcext:value-type="float">
            <text:p>105606,8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1:75</text:p>
          </table:table-cell>
          <table:table-cell table:style-name="ce12" office:value-type="float" office:value="459684.35" calcext:value-type="float">
            <text:p>459684,3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02:7</text:p>
          </table:table-cell>
          <table:table-cell table:style-name="ce12" office:value-type="float" office:value="12638100.13" calcext:value-type="float">
            <text:p>12638100,1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02:73</text:p>
          </table:table-cell>
          <table:table-cell table:style-name="ce12" office:value-type="float" office:value="121277.76" calcext:value-type="float">
            <text:p>121277,7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02:93</text:p>
          </table:table-cell>
          <table:table-cell table:style-name="ce12" office:value-type="float" office:value="418928.58" calcext:value-type="float">
            <text:p>418928,5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04:211</text:p>
          </table:table-cell>
          <table:table-cell table:style-name="ce12" office:value-type="float" office:value="746432.36" calcext:value-type="float">
            <text:p>746432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6:1763</text:p>
          </table:table-cell>
          <table:table-cell table:style-name="ce12" office:value-type="float" office:value="308317.48" calcext:value-type="float">
            <text:p>308317,4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6:23</text:p>
          </table:table-cell>
          <table:table-cell table:style-name="ce12" office:value-type="float" office:value="749680.27" calcext:value-type="float">
            <text:p>749680,2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08:25</text:p>
          </table:table-cell>
          <table:table-cell table:style-name="ce12" office:value-type="float" office:value="191559.7" calcext:value-type="float">
            <text:p>191559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12:15</text:p>
          </table:table-cell>
          <table:table-cell table:style-name="ce12" office:value-type="float" office:value="4453062.89" calcext:value-type="float">
            <text:p>4453062,8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14:7</text:p>
          </table:table-cell>
          <table:table-cell table:style-name="ce12" office:value-type="float" office:value="4037392.91" calcext:value-type="float">
            <text:p>4037392,9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10016:2</text:p>
          </table:table-cell>
          <table:table-cell table:style-name="ce12" office:value-type="float" office:value="286873.8" calcext:value-type="float">
            <text:p>286873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10016:8</text:p>
          </table:table-cell>
          <table:table-cell table:style-name="ce12" office:value-type="float" office:value="577481.9" calcext:value-type="float">
            <text:p>577481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10017:5</text:p>
          </table:table-cell>
          <table:table-cell table:style-name="ce12" office:value-type="float" office:value="544472.64" calcext:value-type="float">
            <text:p>544472,6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18:342</text:p>
          </table:table-cell>
          <table:table-cell table:style-name="ce12" office:value-type="float" office:value="88762.11" calcext:value-type="float">
            <text:p>88762,1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10019:80</text:p>
          </table:table-cell>
          <table:table-cell table:style-name="ce12" office:value-type="float" office:value="424938.7" calcext:value-type="float">
            <text:p>424938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19:865</text:p>
          </table:table-cell>
          <table:table-cell table:style-name="ce12" office:value-type="float" office:value="479560.06" calcext:value-type="float">
            <text:p>479560,0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10019:869</text:p>
          </table:table-cell>
          <table:table-cell table:style-name="ce12" office:value-type="float" office:value="81920.18" calcext:value-type="float">
            <text:p>81920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10019:870</text:p>
          </table:table-cell>
          <table:table-cell table:style-name="ce12" office:value-type="float" office:value="304680.05" calcext:value-type="float">
            <text:p>304680,0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01:451</text:p>
          </table:table-cell>
          <table:table-cell table:style-name="ce12" office:value-type="float" office:value="917328.66" calcext:value-type="float">
            <text:p>917328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01:452</text:p>
          </table:table-cell>
          <table:table-cell table:style-name="ce12" office:value-type="float" office:value="167743.13" calcext:value-type="float">
            <text:p>167743,1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01:453</text:p>
          </table:table-cell>
          <table:table-cell table:style-name="ce12" office:value-type="float" office:value="992864.12" calcext:value-type="float">
            <text:p>992864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02:54</text:p>
          </table:table-cell>
          <table:table-cell table:style-name="ce12" office:value-type="float" office:value="82049.66" calcext:value-type="float">
            <text:p>82049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06:65</text:p>
          </table:table-cell>
          <table:table-cell table:style-name="ce12" office:value-type="float" office:value="696822.99" calcext:value-type="float">
            <text:p>696822,9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07:537</text:p>
          </table:table-cell>
          <table:table-cell table:style-name="ce12" office:value-type="float" office:value="988513.09" calcext:value-type="float">
            <text:p>988513,0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10:21</text:p>
          </table:table-cell>
          <table:table-cell table:style-name="ce12" office:value-type="float" office:value="404248.22" calcext:value-type="float">
            <text:p>404248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20:7</text:p>
          </table:table-cell>
          <table:table-cell table:style-name="ce12" office:value-type="float" office:value="493412.49" calcext:value-type="float">
            <text:p>493412,4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37:7</text:p>
          </table:table-cell>
          <table:table-cell table:style-name="ce12" office:value-type="float" office:value="415973.99" calcext:value-type="float">
            <text:p>415973,9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55:22</text:p>
          </table:table-cell>
          <table:table-cell table:style-name="ce12" office:value-type="float" office:value="155477.23" calcext:value-type="float">
            <text:p>155477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56:167</text:p>
          </table:table-cell>
          <table:table-cell table:style-name="ce12" office:value-type="float" office:value="59374.08" calcext:value-type="float">
            <text:p>59374,0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71:21</text:p>
          </table:table-cell>
          <table:table-cell table:style-name="ce12" office:value-type="float" office:value="330167.33" calcext:value-type="float">
            <text:p>330167,3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40002:189</text:p>
          </table:table-cell>
          <table:table-cell table:style-name="ce12" office:value-type="float" office:value="1158060.22" calcext:value-type="float">
            <text:p>1158060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40003:224</text:p>
          </table:table-cell>
          <table:table-cell table:style-name="ce12" office:value-type="float" office:value="682896.85" calcext:value-type="float">
            <text:p>682896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40051:129</text:p>
          </table:table-cell>
          <table:table-cell table:style-name="ce12" office:value-type="float" office:value="1023620.1" calcext:value-type="float">
            <text:p>1023620,1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40051:131</text:p>
          </table:table-cell>
          <table:table-cell table:style-name="ce12" office:value-type="float" office:value="694465.74" calcext:value-type="float">
            <text:p>694465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40051:312</text:p>
          </table:table-cell>
          <table:table-cell table:style-name="ce12" office:value-type="float" office:value="402775.56" calcext:value-type="float">
            <text:p>402775,5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40051:313</text:p>
          </table:table-cell>
          <table:table-cell table:style-name="ce12" office:value-type="float" office:value="201922.72" calcext:value-type="float">
            <text:p>201922,7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40052:194</text:p>
          </table:table-cell>
          <table:table-cell table:style-name="ce12" office:value-type="float" office:value="182497.92" calcext:value-type="float">
            <text:p>182497,9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40054:141</text:p>
          </table:table-cell>
          <table:table-cell table:style-name="ce12" office:value-type="float" office:value="634311.97" calcext:value-type="float">
            <text:p>634311,9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40054:2</text:p>
          </table:table-cell>
          <table:table-cell table:style-name="ce12" office:value-type="float" office:value="163839.15" calcext:value-type="float">
            <text:p>163839,1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40055:181</text:p>
          </table:table-cell>
          <table:table-cell table:style-name="ce12" office:value-type="float" office:value="595687.8" calcext:value-type="float">
            <text:p>595687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40056:171</text:p>
          </table:table-cell>
          <table:table-cell table:style-name="ce12" office:value-type="float" office:value="291483.41" calcext:value-type="float">
            <text:p>291483,4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40061:24</text:p>
          </table:table-cell>
          <table:table-cell table:style-name="ce12" office:value-type="float" office:value="135044.45" calcext:value-type="float">
            <text:p>135044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40081:6</text:p>
          </table:table-cell>
          <table:table-cell table:style-name="ce12" office:value-type="float" office:value="751469.98" calcext:value-type="float">
            <text:p>751469,9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1048:46</text:p>
          </table:table-cell>
          <table:table-cell table:style-name="ce12" office:value-type="float" office:value="1243822.59" calcext:value-type="float">
            <text:p>1243822,5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403:877</text:p>
          </table:table-cell>
          <table:table-cell table:style-name="ce12" office:value-type="float" office:value="205918.17" calcext:value-type="float">
            <text:p>205918,1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31002:692</text:p>
          </table:table-cell>
          <table:table-cell table:style-name="ce12" office:value-type="float" office:value="172077.92" calcext:value-type="float">
            <text:p>172077,9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12:31</text:p>
          </table:table-cell>
          <table:table-cell table:style-name="ce12" office:value-type="float" office:value="353508.84" calcext:value-type="float">
            <text:p>353508,8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2012:39</text:p>
          </table:table-cell>
          <table:table-cell table:style-name="ce12" office:value-type="float" office:value="393410.03" calcext:value-type="float">
            <text:p>393410,0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2012:54</text:p>
          </table:table-cell>
          <table:table-cell table:style-name="ce12" office:value-type="float" office:value="213187.49" calcext:value-type="float">
            <text:p>213187,4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2012:57</text:p>
          </table:table-cell>
          <table:table-cell table:style-name="ce12" office:value-type="float" office:value="343929.8" calcext:value-type="float">
            <text:p>343929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22013:16</text:p>
          </table:table-cell>
          <table:table-cell table:style-name="ce12" office:value-type="float" office:value="459865.42" calcext:value-type="float">
            <text:p>459865,4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2013:19</text:p>
          </table:table-cell>
          <table:table-cell table:style-name="ce12" office:value-type="float" office:value="344284.91" calcext:value-type="float">
            <text:p>344284,9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2013:30</text:p>
          </table:table-cell>
          <table:table-cell table:style-name="ce12" office:value-type="float" office:value="346744.45" calcext:value-type="float">
            <text:p>346744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2013:32</text:p>
          </table:table-cell>
          <table:table-cell table:style-name="ce12" office:value-type="float" office:value="346649.42" calcext:value-type="float">
            <text:p>346649,4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2013:35</text:p>
          </table:table-cell>
          <table:table-cell table:style-name="ce12" office:value-type="float" office:value="347653.61" calcext:value-type="float">
            <text:p>347653,6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22013:36</text:p>
          </table:table-cell>
          <table:table-cell table:style-name="ce12" office:value-type="float" office:value="347691.59" calcext:value-type="float">
            <text:p>347691,5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22013:37</text:p>
          </table:table-cell>
          <table:table-cell table:style-name="ce12" office:value-type="float" office:value="348201.2" calcext:value-type="float">
            <text:p>348201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2013:38</text:p>
          </table:table-cell>
          <table:table-cell table:style-name="ce12" office:value-type="float" office:value="343973.52" calcext:value-type="float">
            <text:p>343973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22013:40</text:p>
          </table:table-cell>
          <table:table-cell table:style-name="ce12" office:value-type="float" office:value="353622.07" calcext:value-type="float">
            <text:p>353622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22013:42</text:p>
          </table:table-cell>
          <table:table-cell table:style-name="ce12" office:value-type="float" office:value="346452.48" calcext:value-type="float">
            <text:p>346452,4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22014:23</text:p>
          </table:table-cell>
          <table:table-cell table:style-name="ce12" office:value-type="float" office:value="346341.12" calcext:value-type="float">
            <text:p>346341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22014:28</text:p>
          </table:table-cell>
          <table:table-cell table:style-name="ce12" office:value-type="float" office:value="274610.76" calcext:value-type="float">
            <text:p>274610,7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22014:3</text:p>
          </table:table-cell>
          <table:table-cell table:style-name="ce12" office:value-type="float" office:value="357661.26" calcext:value-type="float">
            <text:p>357661,2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2014:34</text:p>
          </table:table-cell>
          <table:table-cell table:style-name="ce12" office:value-type="float" office:value="342664.66" calcext:value-type="float">
            <text:p>342664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2014:35</text:p>
          </table:table-cell>
          <table:table-cell table:style-name="ce12" office:value-type="float" office:value="328558.65" calcext:value-type="float">
            <text:p>328558,6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22014:36</text:p>
          </table:table-cell>
          <table:table-cell table:style-name="ce12" office:value-type="float" office:value="353912.91" calcext:value-type="float">
            <text:p>353912,9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22015:15</text:p>
          </table:table-cell>
          <table:table-cell table:style-name="ce12" office:value-type="float" office:value="318979.85" calcext:value-type="float">
            <text:p>318979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22016:14</text:p>
          </table:table-cell>
          <table:table-cell table:style-name="ce12" office:value-type="float" office:value="486055.24" calcext:value-type="float">
            <text:p>486055,2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22016:3</text:p>
          </table:table-cell>
          <table:table-cell table:style-name="ce12" office:value-type="float" office:value="484719.44" calcext:value-type="float">
            <text:p>484719,4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22016:39</text:p>
          </table:table-cell>
          <table:table-cell table:style-name="ce12" office:value-type="float" office:value="348074.23" calcext:value-type="float">
            <text:p>348074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2016:42</text:p>
          </table:table-cell>
          <table:table-cell table:style-name="ce12" office:value-type="float" office:value="283571.46" calcext:value-type="float">
            <text:p>283571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2016:44</text:p>
          </table:table-cell>
          <table:table-cell table:style-name="ce12" office:value-type="float" office:value="292133.97" calcext:value-type="float">
            <text:p>292133,9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2016:46</text:p>
          </table:table-cell>
          <table:table-cell table:style-name="ce12" office:value-type="float" office:value="329337.36" calcext:value-type="float">
            <text:p>329337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1015:251</text:p>
          </table:table-cell>
          <table:table-cell table:style-name="ce12" office:value-type="float" office:value="690496.9" calcext:value-type="float">
            <text:p>690496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1019:2</text:p>
          </table:table-cell>
          <table:table-cell table:style-name="ce12" office:value-type="float" office:value="208188.92" calcext:value-type="float">
            <text:p>208188,9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1019:25</text:p>
          </table:table-cell>
          <table:table-cell table:style-name="ce12" office:value-type="float" office:value="760581.81" calcext:value-type="float">
            <text:p>760581,8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31019:56</text:p>
          </table:table-cell>
          <table:table-cell table:style-name="ce12" office:value-type="float" office:value="660600.63" calcext:value-type="float">
            <text:p>660600,6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1019:74</text:p>
          </table:table-cell>
          <table:table-cell table:style-name="ce12" office:value-type="float" office:value="773065.89" calcext:value-type="float">
            <text:p>773065,8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1019:75</text:p>
          </table:table-cell>
          <table:table-cell table:style-name="ce12" office:value-type="float" office:value="773091.26" calcext:value-type="float">
            <text:p>773091,2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1019:79</text:p>
          </table:table-cell>
          <table:table-cell table:style-name="ce12" office:value-type="float" office:value="760951.49" calcext:value-type="float">
            <text:p>760951,4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747:469</text:p>
          </table:table-cell>
          <table:table-cell table:style-name="ce12" office:value-type="float" office:value="1248508.26" calcext:value-type="float">
            <text:p>1248508,2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3:190810:167</text:p>
          </table:table-cell>
          <table:table-cell table:style-name="ce12" office:value-type="float" office:value="239010.19" calcext:value-type="float">
            <text:p>239010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202:137</text:p>
          </table:table-cell>
          <table:table-cell table:style-name="ce12" office:value-type="float" office:value="421816.96" calcext:value-type="float">
            <text:p>421816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2101:1190</text:p>
          </table:table-cell>
          <table:table-cell table:style-name="ce12" office:value-type="float" office:value="256700.68" calcext:value-type="float">
            <text:p>256700,6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01:1283</text:p>
          </table:table-cell>
          <table:table-cell table:style-name="ce12" office:value-type="float" office:value="66089.59" calcext:value-type="float">
            <text:p>66089,5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1130:186</text:p>
          </table:table-cell>
          <table:table-cell table:style-name="ce12" office:value-type="float" office:value="151847.39" calcext:value-type="float">
            <text:p>151847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1405:11</text:p>
          </table:table-cell>
          <table:table-cell table:style-name="ce12" office:value-type="float" office:value="327940.72" calcext:value-type="float">
            <text:p>327940,7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8:010103:397</text:p>
          </table:table-cell>
          <table:table-cell table:style-name="ce12" office:value-type="float" office:value="69179.27" calcext:value-type="float">
            <text:p>69179,2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8:010107:2142</text:p>
          </table:table-cell>
          <table:table-cell table:style-name="ce12" office:value-type="float" office:value="60838.86" calcext:value-type="float">
            <text:p>60838,8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10201:206</text:p>
          </table:table-cell>
          <table:table-cell table:style-name="ce12" office:value-type="float" office:value="148306407.96" calcext:value-type="float">
            <text:p>148306407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0203:154</text:p>
          </table:table-cell>
          <table:table-cell table:style-name="ce12" office:value-type="float" office:value="39744.88" calcext:value-type="float">
            <text:p>39744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9:000000:184</text:p>
          </table:table-cell>
          <table:table-cell table:style-name="ce12" office:value-type="float" office:value="51786050.45" calcext:value-type="float">
            <text:p>51786050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00000:66</text:p>
          </table:table-cell>
          <table:table-cell table:style-name="ce12" office:value-type="float" office:value="64986848.65" calcext:value-type="float">
            <text:p>64986848,6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2008:19</text:p>
          </table:table-cell>
          <table:table-cell table:style-name="ce12" office:value-type="float" office:value="350136.41" calcext:value-type="float">
            <text:p>350136,4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3:4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5:4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5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2:1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57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74:1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5:2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15: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94:10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19:1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35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66: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50010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50031: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50043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43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46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60022: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111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116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116: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40003: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05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424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24:4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00000:194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23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00000:23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00000:235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00000:236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00000:239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00000:24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00000:24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00000:243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00000:28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00000:28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00000:28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00000:285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00000:288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295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318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30007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46: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01:1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01:14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1:1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1:1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01: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01:1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01:18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10001:1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10001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10001: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01: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10001:6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02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10002:11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10002:12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10002:3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2:7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02:7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02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06:1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06: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6:1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06:36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6: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8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8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8:3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8:8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8:9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08:9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08:9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10008: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10008:9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10009: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10011: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10012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10012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10014:6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10016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10016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10016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10016:5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10017:2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10017:2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10017:2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10017:2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10017:4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10017:4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10017: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10018:3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10019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10019:60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10019:7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10019:7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10019:7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10019: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10019:87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10021:3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10021:4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04:1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05:2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07:53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07:5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20046: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20049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20049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20049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20049:1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20049:1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20049:1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20049: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20049:1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20049:1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20049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20049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20049: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49:30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49:30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20049: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20049: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49:4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49: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20049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49: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49:5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49: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20049:6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20049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20051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20051:3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20054:1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20054: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20054: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20054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20055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20055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20055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20055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20055:1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20055: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20055:1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20055: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20055:14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20055:1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20055: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20055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20055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20055: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20055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20055: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20055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20055: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20056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20056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20056: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20056: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20056:16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20056:1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7:020056:1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20056:17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20056:19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20056:1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20056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20056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20056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20056: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20056:29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7:020056:29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20056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7:020056:3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20056:30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7:020056:3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7:020056:3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7:020056:3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7:020056:3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20056:3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7:020056: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7:020056:3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20056:3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7:020056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7:020056: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7:020056:4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7:020056: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7:020056:5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7:020056: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7:020056:5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7:020056:5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7:020056:5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7:020056: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7:020056:6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7:020056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7:020059:10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7:020059: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7:020059: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7:020059: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7:020059: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7:020059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7:020059: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7:020059: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7:020059: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7:020060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7:020060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7:020060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20060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20062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7:020062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20062: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20062: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20062:3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20062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20062: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20062: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20062: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20072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20073:1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20073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7:020073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7:020073:5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7:020074:10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7:020074:1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7:020074:1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7:020074: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7:020074: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7:020074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7:020074: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7:020074: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7:020074:5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7:020074:6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7:020074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7:020075:13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7:020075: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7:020056: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7:020077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7:020077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7:020083:2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7:020083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7:020083:3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7:020083:3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7:020084: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7:020090:1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7:020090:4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7:020090:6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7:020090:65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7:020090:69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7:020090:7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7:030007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7:030009:30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7:030009:3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7:030009: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7:030010: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7:030010:2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7:030010:20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7:030010:2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7:030010:21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7:030010:2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7:030010:2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7:030010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7:030011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7:030014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7:030016:2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30017:1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7:030019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7:030021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7:040003:3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40046: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7:040047: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7:040050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7:040050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7:040050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7:040050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7:040050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7:040050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7:040050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7:040051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7:040051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7:040051:1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7:040051:1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7:040051:13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7:040051:1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7:040051:13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7:040051:1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7:040051: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7:040051: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7:040051:16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7:040051:1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7:040051:17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7:040051:17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7:040051:1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7:040051:1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7:040051:18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7:040051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7:040051: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7:040051:3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7:040052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7:040052: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7:040052: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7:040052:8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7:040052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7:040053: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7:040081: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7:040081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7:040081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7:040081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7:040081: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8:011038:2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00000:20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31001:2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31015:1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3:022410:2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1602:2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1631: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5:010806:2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7:011701:104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7:011913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7:011913:2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7:011913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8:020202:7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1:011002:3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4:010744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8:010107:13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06001: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1:010201:2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1:010201:2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1:010201:2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1:010201:2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1:010201:22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1:010201:33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1:010201:33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3:000000:38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3:020405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3:020405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3:020405: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3:020405:9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3:020405:9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3:020405:9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8:012111:1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8:012111:15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8:012111:6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8:012111: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06001: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90242: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1:011246:10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6:012301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6:013902:3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1:010907: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3:000000:18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3:000000:186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3:000000:37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3:000000:38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3:020405:2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3:020405: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3:020405:5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3:020405:6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3:020405: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3:020405: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3:020405: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3:020405:8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3:020405:9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3:020409: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22007:5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1:000000:11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1:000000:11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1:000000:112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1:011102: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20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424D4DCA9EA461E27D7CE513E94B9D6A7E4B15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15:32:23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3T02:11:10</meta:creation-date>
    <dc:date>2023-03-13T15:33:22.629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2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