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01</text:p>
          </table:table-cell>
          <table:table-cell table:number-columns-repeated="2" table:style-name="ce2"/>
          <table:table-cell office:value-type="string" table:style-name="ce2">
            <text:p>20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32" table:style-name="ce4">
            <text:p>132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276" table:style-name="ce4">
            <text:p>327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6:011202:12</text:p>
          </table:table-cell>
          <table:table-cell office:value-type="float" office:value="6097576.9000000004" table:style-name="ce5">
            <text:p>6097576.90</text:p>
          </table:table-cell>
          <table:table-cell office:value-type="string" table:style-name="ce4">
            <text:p>10.01.2023</text:p>
          </table:table-cell>
          <table:table-cell office:value-type="date" office:date-value="2022-12-15T00:00:00" table:style-name="ce6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3:010501:103</text:p>
          </table:table-cell>
          <table:table-cell office:value-type="float" office:value="444682.35" table:style-name="ce5">
            <text:p>444682.35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3:010501:136</text:p>
          </table:table-cell>
          <table:table-cell office:value-type="float" office:value="299731.53000000003" table:style-name="ce5">
            <text:p>299731.53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10288:4</text:p>
          </table:table-cell>
          <table:table-cell office:value-type="float" office:value="1401065.09" table:style-name="ce5">
            <text:p>1401065.09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291:4</text:p>
          </table:table-cell>
          <table:table-cell office:value-type="float" office:value="1206220.1299999999" table:style-name="ce5">
            <text:p>1206220.13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424:70</text:p>
          </table:table-cell>
          <table:table-cell office:value-type="float" office:value="2064955.77" table:style-name="ce5">
            <text:p>2064955.77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10424:83</text:p>
          </table:table-cell>
          <table:table-cell office:value-type="float" office:value="1882485.65" table:style-name="ce5">
            <text:p>1882485.65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7:020058:16</text:p>
          </table:table-cell>
          <table:table-cell office:value-type="float" office:value="64380.12" table:style-name="ce5">
            <text:p>64380.12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7:020058:17</text:p>
          </table:table-cell>
          <table:table-cell office:value-type="float" office:value="62109.72" table:style-name="ce5">
            <text:p>62109.72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7:020058:33</text:p>
          </table:table-cell>
          <table:table-cell office:value-type="float" office:value="52457.9" table:style-name="ce5">
            <text:p>52457.90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7:020058:35</text:p>
          </table:table-cell>
          <table:table-cell office:value-type="float" office:value="64398.6" table:style-name="ce5">
            <text:p>64398.60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7:020058:36</text:p>
          </table:table-cell>
          <table:table-cell office:value-type="float" office:value="85081.5" table:style-name="ce5">
            <text:p>85081.50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7:020059:14</text:p>
          </table:table-cell>
          <table:table-cell office:value-type="float" office:value="293931.99" table:style-name="ce5">
            <text:p>293931.99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7:020059:23</text:p>
          </table:table-cell>
          <table:table-cell office:value-type="float" office:value="400492.62" table:style-name="ce5">
            <text:p>400492.62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2:000068:10</text:p>
          </table:table-cell>
          <table:table-cell office:value-type="float" office:value="431264" table:style-name="ce5">
            <text:p>431264.00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2:000225:9</text:p>
          </table:table-cell>
          <table:table-cell office:value-type="float" office:value="162098.6" table:style-name="ce5">
            <text:p>162098.60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2:000275:12</text:p>
          </table:table-cell>
          <table:table-cell office:value-type="float" office:value="283615.53000000003" table:style-name="ce5">
            <text:p>283615.53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6:012926:7</text:p>
          </table:table-cell>
          <table:table-cell office:value-type="float" office:value="153353.20000000001" table:style-name="ce5">
            <text:p>153353.20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6:012927:16</text:p>
          </table:table-cell>
          <table:table-cell office:value-type="float" office:value="308442.56" table:style-name="ce5">
            <text:p>308442.56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100711:70</text:p>
          </table:table-cell>
          <table:table-cell office:value-type="float" office:value="55429.2" table:style-name="ce5">
            <text:p>55429.20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131030:199</text:p>
          </table:table-cell>
          <table:table-cell office:value-type="float" office:value="489639.36" table:style-name="ce5">
            <text:p>489639.36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131030:26</text:p>
          </table:table-cell>
          <table:table-cell office:value-type="float" office:value="688448.4" table:style-name="ce5">
            <text:p>688448.40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4:010321:248</text:p>
          </table:table-cell>
          <table:table-cell office:value-type="float" office:value="70418.95" table:style-name="ce5">
            <text:p>70418.95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4:010105:17</text:p>
          </table:table-cell>
          <table:table-cell office:value-type="float" office:value="257025.27" table:style-name="ce5">
            <text:p>257025.27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000000:153</text:p>
          </table:table-cell>
          <table:table-cell office:value-type="float" office:value="727443.99" table:style-name="ce5">
            <text:p>727443.99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000000:171</text:p>
          </table:table-cell>
          <table:table-cell office:value-type="float" office:value="7247609.8399999999" table:style-name="ce5">
            <text:p>7247609.84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030009:56</text:p>
          </table:table-cell>
          <table:table-cell office:value-type="float" office:value="74960.12" table:style-name="ce5">
            <text:p>74960.12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2:000439:66</text:p>
          </table:table-cell>
          <table:table-cell office:value-type="float" office:value="155704.14000000001" table:style-name="ce5">
            <text:p>155704.14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446:21</text:p>
          </table:table-cell>
          <table:table-cell office:value-type="float" office:value="67518.100000000006" table:style-name="ce5">
            <text:p>67518.10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2:000592:7</text:p>
          </table:table-cell>
          <table:table-cell office:value-type="float" office:value="367574.06" table:style-name="ce5">
            <text:p>367574.06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4:010307:99</text:p>
          </table:table-cell>
          <table:table-cell office:value-type="float" office:value="372308.74" table:style-name="ce5">
            <text:p>372308.74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1:010244:6</text:p>
          </table:table-cell>
          <table:table-cell office:value-type="float" office:value="722412.03" table:style-name="ce5">
            <text:p>722412.03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6:011203:188</text:p>
          </table:table-cell>
          <table:table-cell office:value-type="float" office:value="106386.9" table:style-name="ce5">
            <text:p>106386.90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6:011203:19</text:p>
          </table:table-cell>
          <table:table-cell office:value-type="float" office:value="106392.6" table:style-name="ce5">
            <text:p>106392.60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6:011203:194</text:p>
          </table:table-cell>
          <table:table-cell office:value-type="float" office:value="99073.98" table:style-name="ce5">
            <text:p>99073.98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6:011203:197</text:p>
          </table:table-cell>
          <table:table-cell office:value-type="float" office:value="105951.6" table:style-name="ce5">
            <text:p>105951.60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6:011203:20</text:p>
          </table:table-cell>
          <table:table-cell office:value-type="float" office:value="88292.4" table:style-name="ce5">
            <text:p>88292.40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6:011203:204</text:p>
          </table:table-cell>
          <table:table-cell office:value-type="float" office:value="36099.699999999997" table:style-name="ce5">
            <text:p>36099.70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6:011203:208</text:p>
          </table:table-cell>
          <table:table-cell office:value-type="float" office:value="163136.24" table:style-name="ce5">
            <text:p>163136.24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6:011203:219</text:p>
          </table:table-cell>
          <table:table-cell office:value-type="float" office:value="89237.22" table:style-name="ce5">
            <text:p>89237.22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6:011203:22</text:p>
          </table:table-cell>
          <table:table-cell office:value-type="float" office:value="104583.11" table:style-name="ce5">
            <text:p>104583.11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6:011203:222</text:p>
          </table:table-cell>
          <table:table-cell office:value-type="float" office:value="99783.38" table:style-name="ce5">
            <text:p>99783.38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6:011203:224</text:p>
          </table:table-cell>
          <table:table-cell office:value-type="float" office:value="99839.7" table:style-name="ce5">
            <text:p>99839.70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6:011203:225</text:p>
          </table:table-cell>
          <table:table-cell office:value-type="float" office:value="99751.43" table:style-name="ce5">
            <text:p>99751.43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6:011203:234</text:p>
          </table:table-cell>
          <table:table-cell office:value-type="float" office:value="158917.32" table:style-name="ce5">
            <text:p>158917.32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6:011203:237</text:p>
          </table:table-cell>
          <table:table-cell office:value-type="float" office:value="153347.63" table:style-name="ce5">
            <text:p>153347.63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6:011203:238</text:p>
          </table:table-cell>
          <table:table-cell office:value-type="float" office:value="141751.21" table:style-name="ce5">
            <text:p>141751.21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6:011203:253</text:p>
          </table:table-cell>
          <table:table-cell office:value-type="float" office:value="39861.040000000001" table:style-name="ce5">
            <text:p>39861.04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6:011203:258</text:p>
          </table:table-cell>
          <table:table-cell office:value-type="float" office:value="121854.37" table:style-name="ce5">
            <text:p>121854.37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6:011203:260</text:p>
          </table:table-cell>
          <table:table-cell office:value-type="float" office:value="75151.45" table:style-name="ce5">
            <text:p>75151.45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6:011203:279</text:p>
          </table:table-cell>
          <table:table-cell office:value-type="float" office:value="160049.48000000001" table:style-name="ce5">
            <text:p>160049.48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6:011203:28</text:p>
          </table:table-cell>
          <table:table-cell office:value-type="float" office:value="138309.99" table:style-name="ce5">
            <text:p>138309.99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7:020010:23</text:p>
          </table:table-cell>
          <table:table-cell office:value-type="float" office:value="255200.4" table:style-name="ce5">
            <text:p>255200.40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7:020027:23</text:p>
          </table:table-cell>
          <table:table-cell office:value-type="float" office:value="215587.95" table:style-name="ce5">
            <text:p>215587.95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7:020027:25</text:p>
          </table:table-cell>
          <table:table-cell office:value-type="float" office:value="252144.22" table:style-name="ce5">
            <text:p>252144.22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7:020027:33</text:p>
          </table:table-cell>
          <table:table-cell office:value-type="float" office:value="112627.97" table:style-name="ce5">
            <text:p>112627.97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1:110273:3</text:p>
          </table:table-cell>
          <table:table-cell office:value-type="float" office:value="364364.4" table:style-name="ce5">
            <text:p>364364.40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8:010201:5</text:p>
          </table:table-cell>
          <table:table-cell office:value-type="float" office:value="611023.42000000004" table:style-name="ce5">
            <text:p>611023.42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8:010202:23</text:p>
          </table:table-cell>
          <table:table-cell office:value-type="float" office:value="568806.15" table:style-name="ce5">
            <text:p>568806.15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8:010203:108</text:p>
          </table:table-cell>
          <table:table-cell office:value-type="float" office:value="503302.77" table:style-name="ce5">
            <text:p>503302.77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8:010203:109</text:p>
          </table:table-cell>
          <table:table-cell office:value-type="float" office:value="374063.04" table:style-name="ce5">
            <text:p>374063.04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8:010203:115</text:p>
          </table:table-cell>
          <table:table-cell office:value-type="float" office:value="558196.29" table:style-name="ce5">
            <text:p>558196.29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8:010203:44</text:p>
          </table:table-cell>
          <table:table-cell office:value-type="float" office:value="433041.06" table:style-name="ce5">
            <text:p>433041.06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8:010203:49</text:p>
          </table:table-cell>
          <table:table-cell office:value-type="float" office:value="560223.43999999994" table:style-name="ce5">
            <text:p>560223.44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8:010204:18</text:p>
          </table:table-cell>
          <table:table-cell office:value-type="float" office:value="261783.67999999999" table:style-name="ce5">
            <text:p>261783.68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2:010131:214</text:p>
          </table:table-cell>
          <table:table-cell office:value-type="float" office:value="40269.599999999999" table:style-name="ce5">
            <text:p>40269.60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1:030008:123</text:p>
          </table:table-cell>
          <table:table-cell office:value-type="float" office:value="554289.6" table:style-name="ce5">
            <text:p>554289.60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2:000181:15</text:p>
          </table:table-cell>
          <table:table-cell office:value-type="float" office:value="481132.98" table:style-name="ce5">
            <text:p>481132.98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1:010201:13</text:p>
          </table:table-cell>
          <table:table-cell office:value-type="float" office:value="862229.7" table:style-name="ce5">
            <text:p>862229.70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1:010201:167</text:p>
          </table:table-cell>
          <table:table-cell office:value-type="float" office:value="2126374.0299999998" table:style-name="ce5">
            <text:p>2126374.03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1:010201:35</text:p>
          </table:table-cell>
          <table:table-cell office:value-type="float" office:value="830383.71" table:style-name="ce5">
            <text:p>830383.71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1:010430:112</text:p>
          </table:table-cell>
          <table:table-cell office:value-type="float" office:value="108609.45" table:style-name="ce5">
            <text:p>108609.45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1:010747:21</text:p>
          </table:table-cell>
          <table:table-cell office:value-type="float" office:value="47506.06" table:style-name="ce5">
            <text:p>47506.06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1:010747:47</text:p>
          </table:table-cell>
          <table:table-cell office:value-type="float" office:value="3652.16" table:style-name="ce5">
            <text:p>3652.16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1:010299:7</text:p>
          </table:table-cell>
          <table:table-cell office:value-type="float" office:value="752056.7" table:style-name="ce5">
            <text:p>752056.70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1:010306:13</text:p>
          </table:table-cell>
          <table:table-cell office:value-type="float" office:value="1424497.43" table:style-name="ce5">
            <text:p>1424497.43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1:010308:19</text:p>
          </table:table-cell>
          <table:table-cell office:value-type="float" office:value="1960225.6" table:style-name="ce5">
            <text:p>1960225.60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1:010336:3</text:p>
          </table:table-cell>
          <table:table-cell office:value-type="float" office:value="2376121.77" table:style-name="ce5">
            <text:p>2376121.77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2:021304:15</text:p>
          </table:table-cell>
          <table:table-cell office:value-type="float" office:value="776947.82" table:style-name="ce5">
            <text:p>776947.82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1:000000:120</text:p>
          </table:table-cell>
          <table:table-cell office:value-type="float" office:value="444448.62" table:style-name="ce5">
            <text:p>444448.62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1:010097:12</text:p>
          </table:table-cell>
          <table:table-cell office:value-type="float" office:value="1959859.36" table:style-name="ce5">
            <text:p>1959859.36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8:010164:25</text:p>
          </table:table-cell>
          <table:table-cell office:value-type="float" office:value="297246.25" table:style-name="ce5">
            <text:p>297246.25</text:p>
          </table:table-cell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21:011201:181</text:p>
          </table:table-cell>
          <table:table-cell office:value-type="float" office:value="301983" table:style-name="ce5">
            <text:p>301983.00</text:p>
          </table:table-cell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22:010131:215</text:p>
          </table:table-cell>
          <table:table-cell office:value-type="float" office:value="22692.75" table:style-name="ce5">
            <text:p>22692.75</text:p>
          </table:table-cell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1:170138:21</text:p>
          </table:table-cell>
          <table:table-cell office:value-type="float" office:value="249060.24" table:style-name="ce5">
            <text:p>249060.24</text:p>
          </table:table-cell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5:010940:154</text:p>
          </table:table-cell>
          <table:table-cell office:value-type="float" office:value="67395.820000000007" table:style-name="ce5">
            <text:p>67395.82</text:p>
          </table:table-cell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6:011202:209</text:p>
          </table:table-cell>
          <table:table-cell office:value-type="float" office:value="106458.6" table:style-name="ce5">
            <text:p>106458.60</text:p>
          </table:table-cell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6:011202:236</text:p>
          </table:table-cell>
          <table:table-cell office:value-type="float" office:value="167048.4" table:style-name="ce5">
            <text:p>167048.40</text:p>
          </table:table-cell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6:012925:13</text:p>
          </table:table-cell>
          <table:table-cell office:value-type="float" office:value="231996.96" table:style-name="ce5">
            <text:p>231996.96</text:p>
          </table:table-cell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6:012925:15</text:p>
          </table:table-cell>
          <table:table-cell office:value-type="float" office:value="344117.84" table:style-name="ce5">
            <text:p>344117.84</text:p>
          </table:table-cell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6:012927:17</text:p>
          </table:table-cell>
          <table:table-cell office:value-type="float" office:value="285220.96999999997" table:style-name="ce5">
            <text:p>285220.97</text:p>
          </table:table-cell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8:010163:37</text:p>
          </table:table-cell>
          <table:table-cell office:value-type="float" office:value="69410.289999999994" table:style-name="ce5">
            <text:p>69410.29</text:p>
          </table:table-cell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8:010163:46</text:p>
          </table:table-cell>
          <table:table-cell office:value-type="float" office:value="137832.32000000001" table:style-name="ce5">
            <text:p>137832.32</text:p>
          </table:table-cell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6:011202:468</text:p>
          </table:table-cell>
          <table:table-cell office:value-type="float" office:value="124163.55" table:style-name="ce5">
            <text:p>124163.55</text:p>
          </table:table-cell>
          <table:table-cell office:value-type="string" table:style-name="ce4">
            <text:p>10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6:012927:25</text:p>
          </table:table-cell>
          <table:table-cell office:value-type="float" office:value="295654.24" table:style-name="ce5">
            <text:p>295654.24</text:p>
          </table:table-cell>
          <table:table-cell office:value-type="string" table:style-name="ce4">
            <text:p>10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1:000000:12893</text:p>
          </table:table-cell>
          <table:table-cell office:value-type="float" office:value="55010.76" table:style-name="ce5">
            <text:p>55010.76</text:p>
          </table:table-cell>
          <table:table-cell office:value-type="string" table:style-name="ce4">
            <text:p>10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5:010613:21</text:p>
          </table:table-cell>
          <table:table-cell office:value-type="float" office:value="492791.52" table:style-name="ce5">
            <text:p>492791.52</text:p>
          </table:table-cell>
          <table:table-cell office:value-type="string" table:style-name="ce4">
            <text:p>10.01.2023</text:p>
          </table:table-cell>
          <table:table-cell office:value-type="date" office:date-value="2022-12-28T00:00:00" table:style-name="ce6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6:011204:82</text:p>
          </table:table-cell>
          <table:table-cell office:value-type="float" office:value="99222.76" table:style-name="ce5">
            <text:p>99222.76</text:p>
          </table:table-cell>
          <table:table-cell office:value-type="string" table:style-name="ce4">
            <text:p>10.01.2023</text:p>
          </table:table-cell>
          <table:table-cell office:value-type="date" office:date-value="2022-12-28T00:00:00" table:style-name="ce6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21:012001:1166</text:p>
          </table:table-cell>
          <table:table-cell office:value-type="float" office:value="117327.03" table:style-name="ce5">
            <text:p>117327.03</text:p>
          </table:table-cell>
          <table:table-cell office:value-type="string" table:style-name="ce4">
            <text:p>10.01.2023</text:p>
          </table:table-cell>
          <table:table-cell office:value-type="date" office:date-value="2022-12-28T00:00:00" table:style-name="ce6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1:010136:553</text:p>
          </table:table-cell>
          <table:table-cell office:value-type="float" office:value="564833.76" table:style-name="ce5">
            <text:p>564833.76</text:p>
          </table:table-cell>
          <table:table-cell office:value-type="string" table:style-name="ce4">
            <text:p>10.01.2023</text:p>
          </table:table-cell>
          <table:table-cell office:value-type="date" office:date-value="2022-12-28T00:00:00" table:style-name="ce6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1:110181:43</text:p>
          </table:table-cell>
          <table:table-cell office:value-type="float" office:value="260998.01" table:style-name="ce5">
            <text:p>260998.01</text:p>
          </table:table-cell>
          <table:table-cell office:value-type="string" table:style-name="ce4">
            <text:p>10.01.2023</text:p>
          </table:table-cell>
          <table:table-cell office:value-type="date" office:date-value="2022-12-28T00:00:00" table:style-name="ce6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4:011616:73</text:p>
          </table:table-cell>
          <table:table-cell office:value-type="float" office:value="294922.92" table:style-name="ce5">
            <text:p>294922.92</text:p>
          </table:table-cell>
          <table:table-cell office:value-type="string" table:style-name="ce4">
            <text:p>10.01.2023</text:p>
          </table:table-cell>
          <table:table-cell office:value-type="date" office:date-value="2022-12-28T00:00:00" table:style-name="ce6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0:131037:215</text:p>
          </table:table-cell>
          <table:table-cell office:value-type="float" office:value="1543831.92" table:style-name="ce5">
            <text:p>1543831.92</text:p>
          </table:table-cell>
          <table:table-cell office:value-type="string" table:style-name="ce4">
            <text:p>10.01.2023</text:p>
          </table:table-cell>
          <table:table-cell office:value-type="date" office:date-value="2022-12-28T00:00:00" table:style-name="ce6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3:050013:329</text:p>
          </table:table-cell>
          <table:table-cell office:value-type="float" office:value="65246.94" table:style-name="ce5">
            <text:p>65246.94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0:022003:1</text:p>
          </table:table-cell>
          <table:table-cell office:value-type="float" office:value="642093.96" table:style-name="ce5">
            <text:p>642093.96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0:022005:12</text:p>
          </table:table-cell>
          <table:table-cell office:value-type="float" office:value="642150" table:style-name="ce5">
            <text:p>642150.00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0:022005:13</text:p>
          </table:table-cell>
          <table:table-cell office:value-type="float" office:value="428040" table:style-name="ce5">
            <text:p>428040.00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0:022005:23</text:p>
          </table:table-cell>
          <table:table-cell office:value-type="float" office:value="737285.84" table:style-name="ce5">
            <text:p>737285.84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0:022005:39</text:p>
          </table:table-cell>
          <table:table-cell office:value-type="float" office:value="270493.56" table:style-name="ce5">
            <text:p>270493.56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6:011504:32</text:p>
          </table:table-cell>
          <table:table-cell office:value-type="float" office:value="263174" table:style-name="ce5">
            <text:p>263174.00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7:010004:33</text:p>
          </table:table-cell>
          <table:table-cell office:value-type="float" office:value="86097.44" table:style-name="ce5">
            <text:p>86097.44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9:011108:446</text:p>
          </table:table-cell>
          <table:table-cell office:value-type="float" office:value="1144943.5" table:style-name="ce5">
            <text:p>1144943.50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9:011210:132</text:p>
          </table:table-cell>
          <table:table-cell office:value-type="float" office:value="324923.76" table:style-name="ce5">
            <text:p>324923.76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0:000000:190</text:p>
          </table:table-cell>
          <table:table-cell office:value-type="float" office:value="1635735.8" table:style-name="ce5">
            <text:p>1635735.80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4:010470:273</text:p>
          </table:table-cell>
          <table:table-cell office:value-type="float" office:value="313158.09999999998" table:style-name="ce5">
            <text:p>313158.10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9:011417:128</text:p>
          </table:table-cell>
          <table:table-cell office:value-type="float" office:value="632548" table:style-name="ce5">
            <text:p>632548.00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23:021707:200</text:p>
          </table:table-cell>
          <table:table-cell office:value-type="float" office:value="286505.59000000003" table:style-name="ce5">
            <text:p>286505.59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24:010601:1473</text:p>
          </table:table-cell>
          <table:table-cell office:value-type="float" office:value="43710" table:style-name="ce5">
            <text:p>43710.00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24:010861:40</text:p>
          </table:table-cell>
          <table:table-cell office:value-type="float" office:value="42455.28" table:style-name="ce5">
            <text:p>42455.28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24:010876:908</text:p>
          </table:table-cell>
          <table:table-cell office:value-type="float" office:value="41032.879999999997" table:style-name="ce5">
            <text:p>41032.88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24:013301:276</text:p>
          </table:table-cell>
          <table:table-cell office:value-type="float" office:value="309780" table:style-name="ce5">
            <text:p>309780.00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1:170041:198</text:p>
          </table:table-cell>
          <table:table-cell office:value-type="float" office:value="161209" table:style-name="ce5">
            <text:p>161209.00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2:000220:678</text:p>
          </table:table-cell>
          <table:table-cell office:value-type="float" office:value="61997.88" table:style-name="ce5">
            <text:p>61997.88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5:010929:93</text:p>
          </table:table-cell>
          <table:table-cell office:value-type="float" office:value="218578.08" table:style-name="ce5">
            <text:p>218578.08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6:011202:408</text:p>
          </table:table-cell>
          <table:table-cell office:value-type="float" office:value="2399.64" table:style-name="ce5">
            <text:p>2399.64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6:011202:410</text:p>
          </table:table-cell>
          <table:table-cell office:value-type="float" office:value="92266.2" table:style-name="ce5">
            <text:p>92266.20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6:011202:424</text:p>
          </table:table-cell>
          <table:table-cell office:value-type="float" office:value="81595.03" table:style-name="ce5">
            <text:p>81595.03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6:011202:426</text:p>
          </table:table-cell>
          <table:table-cell office:value-type="float" office:value="117064.86" table:style-name="ce5">
            <text:p>117064.86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6:011202:429</text:p>
          </table:table-cell>
          <table:table-cell office:value-type="float" office:value="99366.12" table:style-name="ce5">
            <text:p>99366.12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6:011202:432</text:p>
          </table:table-cell>
          <table:table-cell office:value-type="float" office:value="38237.31" table:style-name="ce5">
            <text:p>38237.31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1:010136:1244</text:p>
          </table:table-cell>
          <table:table-cell office:value-type="float" office:value="87336.48" table:style-name="ce5">
            <text:p>87336.48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1:010187:20</text:p>
          </table:table-cell>
          <table:table-cell office:value-type="float" office:value="1222077.8899999999" table:style-name="ce5">
            <text:p>1222077.89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00000:2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00000:2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00000:30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00000:3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00000:3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000000:33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00000:40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10003: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3T00:00:00" table:style-name="ce6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2:000441:1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5T00:00:00" table:style-name="ce6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2:000675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5T00:00:00" table:style-name="ce6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8:010106:31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5T00:00:00" table:style-name="ce6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8:010106:32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5T00:00:00" table:style-name="ce6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8:010106:32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5T00:00:00" table:style-name="ce6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5:011351: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5T00:00:00" table:style-name="ce6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3:020707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5T00:00:00" table:style-name="ce6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3:020707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5T00:00:00" table:style-name="ce6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130008: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5T00:00:00" table:style-name="ce6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110116:2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5T00:00:00" table:style-name="ce6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8:021101:4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8:021101:4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8:021101:4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8:021101: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8:021101:54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9:011229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9:011229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9:011229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9:011229:2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9:011229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9:011229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9:011229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9:011229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9:011230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9:011230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9:011230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9:011231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9:011231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9:011231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9:011231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9:011231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9:011231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9:011231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9:011231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9:011233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9:011233:1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23:010406: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23:010406: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3:010406: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3:010406: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3:010406: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5:000000:14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5:000000:15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5:000000:15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5:000000:15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5:000000:15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5:000000:15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5:000000:15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5:000000:16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5:000000:16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25:000000:16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25:000000:16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5:000000:16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25:000000:16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25:000000:16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25:000000:17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25:000000:5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5:000000:5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25:000000:7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25:000000:7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25:000000:7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25:000000:8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25:000000:8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25:000000:8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25:000000:8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25:000000:8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25:000000:8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25:000000:8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25:000000:8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1:130184: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1:130185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1:130237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1:170108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1:170108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1:170108:2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1:170108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1:170108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1:170108: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1:170108:4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1:170108: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1:170108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1:170108: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1:170108:9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1:170109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1:170109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1:170109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1:170109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1:170109: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1:170109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1:170109: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1:170109: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1:170109: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1:170109: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1:170110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1:170110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1:170110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1:170110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1:170110: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1:170110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1:170110: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1:170110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1:170110: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1:170110: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1:210345:18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1:210345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1:210352:3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25:010194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25:010194: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25:010194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25:010195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25:010195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25:010195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25:010195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25:010202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25:010202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25:010202:1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25:010202:1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25:010202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25:010202:1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25:010202:18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5:010256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25:010256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25:010265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25:010265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25:010265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25:010281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25:010402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25:010402: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25:011903: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1:010286:1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1:010286:1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1:010286:1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1:010286:1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1:010286:1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1:010286:1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1:010286:1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1:010286:1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1:010286:1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1:010286:1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1:010286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1:010286:2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1:010286:2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1:010286:2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1:010286:2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1:010286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1:010286:3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1:010286:3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1:010286:3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1:010286:3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1:010286:3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1:010286:3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1:010286:3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1:010286:39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1:010286:39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1:010286:4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1:010286:40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1:010286:4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1:010286:4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1:010286: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1:010286:4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1:010286:4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1:010286:4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1:010288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1:010289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1:010289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1:010300: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1:010300:8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1:010300:8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1:010330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1:010333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1:010334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1:010334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1:010334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1:010382:10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1:010382:10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1:010382:10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1:010382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1:010382:1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1:010382:11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1:010382:11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1:010382:11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1:010382:1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1:010382:1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1:010382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1:010382:1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1:010382:1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1:010382:14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1:010382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1:010382:1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1:010382:1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1:010382:1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1:010382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1:010382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1:010382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1:010382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1:010382:2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1:010382:2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1:010382:2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1:010382:2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1:010382:2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1:010382:2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1:010382:2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1:010382:2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1:010382:2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1:010382:2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1:010382:2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1:010382:2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1:010382:2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1:010382:2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1:010382:2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1:010382:2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1:010382:2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1:010382:2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1:010382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1:010382:2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1:010382:2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1:010382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1:010382:2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1:010382:2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1:010382:2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1:010382:2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1:010382:2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1:010382:2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1:010382:2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1:010382:27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1:010382:2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1:010382:2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1:010382:2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1:010382:2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1:010382:2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1:010382:29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1:010382:2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1:010382:3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1:010382:3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1:010382:3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1:010382:3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1:010382:3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1:010382:3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1:010382:3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1:010382:3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1:010382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1:010382:3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1:010382:3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1:010382:3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1:010382:3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1:010382:3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1:010382:3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1:010382:3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1:010382:3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1:010382:3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1:010382:3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1:010382:3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1:010382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1:010382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1:010382:3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1:010382:3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1:010382:39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1:010382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1:010382:40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1:010382:4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1:010382:4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1:010382: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1:010382:4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1:010424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1:010424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1:010424:1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1:010424:1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1:010424:1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1:010424:1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1:010424:1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1:010424:1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1:010424:1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1:010424:1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1:010424:1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1:010424:1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1:010424:18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1:010424:6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1:010424:6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1:010424:6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1:010424:7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1:010424:7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1:010424:7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1:010424:7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1:010424:7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1:010424:7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1:010424:7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1:010424:7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1:010424:7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1:010424:7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1:010424:7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1:010424:78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1:010424:7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1:010424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1:010424:8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1:010424:9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1:010425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1:010425: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1:010425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1:010425: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1:010427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1:010427:2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1:010427:2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1:010427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1:010427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1:010427:3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1:020009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1:020014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1:020014: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6:011202:4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6:011202: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6:011203:1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7:010010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7:010010:1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7:010010:10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7:010010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7:010010:1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7:010010:1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7:010010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7:010010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7:010010: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7:010011:1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7:010011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7:010011:2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7:010011:2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7:010011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7:010012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7:010012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7:010012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7:010012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7:010012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7:010012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7:010012:3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7:010013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7:010013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7:010013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07:010013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07:010014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07:010014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07:010014:2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07:020058:1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07:020058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07:020058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07:020058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07:020058:2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07:020058:2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07:020058:2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07:020058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07:020058:2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07:020058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07:020058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07:020059:1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07:020059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7:020059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07:020059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07:020059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07:020059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07:020059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07:020059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07:020059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07:020059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07:020059: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08:011103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08:011103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08:011103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08:011103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10:000000:27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10:000000:59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10:000000:5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10:000000:59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10:000000:60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10:000000:60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10:000000:609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10:008008:4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01:210353: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01:210353: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01:210353:7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01:210353:7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01:210353: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01:210353: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01:210353:9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01:210353:9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01:210353: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02:000000:1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02:000000:1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02:000000:17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2:000000:1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2:000000:26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02:000000:26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02:000000:26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02:000000:26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02:000000:34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02:000000:39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02:000000:44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02:000000:59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2:000000:59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02:000000:59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02:000000:59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2:000000:59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2:000000:59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2:000000:59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2:000047:1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2:000047:1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2:000047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2:000052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2:000066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2:000077:9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2:000156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2:000156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2:000190: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2:000192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2:000192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2:000192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2:000221:1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2:000221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2:000221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2:000221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2:000221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2:000221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2:000221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2:000222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2:000222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2:000223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2:000223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2:000223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2:000223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2:000224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2:000224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2:000224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2:000225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2:000225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2:000227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2:000227: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2:000227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2:000227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2:000228:1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2:000228:1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2:000228:1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2:000228:1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2:000228:1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2:000228: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2:000229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2:000277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2:000369: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2:000369: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2:000369:8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2:000369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2:000369: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2:000370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2:000370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2:000371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2:000371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2:000371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2:000371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2:000371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2:000371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2:000371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2:000371: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2:000408:1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2:000408:1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2:000408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2:000408:29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2:000408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2:000408:3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2:000408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2:000408:3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2:000408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2:000408:3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2:000408:3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2:000408: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2:000408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2:000408:4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2:000408:4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2:000408:4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2:000408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2:000408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2:000408: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2:000408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2:000408: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2:000408: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2:000437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14:011810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16:010602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16:010602: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16:010602: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16:010602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16:010602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16:013901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16:013901:1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16:013901:1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16:014501:29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16:014501:3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16:014501: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16:014501:8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16:014501: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16:014501:8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16:014501: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16:014501: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16:014501:9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16:014501: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16:014501:9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16:014501:9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16:014501: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16:014710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16:014710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16:014710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16:014711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16:014712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16:014712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10:013001:5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10:013001:50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10:013001:5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10:081006: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10:081007:2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10:082001:1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10:111001: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10:111001: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10:111003:1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10:111004:2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10:111004: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10:111005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10:131030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10:131030:1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10:131030:19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10:131030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10:131030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10:131030:2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10:131030:2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10:131030:2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10:131030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10:131030:2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10:131030:2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10:131030:2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10:131030:2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10:131030:2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10:131030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10:131030:2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10:131030:2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10:131030:2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10:131030:2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10:131030:2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10:131030:2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10:131030:2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10:131030:2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10:131030:2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10:131030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10:131030:2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10:131030:28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10:132050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04:010321:2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04:010321:2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04:010321:2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04:010321:2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04:010321:2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04:010321:2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04:010321:2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04:010321:2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04:010321:2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04:010321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04:010321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04:010321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04:010321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04:010321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04:010321: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04:010321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04:010321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04:010321: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04:010321: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04:010321: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04:010321:4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04:010321: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04:010321: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04:010321: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04:010321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04:010321: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04:010321: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04:010509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04:010509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04:010509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04:010510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04:010511: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04:010511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04:010511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04:010511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04:010512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04:010512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04:010512:10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04:010512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04:010512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04:010513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04:010513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04:010513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04:010513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04:020014:2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04:020014: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04:030342: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04:030342: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04:030342: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04:030342: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04:030342:4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04:030342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04:030342: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04:030342: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04:030342: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04:030342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04:030342: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04:030342: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04:030343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04:030343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04:030343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04:030344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04:030344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04:030344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04:030344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04:030344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04:030344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04:030345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04:030363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05:010303: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05:010303: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05:010303: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05:010401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05:010401: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05:010402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05:010404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05:010918:6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05:010918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05:011041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05:011041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05:011041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05:011120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05:011120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05:011120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05:011120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05:011121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05:011121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05:011121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05:011121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05:011121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05:011122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05:011123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05:011123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05:011123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05:011134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05:011134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05:011136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05:020209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06:010601:1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06:010601:1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06:010601:1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06:010601:1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06:010601:1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06:010801:5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06:010801:5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06:010801:5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01:020015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01:020018:4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01:020018:4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01:020018: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01:020018:4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01:020018:4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01:020018:4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01:020018: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01:020018:4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01:020018:4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01:020018:48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01:020018:4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01:020018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01:020018:5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01:020018:5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01:020018:5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01:020018: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01:020018: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01:020018: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01:020018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01:020018: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01:020018:6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01:020018:6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01:020403: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01:020403: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01:020404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01:020404:13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01:020404:13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01:020408:13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01:020410:1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01:020410:10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01:020439:16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01:020439:16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01:020439:16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01:020439:16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01:020439:16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03:020012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03:020012: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03:020012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03:020012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03:020012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03:020013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03:020013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03:030010:5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03:030010: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03:040004:1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03:040015:1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03:040015:2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03:040015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03:040015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03:040016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03:040018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03:050016:1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03:050016:1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03:050016:1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03:050016:1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03:050016:1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03:050016:1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03:050016:1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03:050016:1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03:050016:1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03:050016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03:050016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03:050016:3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03:050016: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03:050016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03:050039:1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03:050039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03:050039: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03:050039: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03:050040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03:050040: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03:050042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03:050048: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03:050048: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03:050048:8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04:010104: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04:010104: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04:010104: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04:010104: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04:010104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04:010104: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04:010104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04:010104: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04:010104: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04:010104: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04:010104: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04:010104: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04:010104:7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04:010104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04:010105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04:010105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04:010105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04:010105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04:010105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04:010105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04:010105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04:010105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04:010105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04:010105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04:010105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04:010105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04:010105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04:010105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04:010105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04:010105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04:010105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04:010105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04:010105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04:010105: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04:010105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04:010105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04:010105: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01:000000:1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01:000000:1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01:000000:210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01:000000:21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01:000000:21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01:000000:21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01:000000:21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01:000000:21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01:000000:21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01:000000:21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01:000000:21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01:000000:21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01:000000:21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01:000000:219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01:000000:219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01:000000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01:000000:2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01:000000:22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01:000000:22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01:000000:22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01:000000:22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01:000000:22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01:000000:2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01:000000:29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01:000000:29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01:010023:1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01:010088:159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01:010093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01:010093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01:010093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01:010093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01:010093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01:010093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01:010093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01:010093:3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01:010093: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01:010093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01:010093: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01:010133:1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01:010133:1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01:010133:1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01:010133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01:010133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01:010133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01:010133: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01:010134:10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01:010134:10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01:010134:1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01:010134:10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01:010134:10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01:010134:1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28:01:010134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28:01:010134:1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28:01:010134:1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28:01:010134:11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28:01:010134:1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28:01:010134:1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28:01:010134:1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28:01:010134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28:01:010134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28:01:010134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28:01:010134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28:01:010134:2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28:01:030004:4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28:01:030004:5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28:01:030004:5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28:01:030004:5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28:01:030004:5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28:01:030004:5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28:01:030004:5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28:01:030004:5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28:01:030005:10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28:01:030005:1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28:01:030005:1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28:01:030005:1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28:01:030005:1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28:01:030005:1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28:01:030005:2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28:01:030005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28:01:030005:2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28:01:030005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28:01:030005:2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28:01:030005:2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28:01:030005:2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28:01:030005:2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28:01:030005:2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28:01:030005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28:01:030005:39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28:01:030005:3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28:01:030005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28:01:030005: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28:01:030005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28:01:030005: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28:01:030005: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28:01:030005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28:01:030005: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28:01:030005:8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28:01:030604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28:01:030604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28:01:030604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28:01:030604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28:01:030604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28:01:030604:4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28:01:030604:4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28:01:030604:4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28:01:030604:4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28:01:030604:4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28:01:030604: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28:01:030604:4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28:01:030604:4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28:01:030604:4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28:01:030604: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28:01:030604:4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28:01:030604:4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28:01:030604:4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28:01:030604:4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28:01:030604:4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28:01:030604: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28:01:030604:4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28:01:030604:4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28:01:030604:4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28:01:030604:4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28:01:030604:4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28:01:030604:4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28:01:030604:4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28:01:030604:4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28:01:030604:4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28:01:030604:4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28:01:030604:4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28:01:030604:4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28:01:030604: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28:01:030604: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28:01:030604:5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28:01:030604:5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28:01:030604:5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28:01:030604:5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28:01:030604:5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28:01:030604: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28:01:030604: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28:01:030604:5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28:01:030604:5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28:01:030604:5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28:01:030604:5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28:01:030604:5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28:01:030604:5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28:01:030604:5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28:01:030604:5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28:01:030604:5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28:01:030604: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28:01:030604:8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28:02:000437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28:02:000438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28:02:000438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28:02:000438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28:02:000438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28:02:000438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28:02:000438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28:02:000438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28:02:000438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28:02:000438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28:02:000438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28:02:000438: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28:02:000438: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28:02:000438: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28:02:000438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28:02:000439:1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28:02:000439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28:02:000439:1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28:02:000439:1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28:02:000439:1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28:02:000439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28:02:000439:1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28:02:000439:1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28:02:000439:1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28:02:000439:1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28:02:000439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28:02:000439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28:02:000439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28:02:000439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28:02:000439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28:02:000439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28:02:000439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28:02:000439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28:02:000439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28:02:000439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28:02:000439: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28:02:000439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28:02:000439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28:02:000439: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28:02:000439: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28:02:000439: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28:02:000439: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28:02:000439: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28:02:000439: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28:02:000444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28:02:000446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28:02:000446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28:02:000446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28:02:000446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28:02:000446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28:02:000446:2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28:02:000446:2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28:02:000446:2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28:02:000446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28:02:000446:2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28:02:000446:2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28:02:000446:2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28:02:000446:2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28:02:000446:2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28:02:000446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28:02:000446:2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28:02:000446:2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28:02:000446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28:02:000446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28:02:000446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28:02:000446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28:02:000446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28:02:000446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28:02:000446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28:02:000446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28:02:000446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28:02:000446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28:02:000446:4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28:02:000446:4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28:02:000446:4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28:02:000446:4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28:02:000446:4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28:02:000446:4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28:02:000446:4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28:02:000446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28:02:000446:4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28:02:000446:4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28:02:000446:4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28:02:000446:4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28:02:000446:4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28:02:000446:4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28:02:000446:4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28:02:000446:4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28:02:000446:4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28:02:000446:4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28:02:000446:4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28:02:000446:4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28:02:000446:4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28:02:000446:4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28:02:000446:4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28:02:000446:49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28:02:000559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28:02:000559: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28:02:000559:8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28:02:000560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28:02:000561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28:02:000591:1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28:02:000591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28:02:000591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28:02:000591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28:02:000592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28:02:000592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28:02:000592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28:02:000592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28:02:000592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28:02:000594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28:02:000594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28:02:000594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28:02:000594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28:02:000595:10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28:02:000595:10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28:02:000595:10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28:02:000595:10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28:02:000595:10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28:02:000595:10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28:02:000595:10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28:02:000595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28:02:000595:119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28:02:000595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28:02:000595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28:02:000595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28:02:000595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28:02:000595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28:02:000595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28:02:000595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28:02:000595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28:02:000595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28:02:000595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28:02:000595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28:02:000595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28:02:000595: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28:02:000595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28:02:000595: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28:02:000595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28:02:000595:5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28:02:000595:5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28:02:000595:5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28:02:000595:5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28:02:000595:5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28:02:000595:5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28:02:000595:5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28:02:000595: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28:02:000595:5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28:02:000595:5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28:02:000640:1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28:02:000640:1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28:02:000640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28:02:000640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28:02:000640:9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28:02:000641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28:03:010003:1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28:03:010003:1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28:03:010003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28:03:020007:1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28:03:020007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28:03:020012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28:03:020012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28:03:020012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28:03:020012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28:03:020012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28:03:020012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28:03:020012: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28:04:010294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28:04:010294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28:04:010294:19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28:04:010294: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28:04:010295:1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28:04:010295:1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28:04:010295:1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28:04:010306:3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28:04:010306: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28:04:010306:4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28:04:010306:48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28:04:010306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28:04:010307:1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28:04:010307:1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28:04:010307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28:04:010307:2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28:04:010307:2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28:04:010307:3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28:04:010307:3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28:04:010307:3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28:04:010307:3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28:04:010307:3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28:04:010307:4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28:04:010307:47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28:04:010307:4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28:04:010307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28:04:010307: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28:04:010307: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28:04:010307:7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28:04:010307:8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28:04:010307:9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28:04:010321:1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28:04:010321:1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28:04:010321:1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28:04:010321:1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28:04:010321:1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28:04:010321:1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28:04:010321:1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28:04:010321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28:04:010321:1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28:04:010321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28:04:010321:1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28:04:010321:1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28:04:010321:1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28:04:010321:1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28:04:010321:1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28:04:010321:17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28:04:010321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28:04:010321:1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28:04:010321:19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28:04:010321:1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28:04:010321:2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28:04:010321:2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28:04:010321:2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28:04:010321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28:04:010321:2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28:04:010321:2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28:04:010321:2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28:04:010321:2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28:04:010321:2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28:04:010321:2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28:04:010321:2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28:04:010321:2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28:04:010321:2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28:04:010321:2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28:04:010321:2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28:04:010321:2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28:04:010321:2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28:01:110259: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28:01:110260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28:01:110262: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28:01:110263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28:01:110264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28:01:110264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28:01:110264: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28:01:110264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28:01:110264: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28:01:110264: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28:01:110264: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28:01:110264: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28:01:110264: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28:01:130020:1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28:01:130020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28:01:130021:4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28:01:130031: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28:01:130031: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28:01:130032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28:01:130039:3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28:01:130041: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28:01:130042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28:01:130042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28:01:130042: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28:01:130061:1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28:01:130061:1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28:01:130061:1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28:01:130061:1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28:01:130061:1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28:01:130061:1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28:01:130061:1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28:01:130061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28:01:130061:1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28:01:130076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28:01:130076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28:01:130077:1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28:01:130077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28:01:130077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28:01:130077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28:01:130077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28:01:130077: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28:01:130077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28:01:010135:4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28:01:010136:9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28:01:010136:99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28:01:010143:3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28:01:010144:2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28:01:010144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28:01:010145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28:01:010145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28:01:010145:3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28:01:010145:3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28:01:010145:3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28:01:010145:4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28:01:010145: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28:01:010145:7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28:01:010145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28:01:010146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28:01:010146:1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28:01:010146:1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28:01:010146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28:01:010146:1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28:01:010146:1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28:01:010146:19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28:01:010146:2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28:01:010146:2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28:01:010146:2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28:01:010146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28:01:010146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28:01:010146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28:01:010146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28:01:010146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28:01:010146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28:01:010146: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28:01:010146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28:01:010146:6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28:01:010146: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28:01:010163:1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28:01:010163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28:01:010163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4">
            <text:p>28:01:010163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28:01:010163: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28:01:010163:7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28:01:010167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28:01:010167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28:01:010193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28:01:010193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28:01:010193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28:01:010193: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28:01:010193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28:01:010193: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28:01:010193: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28:01:010193: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28:01:010200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28:01:010200:1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28:01:010200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28:01:010200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28:01:010228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28:01:010228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28:01:010228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28:01:010228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28:01:010228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28:01:010229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28:01:010229: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28:01:010229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28:01:010232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28:01:010240:1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28:01:010240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28:01:010241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4">
            <text:p>28:01:010242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28:01:010243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28:01:010243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28:01:010244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28:01:010245:1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28:01:010245:1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28:01:010245:1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4">
            <text:p>28:01:010245:1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4">
            <text:p>28:01:010285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28:01:010286:1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4">
            <text:p>28:01:010286:1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28:01:010286:1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4">
            <text:p>28:01:040735: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4">
            <text:p>28:01:040735: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28:01:040735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28:01:040736:1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28:01:040736:1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28:01:040736:2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4">
            <text:p>28:01:040736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4">
            <text:p>28:01:040736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28:01:040736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28:01:040736:4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28:01:040736: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4">
            <text:p>28:01:040736: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28:01:040736: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28:01:090007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28:01:090007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4">
            <text:p>28:01:090007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4">
            <text:p>28:01:090007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4">
            <text:p>28:01:100003:1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28:01:100003:1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4">
            <text:p>28:01:110015:8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28:01:110016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28:01:110017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28:01:110180:1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28:01:110212:1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4">
            <text:p>28:01:110215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28:01:110221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4">
            <text:p>28:01:110221: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4">
            <text:p>28:06:011203:19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28:06:011203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28:06:011203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28:07:020025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4">
            <text:p>28:07:020026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28:07:020026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4">
            <text:p>28:07:020026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28:07:020026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28:07:020026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28:07:020026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28:07:020026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4">
            <text:p>28:07:020026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4">
            <text:p>28:07:020026: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28:07:020026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28:07:020026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4">
            <text:p>28:07:020027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28:07:020027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28:07:020027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28:08:012803: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28:08:012804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28:08:012804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4">
            <text:p>28:08:012804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4">
            <text:p>28:08:012804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28:08:012804: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28:10:000000:57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28:01:110257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28:01:110257:3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28:01:110257:3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28:01:110257:3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28:01:110257:38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28:01:110257:3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28:01:110257:3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28:01:110257:4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28:01:110257:4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28:01:110257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28:01:110258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28:01:110258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4">
            <text:p>28:01:110258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28:01:110258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28:01:110258:1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28:01:110258:1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28:01:110258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28:01:110258: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28:01:110258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28:01:110259: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28:01:110259: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28:01:110260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28:01:110262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28:01:110264: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28:01:110264: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28:01:110270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28:01:110270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4">
            <text:p>28:01:110279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28:01:110280:1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28:01:130014: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28:01:130015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28:01:130018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4">
            <text:p>28:01:130019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28:01:130019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28:01:130019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4">
            <text:p>28:01:130019: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4">
            <text:p>28:01:130035:7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4">
            <text:p>28:01:130035:9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4">
            <text:p>28:01:130036:1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style-name="ce4">
            <text:p>28:01:130036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4">
            <text:p>28:01:130036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4">
            <text:p>28:01:130036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4">
            <text:p>28:01:130036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4">
            <text:p>28:01:130036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4">
            <text:p>28:01:130036: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4">
            <text:p>28:01:130036: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style-name="ce4">
            <text:p>28:01:130036: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4">
            <text:p>28:01:130036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4">
            <text:p>28:01:130036: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4">
            <text:p>28:01:130040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4">
            <text:p>28:01:130041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4">
            <text:p>28:01:130041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4">
            <text:p>28:01:130041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4">
            <text:p>28:01:130041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4">
            <text:p>28:01:130041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4">
            <text:p>28:01:130041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4">
            <text:p>28:01:130041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4">
            <text:p>28:01:130042:1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4">
            <text:p>28:01:130042:1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4">
            <text:p>28:01:130042:1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4">
            <text:p>28:01:130042:1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4">
            <text:p>28:01:130042:1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4">
            <text:p>28:01:130042:1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4">
            <text:p>28:01:130042:1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4">
            <text:p>28:01:130042:1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4">
            <text:p>28:01:130042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4">
            <text:p>28:01:130042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4">
            <text:p>28:01:130042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4">
            <text:p>28:01:130042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4">
            <text:p>28:01:130042:2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4">
            <text:p>28:01:130042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4">
            <text:p>28:01:130042: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4">
            <text:p>28:01:130042: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4">
            <text:p>28:01:130042:49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4">
            <text:p>28:01:130042: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style-name="ce4">
            <text:p>28:01:130042: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4">
            <text:p>28:01:130042:5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style-name="ce4">
            <text:p>28:01:130042:5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4">
            <text:p>28:01:130042:5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4">
            <text:p>28:01:130042:5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4">
            <text:p>28:01:130042: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4">
            <text:p>28:01:130042: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style-name="ce4">
            <text:p>28:01:130044:2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style-name="ce4">
            <text:p>28:01:130044:3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style-name="ce4">
            <text:p>28:01:130044:3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style-name="ce4">
            <text:p>28:01:130044:3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style-name="ce4">
            <text:p>28:01:130044:3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style-name="ce4">
            <text:p>28:01:130044:3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style-name="ce4">
            <text:p>28:01:130044:3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style-name="ce4">
            <text:p>28:01:130044:3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style-name="ce4">
            <text:p>28:01:130044:3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style-name="ce4">
            <text:p>28:01:130044:3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style-name="ce4">
            <text:p>28:01:130044:3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style-name="ce4">
            <text:p>28:01:130044:3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style-name="ce4">
            <text:p>28:01:130044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style-name="ce4">
            <text:p>28:01:130044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style-name="ce4">
            <text:p>28:01:130044: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style-name="ce4">
            <text:p>28:01:130044: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style-name="ce4">
            <text:p>28:01:130044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style-name="ce4">
            <text:p>28:01:130044: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style-name="ce4">
            <text:p>28:01:130044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style-name="ce4">
            <text:p>28:01:130044: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style-name="ce4">
            <text:p>28:01:130044:60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4">
            <text:p>28:01:130044: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style-name="ce4">
            <text:p>28:01:130044:6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style-name="ce4">
            <text:p>28:01:130044:6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style-name="ce4">
            <text:p>28:01:130044:6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style-name="ce4">
            <text:p>28:01:130044: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style-name="ce4">
            <text:p>28:01:130044:6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style-name="ce4">
            <text:p>28:01:130044: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style-name="ce4">
            <text:p>28:01:130044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style-name="ce4">
            <text:p>28:01:130044: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style-name="ce4">
            <text:p>28:01:130044: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style-name="ce4">
            <text:p>28:01:130044:8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style-name="ce4">
            <text:p>28:01:130044: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style-name="ce4">
            <text:p>28:01:130044: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style-name="ce4">
            <text:p>28:01:130044: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4">
            <text:p>28:01:130044:9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style-name="ce4">
            <text:p>28:01:130045:1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style-name="ce4">
            <text:p>28:01:130045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style-name="ce4">
            <text:p>28:01:130051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style-name="ce4">
            <text:p>28:01:130051: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style-name="ce4">
            <text:p>28:01:130051:5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style-name="ce4">
            <text:p>28:01:130053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style-name="ce4">
            <text:p>28:01:130057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style-name="ce4">
            <text:p>28:01:130061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style-name="ce4">
            <text:p>28:01:130061: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style-name="ce4">
            <text:p>28:01:130061: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style-name="ce4">
            <text:p>28:01:130061: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style-name="ce4">
            <text:p>28:01:130062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style-name="ce4">
            <text:p>28:01:130062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style-name="ce4">
            <text:p>28:01:130062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style-name="ce4">
            <text:p>28:01:130077:14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style-name="ce4">
            <text:p>28:01:130077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style-name="ce4">
            <text:p>28:01:130077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style-name="ce4">
            <text:p>28:01:130077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style-name="ce4">
            <text:p>28:01:130077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style-name="ce4">
            <text:p>28:01:130077:7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style-name="ce4">
            <text:p>28:01:130077:9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4">
            <text:p>28:01:130078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style-name="ce4">
            <text:p>28:01:130078: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style-name="ce4">
            <text:p>28:01:130078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style-name="ce4">
            <text:p>28:01:130078: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style-name="ce4">
            <text:p>28:01:130078:9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style-name="ce4">
            <text:p>28:01:130079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style-name="ce4">
            <text:p>28:01:130079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style-name="ce4">
            <text:p>28:01:130079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style-name="ce4">
            <text:p>28:01:130079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style-name="ce4">
            <text:p>28:01:130079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style-name="ce4">
            <text:p>28:01:130079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style-name="ce4">
            <text:p>28:01:130079:9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style-name="ce4">
            <text:p>28:01:130168:1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style-name="ce4">
            <text:p>28:01:130168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style-name="ce4">
            <text:p>28:01:130168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style-name="ce4">
            <text:p>28:01:030607:1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style-name="ce4">
            <text:p>28:01:030607:1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style-name="ce4">
            <text:p>28:01:030607:1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style-name="ce4">
            <text:p>28:01:030607:18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style-name="ce4">
            <text:p>28:01:030607:1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style-name="ce4">
            <text:p>28:01:030607:19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style-name="ce4">
            <text:p>28:01:030607:19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style-name="ce4">
            <text:p>28:01:030607:20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style-name="ce4">
            <text:p>28:01:030607:2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style-name="ce4">
            <text:p>28:01:030607:2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style-name="ce4">
            <text:p>28:01:030607:2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style-name="ce4">
            <text:p>28:01:030607:2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4">
            <text:p>28:01:030607:2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4">
            <text:p>28:01:030607:2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4">
            <text:p>28:01:030607:2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4">
            <text:p>28:01:030607:2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4">
            <text:p>28:01:030607:2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4">
            <text:p>28:01:030607:2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4">
            <text:p>28:01:030607:2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4">
            <text:p>28:01:030607:2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4">
            <text:p>28:01:030607:2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style-name="ce4">
            <text:p>28:01:040001:4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style-name="ce4">
            <text:p>28:01:040001:4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4">
            <text:p>28:01:040001: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style-name="ce4">
            <text:p>28:01:040001:4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style-name="ce4">
            <text:p>28:01:040001: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4">
            <text:p>28:01:040001:5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4">
            <text:p>28:01:040001:5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4">
            <text:p>28:01:040001:5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4">
            <text:p>28:01:040717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style-name="ce4">
            <text:p>28:01:040717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style-name="ce4">
            <text:p>28:01:040717:1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4">
            <text:p>28:01:040717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style-name="ce4">
            <text:p>28:01:040717: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style-name="ce4">
            <text:p>28:01:040717: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style-name="ce4">
            <text:p>28:01:040717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style-name="ce4">
            <text:p>28:01:050003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4">
            <text:p>28:01:090021: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style-name="ce4">
            <text:p>28:01:090022: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style-name="ce4">
            <text:p>28:01:090022: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4">
            <text:p>28:01:090023:1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style-name="ce4">
            <text:p>28:01:090023:1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style-name="ce4">
            <text:p>28:01:090023:1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4">
            <text:p>28:01:090023: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4">
            <text:p>28:01:090024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style-name="ce4">
            <text:p>28:01:090024:1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style-name="ce4">
            <text:p>28:01:090024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4">
            <text:p>28:01:090024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style-name="ce4">
            <text:p>28:01:090024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style-name="ce4">
            <text:p>28:01:100002:2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style-name="ce4">
            <text:p>28:01:100002:2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4">
            <text:p>28:01:100002:2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style-name="ce4">
            <text:p>28:01:100002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style-name="ce4">
            <text:p>28:01:100002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style-name="ce4">
            <text:p>28:01:100002:38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style-name="ce4">
            <text:p>28:01:100002:3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style-name="ce4">
            <text:p>28:01:100002:4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style-name="ce4">
            <text:p>28:01:100002:4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style-name="ce4">
            <text:p>28:01:100002:4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4">
            <text:p>28:01:100002:4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style-name="ce4">
            <text:p>28:01:100002:4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style-name="ce4">
            <text:p>28:01:100002:4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style-name="ce4">
            <text:p>28:01:100002:4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style-name="ce4">
            <text:p>28:01:100002:4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style-name="ce4">
            <text:p>28:01:100002: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style-name="ce4">
            <text:p>28:01:100003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4">
            <text:p>28:01:100003:1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style-name="ce4">
            <text:p>28:01:100003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style-name="ce4">
            <text:p>28:01:100003:1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4">
            <text:p>28:01:100003:19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style-name="ce4">
            <text:p>28:01:100003:2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style-name="ce4">
            <text:p>28:01:100003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4">
            <text:p>28:01:100003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style-name="ce4">
            <text:p>28:01:100004:1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style-name="ce4">
            <text:p>28:01:110014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4">
            <text:p>28:01:110014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style-name="ce4">
            <text:p>28:01:110014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style-name="ce4">
            <text:p>28:01:110014: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4">
            <text:p>28:01:110019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style-name="ce4">
            <text:p>28:01:110019: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style-name="ce4">
            <text:p>28:01:110021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style-name="ce4">
            <text:p>28:01:110055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style-name="ce4">
            <text:p>28:01:110055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style-name="ce4">
            <text:p>28:01:110055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style-name="ce4">
            <text:p>28:01:110098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4">
            <text:p>28:01:110098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style-name="ce4">
            <text:p>28:01:110119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style-name="ce4">
            <text:p>28:01:110126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4">
            <text:p>28:01:110126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4">
            <text:p>28:01:110126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4">
            <text:p>28:01:110126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4">
            <text:p>28:01:110126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4">
            <text:p>28:01:110126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style-name="ce4">
            <text:p>28:01:110126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style-name="ce4">
            <text:p>28:01:110126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style-name="ce4">
            <text:p>28:01:110126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style-name="ce4">
            <text:p>28:01:110126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style-name="ce4">
            <text:p>28:01:110126: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style-name="ce4">
            <text:p>28:01:110126: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style-name="ce4">
            <text:p>28:01:110126: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style-name="ce4">
            <text:p>28:01:110126: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style-name="ce4">
            <text:p>28:01:110126: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style-name="ce4">
            <text:p>28:01:110126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style-name="ce4">
            <text:p>28:01:110126: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style-name="ce4">
            <text:p>28:01:110126: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style-name="ce4">
            <text:p>28:01:110126: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style-name="ce4">
            <text:p>28:01:110126:9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style-name="ce4">
            <text:p>28:01:110126:9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style-name="ce4">
            <text:p>28:01:110126:9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style-name="ce4">
            <text:p>28:01:110127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style-name="ce4">
            <text:p>28:01:110127:1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style-name="ce4">
            <text:p>28:01:110127:1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4">
            <text:p>28:01:110127:1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4">
            <text:p>28:01:110127:1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4">
            <text:p>28:01:110127:1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4">
            <text:p>28:01:110127:1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4">
            <text:p>28:01:110127:1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4">
            <text:p>28:01:110127:1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4">
            <text:p>28:01:110127:1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style-name="ce4">
            <text:p>28:01:110127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style-name="ce4">
            <text:p>28:01:110127:1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style-name="ce4">
            <text:p>28:01:110127:1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style-name="ce4">
            <text:p>28:01:110127:1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style-name="ce4">
            <text:p>28:01:110127:1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style-name="ce4">
            <text:p>28:01:110129:2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style-name="ce4">
            <text:p>28:01:110129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style-name="ce4">
            <text:p>28:01:110129:2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style-name="ce4">
            <text:p>28:01:110129:3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style-name="ce4">
            <text:p>28:01:110174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style-name="ce4">
            <text:p>28:01:110175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style-name="ce4">
            <text:p>28:01:110188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style-name="ce4">
            <text:p>28:01:110189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style-name="ce4">
            <text:p>28:01:110191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style-name="ce4">
            <text:p>28:01:110195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style-name="ce4">
            <text:p>28:01:110212:1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style-name="ce4">
            <text:p>28:01:110212:1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style-name="ce4">
            <text:p>28:01:110212:9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style-name="ce4">
            <text:p>28:01:110215:1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style-name="ce4">
            <text:p>28:01:110215:1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style-name="ce4">
            <text:p>28:01:110223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style-name="ce4">
            <text:p>28:01:110223:1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style-name="ce4">
            <text:p>28:01:110223:1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style-name="ce4">
            <text:p>28:01:110223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style-name="ce4">
            <text:p>28:01:110223:1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style-name="ce4">
            <text:p>28:01:110223:1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style-name="ce4">
            <text:p>28:01:110223:1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style-name="ce4">
            <text:p>28:01:110223:1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style-name="ce4">
            <text:p>28:01:110223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style-name="ce4">
            <text:p>28:01:110223:1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style-name="ce4">
            <text:p>28:01:110223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style-name="ce4">
            <text:p>28:01:110223:1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style-name="ce4">
            <text:p>28:01:110223:1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style-name="ce4">
            <text:p>28:01:110223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style-name="ce4">
            <text:p>28:01:110223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style-name="ce4">
            <text:p>28:01:110245:1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style-name="ce4">
            <text:p>28:01:110245:1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style-name="ce4">
            <text:p>28:01:110245: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style-name="ce4">
            <text:p>28:01:110245: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style-name="ce4">
            <text:p>28:01:110245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style-name="ce4">
            <text:p>28:01:110246:1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style-name="ce4">
            <text:p>28:18:010201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style-name="ce4">
            <text:p>28:18:010202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style-name="ce4">
            <text:p>28:18:010203:1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style-name="ce4">
            <text:p>28:18:010203:1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style-name="ce4">
            <text:p>28:18:010203:1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style-name="ce4">
            <text:p>28:18:010203:1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style-name="ce4">
            <text:p>28:18:010203:1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style-name="ce4">
            <text:p>28:18:010203:1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style-name="ce4">
            <text:p>28:18:010203:1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style-name="ce4">
            <text:p>28:18:010203:1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style-name="ce4">
            <text:p>28:18:010203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style-name="ce4">
            <text:p>28:18:010203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style-name="ce4">
            <text:p>28:18:010203: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style-name="ce4">
            <text:p>28:18:010203: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style-name="ce4">
            <text:p>28:18:010203: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style-name="ce4">
            <text:p>28:18:010203: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style-name="ce4">
            <text:p>28:18:010203:8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style-name="ce4">
            <text:p>28:18:010203: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style-name="ce4">
            <text:p>28:23:010707:2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style-name="ce4">
            <text:p>28:25:000000:5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style-name="ce4">
            <text:p>28:25:000000:5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style-name="ce4">
            <text:p>28:25:000000:7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style-name="ce4">
            <text:p>28:25:000000:7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style-name="ce4">
            <text:p>28:25:000000:9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style-name="ce4">
            <text:p>28:25:010111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style-name="ce4">
            <text:p>28:25:010111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style-name="ce4">
            <text:p>28:25:010111: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style-name="ce4">
            <text:p>28:25:010111: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style-name="ce4">
            <text:p>28:25:010111: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style-name="ce4">
            <text:p>28:25:010111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style-name="ce4">
            <text:p>28:25:010111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style-name="ce4">
            <text:p>28:25:010112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style-name="ce4">
            <text:p>28:25:010112: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style-name="ce4">
            <text:p>28:25:010112: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style-name="ce4">
            <text:p>28:25:010112: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style-name="ce4">
            <text:p>28:25:010112: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style-name="ce4">
            <text:p>28:25:010112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style-name="ce4">
            <text:p>28:25:010112: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style-name="ce4">
            <text:p>28:25:010112: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style-name="ce4">
            <text:p>28:25:010113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style-name="ce4">
            <text:p>28:25:010113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style-name="ce4">
            <text:p>28:25:010113: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style-name="ce4">
            <text:p>28:25:010113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style-name="ce4">
            <text:p>28:25:010113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style-name="ce4">
            <text:p>28:25:010113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style-name="ce4">
            <text:p>28:25:010113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style-name="ce4">
            <text:p>28:25:010113: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style-name="ce4">
            <text:p>28:25:010114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style-name="ce4">
            <text:p>28:25:010115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style-name="ce4">
            <text:p>28:25:010115: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style-name="ce4">
            <text:p>28:25:010115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style-name="ce4">
            <text:p>28:25:010115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style-name="ce4">
            <text:p>28:25:010115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4">
            <text:p>28:25:010115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4">
            <text:p>28:25:010115: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4">
            <text:p>28:25:010115: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4">
            <text:p>28:25:010116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4">
            <text:p>28:25:010116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style-name="ce4">
            <text:p>28:25:010116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style-name="ce4">
            <text:p>28:03:040020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style-name="ce4">
            <text:p>28:03:040023:1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style-name="ce4">
            <text:p>28:03:040023:19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style-name="ce4">
            <text:p>28:03:040039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style-name="ce4">
            <text:p>28:03:040039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style-name="ce4">
            <text:p>28:03:040039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style-name="ce4">
            <text:p>28:03:040039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style-name="ce4">
            <text:p>28:03:040039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style-name="ce4">
            <text:p>28:03:040039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style-name="ce4">
            <text:p>28:03:040039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style-name="ce4">
            <text:p>28:03:040039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style-name="ce4">
            <text:p>28:03:040039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style-name="ce4">
            <text:p>28:04:000000:1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style-name="ce4">
            <text:p>28:04:000000:1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style-name="ce4">
            <text:p>28:04:000000:10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style-name="ce4">
            <text:p>28:04:000000:1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style-name="ce4">
            <text:p>28:04:000000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style-name="ce4">
            <text:p>28:04:000000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style-name="ce4">
            <text:p>28:04:000000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style-name="ce4">
            <text:p>28:04:000000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style-name="ce4">
            <text:p>28:04:000000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style-name="ce4">
            <text:p>28:04:000000:29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style-name="ce4">
            <text:p>28:04:000000:29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style-name="ce4">
            <text:p>28:04:000000:29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style-name="ce4">
            <text:p>28:04:000000:30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style-name="ce4">
            <text:p>28:04:000000:49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style-name="ce4">
            <text:p>28:04:000000:49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style-name="ce4">
            <text:p>28:04:000000:49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style-name="ce4">
            <text:p>28:04:000000:49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style-name="ce4">
            <text:p>28:04:000000:49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style-name="ce4">
            <text:p>28:04:000000:50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style-name="ce4">
            <text:p>28:04:000000: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style-name="ce4">
            <text:p>28:04:000000: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style-name="ce4">
            <text:p>28:04:000000: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style-name="ce4">
            <text:p>28:04:000000: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style-name="ce4">
            <text:p>28:04:000000: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style-name="ce4">
            <text:p>28:04:000000: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style-name="ce4">
            <text:p>28:04:000000:8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style-name="ce4">
            <text:p>28:04:000000: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style-name="ce4">
            <text:p>28:04:000000: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style-name="ce4">
            <text:p>28:04:000000: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style-name="ce4">
            <text:p>28:04:000000: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style-name="ce4">
            <text:p>28:04:000000: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style-name="ce4">
            <text:p>28:04:000000: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style-name="ce4">
            <text:p>28:04:000000:9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style-name="ce4">
            <text:p>28:04:000000: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style-name="ce4">
            <text:p>28:04:010101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style-name="ce4">
            <text:p>28:04:010105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style-name="ce4">
            <text:p>28:04:010105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style-name="ce4">
            <text:p>28:04:010105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style-name="ce4">
            <text:p>28:04:010105:9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4">
            <text:p>28:04:010106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style-name="ce4">
            <text:p>28:04:010106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style-name="ce4">
            <text:p>28:04:010106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style-name="ce4">
            <text:p>28:04:010106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style-name="ce4">
            <text:p>28:04:010106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style-name="ce4">
            <text:p>28:04:010106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style-name="ce4">
            <text:p>28:04:010106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style-name="ce4">
            <text:p>28:04:010106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style-name="ce4">
            <text:p>28:04:010106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style-name="ce4">
            <text:p>28:04:010106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style-name="ce4">
            <text:p>28:04:010106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style-name="ce4">
            <text:p>28:04:010106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style-name="ce4">
            <text:p>28:04:010106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style-name="ce4">
            <text:p>28:04:010106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style-name="ce4">
            <text:p>28:04:010106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style-name="ce4">
            <text:p>28:04:010106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style-name="ce4">
            <text:p>28:04:010106: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style-name="ce4">
            <text:p>28:04:010107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style-name="ce4">
            <text:p>28:04:010107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style-name="ce4">
            <text:p>28:04:010107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style-name="ce4">
            <text:p>28:04:010107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style-name="ce4">
            <text:p>28:04:010107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style-name="ce4">
            <text:p>28:04:010107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style-name="ce4">
            <text:p>28:04:010107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style-name="ce4">
            <text:p>28:04:010107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style-name="ce4">
            <text:p>28:04:010107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style-name="ce4">
            <text:p>28:04:010107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style-name="ce4">
            <text:p>28:04:010108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style-name="ce4">
            <text:p>28:04:010108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style-name="ce4">
            <text:p>28:04:010108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style-name="ce4">
            <text:p>28:04:010108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style-name="ce4">
            <text:p>28:04:010108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style-name="ce4">
            <text:p>28:04:010108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style-name="ce4">
            <text:p>28:04:010108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style-name="ce4">
            <text:p>28:04:010108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style-name="ce4">
            <text:p>28:04:010108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style-name="ce4">
            <text:p>28:04:010108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style-name="ce4">
            <text:p>28:04:010108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style-name="ce4">
            <text:p>28:04:010108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style-name="ce4">
            <text:p>28:04:010108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style-name="ce4">
            <text:p>28:04:010108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style-name="ce4">
            <text:p>28:04:010108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4">
            <text:p>28:04:010108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4">
            <text:p>28:04:010108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4">
            <text:p>28:04:010108: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4">
            <text:p>28:04:010108: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4">
            <text:p>28:04:010108: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float" office:value="0" table:formula="of:=#N/A" table:style-name="ce6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4">
            <text:p>28:01:020445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4">
            <text:p>28:01:020475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style-name="ce4">
            <text:p>28:01:020475:108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style-name="ce4">
            <text:p>28:01:020475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style-name="ce4">
            <text:p>28:01:020475:1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style-name="ce4">
            <text:p>28:01:020475:1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4">
            <text:p>28:01:020475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4">
            <text:p>28:01:020475:2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4">
            <text:p>28:01:020475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style-name="ce4">
            <text:p>28:01:020475:2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4">
            <text:p>28:01:020475:2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style-name="ce4">
            <text:p>28:01:020524:1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style-name="ce4">
            <text:p>28:01:020524:1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4">
            <text:p>28:01:020524:1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style-name="ce4">
            <text:p>28:01:020524:1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4">
            <text:p>28:01:020524:1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style-name="ce4">
            <text:p>28:01:020524:1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4">
            <text:p>28:01:020524:17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style-name="ce4">
            <text:p>28:01:020524:1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4">
            <text:p>28:01:020525:1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4">
            <text:p>28:01:020525:1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4">
            <text:p>28:01:020525:1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4">
            <text:p>28:01:020526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4">
            <text:p>28:01:020526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style-name="ce4">
            <text:p>28:01:020527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style-name="ce4">
            <text:p>28:01:030003:52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style-name="ce4">
            <text:p>28:01:030007: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4">
            <text:p>28:01:030007: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4">
            <text:p>28:01:030008:1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4">
            <text:p>28:01:030008:1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style-name="ce4">
            <text:p>28:01:030008:1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4">
            <text:p>28:01:030008:1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4">
            <text:p>28:01:030008:1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4">
            <text:p>28:01:030008:1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style-name="ce4">
            <text:p>28:01:030008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4">
            <text:p>28:01:030008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4">
            <text:p>28:01:030602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style-name="ce4">
            <text:p>28:01:030602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style-name="ce4">
            <text:p>28:01:030602:2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style-name="ce4">
            <text:p>28:01:030602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4">
            <text:p>28:01:030602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style-name="ce4">
            <text:p>28:01:030604:1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style-name="ce4">
            <text:p>28:01:030604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4">
            <text:p>28:01:030604:1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style-name="ce4">
            <text:p>28:01:030604:1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style-name="ce4">
            <text:p>28:01:030604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4">
            <text:p>28:01:030604:1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style-name="ce4">
            <text:p>28:01:030604:1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style-name="ce4">
            <text:p>28:01:030604:1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style-name="ce4">
            <text:p>28:01:030604:150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style-name="ce4">
            <text:p>28:01:030604:1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style-name="ce4">
            <text:p>28:01:030604:1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style-name="ce4">
            <text:p>28:01:030604:15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style-name="ce4">
            <text:p>28:01:030604:15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style-name="ce4">
            <text:p>28:01:030604:15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4">
            <text:p>28:01:030604:1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style-name="ce4">
            <text:p>28:01:030604:15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style-name="ce4">
            <text:p>28:01:030604:15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style-name="ce4">
            <text:p>28:01:030604:16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style-name="ce4">
            <text:p>28:01:030604:4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4">
            <text:p>28:01:030604:4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4">
            <text:p>28:01:030604:4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4">
            <text:p>28:01:030604:4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4">
            <text:p>28:01:030604:4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style-name="ce4">
            <text:p>28:01:030604:4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4">
            <text:p>28:01:030604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4">
            <text:p>28:01:030604:5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style-name="ce4">
            <text:p>28:01:030604:5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style-name="ce4">
            <text:p>28:01:030604:54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style-name="ce4">
            <text:p>28:01:030604:5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4">
            <text:p>28:01:030604:5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style-name="ce4">
            <text:p>28:01:030604:5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style-name="ce4">
            <text:p>28:01:030604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style-name="ce4">
            <text:p>28:01:030604:5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style-name="ce4">
            <text:p>28:01:030604:5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style-name="ce4">
            <text:p>28:01:030604:5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style-name="ce4">
            <text:p>28:01:030604:5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string" table:style-name="ce4">
            <text:p>28:01:030604:5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style-name="ce4">
            <text:p>28:01:030604:59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style-name="ce4">
            <text:p>28:01:030604:5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style-name="ce4">
            <text:p>28:01:030604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style-name="ce4">
            <text:p>28:01:030604: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style-name="ce4">
            <text:p>28:01:030604:6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style-name="ce4">
            <text:p>28:01:030604:60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style-name="ce4">
            <text:p>28:01:030604:6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style-name="ce4">
            <text:p>28:01:030604:6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style-name="ce4">
            <text:p>28:01:030604:60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style-name="ce4">
            <text:p>28:01:030604:6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style-name="ce4">
            <text:p>28:01:030604:6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style-name="ce4">
            <text:p>28:01:030604:6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style-name="ce4">
            <text:p>28:01:030604:6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style-name="ce4">
            <text:p>28:01:030604:6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style-name="ce4">
            <text:p>28:01:030604:6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style-name="ce4">
            <text:p>28:01:030604:6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style-name="ce4">
            <text:p>28:01:030604:6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style-name="ce4">
            <text:p>28:01:030604:6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style-name="ce4">
            <text:p>28:01:030604:6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style-name="ce4">
            <text:p>28:01:030604:6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style-name="ce4">
            <text:p>28:01:030604:6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style-name="ce4">
            <text:p>28:01:030604: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style-name="ce4">
            <text:p>28:01:030604:9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style-name="ce4">
            <text:p>28:01:030604: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style-name="ce4">
            <text:p>28:01:030604:9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style-name="ce4">
            <text:p>28:01:030604:9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style-name="ce4">
            <text:p>28:01:030605:1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style-name="ce4">
            <text:p>28:02:000475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style-name="ce4">
            <text:p>28:02:000475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style-name="ce4">
            <text:p>28:02:000475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style-name="ce4">
            <text:p>28:02:000475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style-name="ce4">
            <text:p>28:02:000475:9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style-name="ce4">
            <text:p>28:02:000476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style-name="ce4">
            <text:p>28:02:000476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style-name="ce4">
            <text:p>28:02:000477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style-name="ce4">
            <text:p>28:02:000477:1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style-name="ce4">
            <text:p>28:02:000477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style-name="ce4">
            <text:p>28:02:000477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string" table:style-name="ce4">
            <text:p>28:02:000477: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string" table:style-name="ce4">
            <text:p>28:02:000478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string" table:style-name="ce4">
            <text:p>28:02:000478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string" table:style-name="ce4">
            <text:p>28:02:000478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string" table:style-name="ce4">
            <text:p>28:02:000478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string" table:style-name="ce4">
            <text:p>28:02:000479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string" table:style-name="ce4">
            <text:p>28:02:000479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string" table:style-name="ce4">
            <text:p>28:02:000479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string" table:style-name="ce4">
            <text:p>28:02:000479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string" table:style-name="ce4">
            <text:p>28:02:000479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string" table:style-name="ce4">
            <text:p>28:02:000479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string" table:style-name="ce4">
            <text:p>28:02:000479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string" table:style-name="ce4">
            <text:p>28:02:000479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string" table:style-name="ce4">
            <text:p>28:02:000479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string" table:style-name="ce4">
            <text:p>28:02:000479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string" table:style-name="ce4">
            <text:p>28:02:000479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string" table:style-name="ce4">
            <text:p>28:02:000000:65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string" table:style-name="ce4">
            <text:p>28:02:000000:65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string" table:style-name="ce4">
            <text:p>28:02:000000:659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string" table:style-name="ce4">
            <text:p>28:02:000000:66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string" table:style-name="ce4">
            <text:p>28:02:000000:66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string" table:style-name="ce4">
            <text:p>28:02:000000:66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string" table:style-name="ce4">
            <text:p>28:02:000000:66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string" table:style-name="ce4">
            <text:p>28:02:000000:66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string" table:style-name="ce4">
            <text:p>28:02:000000:66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string" table:style-name="ce4">
            <text:p>28:02:000000:669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string" table:style-name="ce4">
            <text:p>28:02:000000:67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string" table:style-name="ce4">
            <text:p>28:02:000000:67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string" table:style-name="ce4">
            <text:p>28:02:000000:67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string" table:style-name="ce4">
            <text:p>28:02:000000:67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string" table:style-name="ce4">
            <text:p>28:02:000000:67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string" table:style-name="ce4">
            <text:p>28:02:000000:67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string" table:style-name="ce4">
            <text:p>28:02:000000:67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string" table:style-name="ce4">
            <text:p>28:02:000000:68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string" table:style-name="ce4">
            <text:p>28:02:000000:680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string" table:style-name="ce4">
            <text:p>28:02:000181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string" table:style-name="ce4">
            <text:p>28:02:000181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string" table:style-name="ce4">
            <text:p>28:02:000181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string" table:style-name="ce4">
            <text:p>28:02:000182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string" table:style-name="ce4">
            <text:p>28:02:000182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string" table:style-name="ce4">
            <text:p>28:02:000182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string" table:style-name="ce4">
            <text:p>28:02:000183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string" table:style-name="ce4">
            <text:p>28:02:000185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string" table:style-name="ce4">
            <text:p>28:02:000185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string" table:style-name="ce4">
            <text:p>28:02:000187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string" table:style-name="ce4">
            <text:p>28:02:000187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string" table:style-name="ce4">
            <text:p>28:02:000189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string" table:style-name="ce4">
            <text:p>28:02:000189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string" table:style-name="ce4">
            <text:p>28:02:000189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string" table:style-name="ce4">
            <text:p>28:01:020378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string" table:style-name="ce4">
            <text:p>28:01:020378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string" table:style-name="ce4">
            <text:p>28:01:020379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string" table:style-name="ce4">
            <text:p>28:01:020379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string" table:style-name="ce4">
            <text:p>28:01:020379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string" table:style-name="ce4">
            <text:p>28:01:020380:1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string" table:style-name="ce4">
            <text:p>28:01:020380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string" table:style-name="ce4">
            <text:p>28:01:020380:1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string" table:style-name="ce4">
            <text:p>28:01:020380:14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string" table:style-name="ce4">
            <text:p>28:01:020380:4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string" table:style-name="ce4">
            <text:p>28:01:020380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string" table:style-name="ce4">
            <text:p>28:01:020381: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string" table:style-name="ce4">
            <text:p>28:01:020383:1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string" table:style-name="ce4">
            <text:p>28:01:020383:1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string" table:style-name="ce4">
            <text:p>28:01:020383:1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string" table:style-name="ce4">
            <text:p>28:01:020383:1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string" table:style-name="ce4">
            <text:p>28:01:020383:1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string" table:style-name="ce4">
            <text:p>28:01:020383:1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string" table:style-name="ce4">
            <text:p>28:01:020383:1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string" table:style-name="ce4">
            <text:p>28:01:020383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string" table:style-name="ce4">
            <text:p>28:01:020383:1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string" table:style-name="ce4">
            <text:p>28:01:020383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string" table:style-name="ce4">
            <text:p>28:01:020383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string" table:style-name="ce4">
            <text:p>28:01:020383:3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string" table:style-name="ce4">
            <text:p>28:01:020383:3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string" table:style-name="ce4">
            <text:p>28:01:020383:3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string" table:style-name="ce4">
            <text:p>28:01:020383:3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string" table:style-name="ce4">
            <text:p>28:01:020383:3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string" table:style-name="ce4">
            <text:p>28:01:020383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string" table:style-name="ce4">
            <text:p>28:01:020383: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string" table:style-name="ce4">
            <text:p>28:01:020383: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style-name="ce4">
            <text:p>28:01:020383: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string" table:style-name="ce4">
            <text:p>28:01:020383: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style-name="ce4">
            <text:p>28:01:020383: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style-name="ce4">
            <text:p>28:01:020383: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string" table:style-name="ce4">
            <text:p>28:01:020383:9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style-name="ce4">
            <text:p>28:01:020410:14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style-name="ce4">
            <text:p>28:01:020410:1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style-name="ce4">
            <text:p>28:01:020410:16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4">
            <text:p>28:01:020410:16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4">
            <text:p>28:01:020410:16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4">
            <text:p>28:01:020410:16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style-name="ce4">
            <text:p>28:01:020410:16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4">
            <text:p>28:01:020410:16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style-name="ce4">
            <text:p>28:01:020410:16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4">
            <text:p>28:01:020410:16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28:01:020410:16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28:01:020410:16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28:01:020410:16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28:01:020410:16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28:01:020410:17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28:01:020410:1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28:01:020410:17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28:01:020410:17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28:01:020410:17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28:01:020410:178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string" table:style-name="ce4">
            <text:p>28:01:020410:17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7" table:style-name="ce4">
            <text:p>2027</text:p>
          </table:table-cell>
          <table:table-cell office:value-type="string" table:style-name="ce4">
            <text:p>28:01:020410:1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8" table:style-name="ce4">
            <text:p>2028</text:p>
          </table:table-cell>
          <table:table-cell office:value-type="string" table:style-name="ce4">
            <text:p>28:01:020410:18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9" table:style-name="ce4">
            <text:p>2029</text:p>
          </table:table-cell>
          <table:table-cell office:value-type="string" table:style-name="ce4">
            <text:p>28:01:020410:18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0" table:style-name="ce4">
            <text:p>2030</text:p>
          </table:table-cell>
          <table:table-cell office:value-type="string" table:style-name="ce4">
            <text:p>28:01:020410:18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1" table:style-name="ce4">
            <text:p>2031</text:p>
          </table:table-cell>
          <table:table-cell office:value-type="string" table:style-name="ce4">
            <text:p>28:01:020410:4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2" table:style-name="ce4">
            <text:p>2032</text:p>
          </table:table-cell>
          <table:table-cell office:value-type="string" table:style-name="ce4">
            <text:p>28:01:020410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3" table:style-name="ce4">
            <text:p>2033</text:p>
          </table:table-cell>
          <table:table-cell office:value-type="string" table:style-name="ce4">
            <text:p>28:01:020410:4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4" table:style-name="ce4">
            <text:p>2034</text:p>
          </table:table-cell>
          <table:table-cell office:value-type="string" table:style-name="ce4">
            <text:p>28:01:020410: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5" table:style-name="ce4">
            <text:p>2035</text:p>
          </table:table-cell>
          <table:table-cell office:value-type="string" table:style-name="ce4">
            <text:p>28:01:020410:4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6" table:style-name="ce4">
            <text:p>2036</text:p>
          </table:table-cell>
          <table:table-cell office:value-type="string" table:style-name="ce4">
            <text:p>28:01:020410: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7" table:style-name="ce4">
            <text:p>2037</text:p>
          </table:table-cell>
          <table:table-cell office:value-type="string" table:style-name="ce4">
            <text:p>28:01:020410:5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8" table:style-name="ce4">
            <text:p>2038</text:p>
          </table:table-cell>
          <table:table-cell office:value-type="string" table:style-name="ce4">
            <text:p>28:01:020410:5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9" table:style-name="ce4">
            <text:p>2039</text:p>
          </table:table-cell>
          <table:table-cell office:value-type="string" table:style-name="ce4">
            <text:p>28:01:020410:5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0" table:style-name="ce4">
            <text:p>2040</text:p>
          </table:table-cell>
          <table:table-cell office:value-type="string" table:style-name="ce4">
            <text:p>28:01:020410:5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1" table:style-name="ce4">
            <text:p>2041</text:p>
          </table:table-cell>
          <table:table-cell office:value-type="string" table:style-name="ce4">
            <text:p>28:01:020410:5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2" table:style-name="ce4">
            <text:p>2042</text:p>
          </table:table-cell>
          <table:table-cell office:value-type="string" table:style-name="ce4">
            <text:p>28:01:020410:5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3" table:style-name="ce4">
            <text:p>2043</text:p>
          </table:table-cell>
          <table:table-cell office:value-type="string" table:style-name="ce4">
            <text:p>28:01:020410:5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4" table:style-name="ce4">
            <text:p>2044</text:p>
          </table:table-cell>
          <table:table-cell office:value-type="string" table:style-name="ce4">
            <text:p>28:01:020410:5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5" table:style-name="ce4">
            <text:p>2045</text:p>
          </table:table-cell>
          <table:table-cell office:value-type="string" table:style-name="ce4">
            <text:p>28:01:020410:5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6" table:style-name="ce4">
            <text:p>2046</text:p>
          </table:table-cell>
          <table:table-cell office:value-type="string" table:style-name="ce4">
            <text:p>28:01:020410:5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7" table:style-name="ce4">
            <text:p>2047</text:p>
          </table:table-cell>
          <table:table-cell office:value-type="string" table:style-name="ce4">
            <text:p>28:01:020410:5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8" table:style-name="ce4">
            <text:p>2048</text:p>
          </table:table-cell>
          <table:table-cell office:value-type="string" table:style-name="ce4">
            <text:p>28:01:020410:5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9" table:style-name="ce4">
            <text:p>2049</text:p>
          </table:table-cell>
          <table:table-cell office:value-type="string" table:style-name="ce4">
            <text:p>28:01:020439:8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0" table:style-name="ce4">
            <text:p>2050</text:p>
          </table:table-cell>
          <table:table-cell office:value-type="string" table:style-name="ce4">
            <text:p>28:01:020439:8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1" table:style-name="ce4">
            <text:p>2051</text:p>
          </table:table-cell>
          <table:table-cell office:value-type="string" table:style-name="ce4">
            <text:p>28:01:020439:8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2" table:style-name="ce4">
            <text:p>2052</text:p>
          </table:table-cell>
          <table:table-cell office:value-type="string" table:style-name="ce4">
            <text:p>28:01:020439:89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3" table:style-name="ce4">
            <text:p>2053</text:p>
          </table:table-cell>
          <table:table-cell office:value-type="string" table:style-name="ce4">
            <text:p>28:01:020439:9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4" table:style-name="ce4">
            <text:p>2054</text:p>
          </table:table-cell>
          <table:table-cell office:value-type="string" table:style-name="ce4">
            <text:p>28:01:020439:9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5" table:style-name="ce4">
            <text:p>2055</text:p>
          </table:table-cell>
          <table:table-cell office:value-type="string" table:style-name="ce4">
            <text:p>28:01:020439:9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6" table:style-name="ce4">
            <text:p>2056</text:p>
          </table:table-cell>
          <table:table-cell office:value-type="string" table:style-name="ce4">
            <text:p>28:01:020439:9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7" table:style-name="ce4">
            <text:p>2057</text:p>
          </table:table-cell>
          <table:table-cell office:value-type="string" table:style-name="ce4">
            <text:p>28:01:020439:9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8" table:style-name="ce4">
            <text:p>2058</text:p>
          </table:table-cell>
          <table:table-cell office:value-type="string" table:style-name="ce4">
            <text:p>28:01:020439:9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9" table:style-name="ce4">
            <text:p>2059</text:p>
          </table:table-cell>
          <table:table-cell office:value-type="string" table:style-name="ce4">
            <text:p>28:01:020439:9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0" table:style-name="ce4">
            <text:p>2060</text:p>
          </table:table-cell>
          <table:table-cell office:value-type="string" table:style-name="ce4">
            <text:p>28:01:020439:98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1" table:style-name="ce4">
            <text:p>2061</text:p>
          </table:table-cell>
          <table:table-cell office:value-type="string" table:style-name="ce4">
            <text:p>28:01:020439:9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2" table:style-name="ce4">
            <text:p>2062</text:p>
          </table:table-cell>
          <table:table-cell office:value-type="string" table:style-name="ce4">
            <text:p>28:01:020439: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3" table:style-name="ce4">
            <text:p>2063</text:p>
          </table:table-cell>
          <table:table-cell office:value-type="string" table:style-name="ce4">
            <text:p>28:01:020444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4" table:style-name="ce4">
            <text:p>2064</text:p>
          </table:table-cell>
          <table:table-cell office:value-type="string" table:style-name="ce4">
            <text:p>28:01:020444: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5" table:style-name="ce4">
            <text:p>2065</text:p>
          </table:table-cell>
          <table:table-cell office:value-type="string" table:style-name="ce4">
            <text:p>28:01:020444: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6" table:style-name="ce4">
            <text:p>2066</text:p>
          </table:table-cell>
          <table:table-cell office:value-type="string" table:style-name="ce4">
            <text:p>28:01:020445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7" table:style-name="ce4">
            <text:p>2067</text:p>
          </table:table-cell>
          <table:table-cell office:value-type="string" table:style-name="ce4">
            <text:p>28:01:130168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8" table:style-name="ce4">
            <text:p>2068</text:p>
          </table:table-cell>
          <table:table-cell office:value-type="string" table:style-name="ce4">
            <text:p>28:01:130168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9" table:style-name="ce4">
            <text:p>2069</text:p>
          </table:table-cell>
          <table:table-cell office:value-type="string" table:style-name="ce4">
            <text:p>28:01:130168: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0" table:style-name="ce4">
            <text:p>2070</text:p>
          </table:table-cell>
          <table:table-cell office:value-type="string" table:style-name="ce4">
            <text:p>28:01:130169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1" table:style-name="ce4">
            <text:p>2071</text:p>
          </table:table-cell>
          <table:table-cell office:value-type="string" table:style-name="ce4">
            <text:p>28:01:130169:3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2" table:style-name="ce4">
            <text:p>2072</text:p>
          </table:table-cell>
          <table:table-cell office:value-type="string" table:style-name="ce4">
            <text:p>28:01:130169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3" table:style-name="ce4">
            <text:p>2073</text:p>
          </table:table-cell>
          <table:table-cell office:value-type="string" table:style-name="ce4">
            <text:p>28:01:130169: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4" table:style-name="ce4">
            <text:p>2074</text:p>
          </table:table-cell>
          <table:table-cell office:value-type="string" table:style-name="ce4">
            <text:p>28:01:130169: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5" table:style-name="ce4">
            <text:p>2075</text:p>
          </table:table-cell>
          <table:table-cell office:value-type="string" table:style-name="ce4">
            <text:p>28:01:130169: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6" table:style-name="ce4">
            <text:p>2076</text:p>
          </table:table-cell>
          <table:table-cell office:value-type="string" table:style-name="ce4">
            <text:p>28:01:130176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7" table:style-name="ce4">
            <text:p>2077</text:p>
          </table:table-cell>
          <table:table-cell office:value-type="string" table:style-name="ce4">
            <text:p>28:01:130176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8" table:style-name="ce4">
            <text:p>2078</text:p>
          </table:table-cell>
          <table:table-cell office:value-type="string" table:style-name="ce4">
            <text:p>28:01:130176:1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9" table:style-name="ce4">
            <text:p>2079</text:p>
          </table:table-cell>
          <table:table-cell office:value-type="string" table:style-name="ce4">
            <text:p>28:01:130176:1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0" table:style-name="ce4">
            <text:p>2080</text:p>
          </table:table-cell>
          <table:table-cell office:value-type="string" table:style-name="ce4">
            <text:p>28:01:130176:1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1" table:style-name="ce4">
            <text:p>2081</text:p>
          </table:table-cell>
          <table:table-cell office:value-type="string" table:style-name="ce4">
            <text:p>28:01:130231: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2" table:style-name="ce4">
            <text:p>2082</text:p>
          </table:table-cell>
          <table:table-cell office:value-type="string" table:style-name="ce4">
            <text:p>28:01:130231: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3" table:style-name="ce4">
            <text:p>2083</text:p>
          </table:table-cell>
          <table:table-cell office:value-type="string" table:style-name="ce4">
            <text:p>28:01:130231: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4" table:style-name="ce4">
            <text:p>2084</text:p>
          </table:table-cell>
          <table:table-cell office:value-type="string" table:style-name="ce4">
            <text:p>28:01:130237:1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5" table:style-name="ce4">
            <text:p>2085</text:p>
          </table:table-cell>
          <table:table-cell office:value-type="string" table:style-name="ce4">
            <text:p>28:01:130237:1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6" table:style-name="ce4">
            <text:p>2086</text:p>
          </table:table-cell>
          <table:table-cell office:value-type="string" table:style-name="ce4">
            <text:p>28:01:130237:1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7" table:style-name="ce4">
            <text:p>2087</text:p>
          </table:table-cell>
          <table:table-cell office:value-type="string" table:style-name="ce4">
            <text:p>28:01:130237:1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8" table:style-name="ce4">
            <text:p>2088</text:p>
          </table:table-cell>
          <table:table-cell office:value-type="string" table:style-name="ce4">
            <text:p>28:01:130237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9" table:style-name="ce4">
            <text:p>2089</text:p>
          </table:table-cell>
          <table:table-cell office:value-type="string" table:style-name="ce4">
            <text:p>28:01:130237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90" table:style-name="ce4">
            <text:p>2090</text:p>
          </table:table-cell>
          <table:table-cell office:value-type="string" table:style-name="ce4">
            <text:p>28:01:130237: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91" table:style-name="ce4">
            <text:p>2091</text:p>
          </table:table-cell>
          <table:table-cell office:value-type="string" table:style-name="ce4">
            <text:p>28:01:130237:3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92" table:style-name="ce4">
            <text:p>2092</text:p>
          </table:table-cell>
          <table:table-cell office:value-type="string" table:style-name="ce4">
            <text:p>28:01:130237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93" table:style-name="ce4">
            <text:p>2093</text:p>
          </table:table-cell>
          <table:table-cell office:value-type="string" table:style-name="ce4">
            <text:p>28:01:130237: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94" table:style-name="ce4">
            <text:p>2094</text:p>
          </table:table-cell>
          <table:table-cell office:value-type="string" table:style-name="ce4">
            <text:p>28:01:130418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95" table:style-name="ce4">
            <text:p>2095</text:p>
          </table:table-cell>
          <table:table-cell office:value-type="string" table:style-name="ce4">
            <text:p>28:01:130418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96" table:style-name="ce4">
            <text:p>2096</text:p>
          </table:table-cell>
          <table:table-cell office:value-type="string" table:style-name="ce4">
            <text:p>28:01:130418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97" table:style-name="ce4">
            <text:p>2097</text:p>
          </table:table-cell>
          <table:table-cell office:value-type="string" table:style-name="ce4">
            <text:p>28:01:130418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98" table:style-name="ce4">
            <text:p>2098</text:p>
          </table:table-cell>
          <table:table-cell office:value-type="string" table:style-name="ce4">
            <text:p>28:01:130418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99" table:style-name="ce4">
            <text:p>2099</text:p>
          </table:table-cell>
          <table:table-cell office:value-type="string" table:style-name="ce4">
            <text:p>28:01:130418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00" table:style-name="ce4">
            <text:p>2100</text:p>
          </table:table-cell>
          <table:table-cell office:value-type="string" table:style-name="ce4">
            <text:p>28:01:130418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01" table:style-name="ce4">
            <text:p>2101</text:p>
          </table:table-cell>
          <table:table-cell office:value-type="string" table:style-name="ce4">
            <text:p>28:01:130418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02" table:style-name="ce4">
            <text:p>2102</text:p>
          </table:table-cell>
          <table:table-cell office:value-type="string" table:style-name="ce4">
            <text:p>28:01:130418: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03" table:style-name="ce4">
            <text:p>2103</text:p>
          </table:table-cell>
          <table:table-cell office:value-type="string" table:style-name="ce4">
            <text:p>28:01:130418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04" table:style-name="ce4">
            <text:p>2104</text:p>
          </table:table-cell>
          <table:table-cell office:value-type="string" table:style-name="ce4">
            <text:p>28:01:130418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05" table:style-name="ce4">
            <text:p>2105</text:p>
          </table:table-cell>
          <table:table-cell office:value-type="string" table:style-name="ce4">
            <text:p>28:01:130418: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06" table:style-name="ce4">
            <text:p>2106</text:p>
          </table:table-cell>
          <table:table-cell office:value-type="string" table:style-name="ce4">
            <text:p>28:01:130418: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07" table:style-name="ce4">
            <text:p>2107</text:p>
          </table:table-cell>
          <table:table-cell office:value-type="string" table:style-name="ce4">
            <text:p>28:01:130418:9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08" table:style-name="ce4">
            <text:p>2108</text:p>
          </table:table-cell>
          <table:table-cell office:value-type="string" table:style-name="ce4">
            <text:p>28:01:130418: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09" table:style-name="ce4">
            <text:p>2109</text:p>
          </table:table-cell>
          <table:table-cell office:value-type="string" table:style-name="ce4">
            <text:p>28:01:140001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string" table:style-name="ce4">
            <text:p>28:01:140102:1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11" table:style-name="ce4">
            <text:p>2111</text:p>
          </table:table-cell>
          <table:table-cell office:value-type="string" table:style-name="ce4">
            <text:p>28:01:140102:1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string" table:style-name="ce4">
            <text:p>28:01:150015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13" table:style-name="ce4">
            <text:p>2113</text:p>
          </table:table-cell>
          <table:table-cell office:value-type="string" table:style-name="ce4">
            <text:p>28:01:150015:1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14" table:style-name="ce4">
            <text:p>2114</text:p>
          </table:table-cell>
          <table:table-cell office:value-type="string" table:style-name="ce4">
            <text:p>28:01:160001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15" table:style-name="ce4">
            <text:p>2115</text:p>
          </table:table-cell>
          <table:table-cell office:value-type="string" table:style-name="ce4">
            <text:p>28:01:160001:1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16" table:style-name="ce4">
            <text:p>2116</text:p>
          </table:table-cell>
          <table:table-cell office:value-type="string" table:style-name="ce4">
            <text:p>28:01:160001:1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17" table:style-name="ce4">
            <text:p>2117</text:p>
          </table:table-cell>
          <table:table-cell office:value-type="string" table:style-name="ce4">
            <text:p>28:01:160001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18" table:style-name="ce4">
            <text:p>2118</text:p>
          </table:table-cell>
          <table:table-cell office:value-type="string" table:style-name="ce4">
            <text:p>28:01:160001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19" table:style-name="ce4">
            <text:p>2119</text:p>
          </table:table-cell>
          <table:table-cell office:value-type="string" table:style-name="ce4">
            <text:p>28:01:160001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20" table:style-name="ce4">
            <text:p>2120</text:p>
          </table:table-cell>
          <table:table-cell office:value-type="string" table:style-name="ce4">
            <text:p>28:01:160001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21" table:style-name="ce4">
            <text:p>2121</text:p>
          </table:table-cell>
          <table:table-cell office:value-type="string" table:style-name="ce4">
            <text:p>28:01:160001: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22" table:style-name="ce4">
            <text:p>2122</text:p>
          </table:table-cell>
          <table:table-cell office:value-type="string" table:style-name="ce4">
            <text:p>28:01:160001: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23" table:style-name="ce4">
            <text:p>2123</text:p>
          </table:table-cell>
          <table:table-cell office:value-type="string" table:style-name="ce4">
            <text:p>28:01:160016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24" table:style-name="ce4">
            <text:p>2124</text:p>
          </table:table-cell>
          <table:table-cell office:value-type="string" table:style-name="ce4">
            <text:p>28:01:160016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25" table:style-name="ce4">
            <text:p>2125</text:p>
          </table:table-cell>
          <table:table-cell office:value-type="string" table:style-name="ce4">
            <text:p>28:01:170001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26" table:style-name="ce4">
            <text:p>2126</text:p>
          </table:table-cell>
          <table:table-cell office:value-type="string" table:style-name="ce4">
            <text:p>28:01:170003:1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27" table:style-name="ce4">
            <text:p>2127</text:p>
          </table:table-cell>
          <table:table-cell office:value-type="string" table:style-name="ce4">
            <text:p>28:01:180001: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28" table:style-name="ce4">
            <text:p>2128</text:p>
          </table:table-cell>
          <table:table-cell office:value-type="string" table:style-name="ce4">
            <text:p>28:01:180001:9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29" table:style-name="ce4">
            <text:p>2129</text:p>
          </table:table-cell>
          <table:table-cell office:value-type="string" table:style-name="ce4">
            <text:p>28:01:180001: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30" table:style-name="ce4">
            <text:p>2130</text:p>
          </table:table-cell>
          <table:table-cell office:value-type="string" table:style-name="ce4">
            <text:p>28:01:190001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31" table:style-name="ce4">
            <text:p>2131</text:p>
          </table:table-cell>
          <table:table-cell office:value-type="string" table:style-name="ce4">
            <text:p>28:01:190001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32" table:style-name="ce4">
            <text:p>2132</text:p>
          </table:table-cell>
          <table:table-cell office:value-type="string" table:style-name="ce4">
            <text:p>28:01:190001: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33" table:style-name="ce4">
            <text:p>2133</text:p>
          </table:table-cell>
          <table:table-cell office:value-type="string" table:style-name="ce4">
            <text:p>28:01:190002:1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34" table:style-name="ce4">
            <text:p>2134</text:p>
          </table:table-cell>
          <table:table-cell office:value-type="string" table:style-name="ce4">
            <text:p>28:01:190003:2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35" table:style-name="ce4">
            <text:p>2135</text:p>
          </table:table-cell>
          <table:table-cell office:value-type="string" table:style-name="ce4">
            <text:p>28:01:190003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36" table:style-name="ce4">
            <text:p>2136</text:p>
          </table:table-cell>
          <table:table-cell office:value-type="string" table:style-name="ce4">
            <text:p>28:01:200019:1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37" table:style-name="ce4">
            <text:p>2137</text:p>
          </table:table-cell>
          <table:table-cell office:value-type="string" table:style-name="ce4">
            <text:p>28:01:200019:1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38" table:style-name="ce4">
            <text:p>2138</text:p>
          </table:table-cell>
          <table:table-cell office:value-type="string" table:style-name="ce4">
            <text:p>28:01:200019:1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39" table:style-name="ce4">
            <text:p>2139</text:p>
          </table:table-cell>
          <table:table-cell office:value-type="string" table:style-name="ce4">
            <text:p>28:01:200019:1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40" table:style-name="ce4">
            <text:p>2140</text:p>
          </table:table-cell>
          <table:table-cell office:value-type="string" table:style-name="ce4">
            <text:p>28:01:200019:1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41" table:style-name="ce4">
            <text:p>2141</text:p>
          </table:table-cell>
          <table:table-cell office:value-type="string" table:style-name="ce4">
            <text:p>28:01:200019:1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42" table:style-name="ce4">
            <text:p>2142</text:p>
          </table:table-cell>
          <table:table-cell office:value-type="string" table:style-name="ce4">
            <text:p>28:01:200019:1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43" table:style-name="ce4">
            <text:p>2143</text:p>
          </table:table-cell>
          <table:table-cell office:value-type="string" table:style-name="ce4">
            <text:p>28:01:200019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44" table:style-name="ce4">
            <text:p>2144</text:p>
          </table:table-cell>
          <table:table-cell office:value-type="string" table:style-name="ce4">
            <text:p>28:01:200019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45" table:style-name="ce4">
            <text:p>2145</text:p>
          </table:table-cell>
          <table:table-cell office:value-type="string" table:style-name="ce4">
            <text:p>28:01:200019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46" table:style-name="ce4">
            <text:p>2146</text:p>
          </table:table-cell>
          <table:table-cell office:value-type="string" table:style-name="ce4">
            <text:p>28:01:200019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47" table:style-name="ce4">
            <text:p>2147</text:p>
          </table:table-cell>
          <table:table-cell office:value-type="string" table:style-name="ce4">
            <text:p>28:01:200019:2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48" table:style-name="ce4">
            <text:p>2148</text:p>
          </table:table-cell>
          <table:table-cell office:value-type="string" table:style-name="ce4">
            <text:p>28:01:200019:2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49" table:style-name="ce4">
            <text:p>2149</text:p>
          </table:table-cell>
          <table:table-cell office:value-type="string" table:style-name="ce4">
            <text:p>28:01:200019:2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50" table:style-name="ce4">
            <text:p>2150</text:p>
          </table:table-cell>
          <table:table-cell office:value-type="string" table:style-name="ce4">
            <text:p>28:01:200019:2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51" table:style-name="ce4">
            <text:p>2151</text:p>
          </table:table-cell>
          <table:table-cell office:value-type="string" table:style-name="ce4">
            <text:p>28:01:200019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52" table:style-name="ce4">
            <text:p>2152</text:p>
          </table:table-cell>
          <table:table-cell office:value-type="string" table:style-name="ce4">
            <text:p>28:01:200019: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53" table:style-name="ce4">
            <text:p>2153</text:p>
          </table:table-cell>
          <table:table-cell office:value-type="string" table:style-name="ce4">
            <text:p>28:01:010135:11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54" table:style-name="ce4">
            <text:p>2154</text:p>
          </table:table-cell>
          <table:table-cell office:value-type="string" table:style-name="ce4">
            <text:p>28:01:010135:11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55" table:style-name="ce4">
            <text:p>2155</text:p>
          </table:table-cell>
          <table:table-cell office:value-type="string" table:style-name="ce4">
            <text:p>28:01:010135:1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56" table:style-name="ce4">
            <text:p>2156</text:p>
          </table:table-cell>
          <table:table-cell office:value-type="string" table:style-name="ce4">
            <text:p>28:01:010135:12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57" table:style-name="ce4">
            <text:p>2157</text:p>
          </table:table-cell>
          <table:table-cell office:value-type="string" table:style-name="ce4">
            <text:p>28:01:010135:12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58" table:style-name="ce4">
            <text:p>2158</text:p>
          </table:table-cell>
          <table:table-cell office:value-type="string" table:style-name="ce4">
            <text:p>28:01:010135:14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59" table:style-name="ce4">
            <text:p>2159</text:p>
          </table:table-cell>
          <table:table-cell office:value-type="string" table:style-name="ce4">
            <text:p>28:01:010135:1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60" table:style-name="ce4">
            <text:p>2160</text:p>
          </table:table-cell>
          <table:table-cell office:value-type="string" table:style-name="ce4">
            <text:p>28:01:010135: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61" table:style-name="ce4">
            <text:p>2161</text:p>
          </table:table-cell>
          <table:table-cell office:value-type="string" table:style-name="ce4">
            <text:p>28:01:010136:10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62" table:style-name="ce4">
            <text:p>2162</text:p>
          </table:table-cell>
          <table:table-cell office:value-type="string" table:style-name="ce4">
            <text:p>28:01:010136:10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63" table:style-name="ce4">
            <text:p>2163</text:p>
          </table:table-cell>
          <table:table-cell office:value-type="string" table:style-name="ce4">
            <text:p>28:01:010136:1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64" table:style-name="ce4">
            <text:p>2164</text:p>
          </table:table-cell>
          <table:table-cell office:value-type="string" table:style-name="ce4">
            <text:p>28:01:010136:10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65" table:style-name="ce4">
            <text:p>2165</text:p>
          </table:table-cell>
          <table:table-cell office:value-type="string" table:style-name="ce4">
            <text:p>28:01:010136:10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66" table:style-name="ce4">
            <text:p>2166</text:p>
          </table:table-cell>
          <table:table-cell office:value-type="string" table:style-name="ce4">
            <text:p>28:01:010136:10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67" table:style-name="ce4">
            <text:p>2167</text:p>
          </table:table-cell>
          <table:table-cell office:value-type="string" table:style-name="ce4">
            <text:p>28:01:010136:1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68" table:style-name="ce4">
            <text:p>2168</text:p>
          </table:table-cell>
          <table:table-cell office:value-type="string" table:style-name="ce4">
            <text:p>28:01:010136:1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69" table:style-name="ce4">
            <text:p>2169</text:p>
          </table:table-cell>
          <table:table-cell office:value-type="string" table:style-name="ce4">
            <text:p>28:01:010136:1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70" table:style-name="ce4">
            <text:p>2170</text:p>
          </table:table-cell>
          <table:table-cell office:value-type="string" table:style-name="ce4">
            <text:p>28:01:010143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71" table:style-name="ce4">
            <text:p>2171</text:p>
          </table:table-cell>
          <table:table-cell office:value-type="string" table:style-name="ce4">
            <text:p>28:01:010143:3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72" table:style-name="ce4">
            <text:p>2172</text:p>
          </table:table-cell>
          <table:table-cell office:value-type="string" table:style-name="ce4">
            <text:p>28:01:010144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73" table:style-name="ce4">
            <text:p>2173</text:p>
          </table:table-cell>
          <table:table-cell office:value-type="string" table:style-name="ce4">
            <text:p>28:01:010144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74" table:style-name="ce4">
            <text:p>2174</text:p>
          </table:table-cell>
          <table:table-cell office:value-type="string" table:style-name="ce4">
            <text:p>28:01:010144:1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75" table:style-name="ce4">
            <text:p>2175</text:p>
          </table:table-cell>
          <table:table-cell office:value-type="string" table:style-name="ce4">
            <text:p>28:01:010144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76" table:style-name="ce4">
            <text:p>2176</text:p>
          </table:table-cell>
          <table:table-cell office:value-type="string" table:style-name="ce4">
            <text:p>28:01:010144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string" table:style-name="ce4">
            <text:p>28:01:010144:2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78" table:style-name="ce4">
            <text:p>2178</text:p>
          </table:table-cell>
          <table:table-cell office:value-type="string" table:style-name="ce4">
            <text:p>28:01:010144:2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79" table:style-name="ce4">
            <text:p>2179</text:p>
          </table:table-cell>
          <table:table-cell office:value-type="string" table:style-name="ce4">
            <text:p>28:01:010144: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80" table:style-name="ce4">
            <text:p>2180</text:p>
          </table:table-cell>
          <table:table-cell office:value-type="string" table:style-name="ce4">
            <text:p>28:01:010144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81" table:style-name="ce4">
            <text:p>2181</text:p>
          </table:table-cell>
          <table:table-cell office:value-type="string" table:style-name="ce4">
            <text:p>28:01:010144: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string" table:style-name="ce4">
            <text:p>28:01:010144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string" table:style-name="ce4">
            <text:p>28:01:010144: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string" table:style-name="ce4">
            <text:p>28:01:010144: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string" table:style-name="ce4">
            <text:p>28:01:010144: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86" table:style-name="ce4">
            <text:p>2186</text:p>
          </table:table-cell>
          <table:table-cell office:value-type="string" table:style-name="ce4">
            <text:p>28:01:010144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87" table:style-name="ce4">
            <text:p>2187</text:p>
          </table:table-cell>
          <table:table-cell office:value-type="string" table:style-name="ce4">
            <text:p>28:01:010144: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88" table:style-name="ce4">
            <text:p>2188</text:p>
          </table:table-cell>
          <table:table-cell office:value-type="string" table:style-name="ce4">
            <text:p>28:01:010144: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89" table:style-name="ce4">
            <text:p>2189</text:p>
          </table:table-cell>
          <table:table-cell office:value-type="string" table:style-name="ce4">
            <text:p>28:01:010144: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90" table:style-name="ce4">
            <text:p>2190</text:p>
          </table:table-cell>
          <table:table-cell office:value-type="string" table:style-name="ce4">
            <text:p>28:01:010145:110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91" table:style-name="ce4">
            <text:p>2191</text:p>
          </table:table-cell>
          <table:table-cell office:value-type="string" table:style-name="ce4">
            <text:p>28:01:010145:11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92" table:style-name="ce4">
            <text:p>2192</text:p>
          </table:table-cell>
          <table:table-cell office:value-type="string" table:style-name="ce4">
            <text:p>28:01:010145:11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93" table:style-name="ce4">
            <text:p>2193</text:p>
          </table:table-cell>
          <table:table-cell office:value-type="string" table:style-name="ce4">
            <text:p>28:01:010145:11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94" table:style-name="ce4">
            <text:p>2194</text:p>
          </table:table-cell>
          <table:table-cell office:value-type="string" table:style-name="ce4">
            <text:p>28:01:010145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95" table:style-name="ce4">
            <text:p>2195</text:p>
          </table:table-cell>
          <table:table-cell office:value-type="string" table:style-name="ce4">
            <text:p>28:01:010145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96" table:style-name="ce4">
            <text:p>2196</text:p>
          </table:table-cell>
          <table:table-cell office:value-type="string" table:style-name="ce4">
            <text:p>28:01:010145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97" table:style-name="ce4">
            <text:p>2197</text:p>
          </table:table-cell>
          <table:table-cell office:value-type="string" table:style-name="ce4">
            <text:p>28:01:010145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string" table:style-name="ce4">
            <text:p>28:01:010145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99" table:style-name="ce4">
            <text:p>2199</text:p>
          </table:table-cell>
          <table:table-cell office:value-type="string" table:style-name="ce4">
            <text:p>28:01:010145:3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00" table:style-name="ce4">
            <text:p>2200</text:p>
          </table:table-cell>
          <table:table-cell office:value-type="string" table:style-name="ce4">
            <text:p>28:01:010145:3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01" table:style-name="ce4">
            <text:p>2201</text:p>
          </table:table-cell>
          <table:table-cell office:value-type="string" table:style-name="ce4">
            <text:p>28:01:010145:3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02" table:style-name="ce4">
            <text:p>2202</text:p>
          </table:table-cell>
          <table:table-cell office:value-type="string" table:style-name="ce4">
            <text:p>28:01:010145:3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03" table:style-name="ce4">
            <text:p>2203</text:p>
          </table:table-cell>
          <table:table-cell office:value-type="string" table:style-name="ce4">
            <text:p>28:01:010145:4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04" table:style-name="ce4">
            <text:p>2204</text:p>
          </table:table-cell>
          <table:table-cell office:value-type="string" table:style-name="ce4">
            <text:p>28:01:010145:4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05" table:style-name="ce4">
            <text:p>2205</text:p>
          </table:table-cell>
          <table:table-cell office:value-type="string" table:style-name="ce4">
            <text:p>28:01:010145:4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06" table:style-name="ce4">
            <text:p>2206</text:p>
          </table:table-cell>
          <table:table-cell office:value-type="string" table:style-name="ce4">
            <text:p>28:01:010145:4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07" table:style-name="ce4">
            <text:p>2207</text:p>
          </table:table-cell>
          <table:table-cell office:value-type="string" table:style-name="ce4">
            <text:p>28:01:010150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08" table:style-name="ce4">
            <text:p>2208</text:p>
          </table:table-cell>
          <table:table-cell office:value-type="string" table:style-name="ce4">
            <text:p>28:01:010154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09" table:style-name="ce4">
            <text:p>2209</text:p>
          </table:table-cell>
          <table:table-cell office:value-type="string" table:style-name="ce4">
            <text:p>28:01:010154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10" table:style-name="ce4">
            <text:p>2210</text:p>
          </table:table-cell>
          <table:table-cell office:value-type="string" table:style-name="ce4">
            <text:p>28:01:010154:7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11" table:style-name="ce4">
            <text:p>2211</text:p>
          </table:table-cell>
          <table:table-cell office:value-type="string" table:style-name="ce4">
            <text:p>28:01:010154: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12" table:style-name="ce4">
            <text:p>2212</text:p>
          </table:table-cell>
          <table:table-cell office:value-type="string" table:style-name="ce4">
            <text:p>28:01:010155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13" table:style-name="ce4">
            <text:p>2213</text:p>
          </table:table-cell>
          <table:table-cell office:value-type="string" table:style-name="ce4">
            <text:p>28:01:010156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14" table:style-name="ce4">
            <text:p>2214</text:p>
          </table:table-cell>
          <table:table-cell office:value-type="string" table:style-name="ce4">
            <text:p>28:01:010156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string" table:style-name="ce4">
            <text:p>28:01:010156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16" table:style-name="ce4">
            <text:p>2216</text:p>
          </table:table-cell>
          <table:table-cell office:value-type="string" table:style-name="ce4">
            <text:p>28:01:010156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17" table:style-name="ce4">
            <text:p>2217</text:p>
          </table:table-cell>
          <table:table-cell office:value-type="string" table:style-name="ce4">
            <text:p>28:01:010156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18" table:style-name="ce4">
            <text:p>2218</text:p>
          </table:table-cell>
          <table:table-cell office:value-type="string" table:style-name="ce4">
            <text:p>28:01:010156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19" table:style-name="ce4">
            <text:p>2219</text:p>
          </table:table-cell>
          <table:table-cell office:value-type="string" table:style-name="ce4">
            <text:p>28:01:010156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20" table:style-name="ce4">
            <text:p>2220</text:p>
          </table:table-cell>
          <table:table-cell office:value-type="string" table:style-name="ce4">
            <text:p>28:01:010156: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21" table:style-name="ce4">
            <text:p>2221</text:p>
          </table:table-cell>
          <table:table-cell office:value-type="string" table:style-name="ce4">
            <text:p>28:01:010156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22" table:style-name="ce4">
            <text:p>2222</text:p>
          </table:table-cell>
          <table:table-cell office:value-type="string" table:style-name="ce4">
            <text:p>28:01:010156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23" table:style-name="ce4">
            <text:p>2223</text:p>
          </table:table-cell>
          <table:table-cell office:value-type="string" table:style-name="ce4">
            <text:p>28:01:010156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24" table:style-name="ce4">
            <text:p>2224</text:p>
          </table:table-cell>
          <table:table-cell office:value-type="string" table:style-name="ce4">
            <text:p>28:01:010200:2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25" table:style-name="ce4">
            <text:p>2225</text:p>
          </table:table-cell>
          <table:table-cell office:value-type="string" table:style-name="ce4">
            <text:p>28:01:010200:6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26" table:style-name="ce4">
            <text:p>2226</text:p>
          </table:table-cell>
          <table:table-cell office:value-type="string" table:style-name="ce4">
            <text:p>28:01:010200: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27" table:style-name="ce4">
            <text:p>2227</text:p>
          </table:table-cell>
          <table:table-cell office:value-type="string" table:style-name="ce4">
            <text:p>28:01:010200: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28" table:style-name="ce4">
            <text:p>2228</text:p>
          </table:table-cell>
          <table:table-cell office:value-type="string" table:style-name="ce4">
            <text:p>28:01:010200: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29" table:style-name="ce4">
            <text:p>2229</text:p>
          </table:table-cell>
          <table:table-cell office:value-type="string" table:style-name="ce4">
            <text:p>28:01:010201:1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30" table:style-name="ce4">
            <text:p>2230</text:p>
          </table:table-cell>
          <table:table-cell office:value-type="string" table:style-name="ce4">
            <text:p>28:01:010201:1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31" table:style-name="ce4">
            <text:p>2231</text:p>
          </table:table-cell>
          <table:table-cell office:value-type="string" table:style-name="ce4">
            <text:p>28:01:010201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32" table:style-name="ce4">
            <text:p>2232</text:p>
          </table:table-cell>
          <table:table-cell office:value-type="string" table:style-name="ce4">
            <text:p>28:01:010201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33" table:style-name="ce4">
            <text:p>2233</text:p>
          </table:table-cell>
          <table:table-cell office:value-type="string" table:style-name="ce4">
            <text:p>28:01:010201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34" table:style-name="ce4">
            <text:p>2234</text:p>
          </table:table-cell>
          <table:table-cell office:value-type="string" table:style-name="ce4">
            <text:p>28:01:010201: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35" table:style-name="ce4">
            <text:p>2235</text:p>
          </table:table-cell>
          <table:table-cell office:value-type="string" table:style-name="ce4">
            <text:p>28:01:010201: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36" table:style-name="ce4">
            <text:p>2236</text:p>
          </table:table-cell>
          <table:table-cell office:value-type="string" table:style-name="ce4">
            <text:p>28:01:010201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37" table:style-name="ce4">
            <text:p>2237</text:p>
          </table:table-cell>
          <table:table-cell office:value-type="string" table:style-name="ce4">
            <text:p>28:01:010216:3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38" table:style-name="ce4">
            <text:p>2238</text:p>
          </table:table-cell>
          <table:table-cell office:value-type="string" table:style-name="ce4">
            <text:p>28:01:010216:3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39" table:style-name="ce4">
            <text:p>2239</text:p>
          </table:table-cell>
          <table:table-cell office:value-type="string" table:style-name="ce4">
            <text:p>28:01:010216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40" table:style-name="ce4">
            <text:p>2240</text:p>
          </table:table-cell>
          <table:table-cell office:value-type="string" table:style-name="ce4">
            <text:p>28:01:010217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41" table:style-name="ce4">
            <text:p>2241</text:p>
          </table:table-cell>
          <table:table-cell office:value-type="string" table:style-name="ce4">
            <text:p>28:01:010217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42" table:style-name="ce4">
            <text:p>2242</text:p>
          </table:table-cell>
          <table:table-cell office:value-type="string" table:style-name="ce4">
            <text:p>28:01:010217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43" table:style-name="ce4">
            <text:p>2243</text:p>
          </table:table-cell>
          <table:table-cell office:value-type="string" table:style-name="ce4">
            <text:p>28:01:010218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44" table:style-name="ce4">
            <text:p>2244</text:p>
          </table:table-cell>
          <table:table-cell office:value-type="string" table:style-name="ce4">
            <text:p>28:01:010218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45" table:style-name="ce4">
            <text:p>2245</text:p>
          </table:table-cell>
          <table:table-cell office:value-type="string" table:style-name="ce4">
            <text:p>28:01:010224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46" table:style-name="ce4">
            <text:p>2246</text:p>
          </table:table-cell>
          <table:table-cell office:value-type="string" table:style-name="ce4">
            <text:p>28:01:010224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47" table:style-name="ce4">
            <text:p>2247</text:p>
          </table:table-cell>
          <table:table-cell office:value-type="string" table:style-name="ce4">
            <text:p>28:01:010224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48" table:style-name="ce4">
            <text:p>2248</text:p>
          </table:table-cell>
          <table:table-cell office:value-type="string" table:style-name="ce4">
            <text:p>28:01:010251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49" table:style-name="ce4">
            <text:p>2249</text:p>
          </table:table-cell>
          <table:table-cell office:value-type="string" table:style-name="ce4">
            <text:p>28:01:010382:29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50" table:style-name="ce4">
            <text:p>2250</text:p>
          </table:table-cell>
          <table:table-cell office:value-type="string" table:style-name="ce4">
            <text:p>28:01:010382:30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51" table:style-name="ce4">
            <text:p>2251</text:p>
          </table:table-cell>
          <table:table-cell office:value-type="string" table:style-name="ce4">
            <text:p>28:01:010382:30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52" table:style-name="ce4">
            <text:p>2252</text:p>
          </table:table-cell>
          <table:table-cell office:value-type="string" table:style-name="ce4">
            <text:p>28:01:010382:3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53" table:style-name="ce4">
            <text:p>2253</text:p>
          </table:table-cell>
          <table:table-cell office:value-type="string" table:style-name="ce4">
            <text:p>28:01:010382:3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54" table:style-name="ce4">
            <text:p>2254</text:p>
          </table:table-cell>
          <table:table-cell office:value-type="string" table:style-name="ce4">
            <text:p>28:01:010382:3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55" table:style-name="ce4">
            <text:p>2255</text:p>
          </table:table-cell>
          <table:table-cell office:value-type="string" table:style-name="ce4">
            <text:p>28:01:010382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56" table:style-name="ce4">
            <text:p>2256</text:p>
          </table:table-cell>
          <table:table-cell office:value-type="string" table:style-name="ce4">
            <text:p>28:01:010382:3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57" table:style-name="ce4">
            <text:p>2257</text:p>
          </table:table-cell>
          <table:table-cell office:value-type="string" table:style-name="ce4">
            <text:p>28:01:010382:3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58" table:style-name="ce4">
            <text:p>2258</text:p>
          </table:table-cell>
          <table:table-cell office:value-type="string" table:style-name="ce4">
            <text:p>28:01:010382:3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59" table:style-name="ce4">
            <text:p>2259</text:p>
          </table:table-cell>
          <table:table-cell office:value-type="string" table:style-name="ce4">
            <text:p>28:01:010382:3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60" table:style-name="ce4">
            <text:p>2260</text:p>
          </table:table-cell>
          <table:table-cell office:value-type="string" table:style-name="ce4">
            <text:p>28:01:010382:3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61" table:style-name="ce4">
            <text:p>2261</text:p>
          </table:table-cell>
          <table:table-cell office:value-type="string" table:style-name="ce4">
            <text:p>28:01:010382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62" table:style-name="ce4">
            <text:p>2262</text:p>
          </table:table-cell>
          <table:table-cell office:value-type="string" table:style-name="ce4">
            <text:p>28:01:010382:3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63" table:style-name="ce4">
            <text:p>2263</text:p>
          </table:table-cell>
          <table:table-cell office:value-type="string" table:style-name="ce4">
            <text:p>28:01:010382:3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64" table:style-name="ce4">
            <text:p>2264</text:p>
          </table:table-cell>
          <table:table-cell office:value-type="string" table:style-name="ce4">
            <text:p>28:01:010382:3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65" table:style-name="ce4">
            <text:p>2265</text:p>
          </table:table-cell>
          <table:table-cell office:value-type="string" table:style-name="ce4">
            <text:p>28:01:010382:3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66" table:style-name="ce4">
            <text:p>2266</text:p>
          </table:table-cell>
          <table:table-cell office:value-type="string" table:style-name="ce4">
            <text:p>28:01:010382:39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67" table:style-name="ce4">
            <text:p>2267</text:p>
          </table:table-cell>
          <table:table-cell office:value-type="string" table:style-name="ce4">
            <text:p>28:01:010382:4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68" table:style-name="ce4">
            <text:p>2268</text:p>
          </table:table-cell>
          <table:table-cell office:value-type="string" table:style-name="ce4">
            <text:p>28:01:010382:4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69" table:style-name="ce4">
            <text:p>2269</text:p>
          </table:table-cell>
          <table:table-cell office:value-type="string" table:style-name="ce4">
            <text:p>28:01:010382:4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70" table:style-name="ce4">
            <text:p>2270</text:p>
          </table:table-cell>
          <table:table-cell office:value-type="string" table:style-name="ce4">
            <text:p>28:01:010428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71" table:style-name="ce4">
            <text:p>2271</text:p>
          </table:table-cell>
          <table:table-cell office:value-type="string" table:style-name="ce4">
            <text:p>28:01:010428:1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72" table:style-name="ce4">
            <text:p>2272</text:p>
          </table:table-cell>
          <table:table-cell office:value-type="string" table:style-name="ce4">
            <text:p>28:01:010428:1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73" table:style-name="ce4">
            <text:p>2273</text:p>
          </table:table-cell>
          <table:table-cell office:value-type="string" table:style-name="ce4">
            <text:p>28:01:010428:1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74" table:style-name="ce4">
            <text:p>2274</text:p>
          </table:table-cell>
          <table:table-cell office:value-type="string" table:style-name="ce4">
            <text:p>28:01:010428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75" table:style-name="ce4">
            <text:p>2275</text:p>
          </table:table-cell>
          <table:table-cell office:value-type="string" table:style-name="ce4">
            <text:p>28:01:010428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76" table:style-name="ce4">
            <text:p>2276</text:p>
          </table:table-cell>
          <table:table-cell office:value-type="string" table:style-name="ce4">
            <text:p>28:01:010428:2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77" table:style-name="ce4">
            <text:p>2277</text:p>
          </table:table-cell>
          <table:table-cell office:value-type="string" table:style-name="ce4">
            <text:p>28:01:010428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78" table:style-name="ce4">
            <text:p>2278</text:p>
          </table:table-cell>
          <table:table-cell office:value-type="string" table:style-name="ce4">
            <text:p>28:01:010428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79" table:style-name="ce4">
            <text:p>2279</text:p>
          </table:table-cell>
          <table:table-cell office:value-type="string" table:style-name="ce4">
            <text:p>28:01:010428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80" table:style-name="ce4">
            <text:p>2280</text:p>
          </table:table-cell>
          <table:table-cell office:value-type="string" table:style-name="ce4">
            <text:p>28:01:010428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81" table:style-name="ce4">
            <text:p>2281</text:p>
          </table:table-cell>
          <table:table-cell office:value-type="string" table:style-name="ce4">
            <text:p>28:01:010428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82" table:style-name="ce4">
            <text:p>2282</text:p>
          </table:table-cell>
          <table:table-cell office:value-type="string" table:style-name="ce4">
            <text:p>28:01:010428: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83" table:style-name="ce4">
            <text:p>2283</text:p>
          </table:table-cell>
          <table:table-cell office:value-type="string" table:style-name="ce4">
            <text:p>28:01:010428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84" table:style-name="ce4">
            <text:p>2284</text:p>
          </table:table-cell>
          <table:table-cell office:value-type="string" table:style-name="ce4">
            <text:p>28:01:010428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85" table:style-name="ce4">
            <text:p>2285</text:p>
          </table:table-cell>
          <table:table-cell office:value-type="string" table:style-name="ce4">
            <text:p>28:01:010428: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86" table:style-name="ce4">
            <text:p>2286</text:p>
          </table:table-cell>
          <table:table-cell office:value-type="string" table:style-name="ce4">
            <text:p>28:01:010428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87" table:style-name="ce4">
            <text:p>2287</text:p>
          </table:table-cell>
          <table:table-cell office:value-type="string" table:style-name="ce4">
            <text:p>28:01:010428: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88" table:style-name="ce4">
            <text:p>2288</text:p>
          </table:table-cell>
          <table:table-cell office:value-type="string" table:style-name="ce4">
            <text:p>28:01:010428: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89" table:style-name="ce4">
            <text:p>2289</text:p>
          </table:table-cell>
          <table:table-cell office:value-type="string" table:style-name="ce4">
            <text:p>28:01:010428: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90" table:style-name="ce4">
            <text:p>2290</text:p>
          </table:table-cell>
          <table:table-cell office:value-type="string" table:style-name="ce4">
            <text:p>28:01:010428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91" table:style-name="ce4">
            <text:p>2291</text:p>
          </table:table-cell>
          <table:table-cell office:value-type="string" table:style-name="ce4">
            <text:p>28:01:010428: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92" table:style-name="ce4">
            <text:p>2292</text:p>
          </table:table-cell>
          <table:table-cell office:value-type="string" table:style-name="ce4">
            <text:p>28:01:010428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93" table:style-name="ce4">
            <text:p>2293</text:p>
          </table:table-cell>
          <table:table-cell office:value-type="string" table:style-name="ce4">
            <text:p>28:01:010428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94" table:style-name="ce4">
            <text:p>2294</text:p>
          </table:table-cell>
          <table:table-cell office:value-type="string" table:style-name="ce4">
            <text:p>28:01:010430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95" table:style-name="ce4">
            <text:p>2295</text:p>
          </table:table-cell>
          <table:table-cell office:value-type="string" table:style-name="ce4">
            <text:p>28:01:010430:1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96" table:style-name="ce4">
            <text:p>2296</text:p>
          </table:table-cell>
          <table:table-cell office:value-type="string" table:style-name="ce4">
            <text:p>28:01:010430:10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97" table:style-name="ce4">
            <text:p>2297</text:p>
          </table:table-cell>
          <table:table-cell office:value-type="string" table:style-name="ce4">
            <text:p>28:01:010430:1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98" table:style-name="ce4">
            <text:p>2298</text:p>
          </table:table-cell>
          <table:table-cell office:value-type="string" table:style-name="ce4">
            <text:p>28:01:010430:1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99" table:style-name="ce4">
            <text:p>2299</text:p>
          </table:table-cell>
          <table:table-cell office:value-type="string" table:style-name="ce4">
            <text:p>28:01:010430:1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00" table:style-name="ce4">
            <text:p>2300</text:p>
          </table:table-cell>
          <table:table-cell office:value-type="string" table:style-name="ce4">
            <text:p>28:01:010430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01" table:style-name="ce4">
            <text:p>2301</text:p>
          </table:table-cell>
          <table:table-cell office:value-type="string" table:style-name="ce4">
            <text:p>28:01:010430:1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02" table:style-name="ce4">
            <text:p>2302</text:p>
          </table:table-cell>
          <table:table-cell office:value-type="string" table:style-name="ce4">
            <text:p>28:01:010430:1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03" table:style-name="ce4">
            <text:p>2303</text:p>
          </table:table-cell>
          <table:table-cell office:value-type="string" table:style-name="ce4">
            <text:p>28:01:010430:1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04" table:style-name="ce4">
            <text:p>2304</text:p>
          </table:table-cell>
          <table:table-cell office:value-type="string" table:style-name="ce4">
            <text:p>28:01:010430:1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05" table:style-name="ce4">
            <text:p>2305</text:p>
          </table:table-cell>
          <table:table-cell office:value-type="string" table:style-name="ce4">
            <text:p>28:01:010430:1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06" table:style-name="ce4">
            <text:p>2306</text:p>
          </table:table-cell>
          <table:table-cell office:value-type="string" table:style-name="ce4">
            <text:p>28:01:010430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07" table:style-name="ce4">
            <text:p>2307</text:p>
          </table:table-cell>
          <table:table-cell office:value-type="string" table:style-name="ce4">
            <text:p>28:01:010430:1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08" table:style-name="ce4">
            <text:p>2308</text:p>
          </table:table-cell>
          <table:table-cell office:value-type="string" table:style-name="ce4">
            <text:p>28:01:010430:1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09" table:style-name="ce4">
            <text:p>2309</text:p>
          </table:table-cell>
          <table:table-cell office:value-type="string" table:style-name="ce4">
            <text:p>28:01:010430:1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10" table:style-name="ce4">
            <text:p>2310</text:p>
          </table:table-cell>
          <table:table-cell office:value-type="string" table:style-name="ce4">
            <text:p>28:01:010430:1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11" table:style-name="ce4">
            <text:p>2311</text:p>
          </table:table-cell>
          <table:table-cell office:value-type="string" table:style-name="ce4">
            <text:p>28:01:010430:1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12" table:style-name="ce4">
            <text:p>2312</text:p>
          </table:table-cell>
          <table:table-cell office:value-type="string" table:style-name="ce4">
            <text:p>28:01:010430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13" table:style-name="ce4">
            <text:p>2313</text:p>
          </table:table-cell>
          <table:table-cell office:value-type="string" table:style-name="ce4">
            <text:p>28:01:020004:4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14" table:style-name="ce4">
            <text:p>2314</text:p>
          </table:table-cell>
          <table:table-cell office:value-type="string" table:style-name="ce4">
            <text:p>28:01:020004:4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15" table:style-name="ce4">
            <text:p>2315</text:p>
          </table:table-cell>
          <table:table-cell office:value-type="string" table:style-name="ce4">
            <text:p>28:01:020004:4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16" table:style-name="ce4">
            <text:p>2316</text:p>
          </table:table-cell>
          <table:table-cell office:value-type="string" table:style-name="ce4">
            <text:p>28:11:010747:1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17" table:style-name="ce4">
            <text:p>2317</text:p>
          </table:table-cell>
          <table:table-cell office:value-type="string" table:style-name="ce4">
            <text:p>28:11:010747:1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18" table:style-name="ce4">
            <text:p>2318</text:p>
          </table:table-cell>
          <table:table-cell office:value-type="string" table:style-name="ce4">
            <text:p>28:11:010747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19" table:style-name="ce4">
            <text:p>2319</text:p>
          </table:table-cell>
          <table:table-cell office:value-type="string" table:style-name="ce4">
            <text:p>28:11:010747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20" table:style-name="ce4">
            <text:p>2320</text:p>
          </table:table-cell>
          <table:table-cell office:value-type="string" table:style-name="ce4">
            <text:p>28:11:010747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21" table:style-name="ce4">
            <text:p>2321</text:p>
          </table:table-cell>
          <table:table-cell office:value-type="string" table:style-name="ce4">
            <text:p>28:11:010747:2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22" table:style-name="ce4">
            <text:p>2322</text:p>
          </table:table-cell>
          <table:table-cell office:value-type="string" table:style-name="ce4">
            <text:p>28:11:010747:2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23" table:style-name="ce4">
            <text:p>2323</text:p>
          </table:table-cell>
          <table:table-cell office:value-type="string" table:style-name="ce4">
            <text:p>28:11:010747:2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24" table:style-name="ce4">
            <text:p>2324</text:p>
          </table:table-cell>
          <table:table-cell office:value-type="string" table:style-name="ce4">
            <text:p>28:11:010747:2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25" table:style-name="ce4">
            <text:p>2325</text:p>
          </table:table-cell>
          <table:table-cell office:value-type="string" table:style-name="ce4">
            <text:p>28:11:010747:2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26" table:style-name="ce4">
            <text:p>2326</text:p>
          </table:table-cell>
          <table:table-cell office:value-type="string" table:style-name="ce4">
            <text:p>28:11:010747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27" table:style-name="ce4">
            <text:p>2327</text:p>
          </table:table-cell>
          <table:table-cell office:value-type="string" table:style-name="ce4">
            <text:p>28:11:010747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28" table:style-name="ce4">
            <text:p>2328</text:p>
          </table:table-cell>
          <table:table-cell office:value-type="string" table:style-name="ce4">
            <text:p>28:11:010747: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29" table:style-name="ce4">
            <text:p>2329</text:p>
          </table:table-cell>
          <table:table-cell office:value-type="string" table:style-name="ce4">
            <text:p>28:11:010747: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30" table:style-name="ce4">
            <text:p>2330</text:p>
          </table:table-cell>
          <table:table-cell office:value-type="string" table:style-name="ce4">
            <text:p>28:11:010937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31" table:style-name="ce4">
            <text:p>2331</text:p>
          </table:table-cell>
          <table:table-cell office:value-type="string" table:style-name="ce4">
            <text:p>28:11:010937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32" table:style-name="ce4">
            <text:p>2332</text:p>
          </table:table-cell>
          <table:table-cell office:value-type="string" table:style-name="ce4">
            <text:p>28:11:010937: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33" table:style-name="ce4">
            <text:p>2333</text:p>
          </table:table-cell>
          <table:table-cell office:value-type="string" table:style-name="ce4">
            <text:p>28:11:010937: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34" table:style-name="ce4">
            <text:p>2334</text:p>
          </table:table-cell>
          <table:table-cell office:value-type="string" table:style-name="ce4">
            <text:p>28:11:010937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35" table:style-name="ce4">
            <text:p>2335</text:p>
          </table:table-cell>
          <table:table-cell office:value-type="string" table:style-name="ce4">
            <text:p>28:11:010938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36" table:style-name="ce4">
            <text:p>2336</text:p>
          </table:table-cell>
          <table:table-cell office:value-type="string" table:style-name="ce4">
            <text:p>28:11:010938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37" table:style-name="ce4">
            <text:p>2337</text:p>
          </table:table-cell>
          <table:table-cell office:value-type="string" table:style-name="ce4">
            <text:p>28:11:010938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38" table:style-name="ce4">
            <text:p>2338</text:p>
          </table:table-cell>
          <table:table-cell office:value-type="string" table:style-name="ce4">
            <text:p>28:11:010938: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39" table:style-name="ce4">
            <text:p>2339</text:p>
          </table:table-cell>
          <table:table-cell office:value-type="string" table:style-name="ce4">
            <text:p>28:11:010938: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40" table:style-name="ce4">
            <text:p>2340</text:p>
          </table:table-cell>
          <table:table-cell office:value-type="string" table:style-name="ce4">
            <text:p>28:11:010938: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41" table:style-name="ce4">
            <text:p>2341</text:p>
          </table:table-cell>
          <table:table-cell office:value-type="string" table:style-name="ce4">
            <text:p>28:11:010938: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42" table:style-name="ce4">
            <text:p>2342</text:p>
          </table:table-cell>
          <table:table-cell office:value-type="string" table:style-name="ce4">
            <text:p>28:11:010938: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43" table:style-name="ce4">
            <text:p>2343</text:p>
          </table:table-cell>
          <table:table-cell office:value-type="string" table:style-name="ce4">
            <text:p>28:11:010938: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44" table:style-name="ce4">
            <text:p>2344</text:p>
          </table:table-cell>
          <table:table-cell office:value-type="string" table:style-name="ce4">
            <text:p>28:11:010940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45" table:style-name="ce4">
            <text:p>2345</text:p>
          </table:table-cell>
          <table:table-cell office:value-type="string" table:style-name="ce4">
            <text:p>28:11:010940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46" table:style-name="ce4">
            <text:p>2346</text:p>
          </table:table-cell>
          <table:table-cell office:value-type="string" table:style-name="ce4">
            <text:p>28:11:010940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47" table:style-name="ce4">
            <text:p>2347</text:p>
          </table:table-cell>
          <table:table-cell office:value-type="string" table:style-name="ce4">
            <text:p>28:11:010940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48" table:style-name="ce4">
            <text:p>2348</text:p>
          </table:table-cell>
          <table:table-cell office:value-type="string" table:style-name="ce4">
            <text:p>28:11:010940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49" table:style-name="ce4">
            <text:p>2349</text:p>
          </table:table-cell>
          <table:table-cell office:value-type="string" table:style-name="ce4">
            <text:p>28:11:010940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50" table:style-name="ce4">
            <text:p>2350</text:p>
          </table:table-cell>
          <table:table-cell office:value-type="string" table:style-name="ce4">
            <text:p>28:11:010941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51" table:style-name="ce4">
            <text:p>2351</text:p>
          </table:table-cell>
          <table:table-cell office:value-type="string" table:style-name="ce4">
            <text:p>28:11:011001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52" table:style-name="ce4">
            <text:p>2352</text:p>
          </table:table-cell>
          <table:table-cell office:value-type="string" table:style-name="ce4">
            <text:p>28:11:011001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53" table:style-name="ce4">
            <text:p>2353</text:p>
          </table:table-cell>
          <table:table-cell office:value-type="string" table:style-name="ce4">
            <text:p>28:11:011001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54" table:style-name="ce4">
            <text:p>2354</text:p>
          </table:table-cell>
          <table:table-cell office:value-type="string" table:style-name="ce4">
            <text:p>28:11:011001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55" table:style-name="ce4">
            <text:p>2355</text:p>
          </table:table-cell>
          <table:table-cell office:value-type="string" table:style-name="ce4">
            <text:p>28:11:011001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56" table:style-name="ce4">
            <text:p>2356</text:p>
          </table:table-cell>
          <table:table-cell office:value-type="string" table:style-name="ce4">
            <text:p>28:11:011001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57" table:style-name="ce4">
            <text:p>2357</text:p>
          </table:table-cell>
          <table:table-cell office:value-type="string" table:style-name="ce4">
            <text:p>28:11:011001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58" table:style-name="ce4">
            <text:p>2358</text:p>
          </table:table-cell>
          <table:table-cell office:value-type="string" table:style-name="ce4">
            <text:p>28:11:011403:1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59" table:style-name="ce4">
            <text:p>2359</text:p>
          </table:table-cell>
          <table:table-cell office:value-type="string" table:style-name="ce4">
            <text:p>28:11:011403: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60" table:style-name="ce4">
            <text:p>2360</text:p>
          </table:table-cell>
          <table:table-cell office:value-type="string" table:style-name="ce4">
            <text:p>28:11:011403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61" table:style-name="ce4">
            <text:p>2361</text:p>
          </table:table-cell>
          <table:table-cell office:value-type="string" table:style-name="ce4">
            <text:p>28:11:011403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62" table:style-name="ce4">
            <text:p>2362</text:p>
          </table:table-cell>
          <table:table-cell office:value-type="string" table:style-name="ce4">
            <text:p>28:11:011403: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63" table:style-name="ce4">
            <text:p>2363</text:p>
          </table:table-cell>
          <table:table-cell office:value-type="string" table:style-name="ce4">
            <text:p>28:01:010286:4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64" table:style-name="ce4">
            <text:p>2364</text:p>
          </table:table-cell>
          <table:table-cell office:value-type="string" table:style-name="ce4">
            <text:p>28:01:010286:4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65" table:style-name="ce4">
            <text:p>2365</text:p>
          </table:table-cell>
          <table:table-cell office:value-type="string" table:style-name="ce4">
            <text:p>28:01:010286:4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66" table:style-name="ce4">
            <text:p>2366</text:p>
          </table:table-cell>
          <table:table-cell office:value-type="string" table:style-name="ce4">
            <text:p>28:01:010286: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67" table:style-name="ce4">
            <text:p>2367</text:p>
          </table:table-cell>
          <table:table-cell office:value-type="string" table:style-name="ce4">
            <text:p>28:01:010286: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68" table:style-name="ce4">
            <text:p>2368</text:p>
          </table:table-cell>
          <table:table-cell office:value-type="string" table:style-name="ce4">
            <text:p>28:01:010286:57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69" table:style-name="ce4">
            <text:p>2369</text:p>
          </table:table-cell>
          <table:table-cell office:value-type="string" table:style-name="ce4">
            <text:p>28:01:010286: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70" table:style-name="ce4">
            <text:p>2370</text:p>
          </table:table-cell>
          <table:table-cell office:value-type="string" table:style-name="ce4">
            <text:p>28:01:010286:5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71" table:style-name="ce4">
            <text:p>2371</text:p>
          </table:table-cell>
          <table:table-cell office:value-type="string" table:style-name="ce4">
            <text:p>28:01:010286:5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72" table:style-name="ce4">
            <text:p>2372</text:p>
          </table:table-cell>
          <table:table-cell office:value-type="string" table:style-name="ce4">
            <text:p>28:01:010286:5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73" table:style-name="ce4">
            <text:p>2373</text:p>
          </table:table-cell>
          <table:table-cell office:value-type="string" table:style-name="ce4">
            <text:p>28:01:010286:6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74" table:style-name="ce4">
            <text:p>2374</text:p>
          </table:table-cell>
          <table:table-cell office:value-type="string" table:style-name="ce4">
            <text:p>28:01:010286:6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75" table:style-name="ce4">
            <text:p>2375</text:p>
          </table:table-cell>
          <table:table-cell office:value-type="string" table:style-name="ce4">
            <text:p>28:01:010286:6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76" table:style-name="ce4">
            <text:p>2376</text:p>
          </table:table-cell>
          <table:table-cell office:value-type="string" table:style-name="ce4">
            <text:p>28:01:010286:6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77" table:style-name="ce4">
            <text:p>2377</text:p>
          </table:table-cell>
          <table:table-cell office:value-type="string" table:style-name="ce4">
            <text:p>28:01:010286:6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78" table:style-name="ce4">
            <text:p>2378</text:p>
          </table:table-cell>
          <table:table-cell office:value-type="string" table:style-name="ce4">
            <text:p>28:01:010286:6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79" table:style-name="ce4">
            <text:p>2379</text:p>
          </table:table-cell>
          <table:table-cell office:value-type="string" table:style-name="ce4">
            <text:p>28:01:010286:6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80" table:style-name="ce4">
            <text:p>2380</text:p>
          </table:table-cell>
          <table:table-cell office:value-type="string" table:style-name="ce4">
            <text:p>28:01:010286:6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81" table:style-name="ce4">
            <text:p>2381</text:p>
          </table:table-cell>
          <table:table-cell office:value-type="string" table:style-name="ce4">
            <text:p>28:01:010286:6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82" table:style-name="ce4">
            <text:p>2382</text:p>
          </table:table-cell>
          <table:table-cell office:value-type="string" table:style-name="ce4">
            <text:p>28:01:010286:6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83" table:style-name="ce4">
            <text:p>2383</text:p>
          </table:table-cell>
          <table:table-cell office:value-type="string" table:style-name="ce4">
            <text:p>28:01:010286:6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84" table:style-name="ce4">
            <text:p>2384</text:p>
          </table:table-cell>
          <table:table-cell office:value-type="string" table:style-name="ce4">
            <text:p>28:01:010286:6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85" table:style-name="ce4">
            <text:p>2385</text:p>
          </table:table-cell>
          <table:table-cell office:value-type="string" table:style-name="ce4">
            <text:p>28:01:010286: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86" table:style-name="ce4">
            <text:p>2386</text:p>
          </table:table-cell>
          <table:table-cell office:value-type="string" table:style-name="ce4">
            <text:p>28:01:010286:6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87" table:style-name="ce4">
            <text:p>2387</text:p>
          </table:table-cell>
          <table:table-cell office:value-type="string" table:style-name="ce4">
            <text:p>28:01:010286:6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88" table:style-name="ce4">
            <text:p>2388</text:p>
          </table:table-cell>
          <table:table-cell office:value-type="string" table:style-name="ce4">
            <text:p>28:01:010286:6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89" table:style-name="ce4">
            <text:p>2389</text:p>
          </table:table-cell>
          <table:table-cell office:value-type="string" table:style-name="ce4">
            <text:p>28:01:010286: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90" table:style-name="ce4">
            <text:p>2390</text:p>
          </table:table-cell>
          <table:table-cell office:value-type="string" table:style-name="ce4">
            <text:p>28:01:010286:6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91" table:style-name="ce4">
            <text:p>2391</text:p>
          </table:table-cell>
          <table:table-cell office:value-type="string" table:style-name="ce4">
            <text:p>28:01:010287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92" table:style-name="ce4">
            <text:p>2392</text:p>
          </table:table-cell>
          <table:table-cell office:value-type="string" table:style-name="ce4">
            <text:p>28:01:010287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93" table:style-name="ce4">
            <text:p>2393</text:p>
          </table:table-cell>
          <table:table-cell office:value-type="string" table:style-name="ce4">
            <text:p>28:01:010287:1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94" table:style-name="ce4">
            <text:p>2394</text:p>
          </table:table-cell>
          <table:table-cell office:value-type="string" table:style-name="ce4">
            <text:p>28:01:010287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95" table:style-name="ce4">
            <text:p>2395</text:p>
          </table:table-cell>
          <table:table-cell office:value-type="string" table:style-name="ce4">
            <text:p>28:01:010287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96" table:style-name="ce4">
            <text:p>2396</text:p>
          </table:table-cell>
          <table:table-cell office:value-type="string" table:style-name="ce4">
            <text:p>28:01:010287: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97" table:style-name="ce4">
            <text:p>2397</text:p>
          </table:table-cell>
          <table:table-cell office:value-type="string" table:style-name="ce4">
            <text:p>28:01:010287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98" table:style-name="ce4">
            <text:p>2398</text:p>
          </table:table-cell>
          <table:table-cell office:value-type="string" table:style-name="ce4">
            <text:p>28:01:010292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99" table:style-name="ce4">
            <text:p>2399</text:p>
          </table:table-cell>
          <table:table-cell office:value-type="string" table:style-name="ce4">
            <text:p>28:01:010299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string" table:style-name="ce4">
            <text:p>28:01:010299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1" table:style-name="ce4">
            <text:p>2401</text:p>
          </table:table-cell>
          <table:table-cell office:value-type="string" table:style-name="ce4">
            <text:p>28:01:010299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2" table:style-name="ce4">
            <text:p>2402</text:p>
          </table:table-cell>
          <table:table-cell office:value-type="string" table:style-name="ce4">
            <text:p>28:01:010299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3" table:style-name="ce4">
            <text:p>2403</text:p>
          </table:table-cell>
          <table:table-cell office:value-type="string" table:style-name="ce4">
            <text:p>28:01:010299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4" table:style-name="ce4">
            <text:p>2404</text:p>
          </table:table-cell>
          <table:table-cell office:value-type="string" table:style-name="ce4">
            <text:p>28:01:010299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5" table:style-name="ce4">
            <text:p>2405</text:p>
          </table:table-cell>
          <table:table-cell office:value-type="string" table:style-name="ce4">
            <text:p>28:01:010299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6" table:style-name="ce4">
            <text:p>2406</text:p>
          </table:table-cell>
          <table:table-cell office:value-type="string" table:style-name="ce4">
            <text:p>28:01:010299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7" table:style-name="ce4">
            <text:p>2407</text:p>
          </table:table-cell>
          <table:table-cell office:value-type="string" table:style-name="ce4">
            <text:p>28:01:010299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8" table:style-name="ce4">
            <text:p>2408</text:p>
          </table:table-cell>
          <table:table-cell office:value-type="string" table:style-name="ce4">
            <text:p>28:01:010299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9" table:style-name="ce4">
            <text:p>2409</text:p>
          </table:table-cell>
          <table:table-cell office:value-type="string" table:style-name="ce4">
            <text:p>28:01:010299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0" table:style-name="ce4">
            <text:p>2410</text:p>
          </table:table-cell>
          <table:table-cell office:value-type="string" table:style-name="ce4">
            <text:p>28:01:010300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1" table:style-name="ce4">
            <text:p>2411</text:p>
          </table:table-cell>
          <table:table-cell office:value-type="string" table:style-name="ce4">
            <text:p>28:01:010300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2" table:style-name="ce4">
            <text:p>2412</text:p>
          </table:table-cell>
          <table:table-cell office:value-type="string" table:style-name="ce4">
            <text:p>28:01:010300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3" table:style-name="ce4">
            <text:p>2413</text:p>
          </table:table-cell>
          <table:table-cell office:value-type="string" table:style-name="ce4">
            <text:p>28:01:010300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4" table:style-name="ce4">
            <text:p>2414</text:p>
          </table:table-cell>
          <table:table-cell office:value-type="string" table:style-name="ce4">
            <text:p>28:01:010300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5" table:style-name="ce4">
            <text:p>2415</text:p>
          </table:table-cell>
          <table:table-cell office:value-type="string" table:style-name="ce4">
            <text:p>28:01:010300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6" table:style-name="ce4">
            <text:p>2416</text:p>
          </table:table-cell>
          <table:table-cell office:value-type="string" table:style-name="ce4">
            <text:p>28:01:010300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7" table:style-name="ce4">
            <text:p>2417</text:p>
          </table:table-cell>
          <table:table-cell office:value-type="string" table:style-name="ce4">
            <text:p>28:01:010300:4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8" table:style-name="ce4">
            <text:p>2418</text:p>
          </table:table-cell>
          <table:table-cell office:value-type="string" table:style-name="ce4">
            <text:p>28:01:010300: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9" table:style-name="ce4">
            <text:p>2419</text:p>
          </table:table-cell>
          <table:table-cell office:value-type="string" table:style-name="ce4">
            <text:p>28:01:010300: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0" table:style-name="ce4">
            <text:p>2420</text:p>
          </table:table-cell>
          <table:table-cell office:value-type="string" table:style-name="ce4">
            <text:p>28:01:010300: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1" table:style-name="ce4">
            <text:p>2421</text:p>
          </table:table-cell>
          <table:table-cell office:value-type="string" table:style-name="ce4">
            <text:p>28:01:010300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2" table:style-name="ce4">
            <text:p>2422</text:p>
          </table:table-cell>
          <table:table-cell office:value-type="string" table:style-name="ce4">
            <text:p>28:01:010306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3" table:style-name="ce4">
            <text:p>2423</text:p>
          </table:table-cell>
          <table:table-cell office:value-type="string" table:style-name="ce4">
            <text:p>28:01:010306: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4" table:style-name="ce4">
            <text:p>2424</text:p>
          </table:table-cell>
          <table:table-cell office:value-type="string" table:style-name="ce4">
            <text:p>28:01:010306: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5" table:style-name="ce4">
            <text:p>2425</text:p>
          </table:table-cell>
          <table:table-cell office:value-type="string" table:style-name="ce4">
            <text:p>28:01:010306: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6" table:style-name="ce4">
            <text:p>2426</text:p>
          </table:table-cell>
          <table:table-cell office:value-type="string" table:style-name="ce4">
            <text:p>28:01:010307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7" table:style-name="ce4">
            <text:p>2427</text:p>
          </table:table-cell>
          <table:table-cell office:value-type="string" table:style-name="ce4">
            <text:p>28:01:010318: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8" table:style-name="ce4">
            <text:p>2428</text:p>
          </table:table-cell>
          <table:table-cell office:value-type="string" table:style-name="ce4">
            <text:p>28:01:010318: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9" table:style-name="ce4">
            <text:p>2429</text:p>
          </table:table-cell>
          <table:table-cell office:value-type="string" table:style-name="ce4">
            <text:p>28:01:010318: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0" table:style-name="ce4">
            <text:p>2430</text:p>
          </table:table-cell>
          <table:table-cell office:value-type="string" table:style-name="ce4">
            <text:p>28:01:010324:1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1" table:style-name="ce4">
            <text:p>2431</text:p>
          </table:table-cell>
          <table:table-cell office:value-type="string" table:style-name="ce4">
            <text:p>28:01:010324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2" table:style-name="ce4">
            <text:p>2432</text:p>
          </table:table-cell>
          <table:table-cell office:value-type="string" table:style-name="ce4">
            <text:p>28:01:010324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3" table:style-name="ce4">
            <text:p>2433</text:p>
          </table:table-cell>
          <table:table-cell office:value-type="string" table:style-name="ce4">
            <text:p>28:01:010338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4" table:style-name="ce4">
            <text:p>2434</text:p>
          </table:table-cell>
          <table:table-cell office:value-type="string" table:style-name="ce4">
            <text:p>28:01:010338:2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5" table:style-name="ce4">
            <text:p>2435</text:p>
          </table:table-cell>
          <table:table-cell office:value-type="string" table:style-name="ce4">
            <text:p>28:01:010338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6" table:style-name="ce4">
            <text:p>2436</text:p>
          </table:table-cell>
          <table:table-cell office:value-type="string" table:style-name="ce4">
            <text:p>28:01:010338:3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7" table:style-name="ce4">
            <text:p>2437</text:p>
          </table:table-cell>
          <table:table-cell office:value-type="string" table:style-name="ce4">
            <text:p>28:01:010382:1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8" table:style-name="ce4">
            <text:p>2438</text:p>
          </table:table-cell>
          <table:table-cell office:value-type="string" table:style-name="ce4">
            <text:p>28:01:010382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9" table:style-name="ce4">
            <text:p>2439</text:p>
          </table:table-cell>
          <table:table-cell office:value-type="string" table:style-name="ce4">
            <text:p>28:01:010382:2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0" table:style-name="ce4">
            <text:p>2440</text:p>
          </table:table-cell>
          <table:table-cell office:value-type="string" table:style-name="ce4">
            <text:p>28:01:010382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1" table:style-name="ce4">
            <text:p>2441</text:p>
          </table:table-cell>
          <table:table-cell office:value-type="string" table:style-name="ce4">
            <text:p>28:01:010382:2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2" table:style-name="ce4">
            <text:p>2442</text:p>
          </table:table-cell>
          <table:table-cell office:value-type="string" table:style-name="ce4">
            <text:p>28:01:010382:2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3" table:style-name="ce4">
            <text:p>2443</text:p>
          </table:table-cell>
          <table:table-cell office:value-type="string" table:style-name="ce4">
            <text:p>28:01:010382:2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4" table:style-name="ce4">
            <text:p>2444</text:p>
          </table:table-cell>
          <table:table-cell office:value-type="string" table:style-name="ce4">
            <text:p>28:01:010382:2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5" table:style-name="ce4">
            <text:p>2445</text:p>
          </table:table-cell>
          <table:table-cell office:value-type="string" table:style-name="ce4">
            <text:p>28:01:010382:2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6" table:style-name="ce4">
            <text:p>2446</text:p>
          </table:table-cell>
          <table:table-cell office:value-type="string" table:style-name="ce4">
            <text:p>28:01:010382:2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7" table:style-name="ce4">
            <text:p>2447</text:p>
          </table:table-cell>
          <table:table-cell office:value-type="string" table:style-name="ce4">
            <text:p>28:01:010382:2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8" table:style-name="ce4">
            <text:p>2448</text:p>
          </table:table-cell>
          <table:table-cell office:value-type="string" table:style-name="ce4">
            <text:p>28:01:010382:2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9" table:style-name="ce4">
            <text:p>2449</text:p>
          </table:table-cell>
          <table:table-cell office:value-type="string" table:style-name="ce4">
            <text:p>28:01:010382:2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0" table:style-name="ce4">
            <text:p>2450</text:p>
          </table:table-cell>
          <table:table-cell office:value-type="string" table:style-name="ce4">
            <text:p>28:01:010382:2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1" table:style-name="ce4">
            <text:p>2451</text:p>
          </table:table-cell>
          <table:table-cell office:value-type="string" table:style-name="ce4">
            <text:p>28:01:010382:28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2" table:style-name="ce4">
            <text:p>2452</text:p>
          </table:table-cell>
          <table:table-cell office:value-type="string" table:style-name="ce4">
            <text:p>28:04:010482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3" table:style-name="ce4">
            <text:p>2453</text:p>
          </table:table-cell>
          <table:table-cell office:value-type="string" table:style-name="ce4">
            <text:p>28:04:010482: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4" table:style-name="ce4">
            <text:p>2454</text:p>
          </table:table-cell>
          <table:table-cell office:value-type="string" table:style-name="ce4">
            <text:p>28:04:010482: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5" table:style-name="ce4">
            <text:p>2455</text:p>
          </table:table-cell>
          <table:table-cell office:value-type="string" table:style-name="ce4">
            <text:p>28:04:010482: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6" table:style-name="ce4">
            <text:p>2456</text:p>
          </table:table-cell>
          <table:table-cell office:value-type="string" table:style-name="ce4">
            <text:p>28:04:010482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7" table:style-name="ce4">
            <text:p>2457</text:p>
          </table:table-cell>
          <table:table-cell office:value-type="string" table:style-name="ce4">
            <text:p>28:04:010482: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8" table:style-name="ce4">
            <text:p>2458</text:p>
          </table:table-cell>
          <table:table-cell office:value-type="string" table:style-name="ce4">
            <text:p>28:04:010482: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string" table:style-name="ce4">
            <text:p>28:04:010482: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0" table:style-name="ce4">
            <text:p>2460</text:p>
          </table:table-cell>
          <table:table-cell office:value-type="string" table:style-name="ce4">
            <text:p>28:04:010482:7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1" table:style-name="ce4">
            <text:p>2461</text:p>
          </table:table-cell>
          <table:table-cell office:value-type="string" table:style-name="ce4">
            <text:p>28:04:010482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2" table:style-name="ce4">
            <text:p>2462</text:p>
          </table:table-cell>
          <table:table-cell office:value-type="string" table:style-name="ce4">
            <text:p>28:04:010483:1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3" table:style-name="ce4">
            <text:p>2463</text:p>
          </table:table-cell>
          <table:table-cell office:value-type="string" table:style-name="ce4">
            <text:p>28:04:010483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4" table:style-name="ce4">
            <text:p>2464</text:p>
          </table:table-cell>
          <table:table-cell office:value-type="string" table:style-name="ce4">
            <text:p>28:04:010525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5" table:style-name="ce4">
            <text:p>2465</text:p>
          </table:table-cell>
          <table:table-cell office:value-type="string" table:style-name="ce4">
            <text:p>28:04:010525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6" table:style-name="ce4">
            <text:p>2466</text:p>
          </table:table-cell>
          <table:table-cell office:value-type="string" table:style-name="ce4">
            <text:p>28:04:010525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7" table:style-name="ce4">
            <text:p>2467</text:p>
          </table:table-cell>
          <table:table-cell office:value-type="string" table:style-name="ce4">
            <text:p>28:04:010525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8" table:style-name="ce4">
            <text:p>2468</text:p>
          </table:table-cell>
          <table:table-cell office:value-type="string" table:style-name="ce4">
            <text:p>28:04:010526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9" table:style-name="ce4">
            <text:p>2469</text:p>
          </table:table-cell>
          <table:table-cell office:value-type="string" table:style-name="ce4">
            <text:p>28:04:010526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string" table:style-name="ce4">
            <text:p>28:04:010526:1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string" table:style-name="ce4">
            <text:p>28:04:010526:1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2" table:style-name="ce4">
            <text:p>2472</text:p>
          </table:table-cell>
          <table:table-cell office:value-type="string" table:style-name="ce4">
            <text:p>28:04:010526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3" table:style-name="ce4">
            <text:p>2473</text:p>
          </table:table-cell>
          <table:table-cell office:value-type="string" table:style-name="ce4">
            <text:p>28:04:010526:1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4" table:style-name="ce4">
            <text:p>2474</text:p>
          </table:table-cell>
          <table:table-cell office:value-type="string" table:style-name="ce4">
            <text:p>28:04:010526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5" table:style-name="ce4">
            <text:p>2475</text:p>
          </table:table-cell>
          <table:table-cell office:value-type="string" table:style-name="ce4">
            <text:p>28:04:010526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6" table:style-name="ce4">
            <text:p>2476</text:p>
          </table:table-cell>
          <table:table-cell office:value-type="string" table:style-name="ce4">
            <text:p>28:04:010526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7" table:style-name="ce4">
            <text:p>2477</text:p>
          </table:table-cell>
          <table:table-cell office:value-type="string" table:style-name="ce4">
            <text:p>28:04:010526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8" table:style-name="ce4">
            <text:p>2478</text:p>
          </table:table-cell>
          <table:table-cell office:value-type="string" table:style-name="ce4">
            <text:p>28:04:010526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9" table:style-name="ce4">
            <text:p>2479</text:p>
          </table:table-cell>
          <table:table-cell office:value-type="string" table:style-name="ce4">
            <text:p>28:04:010526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80" table:style-name="ce4">
            <text:p>2480</text:p>
          </table:table-cell>
          <table:table-cell office:value-type="string" table:style-name="ce4">
            <text:p>28:04:010526: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81" table:style-name="ce4">
            <text:p>2481</text:p>
          </table:table-cell>
          <table:table-cell office:value-type="string" table:style-name="ce4">
            <text:p>28:04:010526: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82" table:style-name="ce4">
            <text:p>2482</text:p>
          </table:table-cell>
          <table:table-cell office:value-type="string" table:style-name="ce4">
            <text:p>28:04:010526: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83" table:style-name="ce4">
            <text:p>2483</text:p>
          </table:table-cell>
          <table:table-cell office:value-type="string" table:style-name="ce4">
            <text:p>28:04:010526: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84" table:style-name="ce4">
            <text:p>2484</text:p>
          </table:table-cell>
          <table:table-cell office:value-type="string" table:style-name="ce4">
            <text:p>28:04:010526:4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85" table:style-name="ce4">
            <text:p>2485</text:p>
          </table:table-cell>
          <table:table-cell office:value-type="string" table:style-name="ce4">
            <text:p>28:04:010526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86" table:style-name="ce4">
            <text:p>2486</text:p>
          </table:table-cell>
          <table:table-cell office:value-type="string" table:style-name="ce4">
            <text:p>28:04:010526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87" table:style-name="ce4">
            <text:p>2487</text:p>
          </table:table-cell>
          <table:table-cell office:value-type="string" table:style-name="ce4">
            <text:p>28:04:010526: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88" table:style-name="ce4">
            <text:p>2488</text:p>
          </table:table-cell>
          <table:table-cell office:value-type="string" table:style-name="ce4">
            <text:p>28:04:010526: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89" table:style-name="ce4">
            <text:p>2489</text:p>
          </table:table-cell>
          <table:table-cell office:value-type="string" table:style-name="ce4">
            <text:p>28:04:010526: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90" table:style-name="ce4">
            <text:p>2490</text:p>
          </table:table-cell>
          <table:table-cell office:value-type="string" table:style-name="ce4">
            <text:p>28:04:010526: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91" table:style-name="ce4">
            <text:p>2491</text:p>
          </table:table-cell>
          <table:table-cell office:value-type="string" table:style-name="ce4">
            <text:p>28:04:010526: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92" table:style-name="ce4">
            <text:p>2492</text:p>
          </table:table-cell>
          <table:table-cell office:value-type="string" table:style-name="ce4">
            <text:p>28:04:010526: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93" table:style-name="ce4">
            <text:p>2493</text:p>
          </table:table-cell>
          <table:table-cell office:value-type="string" table:style-name="ce4">
            <text:p>28:04:010526: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94" table:style-name="ce4">
            <text:p>2494</text:p>
          </table:table-cell>
          <table:table-cell office:value-type="string" table:style-name="ce4">
            <text:p>28:04:010526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95" table:style-name="ce4">
            <text:p>2495</text:p>
          </table:table-cell>
          <table:table-cell office:value-type="string" table:style-name="ce4">
            <text:p>28:04:010530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96" table:style-name="ce4">
            <text:p>2496</text:p>
          </table:table-cell>
          <table:table-cell office:value-type="string" table:style-name="ce4">
            <text:p>28:04:010530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97" table:style-name="ce4">
            <text:p>2497</text:p>
          </table:table-cell>
          <table:table-cell office:value-type="string" table:style-name="ce4">
            <text:p>28:04:010533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98" table:style-name="ce4">
            <text:p>2498</text:p>
          </table:table-cell>
          <table:table-cell office:value-type="string" table:style-name="ce4">
            <text:p>28:04:010534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99" table:style-name="ce4">
            <text:p>2499</text:p>
          </table:table-cell>
          <table:table-cell office:value-type="string" table:style-name="ce4">
            <text:p>28:04:010537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00" table:style-name="ce4">
            <text:p>2500</text:p>
          </table:table-cell>
          <table:table-cell office:value-type="string" table:style-name="ce4">
            <text:p>28:04:010537: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01" table:style-name="ce4">
            <text:p>2501</text:p>
          </table:table-cell>
          <table:table-cell office:value-type="string" table:style-name="ce4">
            <text:p>28:04:020011:1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02" table:style-name="ce4">
            <text:p>2502</text:p>
          </table:table-cell>
          <table:table-cell office:value-type="string" table:style-name="ce4">
            <text:p>28:04:020011:1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03" table:style-name="ce4">
            <text:p>2503</text:p>
          </table:table-cell>
          <table:table-cell office:value-type="string" table:style-name="ce4">
            <text:p>28:04:020011:1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04" table:style-name="ce4">
            <text:p>2504</text:p>
          </table:table-cell>
          <table:table-cell office:value-type="string" table:style-name="ce4">
            <text:p>28:04:030340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05" table:style-name="ce4">
            <text:p>2505</text:p>
          </table:table-cell>
          <table:table-cell office:value-type="string" table:style-name="ce4">
            <text:p>28:05:010571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06" table:style-name="ce4">
            <text:p>2506</text:p>
          </table:table-cell>
          <table:table-cell office:value-type="string" table:style-name="ce4">
            <text:p>28:05:010571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07" table:style-name="ce4">
            <text:p>2507</text:p>
          </table:table-cell>
          <table:table-cell office:value-type="string" table:style-name="ce4">
            <text:p>28:05:010571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08" table:style-name="ce4">
            <text:p>2508</text:p>
          </table:table-cell>
          <table:table-cell office:value-type="string" table:style-name="ce4">
            <text:p>28:05:011104:6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09" table:style-name="ce4">
            <text:p>2509</text:p>
          </table:table-cell>
          <table:table-cell office:value-type="string" table:style-name="ce4">
            <text:p>28:05:011104:6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10" table:style-name="ce4">
            <text:p>2510</text:p>
          </table:table-cell>
          <table:table-cell office:value-type="string" table:style-name="ce4">
            <text:p>28:05:011104:6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11" table:style-name="ce4">
            <text:p>2511</text:p>
          </table:table-cell>
          <table:table-cell office:value-type="string" table:style-name="ce4">
            <text:p>28:05:011104:6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12" table:style-name="ce4">
            <text:p>2512</text:p>
          </table:table-cell>
          <table:table-cell office:value-type="string" table:style-name="ce4">
            <text:p>28:05:011104:6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13" table:style-name="ce4">
            <text:p>2513</text:p>
          </table:table-cell>
          <table:table-cell office:value-type="string" table:style-name="ce4">
            <text:p>28:05:011104:6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14" table:style-name="ce4">
            <text:p>2514</text:p>
          </table:table-cell>
          <table:table-cell office:value-type="string" table:style-name="ce4">
            <text:p>28:05:011104: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15" table:style-name="ce4">
            <text:p>2515</text:p>
          </table:table-cell>
          <table:table-cell office:value-type="string" table:style-name="ce4">
            <text:p>28:05:011104: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16" table:style-name="ce4">
            <text:p>2516</text:p>
          </table:table-cell>
          <table:table-cell office:value-type="string" table:style-name="ce4">
            <text:p>28:05:011104:8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17" table:style-name="ce4">
            <text:p>2517</text:p>
          </table:table-cell>
          <table:table-cell office:value-type="string" table:style-name="ce4">
            <text:p>28:05:011104: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18" table:style-name="ce4">
            <text:p>2518</text:p>
          </table:table-cell>
          <table:table-cell office:value-type="string" table:style-name="ce4">
            <text:p>28:05:011105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19" table:style-name="ce4">
            <text:p>2519</text:p>
          </table:table-cell>
          <table:table-cell office:value-type="string" table:style-name="ce4">
            <text:p>28:05:011105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20" table:style-name="ce4">
            <text:p>2520</text:p>
          </table:table-cell>
          <table:table-cell office:value-type="string" table:style-name="ce4">
            <text:p>28:05:011105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21" table:style-name="ce4">
            <text:p>2521</text:p>
          </table:table-cell>
          <table:table-cell office:value-type="string" table:style-name="ce4">
            <text:p>28:05:011105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22" table:style-name="ce4">
            <text:p>2522</text:p>
          </table:table-cell>
          <table:table-cell office:value-type="string" table:style-name="ce4">
            <text:p>28:05:011106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23" table:style-name="ce4">
            <text:p>2523</text:p>
          </table:table-cell>
          <table:table-cell office:value-type="string" table:style-name="ce4">
            <text:p>28:05:011106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24" table:style-name="ce4">
            <text:p>2524</text:p>
          </table:table-cell>
          <table:table-cell office:value-type="string" table:style-name="ce4">
            <text:p>28:05:011107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25" table:style-name="ce4">
            <text:p>2525</text:p>
          </table:table-cell>
          <table:table-cell office:value-type="string" table:style-name="ce4">
            <text:p>28:12:021302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26" table:style-name="ce4">
            <text:p>2526</text:p>
          </table:table-cell>
          <table:table-cell office:value-type="string" table:style-name="ce4">
            <text:p>28:13:010205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27" table:style-name="ce4">
            <text:p>2527</text:p>
          </table:table-cell>
          <table:table-cell office:value-type="string" table:style-name="ce4">
            <text:p>28:13:011001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28" table:style-name="ce4">
            <text:p>2528</text:p>
          </table:table-cell>
          <table:table-cell office:value-type="string" table:style-name="ce4">
            <text:p>28:13:011002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29" table:style-name="ce4">
            <text:p>2529</text:p>
          </table:table-cell>
          <table:table-cell office:value-type="string" table:style-name="ce4">
            <text:p>28:13:011002: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30" table:style-name="ce4">
            <text:p>2530</text:p>
          </table:table-cell>
          <table:table-cell office:value-type="string" table:style-name="ce4">
            <text:p>28:13:011002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31" table:style-name="ce4">
            <text:p>2531</text:p>
          </table:table-cell>
          <table:table-cell office:value-type="string" table:style-name="ce4">
            <text:p>28:13:011003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32" table:style-name="ce4">
            <text:p>2532</text:p>
          </table:table-cell>
          <table:table-cell office:value-type="string" table:style-name="ce4">
            <text:p>28:13:011003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33" table:style-name="ce4">
            <text:p>2533</text:p>
          </table:table-cell>
          <table:table-cell office:value-type="string" table:style-name="ce4">
            <text:p>28:13:011003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34" table:style-name="ce4">
            <text:p>2534</text:p>
          </table:table-cell>
          <table:table-cell office:value-type="string" table:style-name="ce4">
            <text:p>28:13:011004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35" table:style-name="ce4">
            <text:p>2535</text:p>
          </table:table-cell>
          <table:table-cell office:value-type="string" table:style-name="ce4">
            <text:p>28:13:011005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36" table:style-name="ce4">
            <text:p>2536</text:p>
          </table:table-cell>
          <table:table-cell office:value-type="string" table:style-name="ce4">
            <text:p>28:13:011005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37" table:style-name="ce4">
            <text:p>2537</text:p>
          </table:table-cell>
          <table:table-cell office:value-type="string" table:style-name="ce4">
            <text:p>28:13:011005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38" table:style-name="ce4">
            <text:p>2538</text:p>
          </table:table-cell>
          <table:table-cell office:value-type="string" table:style-name="ce4">
            <text:p>28:13:011005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39" table:style-name="ce4">
            <text:p>2539</text:p>
          </table:table-cell>
          <table:table-cell office:value-type="string" table:style-name="ce4">
            <text:p>28:13:011005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40" table:style-name="ce4">
            <text:p>2540</text:p>
          </table:table-cell>
          <table:table-cell office:value-type="string" table:style-name="ce4">
            <text:p>28:13:011006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41" table:style-name="ce4">
            <text:p>2541</text:p>
          </table:table-cell>
          <table:table-cell office:value-type="string" table:style-name="ce4">
            <text:p>28:13:011007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42" table:style-name="ce4">
            <text:p>2542</text:p>
          </table:table-cell>
          <table:table-cell office:value-type="string" table:style-name="ce4">
            <text:p>28:13:011009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43" table:style-name="ce4">
            <text:p>2543</text:p>
          </table:table-cell>
          <table:table-cell office:value-type="string" table:style-name="ce4">
            <text:p>28:13:011010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44" table:style-name="ce4">
            <text:p>2544</text:p>
          </table:table-cell>
          <table:table-cell office:value-type="string" table:style-name="ce4">
            <text:p>28:13:011646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45" table:style-name="ce4">
            <text:p>2545</text:p>
          </table:table-cell>
          <table:table-cell office:value-type="string" table:style-name="ce4">
            <text:p>28:13:011647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46" table:style-name="ce4">
            <text:p>2546</text:p>
          </table:table-cell>
          <table:table-cell office:value-type="string" table:style-name="ce4">
            <text:p>28:13:011647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47" table:style-name="ce4">
            <text:p>2547</text:p>
          </table:table-cell>
          <table:table-cell office:value-type="string" table:style-name="ce4">
            <text:p>28:13:011647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48" table:style-name="ce4">
            <text:p>2548</text:p>
          </table:table-cell>
          <table:table-cell office:value-type="string" table:style-name="ce4">
            <text:p>28:13:011647: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49" table:style-name="ce4">
            <text:p>2549</text:p>
          </table:table-cell>
          <table:table-cell office:value-type="string" table:style-name="ce4">
            <text:p>28:13:011648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50" table:style-name="ce4">
            <text:p>2550</text:p>
          </table:table-cell>
          <table:table-cell office:value-type="string" table:style-name="ce4">
            <text:p>28:13:011648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51" table:style-name="ce4">
            <text:p>2551</text:p>
          </table:table-cell>
          <table:table-cell office:value-type="string" table:style-name="ce4">
            <text:p>28:13:011648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52" table:style-name="ce4">
            <text:p>2552</text:p>
          </table:table-cell>
          <table:table-cell office:value-type="string" table:style-name="ce4">
            <text:p>28:13:011648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53" table:style-name="ce4">
            <text:p>2553</text:p>
          </table:table-cell>
          <table:table-cell office:value-type="string" table:style-name="ce4">
            <text:p>28:13:011648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54" table:style-name="ce4">
            <text:p>2554</text:p>
          </table:table-cell>
          <table:table-cell office:value-type="string" table:style-name="ce4">
            <text:p>28:13:011648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55" table:style-name="ce4">
            <text:p>2555</text:p>
          </table:table-cell>
          <table:table-cell office:value-type="string" table:style-name="ce4">
            <text:p>28:13:011648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56" table:style-name="ce4">
            <text:p>2556</text:p>
          </table:table-cell>
          <table:table-cell office:value-type="string" table:style-name="ce4">
            <text:p>28:13:011648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57" table:style-name="ce4">
            <text:p>2557</text:p>
          </table:table-cell>
          <table:table-cell office:value-type="string" table:style-name="ce4">
            <text:p>28:13:011648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58" table:style-name="ce4">
            <text:p>2558</text:p>
          </table:table-cell>
          <table:table-cell office:value-type="string" table:style-name="ce4">
            <text:p>28:13:011649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59" table:style-name="ce4">
            <text:p>2559</text:p>
          </table:table-cell>
          <table:table-cell office:value-type="string" table:style-name="ce4">
            <text:p>28:15:010903:1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60" table:style-name="ce4">
            <text:p>2560</text:p>
          </table:table-cell>
          <table:table-cell office:value-type="string" table:style-name="ce4">
            <text:p>28:15:010903:1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61" table:style-name="ce4">
            <text:p>2561</text:p>
          </table:table-cell>
          <table:table-cell office:value-type="string" table:style-name="ce4">
            <text:p>28:15:010903:1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62" table:style-name="ce4">
            <text:p>2562</text:p>
          </table:table-cell>
          <table:table-cell office:value-type="string" table:style-name="ce4">
            <text:p>28:15:010903:1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63" table:style-name="ce4">
            <text:p>2563</text:p>
          </table:table-cell>
          <table:table-cell office:value-type="string" table:style-name="ce4">
            <text:p>28:15:010903:1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64" table:style-name="ce4">
            <text:p>2564</text:p>
          </table:table-cell>
          <table:table-cell office:value-type="string" table:style-name="ce4">
            <text:p>28:15:010903:18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65" table:style-name="ce4">
            <text:p>2565</text:p>
          </table:table-cell>
          <table:table-cell office:value-type="string" table:style-name="ce4">
            <text:p>28:15:010903:1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66" table:style-name="ce4">
            <text:p>2566</text:p>
          </table:table-cell>
          <table:table-cell office:value-type="string" table:style-name="ce4">
            <text:p>28:15:010903:1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67" table:style-name="ce4">
            <text:p>2567</text:p>
          </table:table-cell>
          <table:table-cell office:value-type="string" table:style-name="ce4">
            <text:p>28:15:010903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68" table:style-name="ce4">
            <text:p>2568</text:p>
          </table:table-cell>
          <table:table-cell office:value-type="string" table:style-name="ce4">
            <text:p>28:15:010903:2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69" table:style-name="ce4">
            <text:p>2569</text:p>
          </table:table-cell>
          <table:table-cell office:value-type="string" table:style-name="ce4">
            <text:p>28:15:010903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70" table:style-name="ce4">
            <text:p>2570</text:p>
          </table:table-cell>
          <table:table-cell office:value-type="string" table:style-name="ce4">
            <text:p>28:15:010903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71" table:style-name="ce4">
            <text:p>2571</text:p>
          </table:table-cell>
          <table:table-cell office:value-type="string" table:style-name="ce4">
            <text:p>28:15:010903:2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72" table:style-name="ce4">
            <text:p>2572</text:p>
          </table:table-cell>
          <table:table-cell office:value-type="string" table:style-name="ce4">
            <text:p>28:15:010903:2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73" table:style-name="ce4">
            <text:p>2573</text:p>
          </table:table-cell>
          <table:table-cell office:value-type="string" table:style-name="ce4">
            <text:p>28:15:010903:2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74" table:style-name="ce4">
            <text:p>2574</text:p>
          </table:table-cell>
          <table:table-cell office:value-type="string" table:style-name="ce4">
            <text:p>28:15:010903:2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75" table:style-name="ce4">
            <text:p>2575</text:p>
          </table:table-cell>
          <table:table-cell office:value-type="string" table:style-name="ce4">
            <text:p>28:16:015642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76" table:style-name="ce4">
            <text:p>2576</text:p>
          </table:table-cell>
          <table:table-cell office:value-type="string" table:style-name="ce4">
            <text:p>28:16:015643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77" table:style-name="ce4">
            <text:p>2577</text:p>
          </table:table-cell>
          <table:table-cell office:value-type="string" table:style-name="ce4">
            <text:p>28:16:015644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78" table:style-name="ce4">
            <text:p>2578</text:p>
          </table:table-cell>
          <table:table-cell office:value-type="string" table:style-name="ce4">
            <text:p>28:16:015644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79" table:style-name="ce4">
            <text:p>2579</text:p>
          </table:table-cell>
          <table:table-cell office:value-type="string" table:style-name="ce4">
            <text:p>28:16:015645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80" table:style-name="ce4">
            <text:p>2580</text:p>
          </table:table-cell>
          <table:table-cell office:value-type="string" table:style-name="ce4">
            <text:p>28:16:015645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81" table:style-name="ce4">
            <text:p>2581</text:p>
          </table:table-cell>
          <table:table-cell office:value-type="string" table:style-name="ce4">
            <text:p>28:16:015646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82" table:style-name="ce4">
            <text:p>2582</text:p>
          </table:table-cell>
          <table:table-cell office:value-type="string" table:style-name="ce4">
            <text:p>28:17:010702:10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83" table:style-name="ce4">
            <text:p>2583</text:p>
          </table:table-cell>
          <table:table-cell office:value-type="string" table:style-name="ce4">
            <text:p>28:17:010704:1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84" table:style-name="ce4">
            <text:p>2584</text:p>
          </table:table-cell>
          <table:table-cell office:value-type="string" table:style-name="ce4">
            <text:p>28:17:011110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85" table:style-name="ce4">
            <text:p>2585</text:p>
          </table:table-cell>
          <table:table-cell office:value-type="string" table:style-name="ce4">
            <text:p>28:17:011115: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86" table:style-name="ce4">
            <text:p>2586</text:p>
          </table:table-cell>
          <table:table-cell office:value-type="string" table:style-name="ce4">
            <text:p>28:17:011116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87" table:style-name="ce4">
            <text:p>2587</text:p>
          </table:table-cell>
          <table:table-cell office:value-type="string" table:style-name="ce4">
            <text:p>28:17:011117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88" table:style-name="ce4">
            <text:p>2588</text:p>
          </table:table-cell>
          <table:table-cell office:value-type="string" table:style-name="ce4">
            <text:p>28:17:011119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89" table:style-name="ce4">
            <text:p>2589</text:p>
          </table:table-cell>
          <table:table-cell office:value-type="string" table:style-name="ce4">
            <text:p>28:04:010108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90" table:style-name="ce4">
            <text:p>2590</text:p>
          </table:table-cell>
          <table:table-cell office:value-type="string" table:style-name="ce4">
            <text:p>28:04:010108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91" table:style-name="ce4">
            <text:p>2591</text:p>
          </table:table-cell>
          <table:table-cell office:value-type="string" table:style-name="ce4">
            <text:p>28:04:010109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92" table:style-name="ce4">
            <text:p>2592</text:p>
          </table:table-cell>
          <table:table-cell office:value-type="string" table:style-name="ce4">
            <text:p>28:04:010120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93" table:style-name="ce4">
            <text:p>2593</text:p>
          </table:table-cell>
          <table:table-cell office:value-type="string" table:style-name="ce4">
            <text:p>28:04:010120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94" table:style-name="ce4">
            <text:p>2594</text:p>
          </table:table-cell>
          <table:table-cell office:value-type="string" table:style-name="ce4">
            <text:p>28:04:010120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95" table:style-name="ce4">
            <text:p>2595</text:p>
          </table:table-cell>
          <table:table-cell office:value-type="string" table:style-name="ce4">
            <text:p>28:04:010120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96" table:style-name="ce4">
            <text:p>2596</text:p>
          </table:table-cell>
          <table:table-cell office:value-type="string" table:style-name="ce4">
            <text:p>28:04:010120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97" table:style-name="ce4">
            <text:p>2597</text:p>
          </table:table-cell>
          <table:table-cell office:value-type="string" table:style-name="ce4">
            <text:p>28:04:010120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98" table:style-name="ce4">
            <text:p>2598</text:p>
          </table:table-cell>
          <table:table-cell office:value-type="string" table:style-name="ce4">
            <text:p>28:04:010120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599" table:style-name="ce4">
            <text:p>2599</text:p>
          </table:table-cell>
          <table:table-cell office:value-type="string" table:style-name="ce4">
            <text:p>28:04:010120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00" table:style-name="ce4">
            <text:p>2600</text:p>
          </table:table-cell>
          <table:table-cell office:value-type="string" table:style-name="ce4">
            <text:p>28:04:010120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01" table:style-name="ce4">
            <text:p>2601</text:p>
          </table:table-cell>
          <table:table-cell office:value-type="string" table:style-name="ce4">
            <text:p>28:04:010120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02" table:style-name="ce4">
            <text:p>2602</text:p>
          </table:table-cell>
          <table:table-cell office:value-type="string" table:style-name="ce4">
            <text:p>28:04:010120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03" table:style-name="ce4">
            <text:p>2603</text:p>
          </table:table-cell>
          <table:table-cell office:value-type="string" table:style-name="ce4">
            <text:p>28:04:010120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04" table:style-name="ce4">
            <text:p>2604</text:p>
          </table:table-cell>
          <table:table-cell office:value-type="string" table:style-name="ce4">
            <text:p>28:04:010120: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05" table:style-name="ce4">
            <text:p>2605</text:p>
          </table:table-cell>
          <table:table-cell office:value-type="string" table:style-name="ce4">
            <text:p>28:04:010120: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06" table:style-name="ce4">
            <text:p>2606</text:p>
          </table:table-cell>
          <table:table-cell office:value-type="string" table:style-name="ce4">
            <text:p>28:04:010120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07" table:style-name="ce4">
            <text:p>2607</text:p>
          </table:table-cell>
          <table:table-cell office:value-type="string" table:style-name="ce4">
            <text:p>28:04:010120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08" table:style-name="ce4">
            <text:p>2608</text:p>
          </table:table-cell>
          <table:table-cell office:value-type="string" table:style-name="ce4">
            <text:p>28:04:010120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09" table:style-name="ce4">
            <text:p>2609</text:p>
          </table:table-cell>
          <table:table-cell office:value-type="string" table:style-name="ce4">
            <text:p>28:04:010120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10" table:style-name="ce4">
            <text:p>2610</text:p>
          </table:table-cell>
          <table:table-cell office:value-type="string" table:style-name="ce4">
            <text:p>28:04:010121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11" table:style-name="ce4">
            <text:p>2611</text:p>
          </table:table-cell>
          <table:table-cell office:value-type="string" table:style-name="ce4">
            <text:p>28:04:010121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12" table:style-name="ce4">
            <text:p>2612</text:p>
          </table:table-cell>
          <table:table-cell office:value-type="string" table:style-name="ce4">
            <text:p>28:04:010121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13" table:style-name="ce4">
            <text:p>2613</text:p>
          </table:table-cell>
          <table:table-cell office:value-type="string" table:style-name="ce4">
            <text:p>28:04:010121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14" table:style-name="ce4">
            <text:p>2614</text:p>
          </table:table-cell>
          <table:table-cell office:value-type="string" table:style-name="ce4">
            <text:p>28:04:010121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15" table:style-name="ce4">
            <text:p>2615</text:p>
          </table:table-cell>
          <table:table-cell office:value-type="string" table:style-name="ce4">
            <text:p>28:04:010121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16" table:style-name="ce4">
            <text:p>2616</text:p>
          </table:table-cell>
          <table:table-cell office:value-type="string" table:style-name="ce4">
            <text:p>28:04:010121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17" table:style-name="ce4">
            <text:p>2617</text:p>
          </table:table-cell>
          <table:table-cell office:value-type="string" table:style-name="ce4">
            <text:p>28:04:010121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18" table:style-name="ce4">
            <text:p>2618</text:p>
          </table:table-cell>
          <table:table-cell office:value-type="string" table:style-name="ce4">
            <text:p>28:04:010121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19" table:style-name="ce4">
            <text:p>2619</text:p>
          </table:table-cell>
          <table:table-cell office:value-type="string" table:style-name="ce4">
            <text:p>28:04:010121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20" table:style-name="ce4">
            <text:p>2620</text:p>
          </table:table-cell>
          <table:table-cell office:value-type="string" table:style-name="ce4">
            <text:p>28:04:010121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21" table:style-name="ce4">
            <text:p>2621</text:p>
          </table:table-cell>
          <table:table-cell office:value-type="string" table:style-name="ce4">
            <text:p>28:04:010121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22" table:style-name="ce4">
            <text:p>2622</text:p>
          </table:table-cell>
          <table:table-cell office:value-type="string" table:style-name="ce4">
            <text:p>28:04:010121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23" table:style-name="ce4">
            <text:p>2623</text:p>
          </table:table-cell>
          <table:table-cell office:value-type="string" table:style-name="ce4">
            <text:p>28:04:010121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24" table:style-name="ce4">
            <text:p>2624</text:p>
          </table:table-cell>
          <table:table-cell office:value-type="string" table:style-name="ce4">
            <text:p>28:04:010121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25" table:style-name="ce4">
            <text:p>2625</text:p>
          </table:table-cell>
          <table:table-cell office:value-type="string" table:style-name="ce4">
            <text:p>28:04:010121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26" table:style-name="ce4">
            <text:p>2626</text:p>
          </table:table-cell>
          <table:table-cell office:value-type="string" table:style-name="ce4">
            <text:p>28:04:010121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27" table:style-name="ce4">
            <text:p>2627</text:p>
          </table:table-cell>
          <table:table-cell office:value-type="string" table:style-name="ce4">
            <text:p>28:04:010121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28" table:style-name="ce4">
            <text:p>2628</text:p>
          </table:table-cell>
          <table:table-cell office:value-type="string" table:style-name="ce4">
            <text:p>28:04:010121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29" table:style-name="ce4">
            <text:p>2629</text:p>
          </table:table-cell>
          <table:table-cell office:value-type="string" table:style-name="ce4">
            <text:p>28:04:010122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30" table:style-name="ce4">
            <text:p>2630</text:p>
          </table:table-cell>
          <table:table-cell office:value-type="string" table:style-name="ce4">
            <text:p>28:04:010122: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31" table:style-name="ce4">
            <text:p>2631</text:p>
          </table:table-cell>
          <table:table-cell office:value-type="string" table:style-name="ce4">
            <text:p>28:04:010122: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32" table:style-name="ce4">
            <text:p>2632</text:p>
          </table:table-cell>
          <table:table-cell office:value-type="string" table:style-name="ce4">
            <text:p>28:04:010123:10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33" table:style-name="ce4">
            <text:p>2633</text:p>
          </table:table-cell>
          <table:table-cell office:value-type="string" table:style-name="ce4">
            <text:p>28:04:010123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34" table:style-name="ce4">
            <text:p>2634</text:p>
          </table:table-cell>
          <table:table-cell office:value-type="string" table:style-name="ce4">
            <text:p>28:04:010123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35" table:style-name="ce4">
            <text:p>2635</text:p>
          </table:table-cell>
          <table:table-cell office:value-type="string" table:style-name="ce4">
            <text:p>28:04:010123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36" table:style-name="ce4">
            <text:p>2636</text:p>
          </table:table-cell>
          <table:table-cell office:value-type="string" table:style-name="ce4">
            <text:p>28:04:010123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37" table:style-name="ce4">
            <text:p>2637</text:p>
          </table:table-cell>
          <table:table-cell office:value-type="string" table:style-name="ce4">
            <text:p>28:04:010308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38" table:style-name="ce4">
            <text:p>2638</text:p>
          </table:table-cell>
          <table:table-cell office:value-type="string" table:style-name="ce4">
            <text:p>28:04:010308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39" table:style-name="ce4">
            <text:p>2639</text:p>
          </table:table-cell>
          <table:table-cell office:value-type="string" table:style-name="ce4">
            <text:p>28:04:010308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40" table:style-name="ce4">
            <text:p>2640</text:p>
          </table:table-cell>
          <table:table-cell office:value-type="string" table:style-name="ce4">
            <text:p>28:04:010308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41" table:style-name="ce4">
            <text:p>2641</text:p>
          </table:table-cell>
          <table:table-cell office:value-type="string" table:style-name="ce4">
            <text:p>28:04:010320:1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42" table:style-name="ce4">
            <text:p>2642</text:p>
          </table:table-cell>
          <table:table-cell office:value-type="string" table:style-name="ce4">
            <text:p>28:04:010320:1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43" table:style-name="ce4">
            <text:p>2643</text:p>
          </table:table-cell>
          <table:table-cell office:value-type="string" table:style-name="ce4">
            <text:p>28:04:010320:1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44" table:style-name="ce4">
            <text:p>2644</text:p>
          </table:table-cell>
          <table:table-cell office:value-type="string" table:style-name="ce4">
            <text:p>28:04:010320:1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45" table:style-name="ce4">
            <text:p>2645</text:p>
          </table:table-cell>
          <table:table-cell office:value-type="string" table:style-name="ce4">
            <text:p>28:04:010320:1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46" table:style-name="ce4">
            <text:p>2646</text:p>
          </table:table-cell>
          <table:table-cell office:value-type="string" table:style-name="ce4">
            <text:p>28:04:010320:1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47" table:style-name="ce4">
            <text:p>2647</text:p>
          </table:table-cell>
          <table:table-cell office:value-type="string" table:style-name="ce4">
            <text:p>28:04:010320:1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48" table:style-name="ce4">
            <text:p>2648</text:p>
          </table:table-cell>
          <table:table-cell office:value-type="string" table:style-name="ce4">
            <text:p>28:04:010320:1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49" table:style-name="ce4">
            <text:p>2649</text:p>
          </table:table-cell>
          <table:table-cell office:value-type="string" table:style-name="ce4">
            <text:p>28:04:010320:1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50" table:style-name="ce4">
            <text:p>2650</text:p>
          </table:table-cell>
          <table:table-cell office:value-type="string" table:style-name="ce4">
            <text:p>28:04:010320:1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51" table:style-name="ce4">
            <text:p>2651</text:p>
          </table:table-cell>
          <table:table-cell office:value-type="string" table:style-name="ce4">
            <text:p>28:04:010320:1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52" table:style-name="ce4">
            <text:p>2652</text:p>
          </table:table-cell>
          <table:table-cell office:value-type="string" table:style-name="ce4">
            <text:p>28:04:010320:1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53" table:style-name="ce4">
            <text:p>2653</text:p>
          </table:table-cell>
          <table:table-cell office:value-type="string" table:style-name="ce4">
            <text:p>28:04:010320:1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54" table:style-name="ce4">
            <text:p>2654</text:p>
          </table:table-cell>
          <table:table-cell office:value-type="string" table:style-name="ce4">
            <text:p>28:04:010320:1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55" table:style-name="ce4">
            <text:p>2655</text:p>
          </table:table-cell>
          <table:table-cell office:value-type="string" table:style-name="ce4">
            <text:p>28:04:010320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56" table:style-name="ce4">
            <text:p>2656</text:p>
          </table:table-cell>
          <table:table-cell office:value-type="string" table:style-name="ce4">
            <text:p>28:04:010320:1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57" table:style-name="ce4">
            <text:p>2657</text:p>
          </table:table-cell>
          <table:table-cell office:value-type="string" table:style-name="ce4">
            <text:p>28:04:010320:14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58" table:style-name="ce4">
            <text:p>2658</text:p>
          </table:table-cell>
          <table:table-cell office:value-type="string" table:style-name="ce4">
            <text:p>28:04:010320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59" table:style-name="ce4">
            <text:p>2659</text:p>
          </table:table-cell>
          <table:table-cell office:value-type="string" table:style-name="ce4">
            <text:p>28:04:010320:1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60" table:style-name="ce4">
            <text:p>2660</text:p>
          </table:table-cell>
          <table:table-cell office:value-type="string" table:style-name="ce4">
            <text:p>28:04:010320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61" table:style-name="ce4">
            <text:p>2661</text:p>
          </table:table-cell>
          <table:table-cell office:value-type="string" table:style-name="ce4">
            <text:p>28:04:010320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62" table:style-name="ce4">
            <text:p>2662</text:p>
          </table:table-cell>
          <table:table-cell office:value-type="string" table:style-name="ce4">
            <text:p>28:04:010320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63" table:style-name="ce4">
            <text:p>2663</text:p>
          </table:table-cell>
          <table:table-cell office:value-type="string" table:style-name="ce4">
            <text:p>28:04:010320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64" table:style-name="ce4">
            <text:p>2664</text:p>
          </table:table-cell>
          <table:table-cell office:value-type="string" table:style-name="ce4">
            <text:p>28:04:010320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65" table:style-name="ce4">
            <text:p>2665</text:p>
          </table:table-cell>
          <table:table-cell office:value-type="string" table:style-name="ce4">
            <text:p>28:04:010320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66" table:style-name="ce4">
            <text:p>2666</text:p>
          </table:table-cell>
          <table:table-cell office:value-type="string" table:style-name="ce4">
            <text:p>28:04:010320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67" table:style-name="ce4">
            <text:p>2667</text:p>
          </table:table-cell>
          <table:table-cell office:value-type="string" table:style-name="ce4">
            <text:p>28:04:010320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68" table:style-name="ce4">
            <text:p>2668</text:p>
          </table:table-cell>
          <table:table-cell office:value-type="string" table:style-name="ce4">
            <text:p>28:04:010320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69" table:style-name="ce4">
            <text:p>2669</text:p>
          </table:table-cell>
          <table:table-cell office:value-type="string" table:style-name="ce4">
            <text:p>28:04:010320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70" table:style-name="ce4">
            <text:p>2670</text:p>
          </table:table-cell>
          <table:table-cell office:value-type="string" table:style-name="ce4">
            <text:p>28:04:010320: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71" table:style-name="ce4">
            <text:p>2671</text:p>
          </table:table-cell>
          <table:table-cell office:value-type="string" table:style-name="ce4">
            <text:p>28:04:010320: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72" table:style-name="ce4">
            <text:p>2672</text:p>
          </table:table-cell>
          <table:table-cell office:value-type="string" table:style-name="ce4">
            <text:p>28:04:010320: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73" table:style-name="ce4">
            <text:p>2673</text:p>
          </table:table-cell>
          <table:table-cell office:value-type="string" table:style-name="ce4">
            <text:p>28:04:010320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74" table:style-name="ce4">
            <text:p>2674</text:p>
          </table:table-cell>
          <table:table-cell office:value-type="string" table:style-name="ce4">
            <text:p>28:04:010320: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75" table:style-name="ce4">
            <text:p>2675</text:p>
          </table:table-cell>
          <table:table-cell office:value-type="string" table:style-name="ce4">
            <text:p>28:04:010320: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76" table:style-name="ce4">
            <text:p>2676</text:p>
          </table:table-cell>
          <table:table-cell office:value-type="string" table:style-name="ce4">
            <text:p>28:04:010320: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77" table:style-name="ce4">
            <text:p>2677</text:p>
          </table:table-cell>
          <table:table-cell office:value-type="string" table:style-name="ce4">
            <text:p>28:04:010320: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78" table:style-name="ce4">
            <text:p>2678</text:p>
          </table:table-cell>
          <table:table-cell office:value-type="string" table:style-name="ce4">
            <text:p>28:04:010320: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79" table:style-name="ce4">
            <text:p>2679</text:p>
          </table:table-cell>
          <table:table-cell office:value-type="string" table:style-name="ce4">
            <text:p>28:04:010320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80" table:style-name="ce4">
            <text:p>2680</text:p>
          </table:table-cell>
          <table:table-cell office:value-type="string" table:style-name="ce4">
            <text:p>28:04:010320: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81" table:style-name="ce4">
            <text:p>2681</text:p>
          </table:table-cell>
          <table:table-cell office:value-type="string" table:style-name="ce4">
            <text:p>28:04:010320: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82" table:style-name="ce4">
            <text:p>2682</text:p>
          </table:table-cell>
          <table:table-cell office:value-type="string" table:style-name="ce4">
            <text:p>28:04:010320: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83" table:style-name="ce4">
            <text:p>2683</text:p>
          </table:table-cell>
          <table:table-cell office:value-type="string" table:style-name="ce4">
            <text:p>28:04:010320: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84" table:style-name="ce4">
            <text:p>2684</text:p>
          </table:table-cell>
          <table:table-cell office:value-type="string" table:style-name="ce4">
            <text:p>28:04:010320: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85" table:style-name="ce4">
            <text:p>2685</text:p>
          </table:table-cell>
          <table:table-cell office:value-type="string" table:style-name="ce4">
            <text:p>28:04:010320: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86" table:style-name="ce4">
            <text:p>2686</text:p>
          </table:table-cell>
          <table:table-cell office:value-type="string" table:style-name="ce4">
            <text:p>28:04:010320: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87" table:style-name="ce4">
            <text:p>2687</text:p>
          </table:table-cell>
          <table:table-cell office:value-type="string" table:style-name="ce4">
            <text:p>28:04:010320: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88" table:style-name="ce4">
            <text:p>2688</text:p>
          </table:table-cell>
          <table:table-cell office:value-type="string" table:style-name="ce4">
            <text:p>28:04:010320: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89" table:style-name="ce4">
            <text:p>2689</text:p>
          </table:table-cell>
          <table:table-cell office:value-type="string" table:style-name="ce4">
            <text:p>28:04:010320: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90" table:style-name="ce4">
            <text:p>2690</text:p>
          </table:table-cell>
          <table:table-cell office:value-type="string" table:style-name="ce4">
            <text:p>28:04:010320: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91" table:style-name="ce4">
            <text:p>2691</text:p>
          </table:table-cell>
          <table:table-cell office:value-type="string" table:style-name="ce4">
            <text:p>28:04:010320: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92" table:style-name="ce4">
            <text:p>2692</text:p>
          </table:table-cell>
          <table:table-cell office:value-type="string" table:style-name="ce4">
            <text:p>28:04:010320: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93" table:style-name="ce4">
            <text:p>2693</text:p>
          </table:table-cell>
          <table:table-cell office:value-type="string" table:style-name="ce4">
            <text:p>28:04:010320:9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94" table:style-name="ce4">
            <text:p>2694</text:p>
          </table:table-cell>
          <table:table-cell office:value-type="string" table:style-name="ce4">
            <text:p>28:04:010320:9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95" table:style-name="ce4">
            <text:p>2695</text:p>
          </table:table-cell>
          <table:table-cell office:value-type="string" table:style-name="ce4">
            <text:p>28:04:010320:9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96" table:style-name="ce4">
            <text:p>2696</text:p>
          </table:table-cell>
          <table:table-cell office:value-type="string" table:style-name="ce4">
            <text:p>28:04:010320:9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97" table:style-name="ce4">
            <text:p>2697</text:p>
          </table:table-cell>
          <table:table-cell office:value-type="string" table:style-name="ce4">
            <text:p>28:04:010320:98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98" table:style-name="ce4">
            <text:p>2698</text:p>
          </table:table-cell>
          <table:table-cell office:value-type="string" table:style-name="ce4">
            <text:p>28:04:010320: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699" table:style-name="ce4">
            <text:p>2699</text:p>
          </table:table-cell>
          <table:table-cell office:value-type="string" table:style-name="ce4">
            <text:p>28:04:010321:1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00" table:style-name="ce4">
            <text:p>2700</text:p>
          </table:table-cell>
          <table:table-cell office:value-type="string" table:style-name="ce4">
            <text:p>28:04:010321:10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01" table:style-name="ce4">
            <text:p>2701</text:p>
          </table:table-cell>
          <table:table-cell office:value-type="string" table:style-name="ce4">
            <text:p>28:25:010116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02" table:style-name="ce4">
            <text:p>2702</text:p>
          </table:table-cell>
          <table:table-cell office:value-type="string" table:style-name="ce4">
            <text:p>28:25:010212: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03" table:style-name="ce4">
            <text:p>2703</text:p>
          </table:table-cell>
          <table:table-cell office:value-type="string" table:style-name="ce4">
            <text:p>28:25:010213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04" table:style-name="ce4">
            <text:p>2704</text:p>
          </table:table-cell>
          <table:table-cell office:value-type="string" table:style-name="ce4">
            <text:p>28:25:010302:1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05" table:style-name="ce4">
            <text:p>2705</text:p>
          </table:table-cell>
          <table:table-cell office:value-type="string" table:style-name="ce4">
            <text:p>28:25:010302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06" table:style-name="ce4">
            <text:p>2706</text:p>
          </table:table-cell>
          <table:table-cell office:value-type="string" table:style-name="ce4">
            <text:p>28:25:011305: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07" table:style-name="ce4">
            <text:p>2707</text:p>
          </table:table-cell>
          <table:table-cell office:value-type="string" table:style-name="ce4">
            <text:p>28:25:011306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08" table:style-name="ce4">
            <text:p>2708</text:p>
          </table:table-cell>
          <table:table-cell office:value-type="string" table:style-name="ce4">
            <text:p>28:25:011402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09" table:style-name="ce4">
            <text:p>2709</text:p>
          </table:table-cell>
          <table:table-cell office:value-type="string" table:style-name="ce4">
            <text:p>28:25:011428:2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10" table:style-name="ce4">
            <text:p>2710</text:p>
          </table:table-cell>
          <table:table-cell office:value-type="string" table:style-name="ce4">
            <text:p>28:25:011428:2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11" table:style-name="ce4">
            <text:p>2711</text:p>
          </table:table-cell>
          <table:table-cell office:value-type="string" table:style-name="ce4">
            <text:p>28:25:011428:2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12" table:style-name="ce4">
            <text:p>2712</text:p>
          </table:table-cell>
          <table:table-cell office:value-type="string" table:style-name="ce4">
            <text:p>28:25:011428:2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13" table:style-name="ce4">
            <text:p>2713</text:p>
          </table:table-cell>
          <table:table-cell office:value-type="string" table:style-name="ce4">
            <text:p>28:25:011430: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14" table:style-name="ce4">
            <text:p>2714</text:p>
          </table:table-cell>
          <table:table-cell office:value-type="string" table:style-name="ce4">
            <text:p>28:25:011501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15" table:style-name="ce4">
            <text:p>2715</text:p>
          </table:table-cell>
          <table:table-cell office:value-type="string" table:style-name="ce4">
            <text:p>28:25:011501:8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16" table:style-name="ce4">
            <text:p>2716</text:p>
          </table:table-cell>
          <table:table-cell office:value-type="string" table:style-name="ce4">
            <text:p>28:25:011502:1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17" table:style-name="ce4">
            <text:p>2717</text:p>
          </table:table-cell>
          <table:table-cell office:value-type="string" table:style-name="ce4">
            <text:p>28:25:011502:1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18" table:style-name="ce4">
            <text:p>2718</text:p>
          </table:table-cell>
          <table:table-cell office:value-type="string" table:style-name="ce4">
            <text:p>28:25:011502: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19" table:style-name="ce4">
            <text:p>2719</text:p>
          </table:table-cell>
          <table:table-cell office:value-type="string" table:style-name="ce4">
            <text:p>28:25:011503:1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20" table:style-name="ce4">
            <text:p>2720</text:p>
          </table:table-cell>
          <table:table-cell office:value-type="string" table:style-name="ce4">
            <text:p>28:25:011503:1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21" table:style-name="ce4">
            <text:p>2721</text:p>
          </table:table-cell>
          <table:table-cell office:value-type="string" table:style-name="ce4">
            <text:p>28:25:011503:1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22" table:style-name="ce4">
            <text:p>2722</text:p>
          </table:table-cell>
          <table:table-cell office:value-type="string" table:style-name="ce4">
            <text:p>28:01:000000:110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23" table:style-name="ce4">
            <text:p>2723</text:p>
          </table:table-cell>
          <table:table-cell office:value-type="string" table:style-name="ce4">
            <text:p>28:01:000000:111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24" table:style-name="ce4">
            <text:p>2724</text:p>
          </table:table-cell>
          <table:table-cell office:value-type="string" table:style-name="ce4">
            <text:p>28:01:000000:1118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25" table:style-name="ce4">
            <text:p>2725</text:p>
          </table:table-cell>
          <table:table-cell office:value-type="string" table:style-name="ce4">
            <text:p>28:01:000000:111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26" table:style-name="ce4">
            <text:p>2726</text:p>
          </table:table-cell>
          <table:table-cell office:value-type="string" table:style-name="ce4">
            <text:p>28:01:000000:111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27" table:style-name="ce4">
            <text:p>2727</text:p>
          </table:table-cell>
          <table:table-cell office:value-type="string" table:style-name="ce4">
            <text:p>28:01:000000:112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28" table:style-name="ce4">
            <text:p>2728</text:p>
          </table:table-cell>
          <table:table-cell office:value-type="string" table:style-name="ce4">
            <text:p>28:01:000000:112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29" table:style-name="ce4">
            <text:p>2729</text:p>
          </table:table-cell>
          <table:table-cell office:value-type="string" table:style-name="ce4">
            <text:p>28:01:000000:112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30" table:style-name="ce4">
            <text:p>2730</text:p>
          </table:table-cell>
          <table:table-cell office:value-type="string" table:style-name="ce4">
            <text:p>28:01:000000:112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31" table:style-name="ce4">
            <text:p>2731</text:p>
          </table:table-cell>
          <table:table-cell office:value-type="string" table:style-name="ce4">
            <text:p>28:01:000000:1130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32" table:style-name="ce4">
            <text:p>2732</text:p>
          </table:table-cell>
          <table:table-cell office:value-type="string" table:style-name="ce4">
            <text:p>28:01:000000:113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33" table:style-name="ce4">
            <text:p>2733</text:p>
          </table:table-cell>
          <table:table-cell office:value-type="string" table:style-name="ce4">
            <text:p>28:01:000000:113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34" table:style-name="ce4">
            <text:p>2734</text:p>
          </table:table-cell>
          <table:table-cell office:value-type="string" table:style-name="ce4">
            <text:p>28:01:000000:113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string" table:style-name="ce4">
            <text:p>28:01:000000:113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string" table:style-name="ce4">
            <text:p>28:01:000000:113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37" table:style-name="ce4">
            <text:p>2737</text:p>
          </table:table-cell>
          <table:table-cell office:value-type="string" table:style-name="ce4">
            <text:p>28:01:000000:113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38" table:style-name="ce4">
            <text:p>2738</text:p>
          </table:table-cell>
          <table:table-cell office:value-type="string" table:style-name="ce4">
            <text:p>28:01:000000:114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39" table:style-name="ce4">
            <text:p>2739</text:p>
          </table:table-cell>
          <table:table-cell office:value-type="string" table:style-name="ce4">
            <text:p>28:01:000000:114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40" table:style-name="ce4">
            <text:p>2740</text:p>
          </table:table-cell>
          <table:table-cell office:value-type="string" table:style-name="ce4">
            <text:p>28:01:000000:114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41" table:style-name="ce4">
            <text:p>2741</text:p>
          </table:table-cell>
          <table:table-cell office:value-type="string" table:style-name="ce4">
            <text:p>28:01:000000:115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42" table:style-name="ce4">
            <text:p>2742</text:p>
          </table:table-cell>
          <table:table-cell office:value-type="string" table:style-name="ce4">
            <text:p>28:01:000000:115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43" table:style-name="ce4">
            <text:p>2743</text:p>
          </table:table-cell>
          <table:table-cell office:value-type="string" table:style-name="ce4">
            <text:p>28:01:000000:115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44" table:style-name="ce4">
            <text:p>2744</text:p>
          </table:table-cell>
          <table:table-cell office:value-type="string" table:style-name="ce4">
            <text:p>28:01:000000:115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45" table:style-name="ce4">
            <text:p>2745</text:p>
          </table:table-cell>
          <table:table-cell office:value-type="string" table:style-name="ce4">
            <text:p>28:01:000000:115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46" table:style-name="ce4">
            <text:p>2746</text:p>
          </table:table-cell>
          <table:table-cell office:value-type="string" table:style-name="ce4">
            <text:p>28:01:000000:115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47" table:style-name="ce4">
            <text:p>2747</text:p>
          </table:table-cell>
          <table:table-cell office:value-type="string" table:style-name="ce4">
            <text:p>28:01:000000:116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48" table:style-name="ce4">
            <text:p>2748</text:p>
          </table:table-cell>
          <table:table-cell office:value-type="string" table:style-name="ce4">
            <text:p>28:01:000000:1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49" table:style-name="ce4">
            <text:p>2749</text:p>
          </table:table-cell>
          <table:table-cell office:value-type="string" table:style-name="ce4">
            <text:p>28:01:000000:119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50" table:style-name="ce4">
            <text:p>2750</text:p>
          </table:table-cell>
          <table:table-cell office:value-type="string" table:style-name="ce4">
            <text:p>28:01:000000:119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51" table:style-name="ce4">
            <text:p>2751</text:p>
          </table:table-cell>
          <table:table-cell office:value-type="string" table:style-name="ce4">
            <text:p>28:01:000000:119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52" table:style-name="ce4">
            <text:p>2752</text:p>
          </table:table-cell>
          <table:table-cell office:value-type="string" table:style-name="ce4">
            <text:p>28:01:000000:119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53" table:style-name="ce4">
            <text:p>2753</text:p>
          </table:table-cell>
          <table:table-cell office:value-type="string" table:style-name="ce4">
            <text:p>28:01:000000:119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54" table:style-name="ce4">
            <text:p>2754</text:p>
          </table:table-cell>
          <table:table-cell office:value-type="string" table:style-name="ce4">
            <text:p>28:01:000000:119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55" table:style-name="ce4">
            <text:p>2755</text:p>
          </table:table-cell>
          <table:table-cell office:value-type="string" table:style-name="ce4">
            <text:p>28:01:000000:123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56" table:style-name="ce4">
            <text:p>2756</text:p>
          </table:table-cell>
          <table:table-cell office:value-type="string" table:style-name="ce4">
            <text:p>28:01:000000:124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57" table:style-name="ce4">
            <text:p>2757</text:p>
          </table:table-cell>
          <table:table-cell office:value-type="string" table:style-name="ce4">
            <text:p>28:01:000000:124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58" table:style-name="ce4">
            <text:p>2758</text:p>
          </table:table-cell>
          <table:table-cell office:value-type="string" table:style-name="ce4">
            <text:p>28:01:000000:124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59" table:style-name="ce4">
            <text:p>2759</text:p>
          </table:table-cell>
          <table:table-cell office:value-type="string" table:style-name="ce4">
            <text:p>28:01:000000:124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60" table:style-name="ce4">
            <text:p>2760</text:p>
          </table:table-cell>
          <table:table-cell office:value-type="string" table:style-name="ce4">
            <text:p>28:01:000000:125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61" table:style-name="ce4">
            <text:p>2761</text:p>
          </table:table-cell>
          <table:table-cell office:value-type="string" table:style-name="ce4">
            <text:p>28:01:000000:125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62" table:style-name="ce4">
            <text:p>2762</text:p>
          </table:table-cell>
          <table:table-cell office:value-type="string" table:style-name="ce4">
            <text:p>28:01:000000:125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63" table:style-name="ce4">
            <text:p>2763</text:p>
          </table:table-cell>
          <table:table-cell office:value-type="string" table:style-name="ce4">
            <text:p>28:01:000000:1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64" table:style-name="ce4">
            <text:p>2764</text:p>
          </table:table-cell>
          <table:table-cell office:value-type="string" table:style-name="ce4">
            <text:p>28:01:000000:126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65" table:style-name="ce4">
            <text:p>2765</text:p>
          </table:table-cell>
          <table:table-cell office:value-type="string" table:style-name="ce4">
            <text:p>28:01:000000:3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66" table:style-name="ce4">
            <text:p>2766</text:p>
          </table:table-cell>
          <table:table-cell office:value-type="string" table:style-name="ce4">
            <text:p>28:01:000000:4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67" table:style-name="ce4">
            <text:p>2767</text:p>
          </table:table-cell>
          <table:table-cell office:value-type="string" table:style-name="ce4">
            <text:p>28:01:000000:4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68" table:style-name="ce4">
            <text:p>2768</text:p>
          </table:table-cell>
          <table:table-cell office:value-type="string" table:style-name="ce4">
            <text:p>28:01:000000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69" table:style-name="ce4">
            <text:p>2769</text:p>
          </table:table-cell>
          <table:table-cell office:value-type="string" table:style-name="ce4">
            <text:p>28:01:000000:4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70" table:style-name="ce4">
            <text:p>2770</text:p>
          </table:table-cell>
          <table:table-cell office:value-type="string" table:style-name="ce4">
            <text:p>28:01:000000: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71" table:style-name="ce4">
            <text:p>2771</text:p>
          </table:table-cell>
          <table:table-cell office:value-type="string" table:style-name="ce4">
            <text:p>28:01:000000: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72" table:style-name="ce4">
            <text:p>2772</text:p>
          </table:table-cell>
          <table:table-cell office:value-type="string" table:style-name="ce4">
            <text:p>28:01:000000: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73" table:style-name="ce4">
            <text:p>2773</text:p>
          </table:table-cell>
          <table:table-cell office:value-type="string" table:style-name="ce4">
            <text:p>28:01:000000:9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74" table:style-name="ce4">
            <text:p>2774</text:p>
          </table:table-cell>
          <table:table-cell office:value-type="string" table:style-name="ce4">
            <text:p>28:01:010003:8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75" table:style-name="ce4">
            <text:p>2775</text:p>
          </table:table-cell>
          <table:table-cell office:value-type="string" table:style-name="ce4">
            <text:p>28:01:010004:1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76" table:style-name="ce4">
            <text:p>2776</text:p>
          </table:table-cell>
          <table:table-cell office:value-type="string" table:style-name="ce4">
            <text:p>28:01:010004:1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77" table:style-name="ce4">
            <text:p>2777</text:p>
          </table:table-cell>
          <table:table-cell office:value-type="string" table:style-name="ce4">
            <text:p>28:01:010004:3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78" table:style-name="ce4">
            <text:p>2778</text:p>
          </table:table-cell>
          <table:table-cell office:value-type="string" table:style-name="ce4">
            <text:p>28:01:010004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79" table:style-name="ce4">
            <text:p>2779</text:p>
          </table:table-cell>
          <table:table-cell office:value-type="string" table:style-name="ce4">
            <text:p>28:01:010004: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80" table:style-name="ce4">
            <text:p>2780</text:p>
          </table:table-cell>
          <table:table-cell office:value-type="string" table:style-name="ce4">
            <text:p>28:01:010004: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81" table:style-name="ce4">
            <text:p>2781</text:p>
          </table:table-cell>
          <table:table-cell office:value-type="string" table:style-name="ce4">
            <text:p>28:01:010022:5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82" table:style-name="ce4">
            <text:p>2782</text:p>
          </table:table-cell>
          <table:table-cell office:value-type="string" table:style-name="ce4">
            <text:p>28:01:010086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83" table:style-name="ce4">
            <text:p>2783</text:p>
          </table:table-cell>
          <table:table-cell office:value-type="string" table:style-name="ce4">
            <text:p>28:01:010086:1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84" table:style-name="ce4">
            <text:p>2784</text:p>
          </table:table-cell>
          <table:table-cell office:value-type="string" table:style-name="ce4">
            <text:p>28:01:010096:109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85" table:style-name="ce4">
            <text:p>2785</text:p>
          </table:table-cell>
          <table:table-cell office:value-type="string" table:style-name="ce4">
            <text:p>28:01:010096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86" table:style-name="ce4">
            <text:p>2786</text:p>
          </table:table-cell>
          <table:table-cell office:value-type="string" table:style-name="ce4">
            <text:p>28:01:010096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87" table:style-name="ce4">
            <text:p>2787</text:p>
          </table:table-cell>
          <table:table-cell office:value-type="string" table:style-name="ce4">
            <text:p>28:01:010096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88" table:style-name="ce4">
            <text:p>2788</text:p>
          </table:table-cell>
          <table:table-cell office:value-type="string" table:style-name="ce4">
            <text:p>28:01:010096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89" table:style-name="ce4">
            <text:p>2789</text:p>
          </table:table-cell>
          <table:table-cell office:value-type="string" table:style-name="ce4">
            <text:p>28:01:010096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90" table:style-name="ce4">
            <text:p>2790</text:p>
          </table:table-cell>
          <table:table-cell office:value-type="string" table:style-name="ce4">
            <text:p>28:01:010096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91" table:style-name="ce4">
            <text:p>2791</text:p>
          </table:table-cell>
          <table:table-cell office:value-type="string" table:style-name="ce4">
            <text:p>28:01:010096: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92" table:style-name="ce4">
            <text:p>2792</text:p>
          </table:table-cell>
          <table:table-cell office:value-type="string" table:style-name="ce4">
            <text:p>28:01:010096:8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93" table:style-name="ce4">
            <text:p>2793</text:p>
          </table:table-cell>
          <table:table-cell office:value-type="string" table:style-name="ce4">
            <text:p>28:01:010096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94" table:style-name="ce4">
            <text:p>2794</text:p>
          </table:table-cell>
          <table:table-cell office:value-type="string" table:style-name="ce4">
            <text:p>28:01:010096: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95" table:style-name="ce4">
            <text:p>2795</text:p>
          </table:table-cell>
          <table:table-cell office:value-type="string" table:style-name="ce4">
            <text:p>28:01:010097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96" table:style-name="ce4">
            <text:p>2796</text:p>
          </table:table-cell>
          <table:table-cell office:value-type="string" table:style-name="ce4">
            <text:p>28:01:010097:1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97" table:style-name="ce4">
            <text:p>2797</text:p>
          </table:table-cell>
          <table:table-cell office:value-type="string" table:style-name="ce4">
            <text:p>28:01:010097:3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98" table:style-name="ce4">
            <text:p>2798</text:p>
          </table:table-cell>
          <table:table-cell office:value-type="string" table:style-name="ce4">
            <text:p>28:01:010097:4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799" table:style-name="ce4">
            <text:p>2799</text:p>
          </table:table-cell>
          <table:table-cell office:value-type="string" table:style-name="ce4">
            <text:p>28:01:010097: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00" table:style-name="ce4">
            <text:p>2800</text:p>
          </table:table-cell>
          <table:table-cell office:value-type="string" table:style-name="ce4">
            <text:p>28:01:010097: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01" table:style-name="ce4">
            <text:p>2801</text:p>
          </table:table-cell>
          <table:table-cell office:value-type="string" table:style-name="ce4">
            <text:p>28:01:010097: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02" table:style-name="ce4">
            <text:p>2802</text:p>
          </table:table-cell>
          <table:table-cell office:value-type="string" table:style-name="ce4">
            <text:p>28:01:010097: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03" table:style-name="ce4">
            <text:p>2803</text:p>
          </table:table-cell>
          <table:table-cell office:value-type="string" table:style-name="ce4">
            <text:p>28:01:010097: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04" table:style-name="ce4">
            <text:p>2804</text:p>
          </table:table-cell>
          <table:table-cell office:value-type="string" table:style-name="ce4">
            <text:p>28:01:010097: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05" table:style-name="ce4">
            <text:p>2805</text:p>
          </table:table-cell>
          <table:table-cell office:value-type="string" table:style-name="ce4">
            <text:p>28:01:010097:9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06" table:style-name="ce4">
            <text:p>2806</text:p>
          </table:table-cell>
          <table:table-cell office:value-type="string" table:style-name="ce4">
            <text:p>28:01:010101:1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07" table:style-name="ce4">
            <text:p>2807</text:p>
          </table:table-cell>
          <table:table-cell office:value-type="string" table:style-name="ce4">
            <text:p>28:01:010108: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08" table:style-name="ce4">
            <text:p>2808</text:p>
          </table:table-cell>
          <table:table-cell office:value-type="string" table:style-name="ce4">
            <text:p>28:01:010108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09" table:style-name="ce4">
            <text:p>2809</text:p>
          </table:table-cell>
          <table:table-cell office:value-type="string" table:style-name="ce4">
            <text:p>28:01:010108: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10" table:style-name="ce4">
            <text:p>2810</text:p>
          </table:table-cell>
          <table:table-cell office:value-type="string" table:style-name="ce4">
            <text:p>28:01:010121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11" table:style-name="ce4">
            <text:p>2811</text:p>
          </table:table-cell>
          <table:table-cell office:value-type="string" table:style-name="ce4">
            <text:p>28:01:010121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12" table:style-name="ce4">
            <text:p>2812</text:p>
          </table:table-cell>
          <table:table-cell office:value-type="string" table:style-name="ce4">
            <text:p>28:01:010121: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13" table:style-name="ce4">
            <text:p>2813</text:p>
          </table:table-cell>
          <table:table-cell office:value-type="string" table:style-name="ce4">
            <text:p>28:01:010134:38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14" table:style-name="ce4">
            <text:p>2814</text:p>
          </table:table-cell>
          <table:table-cell office:value-type="string" table:style-name="ce4">
            <text:p>28:01:010134:39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15" table:style-name="ce4">
            <text:p>2815</text:p>
          </table:table-cell>
          <table:table-cell office:value-type="string" table:style-name="ce4">
            <text:p>28:01:010134:39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16" table:style-name="ce4">
            <text:p>2816</text:p>
          </table:table-cell>
          <table:table-cell office:value-type="string" table:style-name="ce4">
            <text:p>28:01:010134:39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17" table:style-name="ce4">
            <text:p>2817</text:p>
          </table:table-cell>
          <table:table-cell office:value-type="string" table:style-name="ce4">
            <text:p>28:01:010134:39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18" table:style-name="ce4">
            <text:p>2818</text:p>
          </table:table-cell>
          <table:table-cell office:value-type="string" table:style-name="ce4">
            <text:p>28:01:010134:3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19" table:style-name="ce4">
            <text:p>2819</text:p>
          </table:table-cell>
          <table:table-cell office:value-type="string" table:style-name="ce4">
            <text:p>28:01:010134:4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20" table:style-name="ce4">
            <text:p>2820</text:p>
          </table:table-cell>
          <table:table-cell office:value-type="string" table:style-name="ce4">
            <text:p>28:01:010134:4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21" table:style-name="ce4">
            <text:p>2821</text:p>
          </table:table-cell>
          <table:table-cell office:value-type="string" table:style-name="ce4">
            <text:p>28:01:010134:4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22" table:style-name="ce4">
            <text:p>2822</text:p>
          </table:table-cell>
          <table:table-cell office:value-type="string" table:style-name="ce4">
            <text:p>28:01:010134:4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23" table:style-name="ce4">
            <text:p>2823</text:p>
          </table:table-cell>
          <table:table-cell office:value-type="string" table:style-name="ce4">
            <text:p>28:01:010134:4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24" table:style-name="ce4">
            <text:p>2824</text:p>
          </table:table-cell>
          <table:table-cell office:value-type="string" table:style-name="ce4">
            <text:p>28:01:010134:4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25" table:style-name="ce4">
            <text:p>2825</text:p>
          </table:table-cell>
          <table:table-cell office:value-type="string" table:style-name="ce4">
            <text:p>28:01:010134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26" table:style-name="ce4">
            <text:p>2826</text:p>
          </table:table-cell>
          <table:table-cell office:value-type="string" table:style-name="ce4">
            <text:p>28:01:010134: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27" table:style-name="ce4">
            <text:p>2827</text:p>
          </table:table-cell>
          <table:table-cell office:value-type="string" table:style-name="ce4">
            <text:p>28:01:010134: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28" table:style-name="ce4">
            <text:p>2828</text:p>
          </table:table-cell>
          <table:table-cell office:value-type="string" table:style-name="ce4">
            <text:p>28:01:010134: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29" table:style-name="ce4">
            <text:p>2829</text:p>
          </table:table-cell>
          <table:table-cell office:value-type="string" table:style-name="ce4">
            <text:p>28:01:010134:59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30" table:style-name="ce4">
            <text:p>2830</text:p>
          </table:table-cell>
          <table:table-cell office:value-type="string" table:style-name="ce4">
            <text:p>28:01:010134:5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31" table:style-name="ce4">
            <text:p>2831</text:p>
          </table:table-cell>
          <table:table-cell office:value-type="string" table:style-name="ce4">
            <text:p>28:01:010134:59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32" table:style-name="ce4">
            <text:p>2832</text:p>
          </table:table-cell>
          <table:table-cell office:value-type="string" table:style-name="ce4">
            <text:p>28:01:010134:5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33" table:style-name="ce4">
            <text:p>2833</text:p>
          </table:table-cell>
          <table:table-cell office:value-type="string" table:style-name="ce4">
            <text:p>28:01:010134:6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34" table:style-name="ce4">
            <text:p>2834</text:p>
          </table:table-cell>
          <table:table-cell office:value-type="string" table:style-name="ce4">
            <text:p>28:01:010134:6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35" table:style-name="ce4">
            <text:p>2835</text:p>
          </table:table-cell>
          <table:table-cell office:value-type="string" table:style-name="ce4">
            <text:p>28:01:010134:6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36" table:style-name="ce4">
            <text:p>2836</text:p>
          </table:table-cell>
          <table:table-cell office:value-type="string" table:style-name="ce4">
            <text:p>28:01:010134:6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37" table:style-name="ce4">
            <text:p>2837</text:p>
          </table:table-cell>
          <table:table-cell office:value-type="string" table:style-name="ce4">
            <text:p>28:01:010134:6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38" table:style-name="ce4">
            <text:p>2838</text:p>
          </table:table-cell>
          <table:table-cell office:value-type="string" table:style-name="ce4">
            <text:p>28:01:010134:6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39" table:style-name="ce4">
            <text:p>2839</text:p>
          </table:table-cell>
          <table:table-cell office:value-type="string" table:style-name="ce4">
            <text:p>28:01:010134: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40" table:style-name="ce4">
            <text:p>2840</text:p>
          </table:table-cell>
          <table:table-cell office:value-type="string" table:style-name="ce4">
            <text:p>28:01:010134:6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41" table:style-name="ce4">
            <text:p>2841</text:p>
          </table:table-cell>
          <table:table-cell office:value-type="string" table:style-name="ce4">
            <text:p>28:01:010134:6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42" table:style-name="ce4">
            <text:p>2842</text:p>
          </table:table-cell>
          <table:table-cell office:value-type="string" table:style-name="ce4">
            <text:p>28:01:010134:6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43" table:style-name="ce4">
            <text:p>2843</text:p>
          </table:table-cell>
          <table:table-cell office:value-type="string" table:style-name="ce4">
            <text:p>28:01:010134:6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44" table:style-name="ce4">
            <text:p>2844</text:p>
          </table:table-cell>
          <table:table-cell office:value-type="string" table:style-name="ce4">
            <text:p>28:01:010134:6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45" table:style-name="ce4">
            <text:p>2845</text:p>
          </table:table-cell>
          <table:table-cell office:value-type="string" table:style-name="ce4">
            <text:p>28:01:010134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46" table:style-name="ce4">
            <text:p>2846</text:p>
          </table:table-cell>
          <table:table-cell office:value-type="string" table:style-name="ce4">
            <text:p>28:01:010134: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47" table:style-name="ce4">
            <text:p>2847</text:p>
          </table:table-cell>
          <table:table-cell office:value-type="string" table:style-name="ce4">
            <text:p>28:01:010134:9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48" table:style-name="ce4">
            <text:p>2848</text:p>
          </table:table-cell>
          <table:table-cell office:value-type="string" table:style-name="ce4">
            <text:p>28:01:010135:1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6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849" table:style-name="ce4">
            <text:p>2849</text:p>
          </table:table-cell>
          <table:table-cell office:value-type="string" table:style-name="ce4">
            <text:p>28:01:030605:2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50" table:style-name="ce4">
            <text:p>2850</text:p>
          </table:table-cell>
          <table:table-cell office:value-type="string" table:style-name="ce4">
            <text:p>28:01:030605:2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51" table:style-name="ce4">
            <text:p>2851</text:p>
          </table:table-cell>
          <table:table-cell office:value-type="string" table:style-name="ce4">
            <text:p>28:01:110215: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52" table:style-name="ce4">
            <text:p>2852</text:p>
          </table:table-cell>
          <table:table-cell office:value-type="string" table:style-name="ce4">
            <text:p>28:01:110215: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53" table:style-name="ce4">
            <text:p>2853</text:p>
          </table:table-cell>
          <table:table-cell office:value-type="string" table:style-name="ce4">
            <text:p>28:01:110215: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54" table:style-name="ce4">
            <text:p>2854</text:p>
          </table:table-cell>
          <table:table-cell office:value-type="string" table:style-name="ce4">
            <text:p>28:01:110215: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55" table:style-name="ce4">
            <text:p>2855</text:p>
          </table:table-cell>
          <table:table-cell office:value-type="string" table:style-name="ce4">
            <text:p>28:01:110215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56" table:style-name="ce4">
            <text:p>2856</text:p>
          </table:table-cell>
          <table:table-cell office:value-type="string" table:style-name="ce4">
            <text:p>28:01:110217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57" table:style-name="ce4">
            <text:p>2857</text:p>
          </table:table-cell>
          <table:table-cell office:value-type="string" table:style-name="ce4">
            <text:p>28:04:010109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58" table:style-name="ce4">
            <text:p>2858</text:p>
          </table:table-cell>
          <table:table-cell office:value-type="string" table:style-name="ce4">
            <text:p>28:04:010109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59" table:style-name="ce4">
            <text:p>2859</text:p>
          </table:table-cell>
          <table:table-cell office:value-type="string" table:style-name="ce4">
            <text:p>28:04:010109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60" table:style-name="ce4">
            <text:p>2860</text:p>
          </table:table-cell>
          <table:table-cell office:value-type="string" table:style-name="ce4">
            <text:p>28:04:010109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61" table:style-name="ce4">
            <text:p>2861</text:p>
          </table:table-cell>
          <table:table-cell office:value-type="string" table:style-name="ce4">
            <text:p>28:04:010109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62" table:style-name="ce4">
            <text:p>2862</text:p>
          </table:table-cell>
          <table:table-cell office:value-type="string" table:style-name="ce4">
            <text:p>28:04:010109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63" table:style-name="ce4">
            <text:p>2863</text:p>
          </table:table-cell>
          <table:table-cell office:value-type="string" table:style-name="ce4">
            <text:p>28:04:010109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64" table:style-name="ce4">
            <text:p>2864</text:p>
          </table:table-cell>
          <table:table-cell office:value-type="string" table:style-name="ce4">
            <text:p>28:04:010109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65" table:style-name="ce4">
            <text:p>2865</text:p>
          </table:table-cell>
          <table:table-cell office:value-type="string" table:style-name="ce4">
            <text:p>28:04:010109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66" table:style-name="ce4">
            <text:p>2866</text:p>
          </table:table-cell>
          <table:table-cell office:value-type="string" table:style-name="ce4">
            <text:p>28:04:010109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67" table:style-name="ce4">
            <text:p>2867</text:p>
          </table:table-cell>
          <table:table-cell office:value-type="string" table:style-name="ce4">
            <text:p>28:04:010109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68" table:style-name="ce4">
            <text:p>2868</text:p>
          </table:table-cell>
          <table:table-cell office:value-type="string" table:style-name="ce4">
            <text:p>28:04:010109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69" table:style-name="ce4">
            <text:p>2869</text:p>
          </table:table-cell>
          <table:table-cell office:value-type="string" table:style-name="ce4">
            <text:p>28:04:010109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70" table:style-name="ce4">
            <text:p>2870</text:p>
          </table:table-cell>
          <table:table-cell office:value-type="string" table:style-name="ce4">
            <text:p>28:04:010109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71" table:style-name="ce4">
            <text:p>2871</text:p>
          </table:table-cell>
          <table:table-cell office:value-type="string" table:style-name="ce4">
            <text:p>28:04:010109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72" table:style-name="ce4">
            <text:p>2872</text:p>
          </table:table-cell>
          <table:table-cell office:value-type="string" table:style-name="ce4">
            <text:p>28:04:010109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73" table:style-name="ce4">
            <text:p>2873</text:p>
          </table:table-cell>
          <table:table-cell office:value-type="string" table:style-name="ce4">
            <text:p>28:04:010109: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74" table:style-name="ce4">
            <text:p>2874</text:p>
          </table:table-cell>
          <table:table-cell office:value-type="string" table:style-name="ce4">
            <text:p>28:04:010109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75" table:style-name="ce4">
            <text:p>2875</text:p>
          </table:table-cell>
          <table:table-cell office:value-type="string" table:style-name="ce4">
            <text:p>28:18:010164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76" table:style-name="ce4">
            <text:p>2876</text:p>
          </table:table-cell>
          <table:table-cell office:value-type="string" table:style-name="ce4">
            <text:p>28:18:010164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77" table:style-name="ce4">
            <text:p>2877</text:p>
          </table:table-cell>
          <table:table-cell office:value-type="string" table:style-name="ce4">
            <text:p>28:18:010164:2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78" table:style-name="ce4">
            <text:p>2878</text:p>
          </table:table-cell>
          <table:table-cell office:value-type="string" table:style-name="ce4">
            <text:p>28:18:020402:9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79" table:style-name="ce4">
            <text:p>2879</text:p>
          </table:table-cell>
          <table:table-cell office:value-type="string" table:style-name="ce4">
            <text:p>28:18:020405: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80" table:style-name="ce4">
            <text:p>2880</text:p>
          </table:table-cell>
          <table:table-cell office:value-type="string" table:style-name="ce4">
            <text:p>28:18:020405: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81" table:style-name="ce4">
            <text:p>2881</text:p>
          </table:table-cell>
          <table:table-cell office:value-type="string" table:style-name="ce4">
            <text:p>28:18:020802:2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82" table:style-name="ce4">
            <text:p>2882</text:p>
          </table:table-cell>
          <table:table-cell office:value-type="string" table:style-name="ce4">
            <text:p>28:18:020802:2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83" table:style-name="ce4">
            <text:p>2883</text:p>
          </table:table-cell>
          <table:table-cell office:value-type="string" table:style-name="ce4">
            <text:p>28:18:020803:1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84" table:style-name="ce4">
            <text:p>2884</text:p>
          </table:table-cell>
          <table:table-cell office:value-type="string" table:style-name="ce4">
            <text:p>28:18:020803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85" table:style-name="ce4">
            <text:p>2885</text:p>
          </table:table-cell>
          <table:table-cell office:value-type="string" table:style-name="ce4">
            <text:p>28:10:013013:47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86" table:style-name="ce4">
            <text:p>2886</text:p>
          </table:table-cell>
          <table:table-cell office:value-type="string" table:style-name="ce4">
            <text:p>28:10:013013:6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87" table:style-name="ce4">
            <text:p>2887</text:p>
          </table:table-cell>
          <table:table-cell office:value-type="string" table:style-name="ce4">
            <text:p>28:10:013013:6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88" table:style-name="ce4">
            <text:p>2888</text:p>
          </table:table-cell>
          <table:table-cell office:value-type="string" table:style-name="ce4">
            <text:p>28:10:013013:68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89" table:style-name="ce4">
            <text:p>2889</text:p>
          </table:table-cell>
          <table:table-cell office:value-type="string" table:style-name="ce4">
            <text:p>28:10:013013:6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90" table:style-name="ce4">
            <text:p>2890</text:p>
          </table:table-cell>
          <table:table-cell office:value-type="string" table:style-name="ce4">
            <text:p>28:10:013013:6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91" table:style-name="ce4">
            <text:p>2891</text:p>
          </table:table-cell>
          <table:table-cell office:value-type="string" table:style-name="ce4">
            <text:p>28:10:013013:68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92" table:style-name="ce4">
            <text:p>2892</text:p>
          </table:table-cell>
          <table:table-cell office:value-type="string" table:style-name="ce4">
            <text:p>28:10:013013:69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93" table:style-name="ce4">
            <text:p>2893</text:p>
          </table:table-cell>
          <table:table-cell office:value-type="string" table:style-name="ce4">
            <text:p>28:10:013013:69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94" table:style-name="ce4">
            <text:p>2894</text:p>
          </table:table-cell>
          <table:table-cell office:value-type="string" table:style-name="ce4">
            <text:p>28:10:013013:7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95" table:style-name="ce4">
            <text:p>2895</text:p>
          </table:table-cell>
          <table:table-cell office:value-type="string" table:style-name="ce4">
            <text:p>28:10:013013:7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96" table:style-name="ce4">
            <text:p>2896</text:p>
          </table:table-cell>
          <table:table-cell office:value-type="string" table:style-name="ce4">
            <text:p>28:10:013013:7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97" table:style-name="ce4">
            <text:p>2897</text:p>
          </table:table-cell>
          <table:table-cell office:value-type="string" table:style-name="ce4">
            <text:p>28:10:013013:7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98" table:style-name="ce4">
            <text:p>2898</text:p>
          </table:table-cell>
          <table:table-cell office:value-type="string" table:style-name="ce4">
            <text:p>28:10:013013:7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99" table:style-name="ce4">
            <text:p>2899</text:p>
          </table:table-cell>
          <table:table-cell office:value-type="string" table:style-name="ce4">
            <text:p>28:10:013013:7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00" table:style-name="ce4">
            <text:p>2900</text:p>
          </table:table-cell>
          <table:table-cell office:value-type="string" table:style-name="ce4">
            <text:p>28:10:013013:7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01" table:style-name="ce4">
            <text:p>2901</text:p>
          </table:table-cell>
          <table:table-cell office:value-type="string" table:style-name="ce4">
            <text:p>28:10:013013:7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02" table:style-name="ce4">
            <text:p>2902</text:p>
          </table:table-cell>
          <table:table-cell office:value-type="string" table:style-name="ce4">
            <text:p>28:10:013013:7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03" table:style-name="ce4">
            <text:p>2903</text:p>
          </table:table-cell>
          <table:table-cell office:value-type="string" table:style-name="ce4">
            <text:p>28:10:013013:7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04" table:style-name="ce4">
            <text:p>2904</text:p>
          </table:table-cell>
          <table:table-cell office:value-type="string" table:style-name="ce4">
            <text:p>28:10:013013:7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05" table:style-name="ce4">
            <text:p>2905</text:p>
          </table:table-cell>
          <table:table-cell office:value-type="string" table:style-name="ce4">
            <text:p>28:10:013013:7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06" table:style-name="ce4">
            <text:p>2906</text:p>
          </table:table-cell>
          <table:table-cell office:value-type="string" table:style-name="ce4">
            <text:p>28:10:013013:7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07" table:style-name="ce4">
            <text:p>2907</text:p>
          </table:table-cell>
          <table:table-cell office:value-type="string" table:style-name="ce4">
            <text:p>28:10:013013:7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08" table:style-name="ce4">
            <text:p>2908</text:p>
          </table:table-cell>
          <table:table-cell office:value-type="string" table:style-name="ce4">
            <text:p>28:10:013013:7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09" table:style-name="ce4">
            <text:p>2909</text:p>
          </table:table-cell>
          <table:table-cell office:value-type="string" table:style-name="ce4">
            <text:p>28:10:013013:7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10" table:style-name="ce4">
            <text:p>2910</text:p>
          </table:table-cell>
          <table:table-cell office:value-type="string" table:style-name="ce4">
            <text:p>28:10:013013:7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11" table:style-name="ce4">
            <text:p>2911</text:p>
          </table:table-cell>
          <table:table-cell office:value-type="string" table:style-name="ce4">
            <text:p>28:10:013013:7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12" table:style-name="ce4">
            <text:p>2912</text:p>
          </table:table-cell>
          <table:table-cell office:value-type="string" table:style-name="ce4">
            <text:p>28:10:013013:7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13" table:style-name="ce4">
            <text:p>2913</text:p>
          </table:table-cell>
          <table:table-cell office:value-type="string" table:style-name="ce4">
            <text:p>28:10:013013:7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14" table:style-name="ce4">
            <text:p>2914</text:p>
          </table:table-cell>
          <table:table-cell office:value-type="string" table:style-name="ce4">
            <text:p>28:10:013013:7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15" table:style-name="ce4">
            <text:p>2915</text:p>
          </table:table-cell>
          <table:table-cell office:value-type="string" table:style-name="ce4">
            <text:p>28:10:013013:7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16" table:style-name="ce4">
            <text:p>2916</text:p>
          </table:table-cell>
          <table:table-cell office:value-type="string" table:style-name="ce4">
            <text:p>28:01:010128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17" table:style-name="ce4">
            <text:p>2917</text:p>
          </table:table-cell>
          <table:table-cell office:value-type="string" table:style-name="ce4">
            <text:p>28:01:010129:1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18" table:style-name="ce4">
            <text:p>2918</text:p>
          </table:table-cell>
          <table:table-cell office:value-type="string" table:style-name="ce4">
            <text:p>28:01:010129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19" table:style-name="ce4">
            <text:p>2919</text:p>
          </table:table-cell>
          <table:table-cell office:value-type="string" table:style-name="ce4">
            <text:p>28:01:010129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20" table:style-name="ce4">
            <text:p>2920</text:p>
          </table:table-cell>
          <table:table-cell office:value-type="string" table:style-name="ce4">
            <text:p>28:04:000000:43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21" table:style-name="ce4">
            <text:p>2921</text:p>
          </table:table-cell>
          <table:table-cell office:value-type="string" table:style-name="ce4">
            <text:p>28:04:000000:44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22" table:style-name="ce4">
            <text:p>2922</text:p>
          </table:table-cell>
          <table:table-cell office:value-type="string" table:style-name="ce4">
            <text:p>28:04:000000:44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23" table:style-name="ce4">
            <text:p>2923</text:p>
          </table:table-cell>
          <table:table-cell office:value-type="string" table:style-name="ce4">
            <text:p>28:04:000000:450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24" table:style-name="ce4">
            <text:p>2924</text:p>
          </table:table-cell>
          <table:table-cell office:value-type="string" table:style-name="ce4">
            <text:p>28:04:000000:46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25" table:style-name="ce4">
            <text:p>2925</text:p>
          </table:table-cell>
          <table:table-cell office:value-type="string" table:style-name="ce4">
            <text:p>28:04:000000:46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26" table:style-name="ce4">
            <text:p>2926</text:p>
          </table:table-cell>
          <table:table-cell office:value-type="string" table:style-name="ce4">
            <text:p>28:04:000000:47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27" table:style-name="ce4">
            <text:p>2927</text:p>
          </table:table-cell>
          <table:table-cell office:value-type="string" table:style-name="ce4">
            <text:p>28:04:000000:47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28" table:style-name="ce4">
            <text:p>2928</text:p>
          </table:table-cell>
          <table:table-cell office:value-type="string" table:style-name="ce4">
            <text:p>28:04:000000:47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29" table:style-name="ce4">
            <text:p>2929</text:p>
          </table:table-cell>
          <table:table-cell office:value-type="string" table:style-name="ce4">
            <text:p>28:04:000000:4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30" table:style-name="ce4">
            <text:p>2930</text:p>
          </table:table-cell>
          <table:table-cell office:value-type="string" table:style-name="ce4">
            <text:p>28:04:000000:49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31" table:style-name="ce4">
            <text:p>2931</text:p>
          </table:table-cell>
          <table:table-cell office:value-type="string" table:style-name="ce4">
            <text:p>28:04:000000:49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32" table:style-name="ce4">
            <text:p>2932</text:p>
          </table:table-cell>
          <table:table-cell office:value-type="string" table:style-name="ce4">
            <text:p>28:04:000000:49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33" table:style-name="ce4">
            <text:p>2933</text:p>
          </table:table-cell>
          <table:table-cell office:value-type="string" table:style-name="ce4">
            <text:p>28:04:000000:49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34" table:style-name="ce4">
            <text:p>2934</text:p>
          </table:table-cell>
          <table:table-cell office:value-type="string" table:style-name="ce4">
            <text:p>28:04:000000:49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35" table:style-name="ce4">
            <text:p>2935</text:p>
          </table:table-cell>
          <table:table-cell office:value-type="string" table:style-name="ce4">
            <text:p>28:04:000000:49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36" table:style-name="ce4">
            <text:p>2936</text:p>
          </table:table-cell>
          <table:table-cell office:value-type="string" table:style-name="ce4">
            <text:p>28:04:000000:498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37" table:style-name="ce4">
            <text:p>2937</text:p>
          </table:table-cell>
          <table:table-cell office:value-type="string" table:style-name="ce4">
            <text:p>28:04:000000:49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38" table:style-name="ce4">
            <text:p>2938</text:p>
          </table:table-cell>
          <table:table-cell office:value-type="string" table:style-name="ce4">
            <text:p>28:04:000000:499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39" table:style-name="ce4">
            <text:p>2939</text:p>
          </table:table-cell>
          <table:table-cell office:value-type="string" table:style-name="ce4">
            <text:p>28:04:000000:49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40" table:style-name="ce4">
            <text:p>2940</text:p>
          </table:table-cell>
          <table:table-cell office:value-type="string" table:style-name="ce4">
            <text:p>28:04:000000:50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41" table:style-name="ce4">
            <text:p>2941</text:p>
          </table:table-cell>
          <table:table-cell office:value-type="string" table:style-name="ce4">
            <text:p>28:01:130053: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42" table:style-name="ce4">
            <text:p>2942</text:p>
          </table:table-cell>
          <table:table-cell office:value-type="string" table:style-name="ce4">
            <text:p>28:01:130055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43" table:style-name="ce4">
            <text:p>2943</text:p>
          </table:table-cell>
          <table:table-cell office:value-type="string" table:style-name="ce4">
            <text:p>28:01:010216:1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44" table:style-name="ce4">
            <text:p>2944</text:p>
          </table:table-cell>
          <table:table-cell office:value-type="string" table:style-name="ce4">
            <text:p>28:01:010217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45" table:style-name="ce4">
            <text:p>2945</text:p>
          </table:table-cell>
          <table:table-cell office:value-type="string" table:style-name="ce4">
            <text:p>28:01:010217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46" table:style-name="ce4">
            <text:p>2946</text:p>
          </table:table-cell>
          <table:table-cell office:value-type="string" table:style-name="ce4">
            <text:p>28:01:010217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47" table:style-name="ce4">
            <text:p>2947</text:p>
          </table:table-cell>
          <table:table-cell office:value-type="string" table:style-name="ce4">
            <text:p>28:01:010219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48" table:style-name="ce4">
            <text:p>2948</text:p>
          </table:table-cell>
          <table:table-cell office:value-type="string" table:style-name="ce4">
            <text:p>28:01:010220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49" table:style-name="ce4">
            <text:p>2949</text:p>
          </table:table-cell>
          <table:table-cell office:value-type="string" table:style-name="ce4">
            <text:p>28:01:010220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50" table:style-name="ce4">
            <text:p>2950</text:p>
          </table:table-cell>
          <table:table-cell office:value-type="string" table:style-name="ce4">
            <text:p>28:01:010224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51" table:style-name="ce4">
            <text:p>2951</text:p>
          </table:table-cell>
          <table:table-cell office:value-type="string" table:style-name="ce4">
            <text:p>28:01:010224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52" table:style-name="ce4">
            <text:p>2952</text:p>
          </table:table-cell>
          <table:table-cell office:value-type="string" table:style-name="ce4">
            <text:p>28:01:010224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53" table:style-name="ce4">
            <text:p>2953</text:p>
          </table:table-cell>
          <table:table-cell office:value-type="string" table:style-name="ce4">
            <text:p>28:01:010224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54" table:style-name="ce4">
            <text:p>2954</text:p>
          </table:table-cell>
          <table:table-cell office:value-type="string" table:style-name="ce4">
            <text:p>28:01:010240:70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55" table:style-name="ce4">
            <text:p>2955</text:p>
          </table:table-cell>
          <table:table-cell office:value-type="string" table:style-name="ce4">
            <text:p>28:01:010241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56" table:style-name="ce4">
            <text:p>2956</text:p>
          </table:table-cell>
          <table:table-cell office:value-type="string" table:style-name="ce4">
            <text:p>28:01:010241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57" table:style-name="ce4">
            <text:p>2957</text:p>
          </table:table-cell>
          <table:table-cell office:value-type="string" table:style-name="ce4">
            <text:p>28:01:010243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58" table:style-name="ce4">
            <text:p>2958</text:p>
          </table:table-cell>
          <table:table-cell office:value-type="string" table:style-name="ce4">
            <text:p>28:01:010243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59" table:style-name="ce4">
            <text:p>2959</text:p>
          </table:table-cell>
          <table:table-cell office:value-type="string" table:style-name="ce4">
            <text:p>28:01:010244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60" table:style-name="ce4">
            <text:p>2960</text:p>
          </table:table-cell>
          <table:table-cell office:value-type="string" table:style-name="ce4">
            <text:p>28:01:030605:2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61" table:style-name="ce4">
            <text:p>2961</text:p>
          </table:table-cell>
          <table:table-cell office:value-type="string" table:style-name="ce4">
            <text:p>28:01:030605:2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62" table:style-name="ce4">
            <text:p>2962</text:p>
          </table:table-cell>
          <table:table-cell office:value-type="string" table:style-name="ce4">
            <text:p>28:01:030605:2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63" table:style-name="ce4">
            <text:p>2963</text:p>
          </table:table-cell>
          <table:table-cell office:value-type="string" table:style-name="ce4">
            <text:p>28:01:030605:2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64" table:style-name="ce4">
            <text:p>2964</text:p>
          </table:table-cell>
          <table:table-cell office:value-type="string" table:style-name="ce4">
            <text:p>28:01:030605:2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65" table:style-name="ce4">
            <text:p>2965</text:p>
          </table:table-cell>
          <table:table-cell office:value-type="string" table:style-name="ce4">
            <text:p>28:01:030605:2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66" table:style-name="ce4">
            <text:p>2966</text:p>
          </table:table-cell>
          <table:table-cell office:value-type="string" table:style-name="ce4">
            <text:p>28:01:210353:3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67" table:style-name="ce4">
            <text:p>2967</text:p>
          </table:table-cell>
          <table:table-cell office:value-type="string" table:style-name="ce4">
            <text:p>28:01:210353:3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68" table:style-name="ce4">
            <text:p>2968</text:p>
          </table:table-cell>
          <table:table-cell office:value-type="string" table:style-name="ce4">
            <text:p>28:01:210353:3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69" table:style-name="ce4">
            <text:p>2969</text:p>
          </table:table-cell>
          <table:table-cell office:value-type="string" table:style-name="ce4">
            <text:p>28:01:210353:3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70" table:style-name="ce4">
            <text:p>2970</text:p>
          </table:table-cell>
          <table:table-cell office:value-type="string" table:style-name="ce4">
            <text:p>28:01:210353:37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71" table:style-name="ce4">
            <text:p>2971</text:p>
          </table:table-cell>
          <table:table-cell office:value-type="string" table:style-name="ce4">
            <text:p>28:01:210353:3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72" table:style-name="ce4">
            <text:p>2972</text:p>
          </table:table-cell>
          <table:table-cell office:value-type="string" table:style-name="ce4">
            <text:p>28:01:210353:3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73" table:style-name="ce4">
            <text:p>2973</text:p>
          </table:table-cell>
          <table:table-cell office:value-type="string" table:style-name="ce4">
            <text:p>28:01:210353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74" table:style-name="ce4">
            <text:p>2974</text:p>
          </table:table-cell>
          <table:table-cell office:value-type="string" table:style-name="ce4">
            <text:p>28:01:210353: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75" table:style-name="ce4">
            <text:p>2975</text:p>
          </table:table-cell>
          <table:table-cell office:value-type="string" table:style-name="ce4">
            <text:p>28:01:210353: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76" table:style-name="ce4">
            <text:p>2976</text:p>
          </table:table-cell>
          <table:table-cell office:value-type="string" table:style-name="ce4">
            <text:p>28:02:000127:1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77" table:style-name="ce4">
            <text:p>2977</text:p>
          </table:table-cell>
          <table:table-cell office:value-type="string" table:style-name="ce4">
            <text:p>28:02:000127:1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78" table:style-name="ce4">
            <text:p>2978</text:p>
          </table:table-cell>
          <table:table-cell office:value-type="string" table:style-name="ce4">
            <text:p>28:02:000127:1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79" table:style-name="ce4">
            <text:p>2979</text:p>
          </table:table-cell>
          <table:table-cell office:value-type="string" table:style-name="ce4">
            <text:p>28:02:000127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80" table:style-name="ce4">
            <text:p>2980</text:p>
          </table:table-cell>
          <table:table-cell office:value-type="string" table:style-name="ce4">
            <text:p>28:02:000128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81" table:style-name="ce4">
            <text:p>2981</text:p>
          </table:table-cell>
          <table:table-cell office:value-type="string" table:style-name="ce4">
            <text:p>28:02:000128:12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82" table:style-name="ce4">
            <text:p>2982</text:p>
          </table:table-cell>
          <table:table-cell office:value-type="string" table:style-name="ce4">
            <text:p>28:02:000128:13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83" table:style-name="ce4">
            <text:p>2983</text:p>
          </table:table-cell>
          <table:table-cell office:value-type="string" table:style-name="ce4">
            <text:p>28:02:000128:13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84" table:style-name="ce4">
            <text:p>2984</text:p>
          </table:table-cell>
          <table:table-cell office:value-type="string" table:style-name="ce4">
            <text:p>28:02:000128:13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85" table:style-name="ce4">
            <text:p>2985</text:p>
          </table:table-cell>
          <table:table-cell office:value-type="string" table:style-name="ce4">
            <text:p>28:02:000128:15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86" table:style-name="ce4">
            <text:p>2986</text:p>
          </table:table-cell>
          <table:table-cell office:value-type="string" table:style-name="ce4">
            <text:p>28:02:000128:15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87" table:style-name="ce4">
            <text:p>2987</text:p>
          </table:table-cell>
          <table:table-cell office:value-type="string" table:style-name="ce4">
            <text:p>28:02:000128:15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88" table:style-name="ce4">
            <text:p>2988</text:p>
          </table:table-cell>
          <table:table-cell office:value-type="string" table:style-name="ce4">
            <text:p>28:02:000128:15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89" table:style-name="ce4">
            <text:p>2989</text:p>
          </table:table-cell>
          <table:table-cell office:value-type="string" table:style-name="ce4">
            <text:p>28:02:000128:15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90" table:style-name="ce4">
            <text:p>2990</text:p>
          </table:table-cell>
          <table:table-cell office:value-type="string" table:style-name="ce4">
            <text:p>28:02:000128:15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91" table:style-name="ce4">
            <text:p>2991</text:p>
          </table:table-cell>
          <table:table-cell office:value-type="string" table:style-name="ce4">
            <text:p>28:02:000128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92" table:style-name="ce4">
            <text:p>2992</text:p>
          </table:table-cell>
          <table:table-cell office:value-type="string" table:style-name="ce4">
            <text:p>28:02:000258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93" table:style-name="ce4">
            <text:p>2993</text:p>
          </table:table-cell>
          <table:table-cell office:value-type="string" table:style-name="ce4">
            <text:p>28:02:000259: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94" table:style-name="ce4">
            <text:p>2994</text:p>
          </table:table-cell>
          <table:table-cell office:value-type="string" table:style-name="ce4">
            <text:p>28:02:000268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95" table:style-name="ce4">
            <text:p>2995</text:p>
          </table:table-cell>
          <table:table-cell office:value-type="string" table:style-name="ce4">
            <text:p>28:02:000269: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96" table:style-name="ce4">
            <text:p>2996</text:p>
          </table:table-cell>
          <table:table-cell office:value-type="string" table:style-name="ce4">
            <text:p>28:02:000270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97" table:style-name="ce4">
            <text:p>2997</text:p>
          </table:table-cell>
          <table:table-cell office:value-type="string" table:style-name="ce4">
            <text:p>28:02:000272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98" table:style-name="ce4">
            <text:p>2998</text:p>
          </table:table-cell>
          <table:table-cell office:value-type="string" table:style-name="ce4">
            <text:p>28:02:000272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99" table:style-name="ce4">
            <text:p>2999</text:p>
          </table:table-cell>
          <table:table-cell office:value-type="string" table:style-name="ce4">
            <text:p>28:02:000274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00" table:style-name="ce4">
            <text:p>3000</text:p>
          </table:table-cell>
          <table:table-cell office:value-type="string" table:style-name="ce4">
            <text:p>28:02:000275: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string" table:style-name="ce4">
            <text:p>28:02:000276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string" table:style-name="ce4">
            <text:p>28:02:000279:2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03" table:style-name="ce4">
            <text:p>3003</text:p>
          </table:table-cell>
          <table:table-cell office:value-type="string" table:style-name="ce4">
            <text:p>28:02:000279:2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04" table:style-name="ce4">
            <text:p>3004</text:p>
          </table:table-cell>
          <table:table-cell office:value-type="string" table:style-name="ce4">
            <text:p>28:02:000406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05" table:style-name="ce4">
            <text:p>3005</text:p>
          </table:table-cell>
          <table:table-cell office:value-type="string" table:style-name="ce4">
            <text:p>28:02:000408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06" table:style-name="ce4">
            <text:p>3006</text:p>
          </table:table-cell>
          <table:table-cell office:value-type="string" table:style-name="ce4">
            <text:p>28:02:000408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07" table:style-name="ce4">
            <text:p>3007</text:p>
          </table:table-cell>
          <table:table-cell office:value-type="string" table:style-name="ce4">
            <text:p>28:02:000408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08" table:style-name="ce4">
            <text:p>3008</text:p>
          </table:table-cell>
          <table:table-cell office:value-type="string" table:style-name="ce4">
            <text:p>28:02:000408: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string" table:style-name="ce4">
            <text:p>28:02:000436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string" table:style-name="ce4">
            <text:p>28:02:000436: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11" table:style-name="ce4">
            <text:p>3011</text:p>
          </table:table-cell>
          <table:table-cell office:value-type="string" table:style-name="ce4">
            <text:p>28:02:000436: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12" table:style-name="ce4">
            <text:p>3012</text:p>
          </table:table-cell>
          <table:table-cell office:value-type="string" table:style-name="ce4">
            <text:p>28:02:000436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13" table:style-name="ce4">
            <text:p>3013</text:p>
          </table:table-cell>
          <table:table-cell office:value-type="string" table:style-name="ce4">
            <text:p>28:02:000436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14" table:style-name="ce4">
            <text:p>3014</text:p>
          </table:table-cell>
          <table:table-cell office:value-type="string" table:style-name="ce4">
            <text:p>28:02:000436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15" table:style-name="ce4">
            <text:p>3015</text:p>
          </table:table-cell>
          <table:table-cell office:value-type="string" table:style-name="ce4">
            <text:p>28:02:000436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16" table:style-name="ce4">
            <text:p>3016</text:p>
          </table:table-cell>
          <table:table-cell office:value-type="string" table:style-name="ce4">
            <text:p>28:02:000436:9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17" table:style-name="ce4">
            <text:p>3017</text:p>
          </table:table-cell>
          <table:table-cell office:value-type="string" table:style-name="ce4">
            <text:p>28:01:170136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18" table:style-name="ce4">
            <text:p>3018</text:p>
          </table:table-cell>
          <table:table-cell office:value-type="string" table:style-name="ce4">
            <text:p>28:01:170136: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19" table:style-name="ce4">
            <text:p>3019</text:p>
          </table:table-cell>
          <table:table-cell office:value-type="string" table:style-name="ce4">
            <text:p>28:01:170136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20" table:style-name="ce4">
            <text:p>3020</text:p>
          </table:table-cell>
          <table:table-cell office:value-type="string" table:style-name="ce4">
            <text:p>28:01:170136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21" table:style-name="ce4">
            <text:p>3021</text:p>
          </table:table-cell>
          <table:table-cell office:value-type="string" table:style-name="ce4">
            <text:p>28:01:170136: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22" table:style-name="ce4">
            <text:p>3022</text:p>
          </table:table-cell>
          <table:table-cell office:value-type="string" table:style-name="ce4">
            <text:p>28:01:170136: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23" table:style-name="ce4">
            <text:p>3023</text:p>
          </table:table-cell>
          <table:table-cell office:value-type="string" table:style-name="ce4">
            <text:p>28:01:170136: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24" table:style-name="ce4">
            <text:p>3024</text:p>
          </table:table-cell>
          <table:table-cell office:value-type="string" table:style-name="ce4">
            <text:p>28:01:170136: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25" table:style-name="ce4">
            <text:p>3025</text:p>
          </table:table-cell>
          <table:table-cell office:value-type="string" table:style-name="ce4">
            <text:p>28:01:170136: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26" table:style-name="ce4">
            <text:p>3026</text:p>
          </table:table-cell>
          <table:table-cell office:value-type="string" table:style-name="ce4">
            <text:p>28:01:170137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27" table:style-name="ce4">
            <text:p>3027</text:p>
          </table:table-cell>
          <table:table-cell office:value-type="string" table:style-name="ce4">
            <text:p>28:01:170138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28" table:style-name="ce4">
            <text:p>3028</text:p>
          </table:table-cell>
          <table:table-cell office:value-type="string" table:style-name="ce4">
            <text:p>28:01:170138:2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29" table:style-name="ce4">
            <text:p>3029</text:p>
          </table:table-cell>
          <table:table-cell office:value-type="string" table:style-name="ce4">
            <text:p>28:01:170138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30" table:style-name="ce4">
            <text:p>3030</text:p>
          </table:table-cell>
          <table:table-cell office:value-type="string" table:style-name="ce4">
            <text:p>28:01:170138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31" table:style-name="ce4">
            <text:p>3031</text:p>
          </table:table-cell>
          <table:table-cell office:value-type="string" table:style-name="ce4">
            <text:p>28:01:170138: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32" table:style-name="ce4">
            <text:p>3032</text:p>
          </table:table-cell>
          <table:table-cell office:value-type="string" table:style-name="ce4">
            <text:p>28:01:170138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33" table:style-name="ce4">
            <text:p>3033</text:p>
          </table:table-cell>
          <table:table-cell office:value-type="string" table:style-name="ce4">
            <text:p>28:01:170138: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34" table:style-name="ce4">
            <text:p>3034</text:p>
          </table:table-cell>
          <table:table-cell office:value-type="string" table:style-name="ce4">
            <text:p>28:01:170147: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35" table:style-name="ce4">
            <text:p>3035</text:p>
          </table:table-cell>
          <table:table-cell office:value-type="string" table:style-name="ce4">
            <text:p>28:01:170147: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36" table:style-name="ce4">
            <text:p>3036</text:p>
          </table:table-cell>
          <table:table-cell office:value-type="string" table:style-name="ce4">
            <text:p>28:01:170147: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37" table:style-name="ce4">
            <text:p>3037</text:p>
          </table:table-cell>
          <table:table-cell office:value-type="string" table:style-name="ce4">
            <text:p>28:01:210344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38" table:style-name="ce4">
            <text:p>3038</text:p>
          </table:table-cell>
          <table:table-cell office:value-type="string" table:style-name="ce4">
            <text:p>28:01:210344:2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string" table:style-name="ce4">
            <text:p>28:01:210344:2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string" table:style-name="ce4">
            <text:p>28:01:210344:2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41" table:style-name="ce4">
            <text:p>3041</text:p>
          </table:table-cell>
          <table:table-cell office:value-type="string" table:style-name="ce4">
            <text:p>28:01:210344:2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42" table:style-name="ce4">
            <text:p>3042</text:p>
          </table:table-cell>
          <table:table-cell office:value-type="string" table:style-name="ce4">
            <text:p>28:01:210344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43" table:style-name="ce4">
            <text:p>3043</text:p>
          </table:table-cell>
          <table:table-cell office:value-type="string" table:style-name="ce4">
            <text:p>28:01:210344:2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44" table:style-name="ce4">
            <text:p>3044</text:p>
          </table:table-cell>
          <table:table-cell office:value-type="string" table:style-name="ce4">
            <text:p>28:01:210344:2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45" table:style-name="ce4">
            <text:p>3045</text:p>
          </table:table-cell>
          <table:table-cell office:value-type="string" table:style-name="ce4">
            <text:p>28:01:210344:2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46" table:style-name="ce4">
            <text:p>3046</text:p>
          </table:table-cell>
          <table:table-cell office:value-type="string" table:style-name="ce4">
            <text:p>28:01:210344:2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47" table:style-name="ce4">
            <text:p>3047</text:p>
          </table:table-cell>
          <table:table-cell office:value-type="string" table:style-name="ce4">
            <text:p>28:01:210344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48" table:style-name="ce4">
            <text:p>3048</text:p>
          </table:table-cell>
          <table:table-cell office:value-type="string" table:style-name="ce4">
            <text:p>28:01:210344:2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49" table:style-name="ce4">
            <text:p>3049</text:p>
          </table:table-cell>
          <table:table-cell office:value-type="string" table:style-name="ce4">
            <text:p>28:01:210344:2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50" table:style-name="ce4">
            <text:p>3050</text:p>
          </table:table-cell>
          <table:table-cell office:value-type="string" table:style-name="ce4">
            <text:p>28:01:210344:27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51" table:style-name="ce4">
            <text:p>3051</text:p>
          </table:table-cell>
          <table:table-cell office:value-type="string" table:style-name="ce4">
            <text:p>28:01:210344:2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52" table:style-name="ce4">
            <text:p>3052</text:p>
          </table:table-cell>
          <table:table-cell office:value-type="string" table:style-name="ce4">
            <text:p>28:01:210344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53" table:style-name="ce4">
            <text:p>3053</text:p>
          </table:table-cell>
          <table:table-cell office:value-type="string" table:style-name="ce4">
            <text:p>28:01:210344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54" table:style-name="ce4">
            <text:p>3054</text:p>
          </table:table-cell>
          <table:table-cell office:value-type="string" table:style-name="ce4">
            <text:p>28:01:210344:3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55" table:style-name="ce4">
            <text:p>3055</text:p>
          </table:table-cell>
          <table:table-cell office:value-type="string" table:style-name="ce4">
            <text:p>28:01:210344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56" table:style-name="ce4">
            <text:p>3056</text:p>
          </table:table-cell>
          <table:table-cell office:value-type="string" table:style-name="ce4">
            <text:p>28:01:210344:3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57" table:style-name="ce4">
            <text:p>3057</text:p>
          </table:table-cell>
          <table:table-cell office:value-type="string" table:style-name="ce4">
            <text:p>28:01:210344:3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58" table:style-name="ce4">
            <text:p>3058</text:p>
          </table:table-cell>
          <table:table-cell office:value-type="string" table:style-name="ce4">
            <text:p>28:01:210344:3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59" table:style-name="ce4">
            <text:p>3059</text:p>
          </table:table-cell>
          <table:table-cell office:value-type="string" table:style-name="ce4">
            <text:p>28:01:210344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60" table:style-name="ce4">
            <text:p>3060</text:p>
          </table:table-cell>
          <table:table-cell office:value-type="string" table:style-name="ce4">
            <text:p>28:01:210344:4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61" table:style-name="ce4">
            <text:p>3061</text:p>
          </table:table-cell>
          <table:table-cell office:value-type="string" table:style-name="ce4">
            <text:p>28:01:210344:4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62" table:style-name="ce4">
            <text:p>3062</text:p>
          </table:table-cell>
          <table:table-cell office:value-type="string" table:style-name="ce4">
            <text:p>28:01:210344:4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63" table:style-name="ce4">
            <text:p>3063</text:p>
          </table:table-cell>
          <table:table-cell office:value-type="string" table:style-name="ce4">
            <text:p>28:01:210344: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64" table:style-name="ce4">
            <text:p>3064</text:p>
          </table:table-cell>
          <table:table-cell office:value-type="string" table:style-name="ce4">
            <text:p>28:01:210344:4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65" table:style-name="ce4">
            <text:p>3065</text:p>
          </table:table-cell>
          <table:table-cell office:value-type="string" table:style-name="ce4">
            <text:p>28:01:210344:4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66" table:style-name="ce4">
            <text:p>3066</text:p>
          </table:table-cell>
          <table:table-cell office:value-type="string" table:style-name="ce4">
            <text:p>28:01:210344:4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67" table:style-name="ce4">
            <text:p>3067</text:p>
          </table:table-cell>
          <table:table-cell office:value-type="string" table:style-name="ce4">
            <text:p>28:01:210344:4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68" table:style-name="ce4">
            <text:p>3068</text:p>
          </table:table-cell>
          <table:table-cell office:value-type="string" table:style-name="ce4">
            <text:p>28:01:210344:4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69" table:style-name="ce4">
            <text:p>3069</text:p>
          </table:table-cell>
          <table:table-cell office:value-type="string" table:style-name="ce4">
            <text:p>28:01:210344:4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70" table:style-name="ce4">
            <text:p>3070</text:p>
          </table:table-cell>
          <table:table-cell office:value-type="string" table:style-name="ce4">
            <text:p>28:01:210344:48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71" table:style-name="ce4">
            <text:p>3071</text:p>
          </table:table-cell>
          <table:table-cell office:value-type="string" table:style-name="ce4">
            <text:p>28:01:210344:4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72" table:style-name="ce4">
            <text:p>3072</text:p>
          </table:table-cell>
          <table:table-cell office:value-type="string" table:style-name="ce4">
            <text:p>28:01:210353:3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73" table:style-name="ce4">
            <text:p>3073</text:p>
          </table:table-cell>
          <table:table-cell office:value-type="string" table:style-name="ce4">
            <text:p>28:01:210353:3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74" table:style-name="ce4">
            <text:p>3074</text:p>
          </table:table-cell>
          <table:table-cell office:value-type="string" table:style-name="ce4">
            <text:p>28:01:210353:3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75" table:style-name="ce4">
            <text:p>3075</text:p>
          </table:table-cell>
          <table:table-cell office:value-type="string" table:style-name="ce4">
            <text:p>28:01:210353:3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76" table:style-name="ce4">
            <text:p>3076</text:p>
          </table:table-cell>
          <table:table-cell office:value-type="string" table:style-name="ce4">
            <text:p>28:01:210353:3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77" table:style-name="ce4">
            <text:p>3077</text:p>
          </table:table-cell>
          <table:table-cell office:value-type="string" table:style-name="ce4">
            <text:p>28:01:210353:3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78" table:style-name="ce4">
            <text:p>3078</text:p>
          </table:table-cell>
          <table:table-cell office:value-type="string" table:style-name="ce4">
            <text:p>28:01:210353:3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79" table:style-name="ce4">
            <text:p>3079</text:p>
          </table:table-cell>
          <table:table-cell office:value-type="string" table:style-name="ce4">
            <text:p>28:01:210353:3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80" table:style-name="ce4">
            <text:p>3080</text:p>
          </table:table-cell>
          <table:table-cell office:value-type="string" table:style-name="ce4">
            <text:p>28:01:210353:3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81" table:style-name="ce4">
            <text:p>3081</text:p>
          </table:table-cell>
          <table:table-cell office:value-type="string" table:style-name="ce4">
            <text:p>28:01:210353:3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82" table:style-name="ce4">
            <text:p>3082</text:p>
          </table:table-cell>
          <table:table-cell office:value-type="string" table:style-name="ce4">
            <text:p>28:01:210353:3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83" table:style-name="ce4">
            <text:p>3083</text:p>
          </table:table-cell>
          <table:table-cell office:value-type="string" table:style-name="ce4">
            <text:p>28:01:210353: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84" table:style-name="ce4">
            <text:p>3084</text:p>
          </table:table-cell>
          <table:table-cell office:value-type="string" table:style-name="ce4">
            <text:p>28:01:210353:3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85" table:style-name="ce4">
            <text:p>3085</text:p>
          </table:table-cell>
          <table:table-cell office:value-type="string" table:style-name="ce4">
            <text:p>28:01:210353:3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86" table:style-name="ce4">
            <text:p>3086</text:p>
          </table:table-cell>
          <table:table-cell office:value-type="string" table:style-name="ce4">
            <text:p>28:01:210353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87" table:style-name="ce4">
            <text:p>3087</text:p>
          </table:table-cell>
          <table:table-cell office:value-type="string" table:style-name="ce4">
            <text:p>28:01:210353:3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88" table:style-name="ce4">
            <text:p>3088</text:p>
          </table:table-cell>
          <table:table-cell office:value-type="string" table:style-name="ce4">
            <text:p>28:01:210353:3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89" table:style-name="ce4">
            <text:p>3089</text:p>
          </table:table-cell>
          <table:table-cell office:value-type="string" table:style-name="ce4">
            <text:p>28:01:210353:3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90" table:style-name="ce4">
            <text:p>3090</text:p>
          </table:table-cell>
          <table:table-cell office:value-type="string" table:style-name="ce4">
            <text:p>28:01:210353:3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91" table:style-name="ce4">
            <text:p>3091</text:p>
          </table:table-cell>
          <table:table-cell office:value-type="string" table:style-name="ce4">
            <text:p>28:01:020397: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92" table:style-name="ce4">
            <text:p>3092</text:p>
          </table:table-cell>
          <table:table-cell office:value-type="string" table:style-name="ce4">
            <text:p>28:01:020397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93" table:style-name="ce4">
            <text:p>3093</text:p>
          </table:table-cell>
          <table:table-cell office:value-type="string" table:style-name="ce4">
            <text:p>28:01:020397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94" table:style-name="ce4">
            <text:p>3094</text:p>
          </table:table-cell>
          <table:table-cell office:value-type="string" table:style-name="ce4">
            <text:p>28:01:020397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95" table:style-name="ce4">
            <text:p>3095</text:p>
          </table:table-cell>
          <table:table-cell office:value-type="string" table:style-name="ce4">
            <text:p>28:01:020397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96" table:style-name="ce4">
            <text:p>3096</text:p>
          </table:table-cell>
          <table:table-cell office:value-type="string" table:style-name="ce4">
            <text:p>28:01:020397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97" table:style-name="ce4">
            <text:p>3097</text:p>
          </table:table-cell>
          <table:table-cell office:value-type="string" table:style-name="ce4">
            <text:p>28:01:020397: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98" table:style-name="ce4">
            <text:p>3098</text:p>
          </table:table-cell>
          <table:table-cell office:value-type="string" table:style-name="ce4">
            <text:p>28:01:020397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99" table:style-name="ce4">
            <text:p>3099</text:p>
          </table:table-cell>
          <table:table-cell office:value-type="string" table:style-name="ce4">
            <text:p>28:01:020397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00" table:style-name="ce4">
            <text:p>3100</text:p>
          </table:table-cell>
          <table:table-cell office:value-type="string" table:style-name="ce4">
            <text:p>28:01:020397: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01" table:style-name="ce4">
            <text:p>3101</text:p>
          </table:table-cell>
          <table:table-cell office:value-type="string" table:style-name="ce4">
            <text:p>28:01:020398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02" table:style-name="ce4">
            <text:p>3102</text:p>
          </table:table-cell>
          <table:table-cell office:value-type="string" table:style-name="ce4">
            <text:p>28:01:020398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03" table:style-name="ce4">
            <text:p>3103</text:p>
          </table:table-cell>
          <table:table-cell office:value-type="string" table:style-name="ce4">
            <text:p>28:01:020398: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04" table:style-name="ce4">
            <text:p>3104</text:p>
          </table:table-cell>
          <table:table-cell office:value-type="string" table:style-name="ce4">
            <text:p>28:01:020398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05" table:style-name="ce4">
            <text:p>3105</text:p>
          </table:table-cell>
          <table:table-cell office:value-type="string" table:style-name="ce4">
            <text:p>28:01:020398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06" table:style-name="ce4">
            <text:p>3106</text:p>
          </table:table-cell>
          <table:table-cell office:value-type="string" table:style-name="ce4">
            <text:p>28:01:020410:29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07" table:style-name="ce4">
            <text:p>3107</text:p>
          </table:table-cell>
          <table:table-cell office:value-type="string" table:style-name="ce4">
            <text:p>28:01:020410:29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08" table:style-name="ce4">
            <text:p>3108</text:p>
          </table:table-cell>
          <table:table-cell office:value-type="string" table:style-name="ce4">
            <text:p>28:01:020410:29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09" table:style-name="ce4">
            <text:p>3109</text:p>
          </table:table-cell>
          <table:table-cell office:value-type="string" table:style-name="ce4">
            <text:p>28:01:020410:29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10" table:style-name="ce4">
            <text:p>3110</text:p>
          </table:table-cell>
          <table:table-cell office:value-type="string" table:style-name="ce4">
            <text:p>28:01:020410:29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11" table:style-name="ce4">
            <text:p>3111</text:p>
          </table:table-cell>
          <table:table-cell office:value-type="string" table:style-name="ce4">
            <text:p>28:01:020410:299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12" table:style-name="ce4">
            <text:p>3112</text:p>
          </table:table-cell>
          <table:table-cell office:value-type="string" table:style-name="ce4">
            <text:p>28:01:020410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13" table:style-name="ce4">
            <text:p>3113</text:p>
          </table:table-cell>
          <table:table-cell office:value-type="string" table:style-name="ce4">
            <text:p>28:01:020410:30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14" table:style-name="ce4">
            <text:p>3114</text:p>
          </table:table-cell>
          <table:table-cell office:value-type="string" table:style-name="ce4">
            <text:p>28:01:020410:30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15" table:style-name="ce4">
            <text:p>3115</text:p>
          </table:table-cell>
          <table:table-cell office:value-type="string" table:style-name="ce4">
            <text:p>28:01:020410:30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16" table:style-name="ce4">
            <text:p>3116</text:p>
          </table:table-cell>
          <table:table-cell office:value-type="string" table:style-name="ce4">
            <text:p>28:01:020410:30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17" table:style-name="ce4">
            <text:p>3117</text:p>
          </table:table-cell>
          <table:table-cell office:value-type="string" table:style-name="ce4">
            <text:p>28:01:020410:3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18" table:style-name="ce4">
            <text:p>3118</text:p>
          </table:table-cell>
          <table:table-cell office:value-type="string" table:style-name="ce4">
            <text:p>28:01:020410:30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19" table:style-name="ce4">
            <text:p>3119</text:p>
          </table:table-cell>
          <table:table-cell office:value-type="string" table:style-name="ce4">
            <text:p>28:01:020410:30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20" table:style-name="ce4">
            <text:p>3120</text:p>
          </table:table-cell>
          <table:table-cell office:value-type="string" table:style-name="ce4">
            <text:p>28:01:020410:30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21" table:style-name="ce4">
            <text:p>3121</text:p>
          </table:table-cell>
          <table:table-cell office:value-type="string" table:style-name="ce4">
            <text:p>28:01:020410:30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22" table:style-name="ce4">
            <text:p>3122</text:p>
          </table:table-cell>
          <table:table-cell office:value-type="string" table:style-name="ce4">
            <text:p>28:01:020410:309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23" table:style-name="ce4">
            <text:p>3123</text:p>
          </table:table-cell>
          <table:table-cell office:value-type="string" table:style-name="ce4">
            <text:p>28:01:020410:31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24" table:style-name="ce4">
            <text:p>3124</text:p>
          </table:table-cell>
          <table:table-cell office:value-type="string" table:style-name="ce4">
            <text:p>28:01:020410:310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25" table:style-name="ce4">
            <text:p>3125</text:p>
          </table:table-cell>
          <table:table-cell office:value-type="string" table:style-name="ce4">
            <text:p>28:01:020410:31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26" table:style-name="ce4">
            <text:p>3126</text:p>
          </table:table-cell>
          <table:table-cell office:value-type="string" table:style-name="ce4">
            <text:p>28:01:020410:31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27" table:style-name="ce4">
            <text:p>3127</text:p>
          </table:table-cell>
          <table:table-cell office:value-type="string" table:style-name="ce4">
            <text:p>28:01:020410:31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28" table:style-name="ce4">
            <text:p>3128</text:p>
          </table:table-cell>
          <table:table-cell office:value-type="string" table:style-name="ce4">
            <text:p>28:01:020410:31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29" table:style-name="ce4">
            <text:p>3129</text:p>
          </table:table-cell>
          <table:table-cell office:value-type="string" table:style-name="ce4">
            <text:p>28:01:020410:32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30" table:style-name="ce4">
            <text:p>3130</text:p>
          </table:table-cell>
          <table:table-cell office:value-type="string" table:style-name="ce4">
            <text:p>28:01:020410:32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31" table:style-name="ce4">
            <text:p>3131</text:p>
          </table:table-cell>
          <table:table-cell office:value-type="string" table:style-name="ce4">
            <text:p>28:01:020410:32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32" table:style-name="ce4">
            <text:p>3132</text:p>
          </table:table-cell>
          <table:table-cell office:value-type="string" table:style-name="ce4">
            <text:p>28:01:020410:3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33" table:style-name="ce4">
            <text:p>3133</text:p>
          </table:table-cell>
          <table:table-cell office:value-type="string" table:style-name="ce4">
            <text:p>28:01:020410:32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34" table:style-name="ce4">
            <text:p>3134</text:p>
          </table:table-cell>
          <table:table-cell office:value-type="string" table:style-name="ce4">
            <text:p>28:01:020410:328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35" table:style-name="ce4">
            <text:p>3135</text:p>
          </table:table-cell>
          <table:table-cell office:value-type="string" table:style-name="ce4">
            <text:p>28:01:020410:329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36" table:style-name="ce4">
            <text:p>3136</text:p>
          </table:table-cell>
          <table:table-cell office:value-type="string" table:style-name="ce4">
            <text:p>28:01:020410:33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37" table:style-name="ce4">
            <text:p>3137</text:p>
          </table:table-cell>
          <table:table-cell office:value-type="string" table:style-name="ce4">
            <text:p>28:01:020410:33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38" table:style-name="ce4">
            <text:p>3138</text:p>
          </table:table-cell>
          <table:table-cell office:value-type="string" table:style-name="ce4">
            <text:p>28:01:020410:33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39" table:style-name="ce4">
            <text:p>3139</text:p>
          </table:table-cell>
          <table:table-cell office:value-type="string" table:style-name="ce4">
            <text:p>28:01:020410:33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40" table:style-name="ce4">
            <text:p>3140</text:p>
          </table:table-cell>
          <table:table-cell office:value-type="string" table:style-name="ce4">
            <text:p>28:01:020410:33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41" table:style-name="ce4">
            <text:p>3141</text:p>
          </table:table-cell>
          <table:table-cell office:value-type="string" table:style-name="ce4">
            <text:p>28:01:020410:33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42" table:style-name="ce4">
            <text:p>3142</text:p>
          </table:table-cell>
          <table:table-cell office:value-type="string" table:style-name="ce4">
            <text:p>28:01:020410:34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43" table:style-name="ce4">
            <text:p>3143</text:p>
          </table:table-cell>
          <table:table-cell office:value-type="string" table:style-name="ce4">
            <text:p>28:01:020410:3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44" table:style-name="ce4">
            <text:p>3144</text:p>
          </table:table-cell>
          <table:table-cell office:value-type="string" table:style-name="ce4">
            <text:p>28:01:020410:3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45" table:style-name="ce4">
            <text:p>3145</text:p>
          </table:table-cell>
          <table:table-cell office:value-type="string" table:style-name="ce4">
            <text:p>28:01:020410:58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46" table:style-name="ce4">
            <text:p>3146</text:p>
          </table:table-cell>
          <table:table-cell office:value-type="string" table:style-name="ce4">
            <text:p>28:01:020410:59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47" table:style-name="ce4">
            <text:p>3147</text:p>
          </table:table-cell>
          <table:table-cell office:value-type="string" table:style-name="ce4">
            <text:p>28:01:020410:6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48" table:style-name="ce4">
            <text:p>3148</text:p>
          </table:table-cell>
          <table:table-cell office:value-type="string" table:style-name="ce4">
            <text:p>28:01:020410:6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49" table:style-name="ce4">
            <text:p>3149</text:p>
          </table:table-cell>
          <table:table-cell office:value-type="string" table:style-name="ce4">
            <text:p>28:01:020410:6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50" table:style-name="ce4">
            <text:p>3150</text:p>
          </table:table-cell>
          <table:table-cell office:value-type="string" table:style-name="ce4">
            <text:p>28:01:020410:6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51" table:style-name="ce4">
            <text:p>3151</text:p>
          </table:table-cell>
          <table:table-cell office:value-type="string" table:style-name="ce4">
            <text:p>28:01:020410:6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52" table:style-name="ce4">
            <text:p>3152</text:p>
          </table:table-cell>
          <table:table-cell office:value-type="string" table:style-name="ce4">
            <text:p>28:01:020410:6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53" table:style-name="ce4">
            <text:p>3153</text:p>
          </table:table-cell>
          <table:table-cell office:value-type="string" table:style-name="ce4">
            <text:p>28:01:020410:6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54" table:style-name="ce4">
            <text:p>3154</text:p>
          </table:table-cell>
          <table:table-cell office:value-type="string" table:style-name="ce4">
            <text:p>28:01:020410:6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55" table:style-name="ce4">
            <text:p>3155</text:p>
          </table:table-cell>
          <table:table-cell office:value-type="string" table:style-name="ce4">
            <text:p>28:01:020410:64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56" table:style-name="ce4">
            <text:p>3156</text:p>
          </table:table-cell>
          <table:table-cell office:value-type="string" table:style-name="ce4">
            <text:p>28:01:020410:6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57" table:style-name="ce4">
            <text:p>3157</text:p>
          </table:table-cell>
          <table:table-cell office:value-type="string" table:style-name="ce4">
            <text:p>28:06:011202: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58" table:style-name="ce4">
            <text:p>3158</text:p>
          </table:table-cell>
          <table:table-cell office:value-type="string" table:style-name="ce4">
            <text:p>28:01:010382:4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59" table:style-name="ce4">
            <text:p>3159</text:p>
          </table:table-cell>
          <table:table-cell office:value-type="string" table:style-name="ce4">
            <text:p>28:01:010382:4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60" table:style-name="ce4">
            <text:p>3160</text:p>
          </table:table-cell>
          <table:table-cell office:value-type="string" table:style-name="ce4">
            <text:p>28:01:010382: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61" table:style-name="ce4">
            <text:p>3161</text:p>
          </table:table-cell>
          <table:table-cell office:value-type="string" table:style-name="ce4">
            <text:p>28:01:010382: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62" table:style-name="ce4">
            <text:p>3162</text:p>
          </table:table-cell>
          <table:table-cell office:value-type="string" table:style-name="ce4">
            <text:p>28:01:010382: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63" table:style-name="ce4">
            <text:p>3163</text:p>
          </table:table-cell>
          <table:table-cell office:value-type="string" table:style-name="ce4">
            <text:p>28:01:010382: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64" table:style-name="ce4">
            <text:p>3164</text:p>
          </table:table-cell>
          <table:table-cell office:value-type="string" table:style-name="ce4">
            <text:p>28:01:010382: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65" table:style-name="ce4">
            <text:p>3165</text:p>
          </table:table-cell>
          <table:table-cell office:value-type="string" table:style-name="ce4">
            <text:p>28:01:010382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66" table:style-name="ce4">
            <text:p>3166</text:p>
          </table:table-cell>
          <table:table-cell office:value-type="string" table:style-name="ce4">
            <text:p>28:01:010382:6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67" table:style-name="ce4">
            <text:p>3167</text:p>
          </table:table-cell>
          <table:table-cell office:value-type="string" table:style-name="ce4">
            <text:p>28:01:010382:6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68" table:style-name="ce4">
            <text:p>3168</text:p>
          </table:table-cell>
          <table:table-cell office:value-type="string" table:style-name="ce4">
            <text:p>28:01:010382:6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69" table:style-name="ce4">
            <text:p>3169</text:p>
          </table:table-cell>
          <table:table-cell office:value-type="string" table:style-name="ce4">
            <text:p>28:01:010382: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70" table:style-name="ce4">
            <text:p>3170</text:p>
          </table:table-cell>
          <table:table-cell office:value-type="string" table:style-name="ce4">
            <text:p>28:01:010382:6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71" table:style-name="ce4">
            <text:p>3171</text:p>
          </table:table-cell>
          <table:table-cell office:value-type="string" table:style-name="ce4">
            <text:p>28:01:010382: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72" table:style-name="ce4">
            <text:p>3172</text:p>
          </table:table-cell>
          <table:table-cell office:value-type="string" table:style-name="ce4">
            <text:p>28:01:010382:6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73" table:style-name="ce4">
            <text:p>3173</text:p>
          </table:table-cell>
          <table:table-cell office:value-type="string" table:style-name="ce4">
            <text:p>28:01:010382:6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74" table:style-name="ce4">
            <text:p>3174</text:p>
          </table:table-cell>
          <table:table-cell office:value-type="string" table:style-name="ce4">
            <text:p>28:01:010382: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75" table:style-name="ce4">
            <text:p>3175</text:p>
          </table:table-cell>
          <table:table-cell office:value-type="string" table:style-name="ce4">
            <text:p>28:01:010382:6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76" table:style-name="ce4">
            <text:p>3176</text:p>
          </table:table-cell>
          <table:table-cell office:value-type="string" table:style-name="ce4">
            <text:p>28:01:010382:6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77" table:style-name="ce4">
            <text:p>3177</text:p>
          </table:table-cell>
          <table:table-cell office:value-type="string" table:style-name="ce4">
            <text:p>28:01:010382:6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78" table:style-name="ce4">
            <text:p>3178</text:p>
          </table:table-cell>
          <table:table-cell office:value-type="string" table:style-name="ce4">
            <text:p>28:01:010382: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79" table:style-name="ce4">
            <text:p>3179</text:p>
          </table:table-cell>
          <table:table-cell office:value-type="string" table:style-name="ce4">
            <text:p>28:01:010382:6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80" table:style-name="ce4">
            <text:p>3180</text:p>
          </table:table-cell>
          <table:table-cell office:value-type="string" table:style-name="ce4">
            <text:p>28:01:010382:6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81" table:style-name="ce4">
            <text:p>3181</text:p>
          </table:table-cell>
          <table:table-cell office:value-type="string" table:style-name="ce4">
            <text:p>28:01:010382:6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82" table:style-name="ce4">
            <text:p>3182</text:p>
          </table:table-cell>
          <table:table-cell office:value-type="string" table:style-name="ce4">
            <text:p>28:01:010382: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83" table:style-name="ce4">
            <text:p>3183</text:p>
          </table:table-cell>
          <table:table-cell office:value-type="string" table:style-name="ce4">
            <text:p>28:01:010382: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84" table:style-name="ce4">
            <text:p>3184</text:p>
          </table:table-cell>
          <table:table-cell office:value-type="string" table:style-name="ce4">
            <text:p>28:01:010382: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85" table:style-name="ce4">
            <text:p>3185</text:p>
          </table:table-cell>
          <table:table-cell office:value-type="string" table:style-name="ce4">
            <text:p>28:01:010382: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86" table:style-name="ce4">
            <text:p>3186</text:p>
          </table:table-cell>
          <table:table-cell office:value-type="string" table:style-name="ce4">
            <text:p>28:01:010382:7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87" table:style-name="ce4">
            <text:p>3187</text:p>
          </table:table-cell>
          <table:table-cell office:value-type="string" table:style-name="ce4">
            <text:p>28:01:010382:7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88" table:style-name="ce4">
            <text:p>3188</text:p>
          </table:table-cell>
          <table:table-cell office:value-type="string" table:style-name="ce4">
            <text:p>28:01:010382:7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89" table:style-name="ce4">
            <text:p>3189</text:p>
          </table:table-cell>
          <table:table-cell office:value-type="string" table:style-name="ce4">
            <text:p>28:01:010382:74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90" table:style-name="ce4">
            <text:p>3190</text:p>
          </table:table-cell>
          <table:table-cell office:value-type="string" table:style-name="ce4">
            <text:p>28:01:010382:7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91" table:style-name="ce4">
            <text:p>3191</text:p>
          </table:table-cell>
          <table:table-cell office:value-type="string" table:style-name="ce4">
            <text:p>28:01:010382:7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92" table:style-name="ce4">
            <text:p>3192</text:p>
          </table:table-cell>
          <table:table-cell office:value-type="string" table:style-name="ce4">
            <text:p>28:01:010382:7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93" table:style-name="ce4">
            <text:p>3193</text:p>
          </table:table-cell>
          <table:table-cell office:value-type="string" table:style-name="ce4">
            <text:p>28:01:010382:7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94" table:style-name="ce4">
            <text:p>3194</text:p>
          </table:table-cell>
          <table:table-cell office:value-type="string" table:style-name="ce4">
            <text:p>28:01:010382: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95" table:style-name="ce4">
            <text:p>3195</text:p>
          </table:table-cell>
          <table:table-cell office:value-type="string" table:style-name="ce4">
            <text:p>28:01:010382:7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96" table:style-name="ce4">
            <text:p>3196</text:p>
          </table:table-cell>
          <table:table-cell office:value-type="string" table:style-name="ce4">
            <text:p>28:01:010382: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97" table:style-name="ce4">
            <text:p>3197</text:p>
          </table:table-cell>
          <table:table-cell office:value-type="string" table:style-name="ce4">
            <text:p>28:01:010382: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98" table:style-name="ce4">
            <text:p>3198</text:p>
          </table:table-cell>
          <table:table-cell office:value-type="string" table:style-name="ce4">
            <text:p>28:01:010382:8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199" table:style-name="ce4">
            <text:p>3199</text:p>
          </table:table-cell>
          <table:table-cell office:value-type="string" table:style-name="ce4">
            <text:p>28:01:010382: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00" table:style-name="ce4">
            <text:p>3200</text:p>
          </table:table-cell>
          <table:table-cell office:value-type="string" table:style-name="ce4">
            <text:p>28:01:010382: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01" table:style-name="ce4">
            <text:p>3201</text:p>
          </table:table-cell>
          <table:table-cell office:value-type="string" table:style-name="ce4">
            <text:p>28:01:010421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02" table:style-name="ce4">
            <text:p>3202</text:p>
          </table:table-cell>
          <table:table-cell office:value-type="string" table:style-name="ce4">
            <text:p>28:01:010421: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03" table:style-name="ce4">
            <text:p>3203</text:p>
          </table:table-cell>
          <table:table-cell office:value-type="string" table:style-name="ce4">
            <text:p>28:01:010421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04" table:style-name="ce4">
            <text:p>3204</text:p>
          </table:table-cell>
          <table:table-cell office:value-type="string" table:style-name="ce4">
            <text:p>28:01:010421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05" table:style-name="ce4">
            <text:p>3205</text:p>
          </table:table-cell>
          <table:table-cell office:value-type="string" table:style-name="ce4">
            <text:p>28:01:010421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06" table:style-name="ce4">
            <text:p>3206</text:p>
          </table:table-cell>
          <table:table-cell office:value-type="string" table:style-name="ce4">
            <text:p>28:01:010421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07" table:style-name="ce4">
            <text:p>3207</text:p>
          </table:table-cell>
          <table:table-cell office:value-type="string" table:style-name="ce4">
            <text:p>28:01:010309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08" table:style-name="ce4">
            <text:p>3208</text:p>
          </table:table-cell>
          <table:table-cell office:value-type="string" table:style-name="ce4">
            <text:p>28:01:010318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09" table:style-name="ce4">
            <text:p>3209</text:p>
          </table:table-cell>
          <table:table-cell office:value-type="string" table:style-name="ce4">
            <text:p>28:01:010318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10" table:style-name="ce4">
            <text:p>3210</text:p>
          </table:table-cell>
          <table:table-cell office:value-type="string" table:style-name="ce4">
            <text:p>28:01:010318: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11" table:style-name="ce4">
            <text:p>3211</text:p>
          </table:table-cell>
          <table:table-cell office:value-type="string" table:style-name="ce4">
            <text:p>28:01:010318: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12" table:style-name="ce4">
            <text:p>3212</text:p>
          </table:table-cell>
          <table:table-cell office:value-type="string" table:style-name="ce4">
            <text:p>28:01:010318: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13" table:style-name="ce4">
            <text:p>3213</text:p>
          </table:table-cell>
          <table:table-cell office:value-type="string" table:style-name="ce4">
            <text:p>28:18:000000:59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14" table:style-name="ce4">
            <text:p>3214</text:p>
          </table:table-cell>
          <table:table-cell office:value-type="string" table:style-name="ce4">
            <text:p>28:18:000000:59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15" table:style-name="ce4">
            <text:p>3215</text:p>
          </table:table-cell>
          <table:table-cell office:value-type="string" table:style-name="ce4">
            <text:p>28:18:000000:6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16" table:style-name="ce4">
            <text:p>3216</text:p>
          </table:table-cell>
          <table:table-cell office:value-type="string" table:style-name="ce4">
            <text:p>28:18:000000:7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17" table:style-name="ce4">
            <text:p>3217</text:p>
          </table:table-cell>
          <table:table-cell office:value-type="string" table:style-name="ce4">
            <text:p>28:18:000000:94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18" table:style-name="ce4">
            <text:p>3218</text:p>
          </table:table-cell>
          <table:table-cell office:value-type="string" table:style-name="ce4">
            <text:p>28:18:000000:9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19" table:style-name="ce4">
            <text:p>3219</text:p>
          </table:table-cell>
          <table:table-cell office:value-type="string" table:style-name="ce4">
            <text:p>28:18:000000:9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20" table:style-name="ce4">
            <text:p>3220</text:p>
          </table:table-cell>
          <table:table-cell office:value-type="string" table:style-name="ce4">
            <text:p>28:18:000000:98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21" table:style-name="ce4">
            <text:p>3221</text:p>
          </table:table-cell>
          <table:table-cell office:value-type="string" table:style-name="ce4">
            <text:p>28:18:010163:1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22" table:style-name="ce4">
            <text:p>3222</text:p>
          </table:table-cell>
          <table:table-cell office:value-type="string" table:style-name="ce4">
            <text:p>28:18:010163:1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23" table:style-name="ce4">
            <text:p>3223</text:p>
          </table:table-cell>
          <table:table-cell office:value-type="string" table:style-name="ce4">
            <text:p>28:18:010163:1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24" table:style-name="ce4">
            <text:p>3224</text:p>
          </table:table-cell>
          <table:table-cell office:value-type="string" table:style-name="ce4">
            <text:p>28:18:010163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25" table:style-name="ce4">
            <text:p>3225</text:p>
          </table:table-cell>
          <table:table-cell office:value-type="string" table:style-name="ce4">
            <text:p>28:18:010163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26" table:style-name="ce4">
            <text:p>3226</text:p>
          </table:table-cell>
          <table:table-cell office:value-type="string" table:style-name="ce4">
            <text:p>28:18:010163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27" table:style-name="ce4">
            <text:p>3227</text:p>
          </table:table-cell>
          <table:table-cell office:value-type="string" table:style-name="ce4">
            <text:p>28:18:010163: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28" table:style-name="ce4">
            <text:p>3228</text:p>
          </table:table-cell>
          <table:table-cell office:value-type="string" table:style-name="ce4">
            <text:p>28:18:010163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29" table:style-name="ce4">
            <text:p>3229</text:p>
          </table:table-cell>
          <table:table-cell office:value-type="string" table:style-name="ce4">
            <text:p>28:18:010163: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30" table:style-name="ce4">
            <text:p>3230</text:p>
          </table:table-cell>
          <table:table-cell office:value-type="string" table:style-name="ce4">
            <text:p>28:18:010163: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31" table:style-name="ce4">
            <text:p>3231</text:p>
          </table:table-cell>
          <table:table-cell office:value-type="string" table:style-name="ce4">
            <text:p>28:18:010164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32" table:style-name="ce4">
            <text:p>3232</text:p>
          </table:table-cell>
          <table:table-cell office:value-type="string" table:style-name="ce4">
            <text:p>28:18:010164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33" table:style-name="ce4">
            <text:p>3233</text:p>
          </table:table-cell>
          <table:table-cell office:value-type="string" table:style-name="ce4">
            <text:p>28:18:010164:16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34" table:style-name="ce4">
            <text:p>3234</text:p>
          </table:table-cell>
          <table:table-cell office:value-type="string" table:style-name="ce4">
            <text:p>28:18:010164:1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235" table:style-name="ce4">
            <text:p>3235</text:p>
          </table:table-cell>
          <table:table-cell office:value-type="string" table:style-name="ce4">
            <text:p>28:05:010881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8T00:00:00" table:style-name="ce6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3236" table:style-name="ce4">
            <text:p>3236</text:p>
          </table:table-cell>
          <table:table-cell office:value-type="string" table:style-name="ce4">
            <text:p>28:19:011417:5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8T00:00:00" table:style-name="ce6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3237" table:style-name="ce4">
            <text:p>3237</text:p>
          </table:table-cell>
          <table:table-cell office:value-type="string" table:style-name="ce4">
            <text:p>28:01:210345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8T00:00:00" table:style-name="ce6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3238" table:style-name="ce4">
            <text:p>3238</text:p>
          </table:table-cell>
          <table:table-cell office:value-type="string" table:style-name="ce4">
            <text:p>28:10:013002:10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8T00:00:00" table:style-name="ce6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3239" table:style-name="ce4">
            <text:p>3239</text:p>
          </table:table-cell>
          <table:table-cell office:value-type="string" table:style-name="ce4">
            <text:p>28:04:010102:4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40" table:style-name="ce4">
            <text:p>3240</text:p>
          </table:table-cell>
          <table:table-cell office:value-type="string" table:style-name="ce4">
            <text:p>28:10:012010:14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41" table:style-name="ce4">
            <text:p>3241</text:p>
          </table:table-cell>
          <table:table-cell office:value-type="string" table:style-name="ce4">
            <text:p>28:10:130160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42" table:style-name="ce4">
            <text:p>3242</text:p>
          </table:table-cell>
          <table:table-cell office:value-type="string" table:style-name="ce4">
            <text:p>28:11:010745:4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43" table:style-name="ce4">
            <text:p>3243</text:p>
          </table:table-cell>
          <table:table-cell office:value-type="string" table:style-name="ce4">
            <text:p>28:12:000000:87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44" table:style-name="ce4">
            <text:p>3244</text:p>
          </table:table-cell>
          <table:table-cell office:value-type="string" table:style-name="ce4">
            <text:p>28:12:010301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45" table:style-name="ce4">
            <text:p>3245</text:p>
          </table:table-cell>
          <table:table-cell office:value-type="string" table:style-name="ce4">
            <text:p>28:01:010424:21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46" table:style-name="ce4">
            <text:p>3246</text:p>
          </table:table-cell>
          <table:table-cell office:value-type="string" table:style-name="ce4">
            <text:p>28:06:011202:8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47" table:style-name="ce4">
            <text:p>3247</text:p>
          </table:table-cell>
          <table:table-cell office:value-type="string" table:style-name="ce4">
            <text:p>28:06:011501:7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48" table:style-name="ce4">
            <text:p>3248</text:p>
          </table:table-cell>
          <table:table-cell office:value-type="string" table:style-name="ce4">
            <text:p>28:07:020054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49" table:style-name="ce4">
            <text:p>3249</text:p>
          </table:table-cell>
          <table:table-cell office:value-type="string" table:style-name="ce4">
            <text:p>28:08:011008:2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50" table:style-name="ce4">
            <text:p>3250</text:p>
          </table:table-cell>
          <table:table-cell office:value-type="string" table:style-name="ce4">
            <text:p>28:14:011801:3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51" table:style-name="ce4">
            <text:p>3251</text:p>
          </table:table-cell>
          <table:table-cell office:value-type="string" table:style-name="ce4">
            <text:p>28:15:010202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52" table:style-name="ce4">
            <text:p>3252</text:p>
          </table:table-cell>
          <table:table-cell office:value-type="string" table:style-name="ce4">
            <text:p>28:19:011304:1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53" table:style-name="ce4">
            <text:p>3253</text:p>
          </table:table-cell>
          <table:table-cell office:value-type="string" table:style-name="ce4">
            <text:p>28:23:020726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54" table:style-name="ce4">
            <text:p>3254</text:p>
          </table:table-cell>
          <table:table-cell office:value-type="string" table:style-name="ce4">
            <text:p>28:23:020812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55" table:style-name="ce4">
            <text:p>3255</text:p>
          </table:table-cell>
          <table:table-cell office:value-type="string" table:style-name="ce4">
            <text:p>28:23:020826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56" table:style-name="ce4">
            <text:p>3256</text:p>
          </table:table-cell>
          <table:table-cell office:value-type="string" table:style-name="ce4">
            <text:p>28:23:020866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57" table:style-name="ce4">
            <text:p>3257</text:p>
          </table:table-cell>
          <table:table-cell office:value-type="string" table:style-name="ce4">
            <text:p>28:24:010927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58" table:style-name="ce4">
            <text:p>3258</text:p>
          </table:table-cell>
          <table:table-cell office:value-type="string" table:style-name="ce4">
            <text:p>28:24:011201:9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59" table:style-name="ce4">
            <text:p>3259</text:p>
          </table:table-cell>
          <table:table-cell office:value-type="string" table:style-name="ce4">
            <text:p>28:24:011201:95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60" table:style-name="ce4">
            <text:p>3260</text:p>
          </table:table-cell>
          <table:table-cell office:value-type="string" table:style-name="ce4">
            <text:p>28:24:011201:9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61" table:style-name="ce4">
            <text:p>3261</text:p>
          </table:table-cell>
          <table:table-cell office:value-type="string" table:style-name="ce4">
            <text:p>28:02:000000:78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62" table:style-name="ce4">
            <text:p>3262</text:p>
          </table:table-cell>
          <table:table-cell office:value-type="string" table:style-name="ce4">
            <text:p>28:02:000117:3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63" table:style-name="ce4">
            <text:p>3263</text:p>
          </table:table-cell>
          <table:table-cell office:value-type="string" table:style-name="ce4">
            <text:p>28:02:000127: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64" table:style-name="ce4">
            <text:p>3264</text:p>
          </table:table-cell>
          <table:table-cell office:value-type="string" table:style-name="ce4">
            <text:p>28:02:000151:1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65" table:style-name="ce4">
            <text:p>3265</text:p>
          </table:table-cell>
          <table:table-cell office:value-type="string" table:style-name="ce4">
            <text:p>28:26:040400:10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66" table:style-name="ce4">
            <text:p>3266</text:p>
          </table:table-cell>
          <table:table-cell office:value-type="string" table:style-name="ce4">
            <text:p>28:05:010602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67" table:style-name="ce4">
            <text:p>3267</text:p>
          </table:table-cell>
          <table:table-cell office:value-type="string" table:style-name="ce4">
            <text:p>28:05:010881: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68" table:style-name="ce4">
            <text:p>3268</text:p>
          </table:table-cell>
          <table:table-cell office:value-type="string" table:style-name="ce4">
            <text:p>28:05:010882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69" table:style-name="ce4">
            <text:p>3269</text:p>
          </table:table-cell>
          <table:table-cell office:value-type="string" table:style-name="ce4">
            <text:p>28:05:011167: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70" table:style-name="ce4">
            <text:p>3270</text:p>
          </table:table-cell>
          <table:table-cell office:value-type="string" table:style-name="ce4">
            <text:p>28:02:000496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71" table:style-name="ce4">
            <text:p>3271</text:p>
          </table:table-cell>
          <table:table-cell office:value-type="string" table:style-name="ce4">
            <text:p>28:01:010257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72" table:style-name="ce4">
            <text:p>3272</text:p>
          </table:table-cell>
          <table:table-cell office:value-type="string" table:style-name="ce4">
            <text:p>28:01:040001:11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73" table:style-name="ce4">
            <text:p>3273</text:p>
          </table:table-cell>
          <table:table-cell office:value-type="string" table:style-name="ce4">
            <text:p>28:01:110079: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74" table:style-name="ce4">
            <text:p>3274</text:p>
          </table:table-cell>
          <table:table-cell office:value-type="string" table:style-name="ce4">
            <text:p>28:01:110204:3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75" table:style-name="ce4">
            <text:p>3275</text:p>
          </table:table-cell>
          <table:table-cell office:value-type="string" table:style-name="ce4">
            <text:p>28:04:010125:1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76" table:style-name="ce4">
            <text:p>3276</text:p>
          </table:table-cell>
          <table:table-cell office:value-type="string" table:style-name="ce4">
            <text:p>28:01:020404:13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6">
            <text:p>29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56BC336AF91FD0BF75DD05EA670337F6F84ECC4A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number-columns-repeated="2" table:style-name="ce3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51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20T03:41:20Z</meta:creation-date>
    <dc:date>2023-01-20T06:25:52Z</dc:date>
    <meta:editing-cycles>1</meta:editing-cycles>
    <meta:editing-duration>PT15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