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099</text:p>
          </table:table-cell>
          <table:table-cell table:number-columns-repeated="2" table:style-name="ce2"/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9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9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2:010657:163</text:p>
          </table:table-cell>
          <table:table-cell table:style-name="ce4"/>
          <table:table-cell office:value-type="string" table:style-name="ce4">
            <text:p>21.02.2023</text:p>
          </table:table-cell>
          <table:table-cell office:value-type="string" table:style-name="ce4">
            <text:p>19.02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9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0">
            <text:p>Директор</text:p>
          </table:table-cell>
          <table:covered-table-cell/>
          <table:table-cell table:number-columns-repeated="2" table:style-name="ce3"/>
          <table:table-cell office:value-type="string" table:style-name="ce5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1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_32__40_user_41_" style:display-name="Heading (user)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_32__40_user_41__32__40_user_41_" style:display-name="Heading (user) (user)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_32__40_user_41__32__40_user_41__32__40_user_41_" style:display-name="Heading (user) (user) (user)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_32__40_user_41__32__40_user_41__32__40_user_41__32__40_user_41_" style:display-name="Heading (user) (user) (user) (user)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_32__40_user_41__32__40_user_41__32__40_user_41__32__40_user_41__32__40_user_41_" style:display-name="Heading (user) (user) (user) (user) (user)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_32__40_user_41__32__40_user_41__32__40_user_41__32__40_user_41__32__40_user_41__32__40_user_41_" style:display-name="Heading (user) (user) (user) (user) (user) (user)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_32__40_user_41__32__40_user_41__32__40_user_41__32__40_user_41__32__40_user_41__32__40_user_41__32__40_user_41_" style:display-name="Heading (user) (user) (user) (user) (user) (user) (user)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_32__40_user_41__32__40_user_41__32__40_user_41__32__40_user_41__32__40_user_41__32__40_user_41__32__40_user_41__32__40_user_41_" style:display-name="Heading (user) (user) (user) (user) (user) (user) (user) (user)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_32__40_user_41__32__40_user_41__32__40_user_41__32__40_user_41__32__40_user_41__32__40_user_41__32__40_user_41__32__40_user_41__32__40_user_41_" style:display-name="Heading (user) (user) (user) (user) (user) (user) (user) (user) (user)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_32__40_user_41__32__40_user_41__32__40_user_41__32__40_user_41__32__40_user_41__32__40_user_41__32__40_user_41__32__40_user_41__32__40_user_41__32__40_user_41_" style:display-name="Heading (user) (user) (user) (user) (user) (user) (user) (user) (user) (user)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_32__40_user_41__32__40_user_41__32__40_user_41__32__40_user_41__32__40_user_41__32__40_user_41__32__40_user_41__32__40_user_41__32__40_user_41__32__40_user_41__32__40_user_41_" style:display-name="Heading (user) (user) (user) (user) (user) (user) (user) (user) (user) (user) (user) (user)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vishnyakova-iy</dc:creator>
    <meta:creation-date>2023-03-09T00:54:37Z</meta:creation-date>
    <dc:date>2023-03-09T06:56:34Z</dc:date>
    <meta:editing-cycles>1</meta:editing-cycles>
    <meta:editing-duration>PT91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