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97</text:p>
          </table:table-cell>
          <table:table-cell table:style-name="ce2" table:number-columns-repeated="2"/>
          <table:table-cell table:style-name="ce2" office:value-type="string" calcext:value-type="string">
            <text:p>09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544:114</text:p>
          </table:table-cell>
          <table:table-cell table:style-name="ce11" office:value-type="float" office:value="1851472.24" calcext:value-type="float">
            <text:p>1851472,2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102:795</text:p>
          </table:table-cell>
          <table:table-cell table:style-name="ce11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102:796</text:p>
          </table:table-cell>
          <table:table-cell table:style-name="ce11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8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D46730AA9FCF08F50C69E60DF6D9DDF7743384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14:17: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9T05:14:28</meta:creation-date>
    <dc:date>2023-03-09T14:19:16.767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