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93</text:p>
          </table:table-cell>
          <table:table-cell table:style-name="ce2" table:number-columns-repeated="2"/>
          <table:table-cell table:style-name="ce2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81</text:p>
          </table:table-cell>
          <table:table-cell table:style-name="ce11" office:value-type="float" office:value="488654.93" calcext:value-type="float">
            <text:p>488654,9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83</text:p>
          </table:table-cell>
          <table:table-cell table:style-name="ce11" office:value-type="float" office:value="1252263.32" calcext:value-type="float">
            <text:p>1252263,3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8:1962</text:p>
          </table:table-cell>
          <table:table-cell table:style-name="ce11" office:value-type="float" office:value="363272.07" calcext:value-type="float">
            <text:p>363272,0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10:666</text:p>
          </table:table-cell>
          <table:table-cell table:style-name="ce11" office:value-type="float" office:value="380852.77" calcext:value-type="float">
            <text:p>380852,7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8:3831</text:p>
          </table:table-cell>
          <table:table-cell table:style-name="ce11" office:value-type="float" office:value="277308.72" calcext:value-type="float">
            <text:p>277308,7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7:1540</text:p>
          </table:table-cell>
          <table:table-cell table:style-name="ce11" office:value-type="float" office:value="320673.26" calcext:value-type="float">
            <text:p>320673,2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75:1098</text:p>
          </table:table-cell>
          <table:table-cell table:style-name="ce11" office:value-type="float" office:value="473981.96" calcext:value-type="float">
            <text:p>473981,9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16:227</text:p>
          </table:table-cell>
          <table:table-cell table:style-name="ce11" office:value-type="float" office:value="2781920.47" calcext:value-type="float">
            <text:p>2781920,4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11:1441</text:p>
          </table:table-cell>
          <table:table-cell table:style-name="ce11" office:value-type="float" office:value="235637.39" calcext:value-type="float">
            <text:p>235637,3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6188</text:p>
          </table:table-cell>
          <table:table-cell table:style-name="ce11" office:value-type="float" office:value="260050.87" calcext:value-type="float">
            <text:p>260050,8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10:166</text:p>
          </table:table-cell>
          <table:table-cell table:style-name="ce11" office:value-type="float" office:value="2710239.25" calcext:value-type="float">
            <text:p>2710239,2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46:44</text:p>
          </table:table-cell>
          <table:table-cell table:style-name="ce11" office:value-type="float" office:value="1799239.29" calcext:value-type="float">
            <text:p>1799239,2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26:276</text:p>
          </table:table-cell>
          <table:table-cell table:style-name="ce11" office:value-type="float" office:value="385242.05" calcext:value-type="float">
            <text:p>385242,0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49:216</text:p>
          </table:table-cell>
          <table:table-cell table:style-name="ce11" office:value-type="float" office:value="4371329.66" calcext:value-type="float">
            <text:p>4371329,6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59:38</text:p>
          </table:table-cell>
          <table:table-cell table:style-name="ce11" office:value-type="float" office:value="2387438.69" calcext:value-type="float">
            <text:p>2387438,6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001:225</text:p>
          </table:table-cell>
          <table:table-cell table:style-name="ce11" office:value-type="float" office:value="221246.52" calcext:value-type="float">
            <text:p>221246,5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607:37</text:p>
          </table:table-cell>
          <table:table-cell table:style-name="ce11" office:value-type="float" office:value="578947.38" calcext:value-type="float">
            <text:p>578947,3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00000:3498</text:p>
          </table:table-cell>
          <table:table-cell table:style-name="ce11" office:value-type="float" office:value="374687.71" calcext:value-type="float">
            <text:p>374687,7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2501:1049</text:p>
          </table:table-cell>
          <table:table-cell table:style-name="ce11" office:value-type="float" office:value="205393.51" calcext:value-type="float">
            <text:p>205393,5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208:362</text:p>
          </table:table-cell>
          <table:table-cell table:style-name="ce11" office:value-type="float" office:value="305444.89" calcext:value-type="float">
            <text:p>305444,8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082</text:p>
          </table:table-cell>
          <table:table-cell table:style-name="ce11" office:value-type="float" office:value="2964330.84" calcext:value-type="float">
            <text:p>2964330,8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0102:455</text:p>
          </table:table-cell>
          <table:table-cell table:style-name="ce11" office:value-type="float" office:value="1705509.4" calcext:value-type="float">
            <text:p>1705509,4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102:753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102:754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102:755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102:756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102:757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102:758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102:759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102:760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102:761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102:762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1102:763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1102:764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1102:765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1102:766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1102:767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11102:768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1102:769</text:p>
          </table:table-cell>
          <table:table-cell table:style-name="ce11" office:value-type="float" office:value="806409.67" calcext:value-type="float">
            <text:p>806409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11102:770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102:771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1102:772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1102:773</text:p>
          </table:table-cell>
          <table:table-cell table:style-name="ce11" office:value-type="float" office:value="1018622.74" calcext:value-type="float">
            <text:p>1018622,7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3080</text:p>
          </table:table-cell>
          <table:table-cell table:style-name="ce11" office:value-type="float" office:value="2675063.77" calcext:value-type="float">
            <text:p>2675063,7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93:796</text:p>
          </table:table-cell>
          <table:table-cell table:style-name="ce11" office:value-type="float" office:value="1208518.68" calcext:value-type="float">
            <text:p>1208518,6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270:879</text:p>
          </table:table-cell>
          <table:table-cell table:style-name="ce11" office:value-type="float" office:value="2235216.5" calcext:value-type="float">
            <text:p>2235216,5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430:699</text:p>
          </table:table-cell>
          <table:table-cell table:style-name="ce11" office:value-type="float" office:value="2320211.46" calcext:value-type="float">
            <text:p>2320211,4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1:2134</text:p>
          </table:table-cell>
          <table:table-cell table:style-name="ce11" office:value-type="float" office:value="4976563.02" calcext:value-type="float">
            <text:p>4976563,0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05:3486</text:p>
          </table:table-cell>
          <table:table-cell table:style-name="ce11" office:value-type="float" office:value="2255722.89" calcext:value-type="float">
            <text:p>2255722,8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7:2694</text:p>
          </table:table-cell>
          <table:table-cell table:style-name="ce11" office:value-type="float" office:value="3780079.16" calcext:value-type="float">
            <text:p>3780079,1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70:749</text:p>
          </table:table-cell>
          <table:table-cell table:style-name="ce11" office:value-type="float" office:value="2982441.82" calcext:value-type="float">
            <text:p>2982441,8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79:965</text:p>
          </table:table-cell>
          <table:table-cell table:style-name="ce11" office:value-type="float" office:value="3822294.54" calcext:value-type="float">
            <text:p>3822294,5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50018:309</text:p>
          </table:table-cell>
          <table:table-cell table:style-name="ce11" office:value-type="float" office:value="1188536.9" calcext:value-type="float">
            <text:p>1188536,9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50018:310</text:p>
          </table:table-cell>
          <table:table-cell table:style-name="ce11" office:value-type="float" office:value="1250977.65" calcext:value-type="float">
            <text:p>1250977,6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50018:311</text:p>
          </table:table-cell>
          <table:table-cell table:style-name="ce11" office:value-type="float" office:value="1256099.51" calcext:value-type="float">
            <text:p>1256099,5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62:716</text:p>
          </table:table-cell>
          <table:table-cell table:style-name="ce11" office:value-type="float" office:value="1230281.42" calcext:value-type="float">
            <text:p>1230281,4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00000:6342</text:p>
          </table:table-cell>
          <table:table-cell table:style-name="ce11" office:value-type="float" office:value="932518.72" calcext:value-type="float">
            <text:p>932518,7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546:55</text:p>
          </table:table-cell>
          <table:table-cell table:style-name="ce11" office:value-type="float" office:value="866720.56" calcext:value-type="float">
            <text:p>866720,5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2101:1038</text:p>
          </table:table-cell>
          <table:table-cell table:style-name="ce11" office:value-type="float" office:value="448154.57" calcext:value-type="float">
            <text:p>448154,5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0823:63</text:p>
          </table:table-cell>
          <table:table-cell table:style-name="ce11" office:value-type="float" office:value="943305.12" calcext:value-type="float">
            <text:p>943305,1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2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489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992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5:40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93:58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14:12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42:29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04:80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5:73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15:73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5:153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731:12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00005:66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29:4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86:17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83:22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83:48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70003:12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52:58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382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540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03:68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40016:27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204:3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318:35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42:11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51:4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60:17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62:1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40003:29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01:8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44:6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506:16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08:4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521:5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529: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532:5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36:4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65:5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570:19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570:19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575:6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575:7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05:9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06:37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25:4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28:4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38:2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55:12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55:13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55:13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808:3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819:14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29:124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31:28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005:2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039:15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319:17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422:7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404:427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41:16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101:64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403:60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495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22005:19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00000:19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00000:193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00000:193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00000:193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908:6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908:6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908:6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935:17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301:16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10318:16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10539:9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3:210701:198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602:2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00000:30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00000:37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10902:30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00000:334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3201:19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30005:9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00000:435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00000:758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305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308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310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320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00000:322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00000:324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00000:330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334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392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00000:396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00000:397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00000:68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00000:68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00000:68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00000:68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607:9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607:9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607:9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24:70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38:36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00000:335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00000:337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00000:350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44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1101:4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0505:16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00000:99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9:011226:13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9:011824:1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1:000000:272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00000:349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00000:231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00000:23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00000:239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00000:239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00000:240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00000:240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00000:241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00000:24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00000:24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00000:242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00000:245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00000:248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12:41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45:106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50:158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56:89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71:36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376:76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475:109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70001:4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70001:5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30008:68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30051:46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30053:135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30061:107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30083:34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50003:27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449:29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3:010005:276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3:010006:117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4:030342:21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4:030374:15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642:48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1008:19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20049:18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2:177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10510:1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2:010510:1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2:010540:47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0405:4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10601:111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6:015248:12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6:015520:20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15520:21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6:015520:21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6:015520:21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6:015520:2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15520:2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5520:2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5520:2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6:015520:2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6:015520:22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6:015520:22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6:015520:22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6:015520:2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6:015520:22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6:015520:22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6:015520:22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6:015520:33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6:015646:91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9:011245:7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0:012101:17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1108:22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1129:16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1155:15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1161:19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1161:19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1161:19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1162:1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1162:15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1172:16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1173:16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3201:77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5:010182:12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5:010228:7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5:011001:15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6:011700:55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6:011700:55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6:011700:55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6:011700:55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6:011700:5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6:030101:410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6:030101:410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6:030101:410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6:030101:410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6:030101:410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6:030101:410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6:030101:410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3:022407:15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50018:5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3:000000:118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3:000000:119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5:000000:240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00000:24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00000:247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00000:250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B5C3A46933044BAF50E261CD2464B7D1BE568A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.00.0000</text:date>, <text:time style:data-style-name="N2" text:time-value="14:37:41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9T05:34:11</meta:creation-date>
    <dc:date>2023-03-09T14:40:37.252000000</dc:date>
    <dc:title>Untitled Spreadsheet</dc:title>
    <meta:generator>LibreOffice/6.3.1.2$Windows_X86_64 LibreOffice_project/b79626edf0065ac373bd1df5c28bd630b4424273</meta:generator>
    <meta:editing-duration>PT2M56S</meta:editing-duration>
    <meta:editing-cycles>1</meta:editing-cycles>
    <meta:document-statistic meta:table-count="1" meta:cell-count="11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