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9</text:p>
          </table:table-cell>
          <table:table-cell table:number-columns-repeated="2" table:style-name="ce2"/>
          <table:table-cell office:value-type="string" table:style-name="ce2">
            <text:p>2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31" table:style-name="ce4">
            <text:p>3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13001:1595</text:p>
          </table:table-cell>
          <table:table-cell office:value-type="float" office:value="127575" table:style-name="ce5">
            <text:p>127575.00</text:p>
          </table:table-cell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2:020903:219</text:p>
          </table:table-cell>
          <table:table-cell office:value-type="float" office:value="238500" table:style-name="ce5">
            <text:p>238500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21110:140</text:p>
          </table:table-cell>
          <table:table-cell office:value-type="float" office:value="11200" table:style-name="ce5">
            <text:p>11200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13:4862</text:p>
          </table:table-cell>
          <table:table-cell office:value-type="float" office:value="64362.58" table:style-name="ce5">
            <text:p>64362.58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40435:5</text:p>
          </table:table-cell>
          <table:table-cell office:value-type="float" office:value="64600.92" table:style-name="ce5">
            <text:p>64600.92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9:000000:394</text:p>
          </table:table-cell>
          <table:table-cell office:value-type="float" office:value="430680" table:style-name="ce5">
            <text:p>430680.0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6515</text:p>
          </table:table-cell>
          <table:table-cell office:value-type="float" office:value="46540.800000000003" table:style-name="ce5">
            <text:p>46540.80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13013:3779</text:p>
          </table:table-cell>
          <table:table-cell office:value-type="float" office:value="3246934.56" table:style-name="ce5">
            <text:p>3246934.56</text:p>
          </table:table-cell>
          <table:table-cell office:value-type="string" table:style-name="ce4">
            <text:p>11.01.2023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9:020109:199</text:p>
          </table:table-cell>
          <table:table-cell office:value-type="float" office:value="2450376.4500000002" table:style-name="ce5">
            <text:p>2450376.45</text:p>
          </table:table-cell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8:000000:2186</text:p>
          </table:table-cell>
          <table:table-cell office:value-type="float" office:value="15396854.220000001" table:style-name="ce5">
            <text:p>15396854.2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8:000000:312</text:p>
          </table:table-cell>
          <table:table-cell office:value-type="float" office:value="39006643.5" table:style-name="ce5">
            <text:p>39006643.5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10305:152</text:p>
          </table:table-cell>
          <table:table-cell office:value-type="float" office:value="507375" table:style-name="ce5">
            <text:p>507375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0000:134</text:p>
          </table:table-cell>
          <table:table-cell office:value-type="float" office:value="6150469.3200000003" table:style-name="ce5">
            <text:p>6150469.3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1904:166</text:p>
          </table:table-cell>
          <table:table-cell office:value-type="float" office:value="1898000" table:style-name="ce5">
            <text:p>1898000.0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8:000000:1330</text:p>
          </table:table-cell>
          <table:table-cell office:value-type="float" office:value="92404.35" table:style-name="ce5">
            <text:p>92404.35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130166:32</text:p>
          </table:table-cell>
          <table:table-cell office:value-type="float" office:value="50285.4" table:style-name="ce5">
            <text:p>50285.40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9:011311:167</text:p>
          </table:table-cell>
          <table:table-cell office:value-type="float" office:value="2734831.12" table:style-name="ce5">
            <text:p>2734831.12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21742:9</text:p>
          </table:table-cell>
          <table:table-cell office:value-type="float" office:value="1198932.8400000001" table:style-name="ce5">
            <text:p>1198932.84</text:p>
          </table:table-cell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21743:5</text:p>
          </table:table-cell>
          <table:table-cell office:value-type="float" office:value="1156579.2" table:style-name="ce5">
            <text:p>1156579.2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11001:1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0:37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00000:11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11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00000:11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00000:11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00000:1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1:000000:1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1:000000:11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1:000000:11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1:000000:11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1:000000:11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00000:1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00000:1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00000:1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1:000000:1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1:000000:12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00000:1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1:000000:1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1:000000:12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1:000000:12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1:000000:12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00000:1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1:000000:1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1:000000:1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1:000000:12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1:000000:12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1:000000:12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00000:12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00000:12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1:000000:12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1:011024:1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1:011024:1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1:011024:1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1:011102: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1:011102:3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1:011102:3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1:011102: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1:011102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1:011102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1:011102:7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1:011102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1:011102: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1:011102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1:011702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1:011702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1:011807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10807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5:01080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10808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10808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0808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10808: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10808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10808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10808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0808: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5:010810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10810: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5:010810: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10810: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5:010810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5:010810: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5:010810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10810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10810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5:010810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5:010810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10810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0810: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5:010810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3001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13001:10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13001:10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13001:10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13001:10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13001:10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13001:10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13001:10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13001:10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13001:10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13001:10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13001:10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13001:10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01:10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01:10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3001:10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01:10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13001:10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13001:10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13001:10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13001:10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13001:1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013001:1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13001:12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13001:12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13001:1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13001:1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13001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13001:2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13001: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13001:2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13001:2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13001:2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13001:2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13001:2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13001:2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13001:2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7:010710:1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13001:2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13001:2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13001:2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13001:2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3001:2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13001:2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13001:29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13001:3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13001:30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13001: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13001: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13001:3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13001:3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13001: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13001:3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13001:3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13001:3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13001:3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13001:3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13001:3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13001: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13001:3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13001:3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13001:4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13001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13001:4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13001: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13001:4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01:4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13001:4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13001:4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13001:4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13001: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13001:4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13001:4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13001:4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13001:4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3001:4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13001:46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013001:4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13001:4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13001:4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13001:4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13001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13001:4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13001:4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3:010706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3:01070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3:010707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3:010707:1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3:010707:1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3:010707:2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3:010707:2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3:010707:2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3:010707:2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3:020104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3:020405:2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3:021812: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3:021825: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013001:3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13001:3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013001:3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0:013001:3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013001:3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13001:3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13001:3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13001:3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13001:3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13001:3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13001:3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013001:3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013001:3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13001:3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13001:3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13001:3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13001:3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13001:3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13001:3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13001:3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13001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13001:1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13001:15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13001:15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13001:15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013001:15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013001:15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013001:15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013001:15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013001:15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3001:15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3001:15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3001:15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300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3001:16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3001:162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3001:16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3001:16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00000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00000:45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00000:45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00000:45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00000:45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00000:45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00000:46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00000:46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00000:47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00000:47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00000:47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00000:480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00000:48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00000:48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00000:48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00000:48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00000:49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00000:49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00000:49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00000:49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00000:49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00000:525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00000:52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00000:53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00000:53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00000:53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00000:53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00000:536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00000:536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00000:53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00000:53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130035: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130039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130127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130151:1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130246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130247: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20540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40165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40165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40332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040336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40336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40348:2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40425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40425: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40434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4043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40437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40446:7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40449: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40457: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40465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40476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04010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04010: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04010: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04010: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04010: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04010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04010:7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04010: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04010: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04010:8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004010: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004010: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004010: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004010:9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004010: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0:012005: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0:012006: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0:012006:19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0:012006:3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0:000000:37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0:000000:54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0:000000:55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0:000000:55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0:000000:55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0:000000:61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0:002002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0:004009: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0:004009:18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0:004009:18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0:004009:18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0:004009:2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0:004009:20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0:004009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0:004009: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8:012808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0:120265:1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0T00:00:00" table:style-name="ce13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000000:4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00000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006001:1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06001: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006001:6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9:011137:1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9:011606: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23:021745:2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011007:7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000000:374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000000:48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130039:1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1:010537: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1:010537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1:011246:5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1:011246: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27:010301:1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020641:2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5:010716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130039:18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1:010305:1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9:010205:1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21:011024:4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21:011024:4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21:011024:4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23:000000:193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23:000000:33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23:000000:351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23:000000:431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23:021745:13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00000:65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8:011706:30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13009:17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21:010503:1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23:000000:36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49FFF8710DC20D5167C07CF46D532F4B748273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3T04:50:16Z</meta:creation-date>
    <dc:date>2023-01-23T05:08:17Z</dc:date>
    <meta:editing-cycles>1</meta:editing-cycles>
    <meta:editing-duration>PT7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