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87</text:p>
          </table:table-cell>
          <table:table-cell table:style-name="ce2" table:number-columns-repeated="2"/>
          <table:table-cell table:style-name="ce2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8" calcext:value-type="float">
            <text:p>4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82" calcext:value-type="float">
            <text:p>18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2437</text:p>
          </table:table-cell>
          <table:table-cell table:style-name="ce11" office:value-type="float" office:value="1085168.98" calcext:value-type="float">
            <text:p>1085168,9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8768</text:p>
          </table:table-cell>
          <table:table-cell table:style-name="ce11" office:value-type="float" office:value="545889.46" calcext:value-type="float">
            <text:p>545889,4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510:188</text:p>
          </table:table-cell>
          <table:table-cell table:style-name="ce11" office:value-type="float" office:value="6334131.39" calcext:value-type="float">
            <text:p>6334131,3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40718:382</text:p>
          </table:table-cell>
          <table:table-cell table:style-name="ce11" office:value-type="float" office:value="11445297.32" calcext:value-type="float">
            <text:p>11445297,3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181:189</text:p>
          </table:table-cell>
          <table:table-cell table:style-name="ce11" office:value-type="float" office:value="4173098.81" calcext:value-type="float">
            <text:p>4173098,8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83:1185</text:p>
          </table:table-cell>
          <table:table-cell table:style-name="ce11" office:value-type="float" office:value="416787.8" calcext:value-type="float">
            <text:p>416787,8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468:543</text:p>
          </table:table-cell>
          <table:table-cell table:style-name="ce11" office:value-type="float" office:value="220806.15" calcext:value-type="float">
            <text:p>220806,1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00000:5744</text:p>
          </table:table-cell>
          <table:table-cell table:style-name="ce11" office:value-type="float" office:value="138183.89" calcext:value-type="float">
            <text:p>138183,8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1001:224</text:p>
          </table:table-cell>
          <table:table-cell table:style-name="ce11" office:value-type="float" office:value="190718.55" calcext:value-type="float">
            <text:p>190718,5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2:000000:1523</text:p>
          </table:table-cell>
          <table:table-cell table:style-name="ce11" office:value-type="float" office:value="4494427.31" calcext:value-type="float">
            <text:p>4494427,3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4:011651:45</text:p>
          </table:table-cell>
          <table:table-cell table:style-name="ce11" office:value-type="float" office:value="1702709.18" calcext:value-type="float">
            <text:p>1702709,1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8:010221:254</text:p>
          </table:table-cell>
          <table:table-cell table:style-name="ce11" office:value-type="float" office:value="316526.91" calcext:value-type="float">
            <text:p>316526,9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9:000000:1783</text:p>
          </table:table-cell>
          <table:table-cell table:style-name="ce11" office:value-type="float" office:value="669122.34" calcext:value-type="float">
            <text:p>669122,3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11001:654</text:p>
          </table:table-cell>
          <table:table-cell table:style-name="ce11" office:value-type="float" office:value="371038.97" calcext:value-type="float">
            <text:p>371038,9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2:010403:169</text:p>
          </table:table-cell>
          <table:table-cell table:style-name="ce11" office:value-type="float" office:value="1140291.82" calcext:value-type="float">
            <text:p>1140291,8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0:000000:14934</text:p>
          </table:table-cell>
          <table:table-cell table:style-name="ce11" office:value-type="float" office:value="6156407.63" calcext:value-type="float">
            <text:p>6156407,6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70160:439</text:p>
          </table:table-cell>
          <table:table-cell table:style-name="ce11" office:value-type="float" office:value="248571.67" calcext:value-type="float">
            <text:p>248571,6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00000:4082</text:p>
          </table:table-cell>
          <table:table-cell table:style-name="ce11" office:value-type="float" office:value="5195607.69" calcext:value-type="float">
            <text:p>5195607,6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9:011903:170</text:p>
          </table:table-cell>
          <table:table-cell table:style-name="ce11" office:value-type="float" office:value="1957087.84" calcext:value-type="float">
            <text:p>1957087,8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9:011903:171</text:p>
          </table:table-cell>
          <table:table-cell table:style-name="ce11" office:value-type="float" office:value="3025541.38" calcext:value-type="float">
            <text:p>3025541,3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9:011906:191</text:p>
          </table:table-cell>
          <table:table-cell table:style-name="ce11" office:value-type="float" office:value="2993193.17" calcext:value-type="float">
            <text:p>2993193,1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00000:1119</text:p>
          </table:table-cell>
          <table:table-cell table:style-name="ce11" office:value-type="float" office:value="4810377.97" calcext:value-type="float">
            <text:p>4810377,9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235:519</text:p>
          </table:table-cell>
          <table:table-cell table:style-name="ce11" office:value-type="float" office:value="4847388.59" calcext:value-type="float">
            <text:p>4847388,5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402:2490</text:p>
          </table:table-cell>
          <table:table-cell table:style-name="ce11" office:value-type="float" office:value="3816905.79" calcext:value-type="float">
            <text:p>3816905,7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405:3484</text:p>
          </table:table-cell>
          <table:table-cell table:style-name="ce11" office:value-type="float" office:value="762200.97" calcext:value-type="float">
            <text:p>762200,9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405:3485</text:p>
          </table:table-cell>
          <table:table-cell table:style-name="ce11" office:value-type="float" office:value="1298325.38" calcext:value-type="float">
            <text:p>1298325,3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408:2182</text:p>
          </table:table-cell>
          <table:table-cell table:style-name="ce11" office:value-type="float" office:value="3470455.03" calcext:value-type="float">
            <text:p>3470455,0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30050:492</text:p>
          </table:table-cell>
          <table:table-cell table:style-name="ce11" office:value-type="float" office:value="3178755.3" calcext:value-type="float">
            <text:p>3178755,3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053:309</text:p>
          </table:table-cell>
          <table:table-cell table:style-name="ce11" office:value-type="float" office:value="4745828.03" calcext:value-type="float">
            <text:p>4745828,0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062:841</text:p>
          </table:table-cell>
          <table:table-cell table:style-name="ce11" office:value-type="float" office:value="3156212.72" calcext:value-type="float">
            <text:p>3156212,7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063:719</text:p>
          </table:table-cell>
          <table:table-cell table:style-name="ce11" office:value-type="float" office:value="3242601.28" calcext:value-type="float">
            <text:p>3242601,2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83:661</text:p>
          </table:table-cell>
          <table:table-cell table:style-name="ce11" office:value-type="float" office:value="4602522.86" calcext:value-type="float">
            <text:p>4602522,8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068:37</text:p>
          </table:table-cell>
          <table:table-cell table:style-name="ce11" office:value-type="float" office:value="1932197.36" calcext:value-type="float">
            <text:p>1932197,3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3:000000:1472</text:p>
          </table:table-cell>
          <table:table-cell table:style-name="ce11" office:value-type="float" office:value="1433879.27" calcext:value-type="float">
            <text:p>1433879,2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3:010006:1366</text:p>
          </table:table-cell>
          <table:table-cell table:style-name="ce11" office:value-type="float" office:value="1446692.27" calcext:value-type="float">
            <text:p>1446692,2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3:010011:1440</text:p>
          </table:table-cell>
          <table:table-cell table:style-name="ce11" office:value-type="float" office:value="208526.32" calcext:value-type="float">
            <text:p>208526,3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3:050018:308</text:p>
          </table:table-cell>
          <table:table-cell table:style-name="ce11" office:value-type="float" office:value="1236732.33" calcext:value-type="float">
            <text:p>1236732,3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621:405</text:p>
          </table:table-cell>
          <table:table-cell table:style-name="ce11" office:value-type="float" office:value="770323.6" calcext:value-type="float">
            <text:p>770323,6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621:406</text:p>
          </table:table-cell>
          <table:table-cell table:style-name="ce11" office:value-type="float" office:value="221374.61" calcext:value-type="float">
            <text:p>221374,6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621:407</text:p>
          </table:table-cell>
          <table:table-cell table:style-name="ce11" office:value-type="float" office:value="1199122.71" calcext:value-type="float">
            <text:p>1199122,7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956:244</text:p>
          </table:table-cell>
          <table:table-cell table:style-name="ce11" office:value-type="float" office:value="2813657.23" calcext:value-type="float">
            <text:p>2813657,2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00000:3263</text:p>
          </table:table-cell>
          <table:table-cell table:style-name="ce11" office:value-type="float" office:value="1036053.77" calcext:value-type="float">
            <text:p>1036053,7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2:010503:75</text:p>
          </table:table-cell>
          <table:table-cell table:style-name="ce11" office:value-type="float" office:value="2301455.81" calcext:value-type="float">
            <text:p>2301455,8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10442:129</text:p>
          </table:table-cell>
          <table:table-cell table:style-name="ce11" office:value-type="float" office:value="869787.42" calcext:value-type="float">
            <text:p>869787,4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11407:308</text:p>
          </table:table-cell>
          <table:table-cell table:style-name="ce11" office:value-type="float" office:value="973767.99" calcext:value-type="float">
            <text:p>973767,9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1:011001:854</text:p>
          </table:table-cell>
          <table:table-cell table:style-name="ce11" office:value-type="float" office:value="448254.55" calcext:value-type="float">
            <text:p>448254,5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5:010106:252</text:p>
          </table:table-cell>
          <table:table-cell table:style-name="ce11" office:value-type="float" office:value="1389695.79" calcext:value-type="float">
            <text:p>1389695,7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7:012401:692</text:p>
          </table:table-cell>
          <table:table-cell table:style-name="ce11" office:value-type="float" office:value="503105.4" calcext:value-type="float">
            <text:p>503105,4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77:14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65:22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85:27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5:314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9:368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50007:6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134:17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35:143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39:21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049:30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72:22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74:33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78:52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210265:163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210353:98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026:3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431:6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10011:97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10018:96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50018:5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10102:15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621:13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624:5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647:49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302:282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8:011905:81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11211:1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00000:652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100711:62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122018:8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131001:13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31039:110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31046:103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32045:8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1:000000:57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1:010903:2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2:010318:4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2:010318:4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2:010566:7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2:010583:3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2:020304:43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0450:26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11202:1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5:000000:144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5:011302:4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6:012961:1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6:014013:2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6:014035:1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9:000000:69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9:011221:38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9:011245:4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1:010501:142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1:012101:54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1:012101:59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1:012101:59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1:012101:66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3:010201:60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6:031400:29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7:012401:54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0:000000:15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30015:4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4:000000:303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4:000000:306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4:000000:329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4:010122:2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4:010122:3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112:7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918:24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00000:128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6:000000:209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9:011208:36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5:000000:151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5:000000:233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5:000000:234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5:000000:240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5:000000:242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5:000000:245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5:000000:247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5:000000:248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00000:248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5:000000:249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5:000000:27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6:011700:55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00000:1304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088:182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088:182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10088:183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10088:183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088:183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10088:183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088:184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088:184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10088:184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088:185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088:185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088:185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088:185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088:186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088:186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088:186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10088:187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10088:187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10088:187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088:188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088:188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10088:188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088:188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088:189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10088:189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088:189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088:190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088:190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088:190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088:191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088:19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088:191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088:191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088:192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088:192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088:192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088:193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088:193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088:193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088:193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088:194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088:194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088:194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088:195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088:195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088:195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097:63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145:143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178:10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425:63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430:69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470:19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20401:126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20407:192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20413:149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170167:9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170167:9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210265:129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2:000300:63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3:040007:5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605:12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629:11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809:27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6:010201:21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6:010201:35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6:010201:36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6:011501:43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9:011202:86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101001:129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1:010741:9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1:010742:17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4:010450:26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4:010450:26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4:010450:26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4:011819:11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5:000000:144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6:015520:21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6:015646:91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9:011245:7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1:012101:77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1:012101:77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1:012101:77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1:012101:77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1:012101:83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1:012101:83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1:012101:92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1:012101:93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4:011160:19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4:011162:15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4:013201:77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5:011103:15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6:000000:205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6:030101:410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6:031400:38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5:000000:208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5:000000:234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5:000000:244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5:000000:245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9290DD9A3E5006DE8FD443181E9388229E0441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2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.00.0000</text:date>, <text:time style:data-style-name="N2" text:time-value="13:32:20.8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09T04:22:46</meta:creation-date>
    <dc:date>2023-03-09T13:34:40.888000000</dc:date>
    <dc:title>Untitled Spreadsheet</dc:title>
    <meta:generator>LibreOffice/6.3.1.2$Windows_X86_64 LibreOffice_project/b79626edf0065ac373bd1df5c28bd630b4424273</meta:generator>
    <meta:editing-duration>PT2M22S</meta:editing-duration>
    <meta:editing-cycles>1</meta:editing-cycles>
    <meta:document-statistic meta:table-count="1" meta:cell-count="10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