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83</text:p>
          </table:table-cell>
          <table:table-cell table:style-name="ce2" table:number-columns-repeated="2"/>
          <table:table-cell table:style-name="ce2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99" calcext:value-type="float">
            <text:p>19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77" calcext:value-type="float">
            <text:p>6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180101:24</text:p>
          </table:table-cell>
          <table:table-cell table:style-name="ce12" office:value-type="float" office:value="3380587302.38" calcext:value-type="float">
            <text:p>3380587302,3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00000:140</text:p>
          </table:table-cell>
          <table:table-cell table:style-name="ce12" office:value-type="float" office:value="5575477413.24" calcext:value-type="float">
            <text:p>5575477413,2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4100:1877</text:p>
          </table:table-cell>
          <table:table-cell table:style-name="ce12" office:value-type="float" office:value="22883" calcext:value-type="float">
            <text:p>22883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97:12</text:p>
          </table:table-cell>
          <table:table-cell table:style-name="ce12" office:value-type="float" office:value="1843450.86" calcext:value-type="float">
            <text:p>1843450,8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39:270</text:p>
          </table:table-cell>
          <table:table-cell table:style-name="ce12" office:value-type="float" office:value="2795350.09" calcext:value-type="float">
            <text:p>2795350,0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20:391</text:p>
          </table:table-cell>
          <table:table-cell table:style-name="ce12" office:value-type="float" office:value="2526742.23" calcext:value-type="float">
            <text:p>2526742,2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97:19</text:p>
          </table:table-cell>
          <table:table-cell table:style-name="ce12" office:value-type="float" office:value="1041139.61" calcext:value-type="float">
            <text:p>1041139,6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4:3710</text:p>
          </table:table-cell>
          <table:table-cell table:style-name="ce12" office:value-type="float" office:value="157660.15" calcext:value-type="float">
            <text:p>157660,1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4:3711</text:p>
          </table:table-cell>
          <table:table-cell table:style-name="ce12" office:value-type="float" office:value="157710.52" calcext:value-type="float">
            <text:p>157710,5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4:3712</text:p>
          </table:table-cell>
          <table:table-cell table:style-name="ce12" office:value-type="float" office:value="157579.81" calcext:value-type="float">
            <text:p>157579,8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007:1661</text:p>
          </table:table-cell>
          <table:table-cell table:style-name="ce12" office:value-type="float" office:value="89468.82" calcext:value-type="float">
            <text:p>89468,8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605:197</text:p>
          </table:table-cell>
          <table:table-cell table:style-name="ce12" office:value-type="float" office:value="1327915.91" calcext:value-type="float">
            <text:p>1327915,9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00002:49</text:p>
          </table:table-cell>
          <table:table-cell table:style-name="ce12" office:value-type="float" office:value="1841068.38" calcext:value-type="float">
            <text:p>1841068,3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002:38</text:p>
          </table:table-cell>
          <table:table-cell table:style-name="ce12" office:value-type="float" office:value="283621.2" calcext:value-type="float">
            <text:p>283621,2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011:9</text:p>
          </table:table-cell>
          <table:table-cell table:style-name="ce12" office:value-type="float" office:value="350138.38" calcext:value-type="float">
            <text:p>350138,3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080:87</text:p>
          </table:table-cell>
          <table:table-cell table:style-name="ce12" office:value-type="float" office:value="414571.84" calcext:value-type="float">
            <text:p>414571,8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114:92</text:p>
          </table:table-cell>
          <table:table-cell table:style-name="ce12" office:value-type="float" office:value="352187.28" calcext:value-type="float">
            <text:p>352187,2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151:36</text:p>
          </table:table-cell>
          <table:table-cell table:style-name="ce12" office:value-type="float" office:value="303637.92" calcext:value-type="float">
            <text:p>303637,9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45:1510</text:p>
          </table:table-cell>
          <table:table-cell table:style-name="ce12" office:value-type="float" office:value="83420.19" calcext:value-type="float">
            <text:p>83420,1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50007:228</text:p>
          </table:table-cell>
          <table:table-cell table:style-name="ce12" office:value-type="float" office:value="779040.75" calcext:value-type="float">
            <text:p>779040,7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50007:23</text:p>
          </table:table-cell>
          <table:table-cell table:style-name="ce12" office:value-type="float" office:value="807523.8" calcext:value-type="float">
            <text:p>807523,8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50012:15</text:p>
          </table:table-cell>
          <table:table-cell table:style-name="ce12" office:value-type="float" office:value="460829.14" calcext:value-type="float">
            <text:p>460829,1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70057:76</text:p>
          </table:table-cell>
          <table:table-cell table:style-name="ce12" office:value-type="float" office:value="386744.22" calcext:value-type="float">
            <text:p>386744,2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70138:14</text:p>
          </table:table-cell>
          <table:table-cell table:style-name="ce12" office:value-type="float" office:value="423347.2" calcext:value-type="float">
            <text:p>423347,2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70151:54</text:p>
          </table:table-cell>
          <table:table-cell table:style-name="ce12" office:value-type="float" office:value="398855.66" calcext:value-type="float">
            <text:p>398855,6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7883</text:p>
          </table:table-cell>
          <table:table-cell table:style-name="ce12" office:value-type="float" office:value="55596.48" calcext:value-type="float">
            <text:p>55596,4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82:4</text:p>
          </table:table-cell>
          <table:table-cell table:style-name="ce12" office:value-type="float" office:value="2385749.46" calcext:value-type="float">
            <text:p>2385749,4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83:328</text:p>
          </table:table-cell>
          <table:table-cell table:style-name="ce12" office:value-type="float" office:value="5001559.67" calcext:value-type="float">
            <text:p>5001559,6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96:119</text:p>
          </table:table-cell>
          <table:table-cell table:style-name="ce12" office:value-type="float" office:value="1153119.8" calcext:value-type="float">
            <text:p>1153119,8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228:116</text:p>
          </table:table-cell>
          <table:table-cell table:style-name="ce12" office:value-type="float" office:value="52359488.04" calcext:value-type="float">
            <text:p>52359488,0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369:410</text:p>
          </table:table-cell>
          <table:table-cell table:style-name="ce12" office:value-type="float" office:value="117139.24" calcext:value-type="float">
            <text:p>117139,2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424:737</text:p>
          </table:table-cell>
          <table:table-cell table:style-name="ce12" office:value-type="float" office:value="138486.35" calcext:value-type="float">
            <text:p>138486,3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468:56</text:p>
          </table:table-cell>
          <table:table-cell table:style-name="ce12" office:value-type="float" office:value="119559.66" calcext:value-type="float">
            <text:p>119559,6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00000:2206</text:p>
          </table:table-cell>
          <table:table-cell table:style-name="ce12" office:value-type="float" office:value="3574800.12" calcext:value-type="float">
            <text:p>3574800,1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20002:54</text:p>
          </table:table-cell>
          <table:table-cell table:style-name="ce12" office:value-type="float" office:value="92366" calcext:value-type="float">
            <text:p>92366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20019:102</text:p>
          </table:table-cell>
          <table:table-cell table:style-name="ce12" office:value-type="float" office:value="683382.87" calcext:value-type="float">
            <text:p>683382,8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10505:16</text:p>
          </table:table-cell>
          <table:table-cell table:style-name="ce12" office:value-type="float" office:value="354034.43" calcext:value-type="float">
            <text:p>354034,4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30387:573</text:p>
          </table:table-cell>
          <table:table-cell table:style-name="ce12" office:value-type="float" office:value="373490.17" calcext:value-type="float">
            <text:p>373490,1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09:102</text:p>
          </table:table-cell>
          <table:table-cell table:style-name="ce12" office:value-type="float" office:value="104456.06" calcext:value-type="float">
            <text:p>104456,0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09:107</text:p>
          </table:table-cell>
          <table:table-cell table:style-name="ce12" office:value-type="float" office:value="104544.07" calcext:value-type="float">
            <text:p>104544,0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09:16</text:p>
          </table:table-cell>
          <table:table-cell table:style-name="ce12" office:value-type="float" office:value="118396.43" calcext:value-type="float">
            <text:p>118396,4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409:21</text:p>
          </table:table-cell>
          <table:table-cell table:style-name="ce12" office:value-type="float" office:value="129030.14" calcext:value-type="float">
            <text:p>129030,1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09:29</text:p>
          </table:table-cell>
          <table:table-cell table:style-name="ce12" office:value-type="float" office:value="73001.16" calcext:value-type="float">
            <text:p>73001,1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409:31</text:p>
          </table:table-cell>
          <table:table-cell table:style-name="ce12" office:value-type="float" office:value="118031.14" calcext:value-type="float">
            <text:p>118031,1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409:34</text:p>
          </table:table-cell>
          <table:table-cell table:style-name="ce12" office:value-type="float" office:value="111622.5" calcext:value-type="float">
            <text:p>111622,5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09:35</text:p>
          </table:table-cell>
          <table:table-cell table:style-name="ce12" office:value-type="float" office:value="132658.99" calcext:value-type="float">
            <text:p>132658,9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09:7</text:p>
          </table:table-cell>
          <table:table-cell table:style-name="ce12" office:value-type="float" office:value="148686.08" calcext:value-type="float">
            <text:p>148686,0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409:8</text:p>
          </table:table-cell>
          <table:table-cell table:style-name="ce12" office:value-type="float" office:value="108021.29" calcext:value-type="float">
            <text:p>108021,2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602:25</text:p>
          </table:table-cell>
          <table:table-cell table:style-name="ce12" office:value-type="float" office:value="697838.46" calcext:value-type="float">
            <text:p>697838,4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602:77</text:p>
          </table:table-cell>
          <table:table-cell table:style-name="ce12" office:value-type="float" office:value="11141553.84" calcext:value-type="float">
            <text:p>11141553,8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606:374</text:p>
          </table:table-cell>
          <table:table-cell table:style-name="ce12" office:value-type="float" office:value="95547.61" calcext:value-type="float">
            <text:p>95547,6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607:39</text:p>
          </table:table-cell>
          <table:table-cell table:style-name="ce12" office:value-type="float" office:value="16233675.92" calcext:value-type="float">
            <text:p>16233675,9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609:167</text:p>
          </table:table-cell>
          <table:table-cell table:style-name="ce12" office:value-type="float" office:value="1257220.98" calcext:value-type="float">
            <text:p>1257220,9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626:28</text:p>
          </table:table-cell>
          <table:table-cell table:style-name="ce12" office:value-type="float" office:value="1274268.6" calcext:value-type="float">
            <text:p>1274268,6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626:42</text:p>
          </table:table-cell>
          <table:table-cell table:style-name="ce12" office:value-type="float" office:value="144355.36" calcext:value-type="float">
            <text:p>144355,3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722:11</text:p>
          </table:table-cell>
          <table:table-cell table:style-name="ce12" office:value-type="float" office:value="153713.37" calcext:value-type="float">
            <text:p>153713,3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13:78</text:p>
          </table:table-cell>
          <table:table-cell table:style-name="ce12" office:value-type="float" office:value="112935.02" calcext:value-type="float">
            <text:p>112935,0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009:354</text:p>
          </table:table-cell>
          <table:table-cell table:style-name="ce12" office:value-type="float" office:value="80173.77" calcext:value-type="float">
            <text:p>80173,7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023:1</text:p>
          </table:table-cell>
          <table:table-cell table:style-name="ce12" office:value-type="float" office:value="193958.63" calcext:value-type="float">
            <text:p>193958,6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023:9</text:p>
          </table:table-cell>
          <table:table-cell table:style-name="ce12" office:value-type="float" office:value="906228.17" calcext:value-type="float">
            <text:p>906228,1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038:1</text:p>
          </table:table-cell>
          <table:table-cell table:style-name="ce12" office:value-type="float" office:value="14010994.64" calcext:value-type="float">
            <text:p>14010994,6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043:3</text:p>
          </table:table-cell>
          <table:table-cell table:style-name="ce12" office:value-type="float" office:value="980108.12" calcext:value-type="float">
            <text:p>980108,1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20242:6</text:p>
          </table:table-cell>
          <table:table-cell table:style-name="ce12" office:value-type="float" office:value="2021230.98" calcext:value-type="float">
            <text:p>2021230,9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20253:14</text:p>
          </table:table-cell>
          <table:table-cell table:style-name="ce12" office:value-type="float" office:value="1450469.04" calcext:value-type="float">
            <text:p>1450469,0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20310:18</text:p>
          </table:table-cell>
          <table:table-cell table:style-name="ce12" office:value-type="float" office:value="1266321.43" calcext:value-type="float">
            <text:p>1266321,4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20311:21</text:p>
          </table:table-cell>
          <table:table-cell table:style-name="ce12" office:value-type="float" office:value="610429.8" calcext:value-type="float">
            <text:p>610429,8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20410:21</text:p>
          </table:table-cell>
          <table:table-cell table:style-name="ce12" office:value-type="float" office:value="21017059.67" calcext:value-type="float">
            <text:p>21017059,6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302:136</text:p>
          </table:table-cell>
          <table:table-cell table:style-name="ce12" office:value-type="float" office:value="177681.88" calcext:value-type="float">
            <text:p>177681,8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302:140</text:p>
          </table:table-cell>
          <table:table-cell table:style-name="ce12" office:value-type="float" office:value="158746.16" calcext:value-type="float">
            <text:p>158746,1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302:141</text:p>
          </table:table-cell>
          <table:table-cell table:style-name="ce12" office:value-type="float" office:value="126887.45" calcext:value-type="float">
            <text:p>126887,4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302:142</text:p>
          </table:table-cell>
          <table:table-cell table:style-name="ce12" office:value-type="float" office:value="165720.55" calcext:value-type="float">
            <text:p>165720,5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302:143</text:p>
          </table:table-cell>
          <table:table-cell table:style-name="ce12" office:value-type="float" office:value="116312.78" calcext:value-type="float">
            <text:p>116312,7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302:151</text:p>
          </table:table-cell>
          <table:table-cell table:style-name="ce12" office:value-type="float" office:value="1097085.18" calcext:value-type="float">
            <text:p>1097085,1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302:160</text:p>
          </table:table-cell>
          <table:table-cell table:style-name="ce12" office:value-type="float" office:value="123456.97" calcext:value-type="float">
            <text:p>123456,9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302:190</text:p>
          </table:table-cell>
          <table:table-cell table:style-name="ce12" office:value-type="float" office:value="130527.27" calcext:value-type="float">
            <text:p>130527,2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302:193</text:p>
          </table:table-cell>
          <table:table-cell table:style-name="ce12" office:value-type="float" office:value="2404.97" calcext:value-type="float">
            <text:p>2404,9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302:196</text:p>
          </table:table-cell>
          <table:table-cell table:style-name="ce12" office:value-type="float" office:value="102272.52" calcext:value-type="float">
            <text:p>102272,5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302:198</text:p>
          </table:table-cell>
          <table:table-cell table:style-name="ce12" office:value-type="float" office:value="109348.97" calcext:value-type="float">
            <text:p>109348,9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302:199</text:p>
          </table:table-cell>
          <table:table-cell table:style-name="ce12" office:value-type="float" office:value="116406.07" calcext:value-type="float">
            <text:p>116406,0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302:213</text:p>
          </table:table-cell>
          <table:table-cell table:style-name="ce12" office:value-type="float" office:value="140981.55" calcext:value-type="float">
            <text:p>140981,5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302:217</text:p>
          </table:table-cell>
          <table:table-cell table:style-name="ce12" office:value-type="float" office:value="84593.32" calcext:value-type="float">
            <text:p>84593,3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404:64</text:p>
          </table:table-cell>
          <table:table-cell table:style-name="ce12" office:value-type="float" office:value="85059.06" calcext:value-type="float">
            <text:p>85059,0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702:455</text:p>
          </table:table-cell>
          <table:table-cell table:style-name="ce12" office:value-type="float" office:value="1912084.81" calcext:value-type="float">
            <text:p>1912084,8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20007:538</text:p>
          </table:table-cell>
          <table:table-cell table:style-name="ce12" office:value-type="float" office:value="214348.85" calcext:value-type="float">
            <text:p>214348,8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20016:3</text:p>
          </table:table-cell>
          <table:table-cell table:style-name="ce12" office:value-type="float" office:value="414664.54" calcext:value-type="float">
            <text:p>414664,5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00000:2065</text:p>
          </table:table-cell>
          <table:table-cell table:style-name="ce12" office:value-type="float" office:value="1158205.25" calcext:value-type="float">
            <text:p>1158205,2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307:291</text:p>
          </table:table-cell>
          <table:table-cell table:style-name="ce12" office:value-type="float" office:value="16126.82" calcext:value-type="float">
            <text:p>16126,8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20152:1980</text:p>
          </table:table-cell>
          <table:table-cell table:style-name="ce12" office:value-type="float" office:value="1027265.86" calcext:value-type="float">
            <text:p>1027265,8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00000:178</text:p>
          </table:table-cell>
          <table:table-cell table:style-name="ce12" office:value-type="float" office:value="9280014.66" calcext:value-type="float">
            <text:p>9280014,6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20122:33</text:p>
          </table:table-cell>
          <table:table-cell table:style-name="ce12" office:value-type="float" office:value="302013.7" calcext:value-type="float">
            <text:p>302013,7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33009:72</text:p>
          </table:table-cell>
          <table:table-cell table:style-name="ce12" office:value-type="float" office:value="48127.6" calcext:value-type="float">
            <text:p>48127,6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02004:481</text:p>
          </table:table-cell>
          <table:table-cell table:style-name="ce12" office:value-type="float" office:value="298068.79" calcext:value-type="float">
            <text:p>298068,7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02:4495</text:p>
          </table:table-cell>
          <table:table-cell table:style-name="ce12" office:value-type="float" office:value="412562.02" calcext:value-type="float">
            <text:p>412562,0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02:4496</text:p>
          </table:table-cell>
          <table:table-cell table:style-name="ce12" office:value-type="float" office:value="103015.94" calcext:value-type="float">
            <text:p>103015,9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13:1412</text:p>
          </table:table-cell>
          <table:table-cell table:style-name="ce12" office:value-type="float" office:value="385288.79" calcext:value-type="float">
            <text:p>385288,7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13:1734</text:p>
          </table:table-cell>
          <table:table-cell table:style-name="ce12" office:value-type="float" office:value="367456.94" calcext:value-type="float">
            <text:p>367456,9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13:4571</text:p>
          </table:table-cell>
          <table:table-cell table:style-name="ce12" office:value-type="float" office:value="75331.47" calcext:value-type="float">
            <text:p>75331,4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13:4971</text:p>
          </table:table-cell>
          <table:table-cell table:style-name="ce12" office:value-type="float" office:value="620207.47" calcext:value-type="float">
            <text:p>620207,4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15:322</text:p>
          </table:table-cell>
          <table:table-cell table:style-name="ce12" office:value-type="float" office:value="2024032.52" calcext:value-type="float">
            <text:p>2024032,5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15:512</text:p>
          </table:table-cell>
          <table:table-cell table:style-name="ce12" office:value-type="float" office:value="474187.66" calcext:value-type="float">
            <text:p>474187,6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15:518</text:p>
          </table:table-cell>
          <table:table-cell table:style-name="ce12" office:value-type="float" office:value="475886.82" calcext:value-type="float">
            <text:p>475886,8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42001:36</text:p>
          </table:table-cell>
          <table:table-cell table:style-name="ce12" office:value-type="float" office:value="323975.01" calcext:value-type="float">
            <text:p>323975,0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22009:103</text:p>
          </table:table-cell>
          <table:table-cell table:style-name="ce12" office:value-type="float" office:value="110355.32" calcext:value-type="float">
            <text:p>110355,3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22010:101</text:p>
          </table:table-cell>
          <table:table-cell table:style-name="ce12" office:value-type="float" office:value="60134.77" calcext:value-type="float">
            <text:p>60134,7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22010:104</text:p>
          </table:table-cell>
          <table:table-cell table:style-name="ce12" office:value-type="float" office:value="271967.87" calcext:value-type="float">
            <text:p>271967,8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22010:105</text:p>
          </table:table-cell>
          <table:table-cell table:style-name="ce12" office:value-type="float" office:value="286949.11" calcext:value-type="float">
            <text:p>286949,1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22010:106</text:p>
          </table:table-cell>
          <table:table-cell table:style-name="ce12" office:value-type="float" office:value="279942.14" calcext:value-type="float">
            <text:p>279942,1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22010:107</text:p>
          </table:table-cell>
          <table:table-cell table:style-name="ce12" office:value-type="float" office:value="676354.24" calcext:value-type="float">
            <text:p>676354,2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22010:16</text:p>
          </table:table-cell>
          <table:table-cell table:style-name="ce12" office:value-type="float" office:value="364676.88" calcext:value-type="float">
            <text:p>364676,8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22010:18</text:p>
          </table:table-cell>
          <table:table-cell table:style-name="ce12" office:value-type="float" office:value="352958.27" calcext:value-type="float">
            <text:p>352958,2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22010:27</text:p>
          </table:table-cell>
          <table:table-cell table:style-name="ce12" office:value-type="float" office:value="346542.29" calcext:value-type="float">
            <text:p>346542,2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22010:36</text:p>
          </table:table-cell>
          <table:table-cell table:style-name="ce12" office:value-type="float" office:value="344466.74" calcext:value-type="float">
            <text:p>344466,7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22010:4</text:p>
          </table:table-cell>
          <table:table-cell table:style-name="ce12" office:value-type="float" office:value="572782.05" calcext:value-type="float">
            <text:p>572782,0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22010:48</text:p>
          </table:table-cell>
          <table:table-cell table:style-name="ce12" office:value-type="float" office:value="872897.61" calcext:value-type="float">
            <text:p>872897,6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22010:7</text:p>
          </table:table-cell>
          <table:table-cell table:style-name="ce12" office:value-type="float" office:value="285110.44" calcext:value-type="float">
            <text:p>285110,4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22011:34</text:p>
          </table:table-cell>
          <table:table-cell table:style-name="ce12" office:value-type="float" office:value="345492.66" calcext:value-type="float">
            <text:p>345492,6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22011:35</text:p>
          </table:table-cell>
          <table:table-cell table:style-name="ce12" office:value-type="float" office:value="351172.52" calcext:value-type="float">
            <text:p>351172,5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22011:39</text:p>
          </table:table-cell>
          <table:table-cell table:style-name="ce12" office:value-type="float" office:value="350836.14" calcext:value-type="float">
            <text:p>350836,1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22011:40</text:p>
          </table:table-cell>
          <table:table-cell table:style-name="ce12" office:value-type="float" office:value="350422.89" calcext:value-type="float">
            <text:p>350422,8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31022:7</text:p>
          </table:table-cell>
          <table:table-cell table:style-name="ce12" office:value-type="float" office:value="302622.09" calcext:value-type="float">
            <text:p>302622,0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31022:8</text:p>
          </table:table-cell>
          <table:table-cell table:style-name="ce12" office:value-type="float" office:value="612409.36" calcext:value-type="float">
            <text:p>612409,3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31022:9</text:p>
          </table:table-cell>
          <table:table-cell table:style-name="ce12" office:value-type="float" office:value="668344.09" calcext:value-type="float">
            <text:p>668344,0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31023:10</text:p>
          </table:table-cell>
          <table:table-cell table:style-name="ce12" office:value-type="float" office:value="757557.03" calcext:value-type="float">
            <text:p>757557,0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31023:127</text:p>
          </table:table-cell>
          <table:table-cell table:style-name="ce12" office:value-type="float" office:value="753806.43" calcext:value-type="float">
            <text:p>753806,4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31023:128</text:p>
          </table:table-cell>
          <table:table-cell table:style-name="ce12" office:value-type="float" office:value="780792.71" calcext:value-type="float">
            <text:p>780792,7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31023:129</text:p>
          </table:table-cell>
          <table:table-cell table:style-name="ce12" office:value-type="float" office:value="708142.63" calcext:value-type="float">
            <text:p>708142,6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31023:138</text:p>
          </table:table-cell>
          <table:table-cell table:style-name="ce12" office:value-type="float" office:value="759646.72" calcext:value-type="float">
            <text:p>759646,7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31023:139</text:p>
          </table:table-cell>
          <table:table-cell table:style-name="ce12" office:value-type="float" office:value="758451.33" calcext:value-type="float">
            <text:p>758451,3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31023:140</text:p>
          </table:table-cell>
          <table:table-cell table:style-name="ce12" office:value-type="float" office:value="763193.87" calcext:value-type="float">
            <text:p>763193,8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31023:143</text:p>
          </table:table-cell>
          <table:table-cell table:style-name="ce12" office:value-type="float" office:value="903902.23" calcext:value-type="float">
            <text:p>903902,2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131023:147</text:p>
          </table:table-cell>
          <table:table-cell table:style-name="ce12" office:value-type="float" office:value="804040.42" calcext:value-type="float">
            <text:p>804040,4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31023:156</text:p>
          </table:table-cell>
          <table:table-cell table:style-name="ce12" office:value-type="float" office:value="755987.05" calcext:value-type="float">
            <text:p>755987,0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31023:160</text:p>
          </table:table-cell>
          <table:table-cell table:style-name="ce12" office:value-type="float" office:value="715675.89" calcext:value-type="float">
            <text:p>715675,8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31023:161</text:p>
          </table:table-cell>
          <table:table-cell table:style-name="ce12" office:value-type="float" office:value="758254.21" calcext:value-type="float">
            <text:p>758254,2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31031:17</text:p>
          </table:table-cell>
          <table:table-cell table:style-name="ce12" office:value-type="float" office:value="509329.03" calcext:value-type="float">
            <text:p>509329,0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32043:8</text:p>
          </table:table-cell>
          <table:table-cell table:style-name="ce12" office:value-type="float" office:value="321260.22" calcext:value-type="float">
            <text:p>321260,2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1:010230:233</text:p>
          </table:table-cell>
          <table:table-cell table:style-name="ce12" office:value-type="float" office:value="43852.44" calcext:value-type="float">
            <text:p>43852,4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1:011702:149</text:p>
          </table:table-cell>
          <table:table-cell table:style-name="ce12" office:value-type="float" office:value="1443917.17" calcext:value-type="float">
            <text:p>1443917,1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2:000000:1719</text:p>
          </table:table-cell>
          <table:table-cell table:style-name="ce12" office:value-type="float" office:value="2564883.86" calcext:value-type="float">
            <text:p>2564883,8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2:000000:1720</text:p>
          </table:table-cell>
          <table:table-cell table:style-name="ce12" office:value-type="float" office:value="8248267.65" calcext:value-type="float">
            <text:p>8248267,6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2:000000:1721</text:p>
          </table:table-cell>
          <table:table-cell table:style-name="ce12" office:value-type="float" office:value="5898803.47" calcext:value-type="float">
            <text:p>5898803,4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2:010603:33</text:p>
          </table:table-cell>
          <table:table-cell table:style-name="ce12" office:value-type="float" office:value="8715068.4" calcext:value-type="float">
            <text:p>8715068,4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0437:25</text:p>
          </table:table-cell>
          <table:table-cell table:style-name="ce12" office:value-type="float" office:value="318642.99" calcext:value-type="float">
            <text:p>318642,9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5:011341:39</text:p>
          </table:table-cell>
          <table:table-cell table:style-name="ce12" office:value-type="float" office:value="318351.04" calcext:value-type="float">
            <text:p>318351,0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6:012914:71</text:p>
          </table:table-cell>
          <table:table-cell table:style-name="ce12" office:value-type="float" office:value="689819.52" calcext:value-type="float">
            <text:p>689819,5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6:012934:19</text:p>
          </table:table-cell>
          <table:table-cell table:style-name="ce12" office:value-type="float" office:value="427408.96" calcext:value-type="float">
            <text:p>427408,9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6:015401:218</text:p>
          </table:table-cell>
          <table:table-cell table:style-name="ce12" office:value-type="float" office:value="292656.59" calcext:value-type="float">
            <text:p>292656,5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7:010502:244</text:p>
          </table:table-cell>
          <table:table-cell table:style-name="ce12" office:value-type="float" office:value="450582.37" calcext:value-type="float">
            <text:p>450582,3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7:010502:782</text:p>
          </table:table-cell>
          <table:table-cell table:style-name="ce12" office:value-type="float" office:value="113975.39" calcext:value-type="float">
            <text:p>113975,3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7:011103:10</text:p>
          </table:table-cell>
          <table:table-cell table:style-name="ce12" office:value-type="float" office:value="413515.13" calcext:value-type="float">
            <text:p>413515,1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7:011913:16</text:p>
          </table:table-cell>
          <table:table-cell table:style-name="ce12" office:value-type="float" office:value="604582.09" calcext:value-type="float">
            <text:p>604582,0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8:010133:38</text:p>
          </table:table-cell>
          <table:table-cell table:style-name="ce12" office:value-type="float" office:value="1901213.21" calcext:value-type="float">
            <text:p>1901213,2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8:020602:566</text:p>
          </table:table-cell>
          <table:table-cell table:style-name="ce12" office:value-type="float" office:value="288051.77" calcext:value-type="float">
            <text:p>288051,7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8:020602:567</text:p>
          </table:table-cell>
          <table:table-cell table:style-name="ce12" office:value-type="float" office:value="318030.7" calcext:value-type="float">
            <text:p>318030,7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9:010802:109</text:p>
          </table:table-cell>
          <table:table-cell table:style-name="ce12" office:value-type="float" office:value="698824.99" calcext:value-type="float">
            <text:p>698824,9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9:011102:4</text:p>
          </table:table-cell>
          <table:table-cell table:style-name="ce12" office:value-type="float" office:value="804991.69" calcext:value-type="float">
            <text:p>804991,6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9:011105:9</text:p>
          </table:table-cell>
          <table:table-cell table:style-name="ce12" office:value-type="float" office:value="555575.18" calcext:value-type="float">
            <text:p>555575,1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9:011217:21</text:p>
          </table:table-cell>
          <table:table-cell table:style-name="ce12" office:value-type="float" office:value="759532.32" calcext:value-type="float">
            <text:p>759532,3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9:011218:14</text:p>
          </table:table-cell>
          <table:table-cell table:style-name="ce12" office:value-type="float" office:value="579050.92" calcext:value-type="float">
            <text:p>579050,9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9:011239:528</text:p>
          </table:table-cell>
          <table:table-cell table:style-name="ce12" office:value-type="float" office:value="278554.87" calcext:value-type="float">
            <text:p>278554,8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9:011417:592</text:p>
          </table:table-cell>
          <table:table-cell table:style-name="ce12" office:value-type="float" office:value="254192.12" calcext:value-type="float">
            <text:p>254192,1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2:000000:2044</text:p>
          </table:table-cell>
          <table:table-cell table:style-name="ce12" office:value-type="float" office:value="54312.83" calcext:value-type="float">
            <text:p>54312,8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2:000000:2045</text:p>
          </table:table-cell>
          <table:table-cell table:style-name="ce12" office:value-type="float" office:value="54346.7" calcext:value-type="float">
            <text:p>54346,7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2:010632:157</text:p>
          </table:table-cell>
          <table:table-cell table:style-name="ce12" office:value-type="float" office:value="74299.52" calcext:value-type="float">
            <text:p>74299,5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2:010632:158</text:p>
          </table:table-cell>
          <table:table-cell table:style-name="ce12" office:value-type="float" office:value="54360.18" calcext:value-type="float">
            <text:p>54360,1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2:010634:945</text:p>
          </table:table-cell>
          <table:table-cell table:style-name="ce12" office:value-type="float" office:value="4913128.49" calcext:value-type="float">
            <text:p>4913128,4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2:010634:946</text:p>
          </table:table-cell>
          <table:table-cell table:style-name="ce12" office:value-type="float" office:value="27023.6" calcext:value-type="float">
            <text:p>27023,6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2:010636:768</text:p>
          </table:table-cell>
          <table:table-cell table:style-name="ce12" office:value-type="float" office:value="42497.93" calcext:value-type="float">
            <text:p>42497,9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2:010637:617</text:p>
          </table:table-cell>
          <table:table-cell table:style-name="ce12" office:value-type="float" office:value="49179.67" calcext:value-type="float">
            <text:p>49179,6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2:010637:618</text:p>
          </table:table-cell>
          <table:table-cell table:style-name="ce12" office:value-type="float" office:value="49179.41" calcext:value-type="float">
            <text:p>49179,4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2:010643:239</text:p>
          </table:table-cell>
          <table:table-cell table:style-name="ce12" office:value-type="float" office:value="439412.52" calcext:value-type="float">
            <text:p>439412,5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3:010902:151</text:p>
          </table:table-cell>
          <table:table-cell table:style-name="ce12" office:value-type="float" office:value="54922.92" calcext:value-type="float">
            <text:p>54922,9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3:010902:155</text:p>
          </table:table-cell>
          <table:table-cell table:style-name="ce12" office:value-type="float" office:value="45311.67" calcext:value-type="float">
            <text:p>45311,6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3:010902:157</text:p>
          </table:table-cell>
          <table:table-cell table:style-name="ce12" office:value-type="float" office:value="45312.01" calcext:value-type="float">
            <text:p>45312,0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3:020804:49</text:p>
          </table:table-cell>
          <table:table-cell table:style-name="ce12" office:value-type="float" office:value="624621.44" calcext:value-type="float">
            <text:p>624621,4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3:020818:16</text:p>
          </table:table-cell>
          <table:table-cell table:style-name="ce12" office:value-type="float" office:value="597003.88" calcext:value-type="float">
            <text:p>597003,8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3:020829:4</text:p>
          </table:table-cell>
          <table:table-cell table:style-name="ce12" office:value-type="float" office:value="798498.7" calcext:value-type="float">
            <text:p>798498,7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3:020870:42</text:p>
          </table:table-cell>
          <table:table-cell table:style-name="ce12" office:value-type="float" office:value="180619.35" calcext:value-type="float">
            <text:p>180619,3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4:011201:964</text:p>
          </table:table-cell>
          <table:table-cell table:style-name="ce12" office:value-type="float" office:value="427089.88" calcext:value-type="float">
            <text:p>427089,8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5:010408:18</text:p>
          </table:table-cell>
          <table:table-cell table:style-name="ce12" office:value-type="float" office:value="1256.16" calcext:value-type="float">
            <text:p>1256,1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5:011423:1</text:p>
          </table:table-cell>
          <table:table-cell table:style-name="ce12" office:value-type="float" office:value="526317.46" calcext:value-type="float">
            <text:p>526317,4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5:011423:3</text:p>
          </table:table-cell>
          <table:table-cell table:style-name="ce12" office:value-type="float" office:value="690756.07" calcext:value-type="float">
            <text:p>690756,0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8:010106:2945</text:p>
          </table:table-cell>
          <table:table-cell table:style-name="ce12" office:value-type="float" office:value="58138772.8" calcext:value-type="float">
            <text:p>58138772,8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8:010106:3597</text:p>
          </table:table-cell>
          <table:table-cell table:style-name="ce12" office:value-type="float" office:value="38153546.56" calcext:value-type="float">
            <text:p>38153546,5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9:011809:105</text:p>
          </table:table-cell>
          <table:table-cell table:style-name="ce12" office:value-type="float" office:value="1473034" calcext:value-type="float">
            <text:p>1473034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0:000000:715</text:p>
          </table:table-cell>
          <table:table-cell table:style-name="ce12" office:value-type="float" office:value="8809830.59" calcext:value-type="float">
            <text:p>8809830,5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9:010506:15</text:p>
          </table:table-cell>
          <table:table-cell table:style-name="ce12" office:value-type="float" office:value="2065911.82" calcext:value-type="float">
            <text:p>2065911,8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9:020430:18</text:p>
          </table:table-cell>
          <table:table-cell table:style-name="ce12" office:value-type="float" office:value="5541637.21" calcext:value-type="float">
            <text:p>5541637,2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002004:56</text:p>
          </table:table-cell>
          <table:table-cell table:style-name="ce12" office:value-type="float" office:value="534042.62" calcext:value-type="float">
            <text:p>534042,6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004001:58</text:p>
          </table:table-cell>
          <table:table-cell table:style-name="ce12" office:value-type="float" office:value="332503.44" calcext:value-type="float">
            <text:p>332503,4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04002:6</text:p>
          </table:table-cell>
          <table:table-cell table:style-name="ce12" office:value-type="float" office:value="286321.8" calcext:value-type="float">
            <text:p>286321,8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13005:9</text:p>
          </table:table-cell>
          <table:table-cell table:style-name="ce12" office:value-type="float" office:value="250909.16" calcext:value-type="float">
            <text:p>250909,1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013011:153</text:p>
          </table:table-cell>
          <table:table-cell table:style-name="ce12" office:value-type="float" office:value="301314.17" calcext:value-type="float">
            <text:p>301314,1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013013:4970</text:p>
          </table:table-cell>
          <table:table-cell table:style-name="ce12" office:value-type="float" office:value="45160.9" calcext:value-type="float">
            <text:p>45160,9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130011:98</text:p>
          </table:table-cell>
          <table:table-cell table:style-name="ce12" office:value-type="float" office:value="77324.98" calcext:value-type="float">
            <text:p>77324,9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4:011522:161</text:p>
          </table:table-cell>
          <table:table-cell table:style-name="ce12" office:value-type="float" office:value="170520" calcext:value-type="float">
            <text:p>170520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4:011522:162</text:p>
          </table:table-cell>
          <table:table-cell table:style-name="ce12" office:value-type="float" office:value="116500" calcext:value-type="float">
            <text:p>116500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8:020103:20</text:p>
          </table:table-cell>
          <table:table-cell table:style-name="ce12" office:value-type="float" office:value="14440080.8" calcext:value-type="float">
            <text:p>14440080,8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8:020203:164</text:p>
          </table:table-cell>
          <table:table-cell table:style-name="ce12" office:value-type="float" office:value="1173702.15" calcext:value-type="float">
            <text:p>1173702,1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1407:10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00000:3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00000:45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7:000000: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047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195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30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304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304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70150: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70150:3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03:18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10: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10:66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30:133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50:110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50:1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50: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150:13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150: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50:48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156: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162:10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62: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162:15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162:15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162:16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62: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62: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62:2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62: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162:2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162: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162:4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178:38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243: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382:28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431:2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380: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380:10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380:10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380:1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380:14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380:14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380:1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383:5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385: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08:1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08:382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08: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410:18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439: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88:24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489: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495: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20495:35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496: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20506:20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1243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00000:1149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30003:22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30607:2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40737:2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90015:15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90022:2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00004:4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10109:18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10122:13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10130:36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10186:6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10215:1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10218:5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10246:32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10246:4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10246:4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10246:4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10246:5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10246:5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10246:8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10246:82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30007: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30007: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30008:1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30019: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30036: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30036:1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30036: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30036:5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30036:7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30044:2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30044:2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30044: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30044:3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30044:6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30044:69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30044:7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30044:9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30045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30045:13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30045:17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30045:18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30045:2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30053:134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30073:2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50007:20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150007:3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50017:27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170151:10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170157:39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70167: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90002:5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90002:8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90003: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210265:259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000:14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000:269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000:594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000:665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000:67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000:678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000:68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000:685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000:685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000:686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000:79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014: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040: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2:000077:113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2:000123:7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2:000123:72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2:000123:72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123:72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123:72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2:000123:7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123:72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123:72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167:22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185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185: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185: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185: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185:1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185: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185: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185: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2:000185: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2:000186: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186: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186: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187: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2:000187:4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187: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2:000187: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220: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2:000220:12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2:000221:2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2:000221:5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223:1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223: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2:000227:3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2:000228:11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2:000228:11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2:000228:4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2:000240:14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2:000255: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2:000256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2:000256:1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2:000256:4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2:000256: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2:000256: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2:000256: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2:000256: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2:000259: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2:000259: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2:000259: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2:000259: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2:000259: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2:000259: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2:000259: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2:000259:5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2:000259: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2:000263: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2:000323: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2:000330: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2:000406: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2:000406: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2:000408:16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2:000408: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2:000408:4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2:000408:4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2:000429:37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2:000438:2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2:000446:43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2:000450: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2:000450: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2:000453:2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2:000454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2:000454:2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2:000454:2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2:000468:54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2:000476: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2:000502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2:000502: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2:000502: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2:000502: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2:000502: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2:000502: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2:000502: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2:000502: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2:000534:2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2:000640:8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3:010011:139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3:020004:29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3:020004:30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3:020005:58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3:020005:58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3:020008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3:020008:2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3:020019:10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3:020019:10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3:020019:1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3:020019:3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3:020022:36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3:040044: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3:040044:25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3:040054: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3:050016:7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4:000000:494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4:010215: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4:010216: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4:010219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4:010295:99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4:010323: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4:010327:88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4:010327:88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4:010344:54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4:010385:70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4:010385:70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4:010433: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4:010482:34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4:010514:20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4:010531:25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4:010537: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4:010537:5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4:030346:3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4:030356:2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4:030368:7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4:030373: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4:030379:18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00000:666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00000:68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10414:25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10507: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10626:6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10630: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10634: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10706: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10711: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10902: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10907: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10913: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10913:8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10913:8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10913:9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10914:5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10914:9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10915: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10915:3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10915: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10915:3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10915: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10918:5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10923: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10940: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10956:10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11159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11184: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20203:17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20208: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20224:2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20224:2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20225: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20227: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20227: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20230: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20231: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20232:3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20232:4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20236:2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20239:10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20239:1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20240: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5:020246: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5:020271:2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5:020306:6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5:020306:6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5:020309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5:020314: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5:020362: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20362: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20363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5:020363: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5:020431: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5:020504: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6:010602:118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0501:103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0501: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6:010501: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6:010501:2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6:010501:2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6:010501:2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6:010501: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6:010501:2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6:010501:2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6:010501: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6:010501:3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10501:3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6:010501:3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6:010501:3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6:010501:3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6:010501:3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6:010701: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6:010702:197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6:011001:18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6:011001:2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6:011001:2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6:011001:21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6:011001:2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6:011101:130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6:011202:17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6:011202: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6:011202:46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6:011203:5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6:011204:10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6:011204:11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6:011204:1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6:011205:16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6:011205:16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6:011205:17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6:011205:18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6:011205:1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6:011205:19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6:011205:20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6:011205:20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6:011205:20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6:011205:2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6:011205:22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6:011302:4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6:011302:4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6:011302:4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6:011303:11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6:011402:4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6:011501:7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6:011501:71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6:011502: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6:011502:1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6:011502: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6:011502: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6:011502: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6:011503: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6:011503:89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6:011701:3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7:020007:53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7:020065: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8:010301:12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8:010901:3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8:011031:14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8:013001:69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9:010101:15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9:011202:1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9:020103:5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9:020101:47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9:020206:18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000000:38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002003:6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002003:65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002003:66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004009:4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009005:145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009005:145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009005:74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012001: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012001:7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133009:15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133009:15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0:133009:15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0:133009:15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0:133009:1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013002:304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013002:447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013002:447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013002:447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013002:447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013002:44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013002:447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013002:447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013002:448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013004:139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013004:62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0:013013:1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013013:495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013013:495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013015:30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013015:30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013015:40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013015:8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013015:88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132255:16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021004: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041008:1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042001:1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100711:98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122012: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131015:40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131015:40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131015:6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131016:2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131016: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131017:38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131031:29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131040:55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013013:163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132043: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132043:3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132043: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132043: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132044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132044:1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132044: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132044:2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132044:3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132044: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132044: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132045:2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132045:2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1:000000:288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1:010717:15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1:010746:108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1:010836:5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1:010918: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1:011229:17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1:011244:19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1:011244:19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1:011702:15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1:011703:20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2:000000:43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2:010216: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2:010538: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2:010551:2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2:010581:1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2:010602:3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2:010604:6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3:022410:21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3:210701:9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4:000000:300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4:000000:407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4:010309:27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4:010315: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4:010328:19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4:010341:28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4:010437:2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4:010468:10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4:010604:84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4:011617: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4:011817:19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4:011819:55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5:010106:1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5:010106:80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5:010701:2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5:011332:6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5:011351:2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6:014069: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6:014079:3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6:014079:3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6:014735: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6:015627:1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7:000000:67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7:000000:67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7:000000:67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7:010502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7:010502:24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7:010502: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7:010502:3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7:010502:65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7:010502:66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7:010502:66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7:010502:66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7:010513:1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7:000000:9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7:010704:1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7:010704:12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7:010704:13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7:010704:13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7:010704:14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7:010704:15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7:010704:16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7:010704: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7:010704:20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7:010704:2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7:010704:25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7:010704:25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7:010704:25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7:010704:49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7:010704:49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7:010704:49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7:010704:6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7:010704:64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7:010704:64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7:010704:64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7:010704:65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7:010704:65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7:010704:66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7:010704:66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7:010704:8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7:010901: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7:011123:2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7:011205:14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7:011902:15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7:011913:2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7:011915: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7:012512:5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8:000000:132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8:010181: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8:020501:3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8:021401:8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9:011113:7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9:011130:58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9:011142:10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9:011209: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9:011209: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9:011209:3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9:011213: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9:011244:4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9:011303:31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9:011417:58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9:012001:49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21:011001:35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21:011101:7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21:011802:115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1:011802:115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21:011804:61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1:011808:53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22:010634:94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22:010634:9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22:010634:94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22:010636:7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22:010641:24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22:010647:3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22:010647:3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22:010647:32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22:010650:5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22:010657:16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23:010902:1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23:010903:5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23:010906:39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23:010906:39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23:010906:39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23:010906:39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23:010909: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3:020301:28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23:020305:16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23:020708:28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23:020771:6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23:020842: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23:020859:2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23:021745:12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24:010240:6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24:010352:3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24:010601:14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24:010601:3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24:010813:128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24:010861:26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24:010861:4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24:010911:26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24:011172:1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24:012601:67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25:000000:7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25:010205:17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25:010210:9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25:010213:2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25:010914:29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25:011410: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26:030101:14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26:030101:14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26:030101:16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26:030101:410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26:031200:4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27:011005:4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27:013801:14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28:010107:21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28:010107:21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28:010107:212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28:010107:212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8:011308:5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9:011007:13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9:020427: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0:000000:12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0:000000:3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1:010228:39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1:010228:45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1:010534:1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1:010534:12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1:010534:51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2:000000:11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2:000000:167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2:000000:167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2:000000:168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2:000000:168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2:000000:168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2:000000:16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2:000000:169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2:000000:170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2:010601:22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2:010601:26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2:010601:26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2:010601:26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2:010601:26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2:010601:27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2:010604:23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2:010604:23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2:010604:23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2:010604:24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2:010604:24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2:010604:25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2:020602: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6:012985:15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7:000000:2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22:011004:56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24:000000:8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24:014100:15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26:000000:29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8:011051:2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8:011051:5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9:010109:22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9:010803: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9:011101: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9:020429:2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0:020214: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0:013001:144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0:013001:156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0:013001:19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0:013001:88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1:011246:11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1:011246:11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1:011246:1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1:011246:1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1:011246:1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1:011246: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1:011246:13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1:011246:13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1:011246:14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1:011246:1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1:011246:15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1:011246:15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1:011246:15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1:011246:15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1:011246:15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1:011246:15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1:011246:16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1:011246:16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1:011246:1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1:011246:16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1:011246:16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5:010606: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7:011182: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8:020103:2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9:000000:130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9:010305:14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9:010711:127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9:010711:355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9:011309:56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9:000000:13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25:010738:1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25:010738:12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26:030014:70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27:010714:4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6BDCA67F411FB6D79ADF9B9FC5C35F80126EA0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6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.00.0000</text:date>, <text:time style:data-style-name="N2" text:time-value="08:50:47.8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7T01:03:29</meta:creation-date>
    <dc:date>2023-03-09T08:51:58.687000000</dc:date>
    <dc:title>Untitled Spreadsheet</dc:titl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37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