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77</text:p>
          </table:table-cell>
          <table:table-cell table:style-name="ce2" table:number-columns-repeated="2"/>
          <table:table-cell table:style-name="ce2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2" calcext:value-type="float">
            <text:p>10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42" calcext:value-type="float">
            <text:p>34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74</text:p>
          </table:table-cell>
          <table:table-cell table:style-name="ce12" office:value-type="float" office:value="258106.15" calcext:value-type="float">
            <text:p>258106,1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10:665</text:p>
          </table:table-cell>
          <table:table-cell table:style-name="ce12" office:value-type="float" office:value="53394.53" calcext:value-type="float">
            <text:p>53394,53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47:1209</text:p>
          </table:table-cell>
          <table:table-cell table:style-name="ce12" office:value-type="float" office:value="114251.76" calcext:value-type="float">
            <text:p>114251,7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320:23</text:p>
          </table:table-cell>
          <table:table-cell table:style-name="ce12" office:value-type="float" office:value="1590453.17" calcext:value-type="float">
            <text:p>1590453,17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4:3707</text:p>
          </table:table-cell>
          <table:table-cell table:style-name="ce12" office:value-type="float" office:value="157630.06" calcext:value-type="float">
            <text:p>157630,0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4:3708</text:p>
          </table:table-cell>
          <table:table-cell table:style-name="ce12" office:value-type="float" office:value="157680.32" calcext:value-type="float">
            <text:p>157680,32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4:3709</text:p>
          </table:table-cell>
          <table:table-cell table:style-name="ce12" office:value-type="float" office:value="157609.8" calcext:value-type="float">
            <text:p>157609,80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81:24</text:p>
          </table:table-cell>
          <table:table-cell table:style-name="ce12" office:value-type="float" office:value="321481.05" calcext:value-type="float">
            <text:p>321481,0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246:823</text:p>
          </table:table-cell>
          <table:table-cell table:style-name="ce12" office:value-type="float" office:value="1326688.39" calcext:value-type="float">
            <text:p>1326688,39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246:824</text:p>
          </table:table-cell>
          <table:table-cell table:style-name="ce12" office:value-type="float" office:value="1652288.37" calcext:value-type="float">
            <text:p>1652288,37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07:9</text:p>
          </table:table-cell>
          <table:table-cell table:style-name="ce12" office:value-type="float" office:value="217580470.91" calcext:value-type="float">
            <text:p>217580470,91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50002:8</text:p>
          </table:table-cell>
          <table:table-cell table:style-name="ce12" office:value-type="float" office:value="548979.24" calcext:value-type="float">
            <text:p>548979,24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50004:204</text:p>
          </table:table-cell>
          <table:table-cell table:style-name="ce12" office:value-type="float" office:value="640513.23" calcext:value-type="float">
            <text:p>640513,23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70151:1</text:p>
          </table:table-cell>
          <table:table-cell table:style-name="ce12" office:value-type="float" office:value="423071.79" calcext:value-type="float">
            <text:p>423071,79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70151:125</text:p>
          </table:table-cell>
          <table:table-cell table:style-name="ce12" office:value-type="float" office:value="441553.73" calcext:value-type="float">
            <text:p>441553,73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70151:193</text:p>
          </table:table-cell>
          <table:table-cell table:style-name="ce12" office:value-type="float" office:value="431490.45" calcext:value-type="float">
            <text:p>431490,4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00:7847</text:p>
          </table:table-cell>
          <table:table-cell table:style-name="ce12" office:value-type="float" office:value="3152747.86" calcext:value-type="float">
            <text:p>3152747,8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228:267</text:p>
          </table:table-cell>
          <table:table-cell table:style-name="ce12" office:value-type="float" office:value="301844.49" calcext:value-type="float">
            <text:p>301844,49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228:269</text:p>
          </table:table-cell>
          <table:table-cell table:style-name="ce12" office:value-type="float" office:value="314390.8" calcext:value-type="float">
            <text:p>314390,80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323:214</text:p>
          </table:table-cell>
          <table:table-cell table:style-name="ce12" office:value-type="float" office:value="499993.1" calcext:value-type="float">
            <text:p>499993,10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454:267</text:p>
          </table:table-cell>
          <table:table-cell table:style-name="ce12" office:value-type="float" office:value="124093.4" calcext:value-type="float">
            <text:p>124093,40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458:162</text:p>
          </table:table-cell>
          <table:table-cell table:style-name="ce12" office:value-type="float" office:value="505611" calcext:value-type="float">
            <text:p>505611,00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458:2</text:p>
          </table:table-cell>
          <table:table-cell table:style-name="ce12" office:value-type="float" office:value="6888364.16" calcext:value-type="float">
            <text:p>6888364,1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30366:8</text:p>
          </table:table-cell>
          <table:table-cell table:style-name="ce12" office:value-type="float" office:value="3101530.15" calcext:value-type="float">
            <text:p>3101530,1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30379:183</text:p>
          </table:table-cell>
          <table:table-cell table:style-name="ce12" office:value-type="float" office:value="12912273.22" calcext:value-type="float">
            <text:p>12912273,22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615:205</text:p>
          </table:table-cell>
          <table:table-cell table:style-name="ce12" office:value-type="float" office:value="3287283.44" calcext:value-type="float">
            <text:p>3287283,44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837:244</text:p>
          </table:table-cell>
          <table:table-cell table:style-name="ce12" office:value-type="float" office:value="870528.36" calcext:value-type="float">
            <text:p>870528,3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837:245</text:p>
          </table:table-cell>
          <table:table-cell table:style-name="ce12" office:value-type="float" office:value="950853.78" calcext:value-type="float">
            <text:p>950853,78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837:246</text:p>
          </table:table-cell>
          <table:table-cell table:style-name="ce12" office:value-type="float" office:value="919088.07" calcext:value-type="float">
            <text:p>919088,07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837:247</text:p>
          </table:table-cell>
          <table:table-cell table:style-name="ce12" office:value-type="float" office:value="1069137.33" calcext:value-type="float">
            <text:p>1069137,33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07:27</text:p>
          </table:table-cell>
          <table:table-cell table:style-name="ce12" office:value-type="float" office:value="1147029" calcext:value-type="float">
            <text:p>1147029,00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07:29</text:p>
          </table:table-cell>
          <table:table-cell table:style-name="ce12" office:value-type="float" office:value="1736879.02" calcext:value-type="float">
            <text:p>1736879,02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40:84</text:p>
          </table:table-cell>
          <table:table-cell table:style-name="ce12" office:value-type="float" office:value="164725.08" calcext:value-type="float">
            <text:p>164725,08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1004:25</text:p>
          </table:table-cell>
          <table:table-cell table:style-name="ce12" office:value-type="float" office:value="14857815.06" calcext:value-type="float">
            <text:p>14857815,0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20208:50</text:p>
          </table:table-cell>
          <table:table-cell table:style-name="ce12" office:value-type="float" office:value="1042884.87" calcext:value-type="float">
            <text:p>1042884,87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20268:14</text:p>
          </table:table-cell>
          <table:table-cell table:style-name="ce12" office:value-type="float" office:value="1305482.19" calcext:value-type="float">
            <text:p>1305482,19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20303:15</text:p>
          </table:table-cell>
          <table:table-cell table:style-name="ce12" office:value-type="float" office:value="515892" calcext:value-type="float">
            <text:p>515892,00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20368:2</text:p>
          </table:table-cell>
          <table:table-cell table:style-name="ce12" office:value-type="float" office:value="816374.33" calcext:value-type="float">
            <text:p>816374,33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20436:6</text:p>
          </table:table-cell>
          <table:table-cell table:style-name="ce12" office:value-type="float" office:value="201521.61" calcext:value-type="float">
            <text:p>201521,61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10019:871</text:p>
          </table:table-cell>
          <table:table-cell table:style-name="ce12" office:value-type="float" office:value="109307.06" calcext:value-type="float">
            <text:p>109307,0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10019:872</text:p>
          </table:table-cell>
          <table:table-cell table:style-name="ce12" office:value-type="float" office:value="636537.31" calcext:value-type="float">
            <text:p>636537,31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00000:6548</text:p>
          </table:table-cell>
          <table:table-cell table:style-name="ce12" office:value-type="float" office:value="901656.33" calcext:value-type="float">
            <text:p>901656,33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02003:865</text:p>
          </table:table-cell>
          <table:table-cell table:style-name="ce12" office:value-type="float" office:value="774081.03" calcext:value-type="float">
            <text:p>774081,03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09005:1455</text:p>
          </table:table-cell>
          <table:table-cell table:style-name="ce12" office:value-type="float" office:value="316199.86" calcext:value-type="float">
            <text:p>316199,8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02:4485</text:p>
          </table:table-cell>
          <table:table-cell table:style-name="ce12" office:value-type="float" office:value="1983088024.19" calcext:value-type="float">
            <text:p>1983088024,19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02:4486</text:p>
          </table:table-cell>
          <table:table-cell table:style-name="ce12" office:value-type="float" office:value="3275199.12" calcext:value-type="float">
            <text:p>3275199,12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02:4487</text:p>
          </table:table-cell>
          <table:table-cell table:style-name="ce12" office:value-type="float" office:value="23965235.36" calcext:value-type="float">
            <text:p>23965235,3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02:4488</text:p>
          </table:table-cell>
          <table:table-cell table:style-name="ce12" office:value-type="float" office:value="15014519.32" calcext:value-type="float">
            <text:p>15014519,32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02:4489</text:p>
          </table:table-cell>
          <table:table-cell table:style-name="ce12" office:value-type="float" office:value="65519516.11" calcext:value-type="float">
            <text:p>65519516,11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02:4490</text:p>
          </table:table-cell>
          <table:table-cell table:style-name="ce12" office:value-type="float" office:value="35380951.38" calcext:value-type="float">
            <text:p>35380951,38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02:4491</text:p>
          </table:table-cell>
          <table:table-cell table:style-name="ce12" office:value-type="float" office:value="72284744.67" calcext:value-type="float">
            <text:p>72284744,67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02:4492</text:p>
          </table:table-cell>
          <table:table-cell table:style-name="ce12" office:value-type="float" office:value="21625462.35" calcext:value-type="float">
            <text:p>21625462,3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02:4493</text:p>
          </table:table-cell>
          <table:table-cell table:style-name="ce12" office:value-type="float" office:value="4248116.23" calcext:value-type="float">
            <text:p>4248116,23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02:4494</text:p>
          </table:table-cell>
          <table:table-cell table:style-name="ce12" office:value-type="float" office:value="1968498.52" calcext:value-type="float">
            <text:p>1968498,52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15:888</text:p>
          </table:table-cell>
          <table:table-cell table:style-name="ce12" office:value-type="float" office:value="123050.43" calcext:value-type="float">
            <text:p>123050,43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15:889</text:p>
          </table:table-cell>
          <table:table-cell table:style-name="ce12" office:value-type="float" office:value="441012.65" calcext:value-type="float">
            <text:p>441012,6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13015:890</text:p>
          </table:table-cell>
          <table:table-cell table:style-name="ce12" office:value-type="float" office:value="436021.04" calcext:value-type="float">
            <text:p>436021,04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15:891</text:p>
          </table:table-cell>
          <table:table-cell table:style-name="ce12" office:value-type="float" office:value="523215.97" calcext:value-type="float">
            <text:p>523215,97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15:892</text:p>
          </table:table-cell>
          <table:table-cell table:style-name="ce12" office:value-type="float" office:value="213693.64" calcext:value-type="float">
            <text:p>213693,64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92001:176</text:p>
          </table:table-cell>
          <table:table-cell table:style-name="ce12" office:value-type="float" office:value="272390.33" calcext:value-type="float">
            <text:p>272390,33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00711:986</text:p>
          </table:table-cell>
          <table:table-cell table:style-name="ce12" office:value-type="float" office:value="70323.85" calcext:value-type="float">
            <text:p>70323,8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31018:151</text:p>
          </table:table-cell>
          <table:table-cell table:style-name="ce12" office:value-type="float" office:value="955185.05" calcext:value-type="float">
            <text:p>955185,0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31019:72</text:p>
          </table:table-cell>
          <table:table-cell table:style-name="ce12" office:value-type="float" office:value="771184.32" calcext:value-type="float">
            <text:p>771184,32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131032:182</text:p>
          </table:table-cell>
          <table:table-cell table:style-name="ce12" office:value-type="float" office:value="116736.41" calcext:value-type="float">
            <text:p>116736,41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131032:183</text:p>
          </table:table-cell>
          <table:table-cell table:style-name="ce12" office:value-type="float" office:value="231939.32" calcext:value-type="float">
            <text:p>231939,32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31032:184</text:p>
          </table:table-cell>
          <table:table-cell table:style-name="ce12" office:value-type="float" office:value="154610.1" calcext:value-type="float">
            <text:p>154610,10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31032:185</text:p>
          </table:table-cell>
          <table:table-cell table:style-name="ce12" office:value-type="float" office:value="172297.54" calcext:value-type="float">
            <text:p>172297,54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31038:139</text:p>
          </table:table-cell>
          <table:table-cell table:style-name="ce12" office:value-type="float" office:value="2860934.24" calcext:value-type="float">
            <text:p>2860934,24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31038:289</text:p>
          </table:table-cell>
          <table:table-cell table:style-name="ce12" office:value-type="float" office:value="383847.95" calcext:value-type="float">
            <text:p>383847,9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31039:1789</text:p>
          </table:table-cell>
          <table:table-cell table:style-name="ce12" office:value-type="float" office:value="758862.12" calcext:value-type="float">
            <text:p>758862,12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1:010746:1087</text:p>
          </table:table-cell>
          <table:table-cell table:style-name="ce12" office:value-type="float" office:value="47260.77" calcext:value-type="float">
            <text:p>47260,77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2:000000:1716</text:p>
          </table:table-cell>
          <table:table-cell table:style-name="ce12" office:value-type="float" office:value="3577639.73" calcext:value-type="float">
            <text:p>3577639,73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2:000000:1717</text:p>
          </table:table-cell>
          <table:table-cell table:style-name="ce12" office:value-type="float" office:value="3047698.06" calcext:value-type="float">
            <text:p>3047698,0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2:000000:1718</text:p>
          </table:table-cell>
          <table:table-cell table:style-name="ce12" office:value-type="float" office:value="7102200.57" calcext:value-type="float">
            <text:p>7102200,57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2:021102:409</text:p>
          </table:table-cell>
          <table:table-cell table:style-name="ce12" office:value-type="float" office:value="613776.04" calcext:value-type="float">
            <text:p>613776,04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5:010106:584</text:p>
          </table:table-cell>
          <table:table-cell table:style-name="ce12" office:value-type="float" office:value="3552387" calcext:value-type="float">
            <text:p>3552387,00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5:010203:194</text:p>
          </table:table-cell>
          <table:table-cell table:style-name="ce12" office:value-type="float" office:value="969076.63" calcext:value-type="float">
            <text:p>969076,63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2:010602:194</text:p>
          </table:table-cell>
          <table:table-cell table:style-name="ce12" office:value-type="float" office:value="114141.44" calcext:value-type="float">
            <text:p>114141,44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2:010650:517</text:p>
          </table:table-cell>
          <table:table-cell table:style-name="ce12" office:value-type="float" office:value="17716.49" calcext:value-type="float">
            <text:p>17716,49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3:010701:86</text:p>
          </table:table-cell>
          <table:table-cell table:style-name="ce12" office:value-type="float" office:value="419074.06" calcext:value-type="float">
            <text:p>419074,0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3:020833:1</text:p>
          </table:table-cell>
          <table:table-cell table:style-name="ce12" office:value-type="float" office:value="128649.96" calcext:value-type="float">
            <text:p>128649,9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4:010813:1739</text:p>
          </table:table-cell>
          <table:table-cell table:style-name="ce12" office:value-type="float" office:value="3966285.61" calcext:value-type="float">
            <text:p>3966285,61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4:012501:1048</text:p>
          </table:table-cell>
          <table:table-cell table:style-name="ce12" office:value-type="float" office:value="128668.67" calcext:value-type="float">
            <text:p>128668,67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5:010712:5</text:p>
          </table:table-cell>
          <table:table-cell table:style-name="ce12" office:value-type="float" office:value="461421.88" calcext:value-type="float">
            <text:p>461421,88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5:011204:245</text:p>
          </table:table-cell>
          <table:table-cell table:style-name="ce12" office:value-type="float" office:value="552181.16" calcext:value-type="float">
            <text:p>552181,1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5:011204:246</text:p>
          </table:table-cell>
          <table:table-cell table:style-name="ce12" office:value-type="float" office:value="552665.95" calcext:value-type="float">
            <text:p>552665,9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5:011205:204</text:p>
          </table:table-cell>
          <table:table-cell table:style-name="ce12" office:value-type="float" office:value="552942.68" calcext:value-type="float">
            <text:p>552942,68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5:011205:205</text:p>
          </table:table-cell>
          <table:table-cell table:style-name="ce12" office:value-type="float" office:value="523008.85" calcext:value-type="float">
            <text:p>523008,8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5:011205:206</text:p>
          </table:table-cell>
          <table:table-cell table:style-name="ce12" office:value-type="float" office:value="501445.58" calcext:value-type="float">
            <text:p>501445,58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5:011205:207</text:p>
          </table:table-cell>
          <table:table-cell table:style-name="ce12" office:value-type="float" office:value="516441.18" calcext:value-type="float">
            <text:p>516441,18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8:010106:3593</text:p>
          </table:table-cell>
          <table:table-cell table:style-name="ce12" office:value-type="float" office:value="31217965.35" calcext:value-type="float">
            <text:p>31217965,3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6:000000:3397</text:p>
          </table:table-cell>
          <table:table-cell table:style-name="ce12" office:value-type="float" office:value="41547.01" calcext:value-type="float">
            <text:p>41547,01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20108:2</text:p>
          </table:table-cell>
          <table:table-cell table:style-name="ce12" office:value-type="float" office:value="77835.91" calcext:value-type="float">
            <text:p>77835,91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00000:4850</text:p>
          </table:table-cell>
          <table:table-cell table:style-name="ce12" office:value-type="float" office:value="2332983.06" calcext:value-type="float">
            <text:p>2332983,0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05:10</text:p>
          </table:table-cell>
          <table:table-cell table:style-name="ce12" office:value-type="float" office:value="493384.5" calcext:value-type="float">
            <text:p>493384,50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30011:89</text:p>
          </table:table-cell>
          <table:table-cell table:style-name="ce12" office:value-type="float" office:value="80180.22" calcext:value-type="float">
            <text:p>80180,22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0:012108:9</text:p>
          </table:table-cell>
          <table:table-cell table:style-name="ce12" office:value-type="float" office:value="13518824.67" calcext:value-type="float">
            <text:p>13518824,67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0:012209:35</text:p>
          </table:table-cell>
          <table:table-cell table:style-name="ce12" office:value-type="float" office:value="3901534.65" calcext:value-type="float">
            <text:p>3901534,65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1:000000:1333</text:p>
          </table:table-cell>
          <table:table-cell table:style-name="ce12" office:value-type="float" office:value="24730722.98" calcext:value-type="float">
            <text:p>24730722,98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1:010503:452</text:p>
          </table:table-cell>
          <table:table-cell table:style-name="ce12" office:value-type="float" office:value="104285.16" calcext:value-type="float">
            <text:p>104285,16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1:010503:453</text:p>
          </table:table-cell>
          <table:table-cell table:style-name="ce12" office:value-type="float" office:value="42919.98" calcext:value-type="float">
            <text:p>42919,98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1:011206:252</text:p>
          </table:table-cell>
          <table:table-cell table:style-name="ce12" office:value-type="float" office:value="33027.18" calcext:value-type="float">
            <text:p>33027,18</text:p>
          </table:table-cell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33:2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03:22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87:2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88:94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01:2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03:48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70: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320:1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320: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382:9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383:5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10:12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607:16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00003:10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45:17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61:4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64:16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72:3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184:7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418: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50022:21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70077:4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70151:22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90002:3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00:594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000:594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00:620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000:674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00:674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595:2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454: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491:43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491:91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491:92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494:101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595: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20008: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20011:8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40059:2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3:050005: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50016:3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50016:8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50044:1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10107:1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10324:3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10340:83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10520: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20040: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30346:1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30361:74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541:9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624:2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913:15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929: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929:81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40:9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947: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1006:1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006:24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1011: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1111:1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1135:5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20208:2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20267:3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20267:6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20303:1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20307:2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20309:2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20403:2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20417:1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20444:1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203:24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203:27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203:38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204:6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302:10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302:10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302:10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302:11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302:11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302:12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302:12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1302:12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302:12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302:13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302:13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1302:15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302:15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302:15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302:15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302:16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1302:16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1302:16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1302:16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11302:16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11302:17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1302:17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1302:6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1302:6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1302:6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1404:299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11404:426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7:020063:1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7:040053:3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9:020116:2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9:020152:198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00000:563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13002:131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13002:209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13013:132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30065:12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32255:40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41008: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91026:3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100710: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00711:67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100711:29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100711:29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100711:59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00711:9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121008:6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122001:2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122001:2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122001:2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122001:3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122001: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122001: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122001: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122002:1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122002:1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122002:1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122002:1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122002:2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122002:2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122002:2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122002:3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122003:1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122003:2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122003: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122004: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122004:1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122004:1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122004:1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122004:1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122004:1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122008:2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122010:1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122010:1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122010:1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122010: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122011:3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122012:4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131012:4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131022:4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131023:1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131023:1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131023:16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131023:16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131023:16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131023:16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132049:1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132049:2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132049:2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132049:2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132049:2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132049:3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1:010852:1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1:011244:1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2:010103:6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3:011615:7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3:011651:1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3:032520: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4:010405:6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4:010471:1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4:011304:5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6:012001:35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6:015608:1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7:010701:11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7:010701:14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7:010701:2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7:010701:20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7:010701:3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7:010701:44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7:010701:55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7:010701:5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7:010701:57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7:010701:57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7:010701:57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7:010701:57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7:010701:5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7:010701:69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7:011137: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7:011510:11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7:011531:25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7:011531:26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7:011531:26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8:010213:3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8:020703:17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9:010711:2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9:011122:1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9:011214: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9:011226:1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9:011237:1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1:000000:187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1:000000:198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1:000000:212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1:010502: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1:010502: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1:010502: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3:010611:4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3:021601:24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4:010231: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4:010386:13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5:010104:2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5:010161:1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5:010192:1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5:011421: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9:000000:43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9:020108:12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9:020108:12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1:000000:109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1:000000:110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1:000000:110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21:000000:112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1:000000:113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1:000000:113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21:000000:11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21:000000:114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21:000000:114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21:000000:114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21:000000:114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21:000000:114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21:000000:168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21:000000:169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21:000000:172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21:000000:190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21:000000:191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21:000000:20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21:000000:201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21:000000:201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21:000000:20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21:000000:203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21:000000:203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1:000000:20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1:000000:204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1:000000:204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1:000000:207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1:000000:210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1:000000:210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1:000000:210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1:000000:210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1:000000:210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1:000000:211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1:000000:2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1:000000:32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1:000000:32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1:000000:32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1:000000:3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1:000000:33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1:000000:3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1:000000:38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1:000000:39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1:000000:41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1:000000:42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1:000000:42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1:000000:42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1:000000:42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1:000000:43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1:000000:43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1:000000:43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21:000000:44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1:000000:44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1:000000:44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21:000000:44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21:000000:45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1:000000:45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21:000000:45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1:000000:46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1:000000:5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1:000000:6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1:000000:6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1:000000:7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1:000000:7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1:000000:7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1:000000: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1:000000:8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1:000000:85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1:000000:85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1:000000:85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1:000000:85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1:000000:85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1:000000:85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0:090072:1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0:120422:17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0:130016:8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0:130026:6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0:130082:2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1:011244: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1:011244:8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1:011244:8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1:011246:1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1:011246:11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1:011246:12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1:011246:12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1:011246:12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1:011246:12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1:011246:12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1:011246:13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1:011246:13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1:011246:13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1:011246:13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1:011246:15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1:011246:15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1:011246:15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1:011246:16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1:011246:16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1:011246:16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1:011246:16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1:011246:16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1:011246:1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4:010902:14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8:020706:2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9:011606: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5:000000:67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020497:1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5:010940:10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5:010940:14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5:010940:81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7:000000:672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7:000000:675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7:000000:74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7:000000:93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7:010502:65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7:010502:78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7:010513:11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7:010701:43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7:000000:94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7:000000:29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7:010711:843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21:000000:430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21:000000:58</text:p>
          </table:table-cell>
          <table:table-cell table:style-name="ce6"/>
          <table:table-cell table:style-name="ce6" office:value-type="string" calcext:value-type="string">
            <text:p>14.02.2023</text:p>
          </table:table-cell>
          <table:table-cell table:style-name="ce6" office:value-type="string" calcext:value-type="string">
            <text:p>13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3D6724E89863C8582B43E1C5C36343FD4ED340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.00.0000</text:date>, <text:time style:data-style-name="N2" text:time-value="16:32:21.4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3T07:30:00</meta:creation-date>
    <dc:date>2023-03-03T16:33:11.585000000</dc:date>
    <dc:title>Untitled Spreadsheet</dc:title>
    <meta:generator>LibreOffice/6.3.1.2$Windows_X86_64 LibreOffice_project/b79626edf0065ac373bd1df5c28bd630b4424273</meta:generator>
    <meta:editing-duration>PT50S</meta:editing-duration>
    <meta:editing-cycles>1</meta:editing-cycles>
    <meta:document-statistic meta:table-count="1" meta:cell-count="19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