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76</text:p>
          </table:table-cell>
          <table:table-cell table:style-name="ce2" table:number-columns-repeated="2"/>
          <table:table-cell table:style-name="ce2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6:013201:712</text:p>
          </table:table-cell>
          <table:table-cell table:style-name="ce11" office:value-type="float" office:value="6606454" calcext:value-type="float">
            <text:p>6606454,00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10501:1253</text:p>
          </table:table-cell>
          <table:table-cell table:style-name="ce11" office:value-type="float" office:value="466304.9" calcext:value-type="float">
            <text:p>466304,90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8:000000:995</text:p>
          </table:table-cell>
          <table:table-cell table:style-name="ce11" office:value-type="float" office:value="855713.46" calcext:value-type="float">
            <text:p>855713,4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6:013201:592</text:p>
          </table:table-cell>
          <table:table-cell table:style-name="ce11" office:value-type="float" office:value="320538.46" calcext:value-type="float">
            <text:p>320538,4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6:013201:776</text:p>
          </table:table-cell>
          <table:table-cell table:style-name="ce11" office:value-type="float" office:value="319991.47" calcext:value-type="float">
            <text:p>319991,47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2:000000:165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2:010544:13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2:010639:11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2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B09632D2D816768135CF23D68C53969C91C5BE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.00.0000</text:date>, <text:time style:data-style-name="N2" text:time-value="16:43:25.9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01T07:40:00</meta:creation-date>
    <dc:date>2023-03-01T16:46:04.322000000</dc:date>
    <dc:title>Untitled Spreadsheet</dc:title>
    <meta:generator>LibreOffice/6.3.1.2$Windows_X86_64 LibreOffice_project/b79626edf0065ac373bd1df5c28bd630b4424273</meta:generator>
    <meta:editing-duration>PT2M40S</meta:editing-duration>
    <meta:editing-cycles>1</meta:editing-cycles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