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5</text:p>
          </table:table-cell>
          <table:table-cell table:style-name="ce2" table:number-columns-repeated="2"/>
          <table:table-cell table:style-name="ce2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30359:16</text:p>
          </table:table-cell>
          <table:table-cell table:style-name="ce12" office:value-type="float" office:value="1203948.6" calcext:value-type="float">
            <text:p>1203948,6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18:112</text:p>
          </table:table-cell>
          <table:table-cell table:style-name="ce12" office:value-type="float" office:value="137066" calcext:value-type="float">
            <text:p>137066,0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18:113</text:p>
          </table:table-cell>
          <table:table-cell table:style-name="ce12" office:value-type="float" office:value="79778.44" calcext:value-type="float">
            <text:p>79778,4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18:152</text:p>
          </table:table-cell>
          <table:table-cell table:style-name="ce12" office:value-type="float" office:value="185410.48" calcext:value-type="float">
            <text:p>185410,4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18:161</text:p>
          </table:table-cell>
          <table:table-cell table:style-name="ce12" office:value-type="float" office:value="91116.27" calcext:value-type="float">
            <text:p>91116,2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18:54</text:p>
          </table:table-cell>
          <table:table-cell table:style-name="ce12" office:value-type="float" office:value="177627.29" calcext:value-type="float">
            <text:p>177627,2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18:9</text:p>
          </table:table-cell>
          <table:table-cell table:style-name="ce12" office:value-type="float" office:value="114047.96" calcext:value-type="float">
            <text:p>114047,9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439:13</text:p>
          </table:table-cell>
          <table:table-cell table:style-name="ce12" office:value-type="float" office:value="500742.87" calcext:value-type="float">
            <text:p>500742,8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022:14</text:p>
          </table:table-cell>
          <table:table-cell table:style-name="ce12" office:value-type="float" office:value="670357.5" calcext:value-type="float">
            <text:p>670357,5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91006:10</text:p>
          </table:table-cell>
          <table:table-cell table:style-name="ce12" office:value-type="float" office:value="624100.2" calcext:value-type="float">
            <text:p>624100,2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91017:28</text:p>
          </table:table-cell>
          <table:table-cell table:style-name="ce12" office:value-type="float" office:value="251375.79" calcext:value-type="float">
            <text:p>251375,7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00000:1715</text:p>
          </table:table-cell>
          <table:table-cell table:style-name="ce12" office:value-type="float" office:value="3802806.97" calcext:value-type="float">
            <text:p>3802806,9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215:26</text:p>
          </table:table-cell>
          <table:table-cell table:style-name="ce12" office:value-type="float" office:value="544180.23" calcext:value-type="float">
            <text:p>544180,2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515:26</text:p>
          </table:table-cell>
          <table:table-cell table:style-name="ce12" office:value-type="float" office:value="404045.87" calcext:value-type="float">
            <text:p>404045,8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10126:48</text:p>
          </table:table-cell>
          <table:table-cell table:style-name="ce12" office:value-type="float" office:value="372632.76" calcext:value-type="float">
            <text:p>372632,7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634:956</text:p>
          </table:table-cell>
          <table:table-cell table:style-name="ce12" office:value-type="float" office:value="22810.47" calcext:value-type="float">
            <text:p>22810,4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634:957</text:p>
          </table:table-cell>
          <table:table-cell table:style-name="ce12" office:value-type="float" office:value="27864.16" calcext:value-type="float">
            <text:p>27864,1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2:010650:516</text:p>
          </table:table-cell>
          <table:table-cell table:style-name="ce12" office:value-type="float" office:value="39636.81" calcext:value-type="float">
            <text:p>39636,8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10660:2</text:p>
          </table:table-cell>
          <table:table-cell table:style-name="ce12" office:value-type="float" office:value="3297554.68" calcext:value-type="float">
            <text:p>3297554,6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1500:4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0401:4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2097BC48D91E6B17602F737A89A9B4D955AA8F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6:48:44.2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1T07:47:23</meta:creation-date>
    <dc:date>2023-03-01T16:50:48.744000000</dc:date>
    <dc:title>Untitled Spreadsheet</dc:titl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