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74</text:p>
          </table:table-cell>
          <table:table-cell table:style-name="ce2" table:number-columns-repeated="2"/>
          <table:table-cell table:style-name="ce2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1142:215</text:p>
          </table:table-cell>
          <table:table-cell table:style-name="ce11" office:value-type="float" office:value="726838.35" calcext:value-type="float">
            <text:p>726838,35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1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1007:55</text:p>
          </table:table-cell>
          <table:table-cell table:style-name="ce6"/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1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3EDD3E387F476C45B11960D9DE77AD1EAC618A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.00.0000</text:date>, <text:time style:data-style-name="N2" text:time-value="14:32:59.9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1T05:31:22</meta:creation-date>
    <dc:date>2023-03-01T14:34:15.660000000</dc:date>
    <dc:title>Untitled Spreadsheet</dc:title>
    <meta:generator>LibreOffice/6.3.1.2$Windows_X86_64 LibreOffice_project/b79626edf0065ac373bd1df5c28bd630b4424273</meta:generator>
    <meta:editing-duration>PT1M17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