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72</text:p>
          </table:table-cell>
          <table:table-cell table:style-name="ce2" table:number-columns-repeated="2"/>
          <table:table-cell table:style-name="ce2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28" calcext:value-type="float">
            <text:p>22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94" calcext:value-type="float">
            <text:p>79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69</text:p>
          </table:table-cell>
          <table:table-cell table:style-name="ce11" office:value-type="float" office:value="317511.9" calcext:value-type="float">
            <text:p>317511,9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070</text:p>
          </table:table-cell>
          <table:table-cell table:style-name="ce11" office:value-type="float" office:value="402607.31" calcext:value-type="float">
            <text:p>402607,31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54:1027</text:p>
          </table:table-cell>
          <table:table-cell table:style-name="ce11" office:value-type="float" office:value="649484.78" calcext:value-type="float">
            <text:p>649484,78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430:357</text:p>
          </table:table-cell>
          <table:table-cell table:style-name="ce11" office:value-type="float" office:value="366547.68" calcext:value-type="float">
            <text:p>366547,68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431:368</text:p>
          </table:table-cell>
          <table:table-cell table:style-name="ce11" office:value-type="float" office:value="3666289.11" calcext:value-type="float">
            <text:p>3666289,11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004:810</text:p>
          </table:table-cell>
          <table:table-cell table:style-name="ce11" office:value-type="float" office:value="4670048.75" calcext:value-type="float">
            <text:p>4670048,7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08:3830</text:p>
          </table:table-cell>
          <table:table-cell table:style-name="ce11" office:value-type="float" office:value="317350.26" calcext:value-type="float">
            <text:p>317350,26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39:2255</text:p>
          </table:table-cell>
          <table:table-cell table:style-name="ce11" office:value-type="float" office:value="317251.08" calcext:value-type="float">
            <text:p>317251,08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98:198</text:p>
          </table:table-cell>
          <table:table-cell table:style-name="ce11" office:value-type="float" office:value="6163835.01" calcext:value-type="float">
            <text:p>6163835,01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50001:993</text:p>
          </table:table-cell>
          <table:table-cell table:style-name="ce11" office:value-type="float" office:value="4846906.1" calcext:value-type="float">
            <text:p>4846906,1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50002:475</text:p>
          </table:table-cell>
          <table:table-cell table:style-name="ce11" office:value-type="float" office:value="7038489.33" calcext:value-type="float">
            <text:p>7038489,33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50002:476</text:p>
          </table:table-cell>
          <table:table-cell table:style-name="ce11" office:value-type="float" office:value="6925082.46" calcext:value-type="float">
            <text:p>6925082,46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50002:477</text:p>
          </table:table-cell>
          <table:table-cell table:style-name="ce11" office:value-type="float" office:value="6729818.04" calcext:value-type="float">
            <text:p>6729818,0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60003:273</text:p>
          </table:table-cell>
          <table:table-cell table:style-name="ce11" office:value-type="float" office:value="334342.34" calcext:value-type="float">
            <text:p>334342,3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246:326</text:p>
          </table:table-cell>
          <table:table-cell table:style-name="ce11" office:value-type="float" office:value="2500428.55" calcext:value-type="float">
            <text:p>2500428,5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37:259</text:p>
          </table:table-cell>
          <table:table-cell table:style-name="ce11" office:value-type="float" office:value="1784436.08" calcext:value-type="float">
            <text:p>1784436,08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077:1126</text:p>
          </table:table-cell>
          <table:table-cell table:style-name="ce11" office:value-type="float" office:value="242817.62" calcext:value-type="float">
            <text:p>242817,62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200:10</text:p>
          </table:table-cell>
          <table:table-cell table:style-name="ce11" office:value-type="float" office:value="1709324.14" calcext:value-type="float">
            <text:p>1709324,1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532:99</text:p>
          </table:table-cell>
          <table:table-cell table:style-name="ce11" office:value-type="float" office:value="2615321.75" calcext:value-type="float">
            <text:p>2615321,7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956:690</text:p>
          </table:table-cell>
          <table:table-cell table:style-name="ce11" office:value-type="float" office:value="291421.2" calcext:value-type="float">
            <text:p>291421,2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163:405</text:p>
          </table:table-cell>
          <table:table-cell table:style-name="ce11" office:value-type="float" office:value="276948.64" calcext:value-type="float">
            <text:p>276948,6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00000:3510</text:p>
          </table:table-cell>
          <table:table-cell table:style-name="ce11" office:value-type="float" office:value="1658070.14" calcext:value-type="float">
            <text:p>1658070,1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00000:3511</text:p>
          </table:table-cell>
          <table:table-cell table:style-name="ce11" office:value-type="float" office:value="1373553.3" calcext:value-type="float">
            <text:p>1373553,3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00000:3512</text:p>
          </table:table-cell>
          <table:table-cell table:style-name="ce11" office:value-type="float" office:value="2295252.47" calcext:value-type="float">
            <text:p>2295252,47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00000:3513</text:p>
          </table:table-cell>
          <table:table-cell table:style-name="ce11" office:value-type="float" office:value="1338653.11" calcext:value-type="float">
            <text:p>1338653,11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10101:641</text:p>
          </table:table-cell>
          <table:table-cell table:style-name="ce11" office:value-type="float" office:value="1962315.39" calcext:value-type="float">
            <text:p>1962315,3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10101:642</text:p>
          </table:table-cell>
          <table:table-cell table:style-name="ce11" office:value-type="float" office:value="1975875.94" calcext:value-type="float">
            <text:p>1975875,9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10101:643</text:p>
          </table:table-cell>
          <table:table-cell table:style-name="ce11" office:value-type="float" office:value="1066076.02" calcext:value-type="float">
            <text:p>1066076,02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10101:644</text:p>
          </table:table-cell>
          <table:table-cell table:style-name="ce11" office:value-type="float" office:value="1968349.84" calcext:value-type="float">
            <text:p>1968349,8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10101:645</text:p>
          </table:table-cell>
          <table:table-cell table:style-name="ce11" office:value-type="float" office:value="1462111.46" calcext:value-type="float">
            <text:p>1462111,46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11202:1278</text:p>
          </table:table-cell>
          <table:table-cell table:style-name="ce11" office:value-type="float" office:value="1128288" calcext:value-type="float">
            <text:p>1128288,0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11202:1279</text:p>
          </table:table-cell>
          <table:table-cell table:style-name="ce11" office:value-type="float" office:value="2169302.29" calcext:value-type="float">
            <text:p>2169302,2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11202:1280</text:p>
          </table:table-cell>
          <table:table-cell table:style-name="ce11" office:value-type="float" office:value="2142729.86" calcext:value-type="float">
            <text:p>2142729,86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11202:1281</text:p>
          </table:table-cell>
          <table:table-cell table:style-name="ce11" office:value-type="float" office:value="1554438.6" calcext:value-type="float">
            <text:p>1554438,6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11202:1282</text:p>
          </table:table-cell>
          <table:table-cell table:style-name="ce11" office:value-type="float" office:value="1502676.31" calcext:value-type="float">
            <text:p>1502676,31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11202:1283</text:p>
          </table:table-cell>
          <table:table-cell table:style-name="ce11" office:value-type="float" office:value="1473441.51" calcext:value-type="float">
            <text:p>1473441,51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11202:1284</text:p>
          </table:table-cell>
          <table:table-cell table:style-name="ce11" office:value-type="float" office:value="1319032.64" calcext:value-type="float">
            <text:p>1319032,6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10407:280</text:p>
          </table:table-cell>
          <table:table-cell table:style-name="ce11" office:value-type="float" office:value="633351.12" calcext:value-type="float">
            <text:p>633351,12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6:015219:22</text:p>
          </table:table-cell>
          <table:table-cell table:style-name="ce11" office:value-type="float" office:value="458046.56" calcext:value-type="float">
            <text:p>458046,56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7:010801:888</text:p>
          </table:table-cell>
          <table:table-cell table:style-name="ce11" office:value-type="float" office:value="486037.51" calcext:value-type="float">
            <text:p>486037,51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8:010140:405</text:p>
          </table:table-cell>
          <table:table-cell table:style-name="ce11" office:value-type="float" office:value="352125.8" calcext:value-type="float">
            <text:p>352125,8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2:010650:514</text:p>
          </table:table-cell>
          <table:table-cell table:style-name="ce11" office:value-type="float" office:value="201554.14" calcext:value-type="float">
            <text:p>201554,1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2:010650:515</text:p>
          </table:table-cell>
          <table:table-cell table:style-name="ce11" office:value-type="float" office:value="122022.62" calcext:value-type="float">
            <text:p>122022,62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0813:1738</text:p>
          </table:table-cell>
          <table:table-cell table:style-name="ce11" office:value-type="float" office:value="382023.75" calcext:value-type="float">
            <text:p>382023,7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5:011102:251</text:p>
          </table:table-cell>
          <table:table-cell table:style-name="ce11" office:value-type="float" office:value="1113306.13" calcext:value-type="float">
            <text:p>1113306,13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6:000000:756</text:p>
          </table:table-cell>
          <table:table-cell table:style-name="ce11" office:value-type="float" office:value="425504.53" calcext:value-type="float">
            <text:p>425504,53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137:398</text:p>
          </table:table-cell>
          <table:table-cell table:style-name="ce11" office:value-type="float" office:value="13929447.35" calcext:value-type="float">
            <text:p>13929447,3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6:012401:360</text:p>
          </table:table-cell>
          <table:table-cell table:style-name="ce11" office:value-type="float" office:value="2022913.04" calcext:value-type="float">
            <text:p>2022913,0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1:011102:752</text:p>
          </table:table-cell>
          <table:table-cell table:style-name="ce11" office:value-type="float" office:value="854181.8" calcext:value-type="float">
            <text:p>854181,8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00000:10707</text:p>
          </table:table-cell>
          <table:table-cell table:style-name="ce11" office:value-type="float" office:value="476099.12" calcext:value-type="float">
            <text:p>476099,12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00000:11454</text:p>
          </table:table-cell>
          <table:table-cell table:style-name="ce11" office:value-type="float" office:value="1098624.59" calcext:value-type="float">
            <text:p>1098624,5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00000:13022</text:p>
          </table:table-cell>
          <table:table-cell table:style-name="ce11" office:value-type="float" office:value="524267.06" calcext:value-type="float">
            <text:p>524267,06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00000:13037</text:p>
          </table:table-cell>
          <table:table-cell table:style-name="ce11" office:value-type="float" office:value="582615.95" calcext:value-type="float">
            <text:p>582615,9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00000:13039</text:p>
          </table:table-cell>
          <table:table-cell table:style-name="ce11" office:value-type="float" office:value="586955.04" calcext:value-type="float">
            <text:p>586955,0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00000:13040</text:p>
          </table:table-cell>
          <table:table-cell table:style-name="ce11" office:value-type="float" office:value="378645.22" calcext:value-type="float">
            <text:p>378645,22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00000:5936</text:p>
          </table:table-cell>
          <table:table-cell table:style-name="ce11" office:value-type="float" office:value="1109684.1" calcext:value-type="float">
            <text:p>1109684,1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00000:5937</text:p>
          </table:table-cell>
          <table:table-cell table:style-name="ce11" office:value-type="float" office:value="458625.5" calcext:value-type="float">
            <text:p>458625,5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00000:5938</text:p>
          </table:table-cell>
          <table:table-cell table:style-name="ce11" office:value-type="float" office:value="510258.83" calcext:value-type="float">
            <text:p>510258,83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00000:5997</text:p>
          </table:table-cell>
          <table:table-cell table:style-name="ce11" office:value-type="float" office:value="1080710.72" calcext:value-type="float">
            <text:p>1080710,72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00000:6068</text:p>
          </table:table-cell>
          <table:table-cell table:style-name="ce11" office:value-type="float" office:value="1081346.08" calcext:value-type="float">
            <text:p>1081346,08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00000:6069</text:p>
          </table:table-cell>
          <table:table-cell table:style-name="ce11" office:value-type="float" office:value="1101504.34" calcext:value-type="float">
            <text:p>1101504,3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00000:6070</text:p>
          </table:table-cell>
          <table:table-cell table:style-name="ce11" office:value-type="float" office:value="1107263.84" calcext:value-type="float">
            <text:p>1107263,8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00000:6071</text:p>
          </table:table-cell>
          <table:table-cell table:style-name="ce11" office:value-type="float" office:value="1104384.08" calcext:value-type="float">
            <text:p>1104384,08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00000:6072</text:p>
          </table:table-cell>
          <table:table-cell table:style-name="ce11" office:value-type="float" office:value="1092865.09" calcext:value-type="float">
            <text:p>1092865,0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00000:7817</text:p>
          </table:table-cell>
          <table:table-cell table:style-name="ce11" office:value-type="float" office:value="1061187.84" calcext:value-type="float">
            <text:p>1061187,8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00000:7819</text:p>
          </table:table-cell>
          <table:table-cell table:style-name="ce11" office:value-type="float" office:value="1099418.1" calcext:value-type="float">
            <text:p>1099418,1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00000:7820</text:p>
          </table:table-cell>
          <table:table-cell table:style-name="ce11" office:value-type="float" office:value="510831.82" calcext:value-type="float">
            <text:p>510831,82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00000:7821</text:p>
          </table:table-cell>
          <table:table-cell table:style-name="ce11" office:value-type="float" office:value="1099418.1" calcext:value-type="float">
            <text:p>1099418,1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00000:7822</text:p>
          </table:table-cell>
          <table:table-cell table:style-name="ce11" office:value-type="float" office:value="1131076.74" calcext:value-type="float">
            <text:p>1131076,7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00000:7823</text:p>
          </table:table-cell>
          <table:table-cell table:style-name="ce11" office:value-type="float" office:value="1076393.64" calcext:value-type="float">
            <text:p>1076393,6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00000:8022</text:p>
          </table:table-cell>
          <table:table-cell table:style-name="ce11" office:value-type="float" office:value="1106809.27" calcext:value-type="float">
            <text:p>1106809,27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00000:8023</text:p>
          </table:table-cell>
          <table:table-cell table:style-name="ce11" office:value-type="float" office:value="1089560.29" calcext:value-type="float">
            <text:p>1089560,2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00000:8029</text:p>
          </table:table-cell>
          <table:table-cell table:style-name="ce11" office:value-type="float" office:value="922023.29" calcext:value-type="float">
            <text:p>922023,2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00000:8432</text:p>
          </table:table-cell>
          <table:table-cell table:style-name="ce11" office:value-type="float" office:value="384212.75" calcext:value-type="float">
            <text:p>384212,7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00000:8635</text:p>
          </table:table-cell>
          <table:table-cell table:style-name="ce11" office:value-type="float" office:value="1115433.76" calcext:value-type="float">
            <text:p>1115433,76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00000:9677</text:p>
          </table:table-cell>
          <table:table-cell table:style-name="ce11" office:value-type="float" office:value="1098624.59" calcext:value-type="float">
            <text:p>1098624,5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10086:1687</text:p>
          </table:table-cell>
          <table:table-cell table:style-name="ce11" office:value-type="float" office:value="737112.89" calcext:value-type="float">
            <text:p>737112,8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138:745</text:p>
          </table:table-cell>
          <table:table-cell table:style-name="ce11" office:value-type="float" office:value="2299597.39" calcext:value-type="float">
            <text:p>2299597,3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156:1252</text:p>
          </table:table-cell>
          <table:table-cell table:style-name="ce11" office:value-type="float" office:value="4144355.21" calcext:value-type="float">
            <text:p>4144355,21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10425:812</text:p>
          </table:table-cell>
          <table:table-cell table:style-name="ce11" office:value-type="float" office:value="4279620.02" calcext:value-type="float">
            <text:p>4279620,02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425:813</text:p>
          </table:table-cell>
          <table:table-cell table:style-name="ce11" office:value-type="float" office:value="3296105.57" calcext:value-type="float">
            <text:p>3296105,57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425:814</text:p>
          </table:table-cell>
          <table:table-cell table:style-name="ce11" office:value-type="float" office:value="2854522.05" calcext:value-type="float">
            <text:p>2854522,0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10425:815</text:p>
          </table:table-cell>
          <table:table-cell table:style-name="ce11" office:value-type="float" office:value="2736240.75" calcext:value-type="float">
            <text:p>2736240,7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425:816</text:p>
          </table:table-cell>
          <table:table-cell table:style-name="ce11" office:value-type="float" office:value="5687359.3" calcext:value-type="float">
            <text:p>5687359,3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425:817</text:p>
          </table:table-cell>
          <table:table-cell table:style-name="ce11" office:value-type="float" office:value="3264563.9" calcext:value-type="float">
            <text:p>3264563,9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425:818</text:p>
          </table:table-cell>
          <table:table-cell table:style-name="ce11" office:value-type="float" office:value="2854522.05" calcext:value-type="float">
            <text:p>2854522,0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425:819</text:p>
          </table:table-cell>
          <table:table-cell table:style-name="ce11" office:value-type="float" office:value="2720469.92" calcext:value-type="float">
            <text:p>2720469,92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425:820</text:p>
          </table:table-cell>
          <table:table-cell table:style-name="ce11" office:value-type="float" office:value="5709750.48" calcext:value-type="float">
            <text:p>5709750,48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425:821</text:p>
          </table:table-cell>
          <table:table-cell table:style-name="ce11" office:value-type="float" office:value="3288220.15" calcext:value-type="float">
            <text:p>3288220,1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10425:822</text:p>
          </table:table-cell>
          <table:table-cell table:style-name="ce11" office:value-type="float" office:value="2838751.21" calcext:value-type="float">
            <text:p>2838751,21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425:823</text:p>
          </table:table-cell>
          <table:table-cell table:style-name="ce11" office:value-type="float" office:value="3679224.39" calcext:value-type="float">
            <text:p>3679224,3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425:824</text:p>
          </table:table-cell>
          <table:table-cell table:style-name="ce11" office:value-type="float" office:value="2720469.92" calcext:value-type="float">
            <text:p>2720469,92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10425:825</text:p>
          </table:table-cell>
          <table:table-cell table:style-name="ce11" office:value-type="float" office:value="5672431.84" calcext:value-type="float">
            <text:p>5672431,8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425:826</text:p>
          </table:table-cell>
          <table:table-cell table:style-name="ce11" office:value-type="float" office:value="3288220.15" calcext:value-type="float">
            <text:p>3288220,1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425:827</text:p>
          </table:table-cell>
          <table:table-cell table:style-name="ce11" office:value-type="float" office:value="2854522.05" calcext:value-type="float">
            <text:p>2854522,0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425:828</text:p>
          </table:table-cell>
          <table:table-cell table:style-name="ce11" office:value-type="float" office:value="2712584.49" calcext:value-type="float">
            <text:p>2712584,4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425:829</text:p>
          </table:table-cell>
          <table:table-cell table:style-name="ce11" office:value-type="float" office:value="5687359.3" calcext:value-type="float">
            <text:p>5687359,3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425:830</text:p>
          </table:table-cell>
          <table:table-cell table:style-name="ce11" office:value-type="float" office:value="3296105.57" calcext:value-type="float">
            <text:p>3296105,57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425:831</text:p>
          </table:table-cell>
          <table:table-cell table:style-name="ce11" office:value-type="float" office:value="2854522.05" calcext:value-type="float">
            <text:p>2854522,0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425:832</text:p>
          </table:table-cell>
          <table:table-cell table:style-name="ce11" office:value-type="float" office:value="2728355.33" calcext:value-type="float">
            <text:p>2728355,33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10425:833</text:p>
          </table:table-cell>
          <table:table-cell table:style-name="ce11" office:value-type="float" office:value="5664968.12" calcext:value-type="float">
            <text:p>5664968,12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425:834</text:p>
          </table:table-cell>
          <table:table-cell table:style-name="ce11" office:value-type="float" office:value="2660953.41" calcext:value-type="float">
            <text:p>2660953,41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10425:835</text:p>
          </table:table-cell>
          <table:table-cell table:style-name="ce11" office:value-type="float" office:value="3296105.57" calcext:value-type="float">
            <text:p>3296105,57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425:836</text:p>
          </table:table-cell>
          <table:table-cell table:style-name="ce11" office:value-type="float" office:value="2862407.47" calcext:value-type="float">
            <text:p>2862407,47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425:837</text:p>
          </table:table-cell>
          <table:table-cell table:style-name="ce11" office:value-type="float" office:value="2736240.75" calcext:value-type="float">
            <text:p>2736240,7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425:838</text:p>
          </table:table-cell>
          <table:table-cell table:style-name="ce11" office:value-type="float" office:value="5657504.39" calcext:value-type="float">
            <text:p>5657504,3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425:839</text:p>
          </table:table-cell>
          <table:table-cell table:style-name="ce11" office:value-type="float" office:value="3281408.95" calcext:value-type="float">
            <text:p>3281408,9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425:840</text:p>
          </table:table-cell>
          <table:table-cell table:style-name="ce11" office:value-type="float" office:value="2848609.2" calcext:value-type="float">
            <text:p>2848609,2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425:841</text:p>
          </table:table-cell>
          <table:table-cell table:style-name="ce11" office:value-type="float" office:value="2699096.57" calcext:value-type="float">
            <text:p>2699096,57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425:842</text:p>
          </table:table-cell>
          <table:table-cell table:style-name="ce11" office:value-type="float" office:value="5653234.09" calcext:value-type="float">
            <text:p>5653234,0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425:843</text:p>
          </table:table-cell>
          <table:table-cell table:style-name="ce11" office:value-type="float" office:value="4466786.52" calcext:value-type="float">
            <text:p>4466786,52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425:844</text:p>
          </table:table-cell>
          <table:table-cell table:style-name="ce11" office:value-type="float" office:value="2901834.57" calcext:value-type="float">
            <text:p>2901834,57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425:845</text:p>
          </table:table-cell>
          <table:table-cell table:style-name="ce11" office:value-type="float" office:value="1724336.24" calcext:value-type="float">
            <text:p>1724336,2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425:846</text:p>
          </table:table-cell>
          <table:table-cell table:style-name="ce11" office:value-type="float" office:value="2200032.19" calcext:value-type="float">
            <text:p>2200032,1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425:847</text:p>
          </table:table-cell>
          <table:table-cell table:style-name="ce11" office:value-type="float" office:value="4428608.86" calcext:value-type="float">
            <text:p>4428608,86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425:848</text:p>
          </table:table-cell>
          <table:table-cell table:style-name="ce11" office:value-type="float" office:value="4459150.98" calcext:value-type="float">
            <text:p>4459150,98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425:849</text:p>
          </table:table-cell>
          <table:table-cell table:style-name="ce11" office:value-type="float" office:value="2909719.99" calcext:value-type="float">
            <text:p>2909719,9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425:850</text:p>
          </table:table-cell>
          <table:table-cell table:style-name="ce11" office:value-type="float" office:value="2200032.19" calcext:value-type="float">
            <text:p>2200032,1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425:851</text:p>
          </table:table-cell>
          <table:table-cell table:style-name="ce11" office:value-type="float" office:value="4413337.79" calcext:value-type="float">
            <text:p>4413337,7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425:852</text:p>
          </table:table-cell>
          <table:table-cell table:style-name="ce11" office:value-type="float" office:value="4474422.05" calcext:value-type="float">
            <text:p>4474422,0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425:853</text:p>
          </table:table-cell>
          <table:table-cell table:style-name="ce11" office:value-type="float" office:value="2893949.15" calcext:value-type="float">
            <text:p>2893949,1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425:854</text:p>
          </table:table-cell>
          <table:table-cell table:style-name="ce11" office:value-type="float" office:value="2192146.77" calcext:value-type="float">
            <text:p>2192146,77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425:855</text:p>
          </table:table-cell>
          <table:table-cell table:style-name="ce11" office:value-type="float" office:value="4443879.92" calcext:value-type="float">
            <text:p>4443879,92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425:856</text:p>
          </table:table-cell>
          <table:table-cell table:style-name="ce11" office:value-type="float" office:value="4193163.05" calcext:value-type="float">
            <text:p>4193163,0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425:857</text:p>
          </table:table-cell>
          <table:table-cell table:style-name="ce11" office:value-type="float" office:value="4474422.05" calcext:value-type="float">
            <text:p>4474422,0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425:858</text:p>
          </table:table-cell>
          <table:table-cell table:style-name="ce11" office:value-type="float" office:value="2909719.99" calcext:value-type="float">
            <text:p>2909719,9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425:859</text:p>
          </table:table-cell>
          <table:table-cell table:style-name="ce11" office:value-type="float" office:value="2200032.19" calcext:value-type="float">
            <text:p>2200032,1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425:860</text:p>
          </table:table-cell>
          <table:table-cell table:style-name="ce11" office:value-type="float" office:value="4405702.26" calcext:value-type="float">
            <text:p>4405702,26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425:861</text:p>
          </table:table-cell>
          <table:table-cell table:style-name="ce11" office:value-type="float" office:value="4482057.58" calcext:value-type="float">
            <text:p>4482057,58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425:862</text:p>
          </table:table-cell>
          <table:table-cell table:style-name="ce11" office:value-type="float" office:value="2901834.57" calcext:value-type="float">
            <text:p>2901834,57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425:863</text:p>
          </table:table-cell>
          <table:table-cell table:style-name="ce11" office:value-type="float" office:value="2200032.19" calcext:value-type="float">
            <text:p>2200032,1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425:864</text:p>
          </table:table-cell>
          <table:table-cell table:style-name="ce11" office:value-type="float" office:value="4420973.33" calcext:value-type="float">
            <text:p>4420973,33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425:865</text:p>
          </table:table-cell>
          <table:table-cell table:style-name="ce11" office:value-type="float" office:value="4482057.58" calcext:value-type="float">
            <text:p>4482057,58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425:866</text:p>
          </table:table-cell>
          <table:table-cell table:style-name="ce11" office:value-type="float" office:value="2901834.57" calcext:value-type="float">
            <text:p>2901834,57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425:867</text:p>
          </table:table-cell>
          <table:table-cell table:style-name="ce11" office:value-type="float" office:value="3288220.15" calcext:value-type="float">
            <text:p>3288220,1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425:868</text:p>
          </table:table-cell>
          <table:table-cell table:style-name="ce11" office:value-type="float" office:value="2200032.19" calcext:value-type="float">
            <text:p>2200032,1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425:869</text:p>
          </table:table-cell>
          <table:table-cell table:style-name="ce11" office:value-type="float" office:value="4420973.33" calcext:value-type="float">
            <text:p>4420973,33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425:870</text:p>
          </table:table-cell>
          <table:table-cell table:style-name="ce11" office:value-type="float" office:value="4466786.52" calcext:value-type="float">
            <text:p>4466786,52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425:871</text:p>
          </table:table-cell>
          <table:table-cell table:style-name="ce11" office:value-type="float" office:value="2917605.41" calcext:value-type="float">
            <text:p>2917605,41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425:872</text:p>
          </table:table-cell>
          <table:table-cell table:style-name="ce11" office:value-type="float" office:value="2200032.19" calcext:value-type="float">
            <text:p>2200032,1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425:873</text:p>
          </table:table-cell>
          <table:table-cell table:style-name="ce11" office:value-type="float" office:value="4420973.33" calcext:value-type="float">
            <text:p>4420973,33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425:874</text:p>
          </table:table-cell>
          <table:table-cell table:style-name="ce11" office:value-type="float" office:value="4465153.96" calcext:value-type="float">
            <text:p>4465153,96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425:875</text:p>
          </table:table-cell>
          <table:table-cell table:style-name="ce11" office:value-type="float" office:value="2903692.81" calcext:value-type="float">
            <text:p>2903692,81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425:876</text:p>
          </table:table-cell>
          <table:table-cell table:style-name="ce11" office:value-type="float" office:value="2187605.96" calcext:value-type="float">
            <text:p>2187605,96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425:877</text:p>
          </table:table-cell>
          <table:table-cell table:style-name="ce11" office:value-type="float" office:value="4404196.23" calcext:value-type="float">
            <text:p>4404196,23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425:878</text:p>
          </table:table-cell>
          <table:table-cell table:style-name="ce11" office:value-type="float" office:value="2838751.21" calcext:value-type="float">
            <text:p>2838751,21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425:879</text:p>
          </table:table-cell>
          <table:table-cell table:style-name="ce11" office:value-type="float" office:value="27166308.33" calcext:value-type="float">
            <text:p>27166308,33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425:880</text:p>
          </table:table-cell>
          <table:table-cell table:style-name="ce11" office:value-type="float" office:value="25762380.05" calcext:value-type="float">
            <text:p>25762380,0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425:881</text:p>
          </table:table-cell>
          <table:table-cell table:style-name="ce11" office:value-type="float" office:value="2728355.33" calcext:value-type="float">
            <text:p>2728355,33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425:882</text:p>
          </table:table-cell>
          <table:table-cell table:style-name="ce11" office:value-type="float" office:value="5687359.3" calcext:value-type="float">
            <text:p>5687359,3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20401:1301</text:p>
          </table:table-cell>
          <table:table-cell table:style-name="ce11" office:value-type="float" office:value="3304408.38" calcext:value-type="float">
            <text:p>3304408,38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30602:559</text:p>
          </table:table-cell>
          <table:table-cell table:style-name="ce11" office:value-type="float" office:value="301857.67" calcext:value-type="float">
            <text:p>301857,67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40001:352</text:p>
          </table:table-cell>
          <table:table-cell table:style-name="ce11" office:value-type="float" office:value="917412.55" calcext:value-type="float">
            <text:p>917412,5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40001:361</text:p>
          </table:table-cell>
          <table:table-cell table:style-name="ce11" office:value-type="float" office:value="541038.17" calcext:value-type="float">
            <text:p>541038,17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40001:362</text:p>
          </table:table-cell>
          <table:table-cell table:style-name="ce11" office:value-type="float" office:value="943074.44" calcext:value-type="float">
            <text:p>943074,4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40001:363</text:p>
          </table:table-cell>
          <table:table-cell table:style-name="ce11" office:value-type="float" office:value="1176170.35" calcext:value-type="float">
            <text:p>1176170,3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40001:385</text:p>
          </table:table-cell>
          <table:table-cell table:style-name="ce11" office:value-type="float" office:value="1165816.74" calcext:value-type="float">
            <text:p>1165816,7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40001:530</text:p>
          </table:table-cell>
          <table:table-cell table:style-name="ce11" office:value-type="float" office:value="1062280.62" calcext:value-type="float">
            <text:p>1062280,62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40001:712</text:p>
          </table:table-cell>
          <table:table-cell table:style-name="ce11" office:value-type="float" office:value="624439.31" calcext:value-type="float">
            <text:p>624439,31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40001:925</text:p>
          </table:table-cell>
          <table:table-cell table:style-name="ce11" office:value-type="float" office:value="887473.68" calcext:value-type="float">
            <text:p>887473,68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50001:688</text:p>
          </table:table-cell>
          <table:table-cell table:style-name="ce11" office:value-type="float" office:value="460936.72" calcext:value-type="float">
            <text:p>460936,72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50001:689</text:p>
          </table:table-cell>
          <table:table-cell table:style-name="ce11" office:value-type="float" office:value="954323.47" calcext:value-type="float">
            <text:p>954323,47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50001:690</text:p>
          </table:table-cell>
          <table:table-cell table:style-name="ce11" office:value-type="float" office:value="954323.47" calcext:value-type="float">
            <text:p>954323,47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50001:691</text:p>
          </table:table-cell>
          <table:table-cell table:style-name="ce11" office:value-type="float" office:value="964600.8" calcext:value-type="float">
            <text:p>964600,8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50001:748</text:p>
          </table:table-cell>
          <table:table-cell table:style-name="ce11" office:value-type="float" office:value="233500.84" calcext:value-type="float">
            <text:p>233500,8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50001:855</text:p>
          </table:table-cell>
          <table:table-cell table:style-name="ce11" office:value-type="float" office:value="1082149.75" calcext:value-type="float">
            <text:p>1082149,7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50001:856</text:p>
          </table:table-cell>
          <table:table-cell table:style-name="ce11" office:value-type="float" office:value="1112369.36" calcext:value-type="float">
            <text:p>1112369,36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50001:857</text:p>
          </table:table-cell>
          <table:table-cell table:style-name="ce11" office:value-type="float" office:value="1126759.65" calcext:value-type="float">
            <text:p>1126759,6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50001:858</text:p>
          </table:table-cell>
          <table:table-cell table:style-name="ce11" office:value-type="float" office:value="1083588.78" calcext:value-type="float">
            <text:p>1083588,78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50001:859</text:p>
          </table:table-cell>
          <table:table-cell table:style-name="ce11" office:value-type="float" office:value="1083588.78" calcext:value-type="float">
            <text:p>1083588,78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50001:860</text:p>
          </table:table-cell>
          <table:table-cell table:style-name="ce11" office:value-type="float" office:value="1099622.2" calcext:value-type="float">
            <text:p>1099622,2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50001:861</text:p>
          </table:table-cell>
          <table:table-cell table:style-name="ce11" office:value-type="float" office:value="1131245.32" calcext:value-type="float">
            <text:p>1131245,32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50001:892</text:p>
          </table:table-cell>
          <table:table-cell table:style-name="ce11" office:value-type="float" office:value="957259.85" calcext:value-type="float">
            <text:p>957259,8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50001:893</text:p>
          </table:table-cell>
          <table:table-cell table:style-name="ce11" office:value-type="float" office:value="954323.47" calcext:value-type="float">
            <text:p>954323,47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50001:894</text:p>
          </table:table-cell>
          <table:table-cell table:style-name="ce11" office:value-type="float" office:value="951387.09" calcext:value-type="float">
            <text:p>951387,0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50001:895</text:p>
          </table:table-cell>
          <table:table-cell table:style-name="ce11" office:value-type="float" office:value="1141307.22" calcext:value-type="float">
            <text:p>1141307,22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50001:939</text:p>
          </table:table-cell>
          <table:table-cell table:style-name="ce11" office:value-type="float" office:value="236533.32" calcext:value-type="float">
            <text:p>236533,32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50002:298</text:p>
          </table:table-cell>
          <table:table-cell table:style-name="ce11" office:value-type="float" office:value="971941.75" calcext:value-type="float">
            <text:p>971941,7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50002:332</text:p>
          </table:table-cell>
          <table:table-cell table:style-name="ce11" office:value-type="float" office:value="267278.44" calcext:value-type="float">
            <text:p>267278,4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50002:333</text:p>
          </table:table-cell>
          <table:table-cell table:style-name="ce11" office:value-type="float" office:value="218682.36" calcext:value-type="float">
            <text:p>218682,36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50002:402</text:p>
          </table:table-cell>
          <table:table-cell table:style-name="ce11" office:value-type="float" office:value="1141149.94" calcext:value-type="float">
            <text:p>1141149,9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50002:403</text:p>
          </table:table-cell>
          <table:table-cell table:style-name="ce11" office:value-type="float" office:value="1077026.46" calcext:value-type="float">
            <text:p>1077026,46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50002:405</text:p>
          </table:table-cell>
          <table:table-cell table:style-name="ce11" office:value-type="float" office:value="973409.94" calcext:value-type="float">
            <text:p>973409,9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50002:406</text:p>
          </table:table-cell>
          <table:table-cell table:style-name="ce11" office:value-type="float" office:value="974878.13" calcext:value-type="float">
            <text:p>974878,13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50002:468</text:p>
          </table:table-cell>
          <table:table-cell table:style-name="ce11" office:value-type="float" office:value="259685.3" calcext:value-type="float">
            <text:p>259685,3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50002:469</text:p>
          </table:table-cell>
          <table:table-cell table:style-name="ce11" office:value-type="float" office:value="241461.77" calcext:value-type="float">
            <text:p>241461,77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50002:484</text:p>
          </table:table-cell>
          <table:table-cell table:style-name="ce11" office:value-type="float" office:value="252523.6" calcext:value-type="float">
            <text:p>252523,6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50002:485</text:p>
          </table:table-cell>
          <table:table-cell table:style-name="ce11" office:value-type="float" office:value="520259.46" calcext:value-type="float">
            <text:p>520259,46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100005:357</text:p>
          </table:table-cell>
          <table:table-cell table:style-name="ce11" office:value-type="float" office:value="266058.24" calcext:value-type="float">
            <text:p>266058,2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100005:407</text:p>
          </table:table-cell>
          <table:table-cell table:style-name="ce11" office:value-type="float" office:value="1072706.84" calcext:value-type="float">
            <text:p>1072706,8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100005:408</text:p>
          </table:table-cell>
          <table:table-cell table:style-name="ce11" office:value-type="float" office:value="1094304.96" calcext:value-type="float">
            <text:p>1094304,96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100005:411</text:p>
          </table:table-cell>
          <table:table-cell table:style-name="ce11" office:value-type="float" office:value="1128861.96" calcext:value-type="float">
            <text:p>1128861,96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100005:414</text:p>
          </table:table-cell>
          <table:table-cell table:style-name="ce11" office:value-type="float" office:value="1152806.54" calcext:value-type="float">
            <text:p>1152806,5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100005:415</text:p>
          </table:table-cell>
          <table:table-cell table:style-name="ce11" office:value-type="float" office:value="1096747.36" calcext:value-type="float">
            <text:p>1096747,36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100005:416</text:p>
          </table:table-cell>
          <table:table-cell table:style-name="ce11" office:value-type="float" office:value="311318.63" calcext:value-type="float">
            <text:p>311318,63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130035:1448</text:p>
          </table:table-cell>
          <table:table-cell table:style-name="ce11" office:value-type="float" office:value="447493.94" calcext:value-type="float">
            <text:p>447493,9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130080:684</text:p>
          </table:table-cell>
          <table:table-cell table:style-name="ce11" office:value-type="float" office:value="3591622.58" calcext:value-type="float">
            <text:p>3591622,58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130085:1641</text:p>
          </table:table-cell>
          <table:table-cell table:style-name="ce11" office:value-type="float" office:value="4146932.79" calcext:value-type="float">
            <text:p>4146932,7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130192:1041</text:p>
          </table:table-cell>
          <table:table-cell table:style-name="ce11" office:value-type="float" office:value="6162491.12" calcext:value-type="float">
            <text:p>6162491,12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2:000514:2114</text:p>
          </table:table-cell>
          <table:table-cell table:style-name="ce11" office:value-type="float" office:value="2567281.8" calcext:value-type="float">
            <text:p>2567281,8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2:000514:2126</text:p>
          </table:table-cell>
          <table:table-cell table:style-name="ce11" office:value-type="float" office:value="2246609.13" calcext:value-type="float">
            <text:p>2246609,13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3:050033:584</text:p>
          </table:table-cell>
          <table:table-cell table:style-name="ce11" office:value-type="float" office:value="711808.83" calcext:value-type="float">
            <text:p>711808,83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4:000000:1351</text:p>
          </table:table-cell>
          <table:table-cell table:style-name="ce11" office:value-type="float" office:value="362031.13" calcext:value-type="float">
            <text:p>362031,13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4:000000:1354</text:p>
          </table:table-cell>
          <table:table-cell table:style-name="ce11" office:value-type="float" office:value="350916.14" calcext:value-type="float">
            <text:p>350916,1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4:000000:1944</text:p>
          </table:table-cell>
          <table:table-cell table:style-name="ce11" office:value-type="float" office:value="219856.63" calcext:value-type="float">
            <text:p>219856,63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4:000000:1947</text:p>
          </table:table-cell>
          <table:table-cell table:style-name="ce11" office:value-type="float" office:value="178701.2" calcext:value-type="float">
            <text:p>178701,2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4:000000:1955</text:p>
          </table:table-cell>
          <table:table-cell table:style-name="ce11" office:value-type="float" office:value="228665.43" calcext:value-type="float">
            <text:p>228665,43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4:020004:113</text:p>
          </table:table-cell>
          <table:table-cell table:style-name="ce11" office:value-type="float" office:value="393073.85" calcext:value-type="float">
            <text:p>393073,8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4:020004:127</text:p>
          </table:table-cell>
          <table:table-cell table:style-name="ce11" office:value-type="float" office:value="350877.94" calcext:value-type="float">
            <text:p>350877,9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4:020004:130</text:p>
          </table:table-cell>
          <table:table-cell table:style-name="ce11" office:value-type="float" office:value="404005.67" calcext:value-type="float">
            <text:p>404005,67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11006:686</text:p>
          </table:table-cell>
          <table:table-cell table:style-name="ce11" office:value-type="float" office:value="1284554.79" calcext:value-type="float">
            <text:p>1284554,7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6:011202:3097</text:p>
          </table:table-cell>
          <table:table-cell table:style-name="ce11" office:value-type="float" office:value="781768.19" calcext:value-type="float">
            <text:p>781768,1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9:000000:1207</text:p>
          </table:table-cell>
          <table:table-cell table:style-name="ce11" office:value-type="float" office:value="1024829.48" calcext:value-type="float">
            <text:p>1024829,48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9:000000:2585</text:p>
          </table:table-cell>
          <table:table-cell table:style-name="ce11" office:value-type="float" office:value="784971.6" calcext:value-type="float">
            <text:p>784971,6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9:011202:1019</text:p>
          </table:table-cell>
          <table:table-cell table:style-name="ce11" office:value-type="float" office:value="632164.45" calcext:value-type="float">
            <text:p>632164,4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9:011202:1115</text:p>
          </table:table-cell>
          <table:table-cell table:style-name="ce11" office:value-type="float" office:value="784994.56" calcext:value-type="float">
            <text:p>784994,56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9:011202:1230</text:p>
          </table:table-cell>
          <table:table-cell table:style-name="ce11" office:value-type="float" office:value="784949.2" calcext:value-type="float">
            <text:p>784949,2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9:011202:1231</text:p>
          </table:table-cell>
          <table:table-cell table:style-name="ce11" office:value-type="float" office:value="747507.42" calcext:value-type="float">
            <text:p>747507,42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9:011202:1242</text:p>
          </table:table-cell>
          <table:table-cell table:style-name="ce11" office:value-type="float" office:value="534061.04" calcext:value-type="float">
            <text:p>534061,0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9:011202:1244</text:p>
          </table:table-cell>
          <table:table-cell table:style-name="ce11" office:value-type="float" office:value="747507.42" calcext:value-type="float">
            <text:p>747507,42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9:011202:888</text:p>
          </table:table-cell>
          <table:table-cell table:style-name="ce11" office:value-type="float" office:value="1035986.25" calcext:value-type="float">
            <text:p>1035986,2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9:011202:889</text:p>
          </table:table-cell>
          <table:table-cell table:style-name="ce11" office:value-type="float" office:value="660236.5" calcext:value-type="float">
            <text:p>660236,5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0:043001:287</text:p>
          </table:table-cell>
          <table:table-cell table:style-name="ce11" office:value-type="float" office:value="641279.17" calcext:value-type="float">
            <text:p>641279,17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4:010450:268</text:p>
          </table:table-cell>
          <table:table-cell table:style-name="ce11" office:value-type="float" office:value="910200" calcext:value-type="float">
            <text:p>910200,0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6:015512:203</text:p>
          </table:table-cell>
          <table:table-cell table:style-name="ce11" office:value-type="float" office:value="698101.34" calcext:value-type="float">
            <text:p>698101,34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9:000000:1385</text:p>
          </table:table-cell>
          <table:table-cell table:style-name="ce11" office:value-type="float" office:value="2057975.8" calcext:value-type="float">
            <text:p>2057975,80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25:011102:118</text:p>
          </table:table-cell>
          <table:table-cell table:style-name="ce11" office:value-type="float" office:value="698490.59" calcext:value-type="float">
            <text:p>698490,59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10424:2127</text:p>
          </table:table-cell>
          <table:table-cell table:style-name="ce11" office:value-type="float" office:value="83168201.31" calcext:value-type="float">
            <text:p>83168201,31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99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03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92:86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4:45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70:82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08:57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330:16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425:70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383:50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398:33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30003:523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60003:27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080:35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114:33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165:28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14:58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85:18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191:68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70095:12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70153:32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00:19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000:677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000:792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037:1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258:13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364:13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458:3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458:4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460:18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460:22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651:3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3:010003:68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3:010003:68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10018:98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3:020002:36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3:050033:37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00000:19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00000:198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4:000000:252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00000:32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00000:44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4:020014:29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4:030362:71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30368:72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00000:216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422:51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422:53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630:26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705:11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918:75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1009:52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20327:5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20401:10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20427:2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0401:45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0601:37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602:140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0602:37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0602:37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0701:39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0702:74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0702:74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0702:74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0702:74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0702:74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0803:10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0803:10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0803:10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0803:28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0803:8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0803:9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0803:9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0804:52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101:130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203:44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1203:44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1203:45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1203:46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404:58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1404:60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501:72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503:22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1503:63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1601:22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1601:22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601:23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602:4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1602:4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1604:6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1605:9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1701:29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1901:44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11901:49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11901:51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6:011901:51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6:011901:98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7:020011:2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9:000000:350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9:010405:19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9:010807:19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02003:86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09005:144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09006:48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13002:438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13002:446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13004:163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13013:485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13013:486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13013:490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13015:78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41012:2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100710:11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100710:11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2:010310:4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2:021210:37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3:011012:4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3:022604:7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3:032514:13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3:041403:3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3:240901:49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4:000000:121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4:010306:15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5:011356:17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6:013201:54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6:015240:2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6:015246:39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6:015250:14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6:015257:26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7:011701:55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8:020202:90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0:000000:100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1:011801:154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1:011901:35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1:011901:36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1:011902:14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3:010804:26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4:010201:21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4:010242:42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4:010320:3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4:010718:3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4:011162:1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4:012501:104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4:014100:187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5:010105:31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5:010132:19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5:010133:27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5:010133:27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5:010159:17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5:010162:30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5:010162:30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5:010183:34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5:010183:34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5:010183:34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5:010229:33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5:010240:15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5:010243:14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5:010404:16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5:011102:25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6:000000:67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6:030101:409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7:000000:18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7:000000:18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8:010107:211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8:010107:212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0:000000:1500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00000:1193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00000:478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20376:75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3:000000:119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3:000000:137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3:000000:168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4:000000:303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00000:302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6:010101:50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6:010101:50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6:010101:51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6:010101:51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6:010603:47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6:010603:47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6:010702:225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6:010702:225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6:011302:282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6:011303:355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6:011401:33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6:011404:426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6:011602:22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6:011701:43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6:011701:43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6:011701:43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6:011901:134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6:012301:11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6:012301:12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8:000000:218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8:012117:15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8:012117:15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9:000000:334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9:010803:30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0:000000:105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2:000000:130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3:000000:142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3:000000:142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3:000000:143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3:000000:143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3:000000:143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3:000000:144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3:000000:47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3:000000:48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3:000000:72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3:071824:5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3:090305:3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4:000000:120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4:000000:353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4:000000:368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4:000000:370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4:000000:373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4:000000:384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5:000000:137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6:000000:334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6:012985:39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6:013901:188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6:015511:13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7:000000:121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20:000000:81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20:000000:97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22:000000:166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23:000000:414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24:000000:344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25:000000:230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25:000000:234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25:000000:240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25:000000:247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25:011605:23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26:000000:82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00000:1296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00000:1299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10012:16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10088:181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010127:14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010127:16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010193:9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010332:22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010424:42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020390:18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020390:5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020398:33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020398:33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020398:34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020398:34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020398:34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020398:34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020398:35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020398:35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020398:35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020398:36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020398:36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020398:36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020398:37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020398:37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020398:37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020398:37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020398:38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020398:38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020398:38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020398:39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020398:39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020398:39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020398:40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020398:40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020398:40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020398:40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020398:41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020398:41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090012:2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130013:74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130049:38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130061:137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130083:118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130094:13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150006:4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210345:185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210352:27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210352:37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210352:58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2:000000:229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2:000000:467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2:000009:5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2:000009:6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2:000009:6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2:000030:11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2:000030:11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2:000030:11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2:000036:2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2:000036:5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2:000036:5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2:000036:6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2:000037:2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2:000037:2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2:000037:6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2:000037:6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2:000037:7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2:000037:7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2:000037:8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2:000037:9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2:000041:1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2:000041:2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2:000041:2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2:000085:10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2:000085:37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2:000085:53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2:000085:54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2:000227:3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2:000227:3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2:000231:10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2:000231:11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2:000231:11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2:000231:11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2:000231:13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2:000231:4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2:000236:5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2:000236:5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2:000269:3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2:000269:4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2:000364:10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2:000364:10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2:000364:10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2:000364:10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2:000364:10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2:000364:11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2:000364:11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2:000364:12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2:000364:3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2:000364:9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2:000364:9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2:000458:3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2:000458:4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2:000460:26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2:000460:28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2:000460:29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2:000460:29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2:000460:30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2:000537:11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2:000537:3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2:000537:3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2:000604:1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2:000604:6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2:000604:6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2:000651:5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2:000651:7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4:000000:110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4:000000:126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4:000000:126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4:000000:128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4:000000:128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4:000000:129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4:000000:129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4:000000:129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4:000000:129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4:000000:196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4:020004:8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4:020004:8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4:020004:8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4:020004:9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4:020004:9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4:020007:13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4:020008:6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4:020014:19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4:020014:6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4:020015:12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4:030359:56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5:010422:51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5:010422:51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5:010422:51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5:010422:51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5:010422:51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5:010422:51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5:010422:51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5:010422:52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5:010422:52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5:010422:52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5:010422:52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5:010422:52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5:010422:52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5:010422:52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5:010422:52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5:010422:53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5:010422:53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5:010422:53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5:010422:53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5:010422:53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5:010422:53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5:010422:53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5:010422:53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5:010422:53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5:010422:54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5:010422:54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5:010422:54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5:010422:54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5:010422:54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5:010422:54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5:010422:54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5:010422:54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5:010422:54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5:010422:55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5:010422:55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5:010422:55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5:010422:55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5:010422:55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5:010422:55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5:010422:55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5:010422:55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5:010422:57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5:010422:57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5:010422:57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5:010422:57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5:010422:58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5:010422:58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5:010422:58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5:010422:58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5:010422:58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5:010422:58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5:010422:58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5:010422:58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5:010422:58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5:010422:59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5:010422:59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5:010422:59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5:010422:59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5:010422:59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5:010422:59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5:010422:59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5:010422:59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5:010422:59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5:010422:59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5:010422:60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5:010422:60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5:010422:60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5:010422:60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5:010422:60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5:010422:60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5:010422:60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5:010422:60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5:010422:60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5:010422:60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5:010422:61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5:010422:61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5:010422:61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5:010422:61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5:010422:61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5:010422:61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5:010422:61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5:010422:61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5:010422:61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5:010422:61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5:010422:62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5:010422:62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5:010422:62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5:010422:62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5:010422:62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5:010422:62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5:010422:62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5:010422:62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5:010422:62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5:010422:62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5:010422:63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5:010422:63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5:010422:63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5:010422:63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5:010422:63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5:010422:63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5:010422:63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5:010422:63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5:010422:63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5:010422:63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5:010422:64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5:010422:64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5:010422:64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5:010422:64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5:010422:64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5:010422:64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5:010422:64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5:010422:64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5:010422:64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5:010522:5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5:010628:6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5:010630:29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5:010705:11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5:010705:12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5:010705:12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5:010706:1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5:010922:106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5:010933:7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5:011167:15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5:011167:18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5:011167:19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5:020424:7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5:020425:9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5:020427:3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5:020431:12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5:020431:6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5:020431:7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6:000000:303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6:010201:20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6:010201:20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6:010201:21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6:010201:36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6:010301:14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6:010601:35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6:010601:35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6:010601:37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6:010601:37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6:010601:40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6:010602:103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6:010602:104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6:010602:54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6:010602:54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6:010603:22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6:010701:45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6:010701:46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6:010702:160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6:010702:160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6:010702:89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6:010702:98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6:010702:98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6:010702:98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6:010702:99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6:010702:99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6:010702:99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6:010702:99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6:010803:17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6:010803:18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6:010803:18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6:010803:19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6:010803:19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6:010803:19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6:010803:25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6:010803:32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6:010803:33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6:010803:35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6:010803:36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6:010803:36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6:010803:38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6:010803:38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6:010804:22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6:010804:28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6:010804:42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6:010804:42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6:010804:42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6:010804:42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6:010804:53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6:011203:56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6:011203:84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6:011203:89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6:011203:96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6:011302:95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6:011303:143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6:011303:298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6:011404:286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6:011404:287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6:011404:287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6:011404:291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6:011404:302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6:011404:360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6:011404:367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6:011404:379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6:011404:379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6:011503:32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6:011503:32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6:011503:34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6:011503:34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6:011503:34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6:011503:35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6:011503:49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6:011503:49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6:011503:54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6:011601:27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6:011601:31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6:011601:37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6:011601:37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6:011601:37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6:011602:5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6:011602:5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6:011602:6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6:011602:6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6:011602:6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6:011602:6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6:011602:6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6:011604:7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6:011604:8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6:011605:16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6:011605:18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6:011605:19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6:011605:24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6:011605:26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6:011605:29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6:011605:33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6:011605:37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6:011605:37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6:011605:39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6:011901:101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6:011901:107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6:011901:107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6:011901:71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6:011901:71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6:011901:71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6:011901:77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6:011901:80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6:011901:81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6:011901:82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6:011902:3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6:011902:5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8:011001:50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9:020101:101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9:020103:31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0:013002:438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0:013002:438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0:013002:438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0:013002:438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0:013002:438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0:013002:438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0:013002:438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0:013002:438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0:013002:438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0:013002:439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0:013002:439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0:013002:439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0:013002:439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10:013002:439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10:013002:439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10:013002:439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10:013002:439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10:013002:439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10:013002:439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10:013002:440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10:013002:440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10:013002:440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10:013002:440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10:013002:440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10:013002:440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10:013002:440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10:013002:440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10:013002:440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10:013002:440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10:013002:441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10:013002:441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10:013002:441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10:013002:441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10:013002:441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10:013002:441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10:013002:441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10:013002:441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10:013002:441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10:013002:441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10:013002:442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10:013002:442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10:013002:442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10:013002:442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10:013002:442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10:013002:442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10:013002:442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10:013002:442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10:013002:442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10:013002:443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10:013002:443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10:013002:443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10:013002:443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10:013002:443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10:013002:443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10:013002:443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10:013002:443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10:013002:443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10:013002:443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10:013002:444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10:013002:444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10:013002:444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10:013002:444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10:013002:444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10:013002:444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10:013002:444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10:013002:444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10:013002:444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10:013002:444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10:013002:445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10:013002:445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10:013002:445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10:013002:445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10:013002:445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10:013002:445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10:013002:445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10:013002:445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10:013002:445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10:013002:445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10:013002:446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10:013002:446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10:013002:446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10:013002:446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10:013002:446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10:013002:446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10:013002:446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10:013002:446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10:132044:18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13:011624:7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13:022410:21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13:032514:10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13:032514:11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13:071834:3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13:071834:4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13:090305:3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13:200603:4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13:210701:115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13:210701:160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13:211701:37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13:240901:50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13:240901:50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16:010601:110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16:012401:51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16:014074:5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17:011117:3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17:011117:3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17:011144:3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19:011417:54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20:010925:30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21:012201:100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24:010710:10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24:010710:10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24:010710:8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24:010710:9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24:010710:9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24:010710:9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24:010718:4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24:010803:10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24:010803:10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24:010803:10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24:010803:10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24:010803:10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24:010803:10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24:010803:11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24:010803:22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24:010813:92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24:011103:5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24:011103:5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24:011108:8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24:011149:8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24:011160:3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24:011160:7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24:011161:2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24:011161:2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24:011161:3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24:011161:3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24:011161:5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24:011162:1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24:011162:1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24:011162:3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24:011162:3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24:011164:1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24:011164:1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24:011164:3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24:011164:3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24:011164:3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24:011164:7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24:011164:7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24:011165:1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24:011165:2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24:011165:2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24:011165:3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24:011165:3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24:011165:38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24:011165:4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24:011165:4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24:011165:4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24:011165:6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24:011165:7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24:011165:7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24:011165:8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24:012501:102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25:010101:2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25:010106:13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25:010106:8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25:010114:8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25:010116:3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25:010116:4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25:010117:7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25:010118:5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25:010129:53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25:010133:84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25:010133:92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25:010134:5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25:010242:18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25:010242:5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25:010404:176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25:010404:18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25:011005:109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27:010708:387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23:000000:2731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14:010457:40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0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2C278D1A6A129EC5C8010EA793212A400844F7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.00.0000</text:date>, <text:time style:data-style-name="N2" text:time-value="17:59:44.1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02T08:56:21</meta:creation-date>
    <dc:date>2023-03-02T18:02:26.962000000</dc:date>
    <dc:title>Untitled Spreadsheet</dc:title>
    <meta:generator>LibreOffice/6.3.1.2$Windows_X86_64 LibreOffice_project/b79626edf0065ac373bd1df5c28bd630b4424273</meta:generator>
    <meta:editing-duration>PT2M45S</meta:editing-duration>
    <meta:editing-cycles>1</meta:editing-cycles>
    <meta:document-statistic meta:table-count="1" meta:cell-count="43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