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70</text:p>
          </table:table-cell>
          <table:table-cell table:style-name="ce2" table:number-columns-repeated="2"/>
          <table:table-cell table:style-name="ce2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67" calcext:value-type="float">
            <text:p>26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09" calcext:value-type="float">
            <text:p>30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995</text:p>
          </table:table-cell>
          <table:table-cell table:style-name="ce11" office:value-type="float" office:value="528169.44" calcext:value-type="float">
            <text:p>528169,4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066</text:p>
          </table:table-cell>
          <table:table-cell table:style-name="ce11" office:value-type="float" office:value="317149.02" calcext:value-type="float">
            <text:p>317149,0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8122</text:p>
          </table:table-cell>
          <table:table-cell table:style-name="ce11" office:value-type="float" office:value="20499352.98" calcext:value-type="float">
            <text:p>20499352,9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12:412</text:p>
          </table:table-cell>
          <table:table-cell table:style-name="ce11" office:value-type="float" office:value="408634.24" calcext:value-type="float">
            <text:p>408634,2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54:722</text:p>
          </table:table-cell>
          <table:table-cell table:style-name="ce11" office:value-type="float" office:value="714982707.26" calcext:value-type="float">
            <text:p>714982707,2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244:89</text:p>
          </table:table-cell>
          <table:table-cell table:style-name="ce11" office:value-type="float" office:value="2402292.02" calcext:value-type="float">
            <text:p>2402292,0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442:667</text:p>
          </table:table-cell>
          <table:table-cell table:style-name="ce11" office:value-type="float" office:value="2739976.72" calcext:value-type="float">
            <text:p>2739976,7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363:203</text:p>
          </table:table-cell>
          <table:table-cell table:style-name="ce11" office:value-type="float" office:value="951758.58" calcext:value-type="float">
            <text:p>951758,5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17:1539</text:p>
          </table:table-cell>
          <table:table-cell table:style-name="ce11" office:value-type="float" office:value="308185.32" calcext:value-type="float">
            <text:p>308185,3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439:2254</text:p>
          </table:table-cell>
          <table:table-cell table:style-name="ce11" office:value-type="float" office:value="382253.67" calcext:value-type="float">
            <text:p>382253,6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30003:5240</text:p>
          </table:table-cell>
          <table:table-cell table:style-name="ce11" office:value-type="float" office:value="391081.85" calcext:value-type="float">
            <text:p>391081,8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30007:1660</text:p>
          </table:table-cell>
          <table:table-cell table:style-name="ce11" office:value-type="float" office:value="423812.84" calcext:value-type="float">
            <text:p>423812,8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30607:744</text:p>
          </table:table-cell>
          <table:table-cell table:style-name="ce11" office:value-type="float" office:value="371859.12" calcext:value-type="float">
            <text:p>371859,1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10165:287</text:p>
          </table:table-cell>
          <table:table-cell table:style-name="ce11" office:value-type="float" office:value="2504873.51" calcext:value-type="float">
            <text:p>2504873,5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30090:122</text:p>
          </table:table-cell>
          <table:table-cell table:style-name="ce11" office:value-type="float" office:value="2471902.44" calcext:value-type="float">
            <text:p>2471902,4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30185:553</text:p>
          </table:table-cell>
          <table:table-cell table:style-name="ce11" office:value-type="float" office:value="2445772.12" calcext:value-type="float">
            <text:p>2445772,1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3:010003:688</text:p>
          </table:table-cell>
          <table:table-cell table:style-name="ce11" office:value-type="float" office:value="269028.92" calcext:value-type="float">
            <text:p>269028,9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10011:640</text:p>
          </table:table-cell>
          <table:table-cell table:style-name="ce11" office:value-type="float" office:value="450418.41" calcext:value-type="float">
            <text:p>450418,4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608:600</text:p>
          </table:table-cell>
          <table:table-cell table:style-name="ce11" office:value-type="float" office:value="251596.7" calcext:value-type="float">
            <text:p>251596,7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1001:236</text:p>
          </table:table-cell>
          <table:table-cell table:style-name="ce11" office:value-type="float" office:value="2203532.91" calcext:value-type="float">
            <text:p>2203532,9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1147:36</text:p>
          </table:table-cell>
          <table:table-cell table:style-name="ce11" office:value-type="float" office:value="1673425.06" calcext:value-type="float">
            <text:p>1673425,0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11404:4266</text:p>
          </table:table-cell>
          <table:table-cell table:style-name="ce11" office:value-type="float" office:value="534066.54" calcext:value-type="float">
            <text:p>534066,5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6:011404:4267</text:p>
          </table:table-cell>
          <table:table-cell table:style-name="ce11" office:value-type="float" office:value="559598.83" calcext:value-type="float">
            <text:p>559598,8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6:011601:393</text:p>
          </table:table-cell>
          <table:table-cell table:style-name="ce11" office:value-type="float" office:value="1855373" calcext:value-type="float">
            <text:p>1855373,0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9:011202:1273</text:p>
          </table:table-cell>
          <table:table-cell table:style-name="ce11" office:value-type="float" office:value="1726917.02" calcext:value-type="float">
            <text:p>1726917,0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9:011202:1274</text:p>
          </table:table-cell>
          <table:table-cell table:style-name="ce11" office:value-type="float" office:value="1485113.02" calcext:value-type="float">
            <text:p>1485113,0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9:011202:1275</text:p>
          </table:table-cell>
          <table:table-cell table:style-name="ce11" office:value-type="float" office:value="1128275.12" calcext:value-type="float">
            <text:p>1128275,1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9:011202:1276</text:p>
          </table:table-cell>
          <table:table-cell table:style-name="ce11" office:value-type="float" office:value="1128297.66" calcext:value-type="float">
            <text:p>1128297,6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9:011202:1277</text:p>
          </table:table-cell>
          <table:table-cell table:style-name="ce11" office:value-type="float" office:value="14220165.96" calcext:value-type="float">
            <text:p>14220165,9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9:011218:159</text:p>
          </table:table-cell>
          <table:table-cell table:style-name="ce11" office:value-type="float" office:value="1536524.42" calcext:value-type="float">
            <text:p>1536524,4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9:011218:160</text:p>
          </table:table-cell>
          <table:table-cell table:style-name="ce11" office:value-type="float" office:value="1520580.6" calcext:value-type="float">
            <text:p>1520580,6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13004:134</text:p>
          </table:table-cell>
          <table:table-cell table:style-name="ce11" office:value-type="float" office:value="261817.35" calcext:value-type="float">
            <text:p>261817,3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13004:135</text:p>
          </table:table-cell>
          <table:table-cell table:style-name="ce11" office:value-type="float" office:value="258516.24" calcext:value-type="float">
            <text:p>258516,2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13004:1759</text:p>
          </table:table-cell>
          <table:table-cell table:style-name="ce11" office:value-type="float" office:value="19716627.73" calcext:value-type="float">
            <text:p>19716627,7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13013:4969</text:p>
          </table:table-cell>
          <table:table-cell table:style-name="ce11" office:value-type="float" office:value="1222915.83" calcext:value-type="float">
            <text:p>1222915,8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1:010910:159</text:p>
          </table:table-cell>
          <table:table-cell table:style-name="ce11" office:value-type="float" office:value="365248.4" calcext:value-type="float">
            <text:p>365248,4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2:010301:169</text:p>
          </table:table-cell>
          <table:table-cell table:style-name="ce11" office:value-type="float" office:value="308859.67" calcext:value-type="float">
            <text:p>308859,6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5:010805:1046</text:p>
          </table:table-cell>
          <table:table-cell table:style-name="ce11" office:value-type="float" office:value="631491.06" calcext:value-type="float">
            <text:p>631491,0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7:010801:616</text:p>
          </table:table-cell>
          <table:table-cell table:style-name="ce11" office:value-type="float" office:value="517312.65" calcext:value-type="float">
            <text:p>517312,6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7:010801:766</text:p>
          </table:table-cell>
          <table:table-cell table:style-name="ce11" office:value-type="float" office:value="768701.3" calcext:value-type="float">
            <text:p>768701,3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7:010801:879</text:p>
          </table:table-cell>
          <table:table-cell table:style-name="ce11" office:value-type="float" office:value="447743.44" calcext:value-type="float">
            <text:p>447743,4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9:010406:158</text:p>
          </table:table-cell>
          <table:table-cell table:style-name="ce11" office:value-type="float" office:value="1239264" calcext:value-type="float">
            <text:p>1239264,0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9:011215:141</text:p>
          </table:table-cell>
          <table:table-cell table:style-name="ce11" office:value-type="float" office:value="2298098.72" calcext:value-type="float">
            <text:p>2298098,7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9:011238:197</text:p>
          </table:table-cell>
          <table:table-cell table:style-name="ce11" office:value-type="float" office:value="1912183.29" calcext:value-type="float">
            <text:p>1912183,2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4:010231:18</text:p>
          </table:table-cell>
          <table:table-cell table:style-name="ce11" office:value-type="float" office:value="415201.21" calcext:value-type="float">
            <text:p>415201,2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4:010371:163</text:p>
          </table:table-cell>
          <table:table-cell table:style-name="ce11" office:value-type="float" office:value="339854.89" calcext:value-type="float">
            <text:p>339854,8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4:011149:324</text:p>
          </table:table-cell>
          <table:table-cell table:style-name="ce11" office:value-type="float" office:value="121257" calcext:value-type="float">
            <text:p>121257,0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6:030101:4110</text:p>
          </table:table-cell>
          <table:table-cell table:style-name="ce11" office:value-type="float" office:value="1690930.85" calcext:value-type="float">
            <text:p>1690930,8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00000:13064</text:p>
          </table:table-cell>
          <table:table-cell table:style-name="ce11" office:value-type="float" office:value="11560874.99" calcext:value-type="float">
            <text:p>11560874,9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00000:4780</text:p>
          </table:table-cell>
          <table:table-cell table:style-name="ce11" office:value-type="float" office:value="33629099.57" calcext:value-type="float">
            <text:p>33629099,5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00000:13065</text:p>
          </table:table-cell>
          <table:table-cell table:style-name="ce11" office:value-type="float" office:value="3029021.54" calcext:value-type="float">
            <text:p>3029021,5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00000:13067</text:p>
          </table:table-cell>
          <table:table-cell table:style-name="ce11" office:value-type="float" office:value="2340893.74" calcext:value-type="float">
            <text:p>2340893,7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10086:1455</text:p>
          </table:table-cell>
          <table:table-cell table:style-name="ce11" office:value-type="float" office:value="3342096.67" calcext:value-type="float">
            <text:p>3342096,6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10086:1486</text:p>
          </table:table-cell>
          <table:table-cell table:style-name="ce11" office:value-type="float" office:value="5144517.11" calcext:value-type="float">
            <text:p>5144517,1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10088:1961</text:p>
          </table:table-cell>
          <table:table-cell table:style-name="ce11" office:value-type="float" office:value="3379216.59" calcext:value-type="float">
            <text:p>3379216,5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10154:723</text:p>
          </table:table-cell>
          <table:table-cell table:style-name="ce11" office:value-type="float" office:value="1717728.7" calcext:value-type="float">
            <text:p>1717728,7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10154:724</text:p>
          </table:table-cell>
          <table:table-cell table:style-name="ce11" office:value-type="float" office:value="4432908.05" calcext:value-type="float">
            <text:p>4432908,0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10154:725</text:p>
          </table:table-cell>
          <table:table-cell table:style-name="ce11" office:value-type="float" office:value="4158235.61" calcext:value-type="float">
            <text:p>4158235,6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10154:726</text:p>
          </table:table-cell>
          <table:table-cell table:style-name="ce11" office:value-type="float" office:value="6033613.19" calcext:value-type="float">
            <text:p>6033613,1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10154:727</text:p>
          </table:table-cell>
          <table:table-cell table:style-name="ce11" office:value-type="float" office:value="2781459.78" calcext:value-type="float">
            <text:p>2781459,7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10154:728</text:p>
          </table:table-cell>
          <table:table-cell table:style-name="ce11" office:value-type="float" office:value="2773580.29" calcext:value-type="float">
            <text:p>2773580,2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10154:729</text:p>
          </table:table-cell>
          <table:table-cell table:style-name="ce11" office:value-type="float" office:value="4455797.42" calcext:value-type="float">
            <text:p>4455797,4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10154:730</text:p>
          </table:table-cell>
          <table:table-cell table:style-name="ce11" office:value-type="float" office:value="4135346.24" calcext:value-type="float">
            <text:p>4135346,2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10154:731</text:p>
          </table:table-cell>
          <table:table-cell table:style-name="ce11" office:value-type="float" office:value="5998787.59" calcext:value-type="float">
            <text:p>5998787,5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10154:732</text:p>
          </table:table-cell>
          <table:table-cell table:style-name="ce11" office:value-type="float" office:value="2752109.22" calcext:value-type="float">
            <text:p>2752109,2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10154:733</text:p>
          </table:table-cell>
          <table:table-cell table:style-name="ce11" office:value-type="float" office:value="2759972.39" calcext:value-type="float">
            <text:p>2759972,3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10154:734</text:p>
          </table:table-cell>
          <table:table-cell table:style-name="ce11" office:value-type="float" office:value="1891077.47" calcext:value-type="float">
            <text:p>1891077,4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10154:735</text:p>
          </table:table-cell>
          <table:table-cell table:style-name="ce11" office:value-type="float" office:value="4446568.33" calcext:value-type="float">
            <text:p>4446568,3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10154:736</text:p>
          </table:table-cell>
          <table:table-cell table:style-name="ce11" office:value-type="float" office:value="4126780.88" calcext:value-type="float">
            <text:p>4126780,8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10154:737</text:p>
          </table:table-cell>
          <table:table-cell table:style-name="ce11" office:value-type="float" office:value="49702126.19" calcext:value-type="float">
            <text:p>49702126,1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10154:738</text:p>
          </table:table-cell>
          <table:table-cell table:style-name="ce11" office:value-type="float" office:value="29961065.61" calcext:value-type="float">
            <text:p>29961065,6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10154:739</text:p>
          </table:table-cell>
          <table:table-cell table:style-name="ce11" office:value-type="float" office:value="29500781.81" calcext:value-type="float">
            <text:p>29500781,8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10154:740</text:p>
          </table:table-cell>
          <table:table-cell table:style-name="ce11" office:value-type="float" office:value="56913239" calcext:value-type="float">
            <text:p>56913239,0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10154:741</text:p>
          </table:table-cell>
          <table:table-cell table:style-name="ce11" office:value-type="float" office:value="4123021.39" calcext:value-type="float">
            <text:p>4123021,3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10154:742</text:p>
          </table:table-cell>
          <table:table-cell table:style-name="ce11" office:value-type="float" office:value="3326614.83" calcext:value-type="float">
            <text:p>3326614,8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10154:743</text:p>
          </table:table-cell>
          <table:table-cell table:style-name="ce11" office:value-type="float" office:value="622235.5" calcext:value-type="float">
            <text:p>622235,5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10154:744</text:p>
          </table:table-cell>
          <table:table-cell table:style-name="ce11" office:value-type="float" office:value="2773580.29" calcext:value-type="float">
            <text:p>2773580,2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10154:745</text:p>
          </table:table-cell>
          <table:table-cell table:style-name="ce11" office:value-type="float" office:value="6018696.96" calcext:value-type="float">
            <text:p>6018696,9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10154:746</text:p>
          </table:table-cell>
          <table:table-cell table:style-name="ce11" office:value-type="float" office:value="4135346.24" calcext:value-type="float">
            <text:p>4135346,2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10154:747</text:p>
          </table:table-cell>
          <table:table-cell table:style-name="ce11" office:value-type="float" office:value="3553649.75" calcext:value-type="float">
            <text:p>3553649,7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10154:748</text:p>
          </table:table-cell>
          <table:table-cell table:style-name="ce11" office:value-type="float" office:value="1701969.72" calcext:value-type="float">
            <text:p>1701969,7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10154:749</text:p>
          </table:table-cell>
          <table:table-cell table:style-name="ce11" office:value-type="float" office:value="1883197.98" calcext:value-type="float">
            <text:p>1883197,9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10154:750</text:p>
          </table:table-cell>
          <table:table-cell table:style-name="ce11" office:value-type="float" office:value="2757821.31" calcext:value-type="float">
            <text:p>2757821,3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10154:751</text:p>
          </table:table-cell>
          <table:table-cell table:style-name="ce11" office:value-type="float" office:value="6033613.19" calcext:value-type="float">
            <text:p>6033613,1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10154:752</text:p>
          </table:table-cell>
          <table:table-cell table:style-name="ce11" office:value-type="float" office:value="3263215.22" calcext:value-type="float">
            <text:p>3263215,2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10154:753</text:p>
          </table:table-cell>
          <table:table-cell table:style-name="ce11" office:value-type="float" office:value="4135346.24" calcext:value-type="float">
            <text:p>4135346,2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10154:754</text:p>
          </table:table-cell>
          <table:table-cell table:style-name="ce11" office:value-type="float" office:value="3561529.23" calcext:value-type="float">
            <text:p>3561529,2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10154:755</text:p>
          </table:table-cell>
          <table:table-cell table:style-name="ce11" office:value-type="float" office:value="1725608.19" calcext:value-type="float">
            <text:p>1725608,1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10154:756</text:p>
          </table:table-cell>
          <table:table-cell table:style-name="ce11" office:value-type="float" office:value="1906836.45" calcext:value-type="float">
            <text:p>1906836,4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10154:757</text:p>
          </table:table-cell>
          <table:table-cell table:style-name="ce11" office:value-type="float" office:value="2773580.29" calcext:value-type="float">
            <text:p>2773580,2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10154:758</text:p>
          </table:table-cell>
          <table:table-cell table:style-name="ce11" office:value-type="float" office:value="6018696.96" calcext:value-type="float">
            <text:p>6018696,9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10154:759</text:p>
          </table:table-cell>
          <table:table-cell table:style-name="ce11" office:value-type="float" office:value="4142976.03" calcext:value-type="float">
            <text:p>4142976,0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10154:760</text:p>
          </table:table-cell>
          <table:table-cell table:style-name="ce11" office:value-type="float" office:value="3616685.66" calcext:value-type="float">
            <text:p>3616685,6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10154:761</text:p>
          </table:table-cell>
          <table:table-cell table:style-name="ce11" office:value-type="float" office:value="1717728.7" calcext:value-type="float">
            <text:p>1717728,7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10154:762</text:p>
          </table:table-cell>
          <table:table-cell table:style-name="ce11" office:value-type="float" office:value="1891077.47" calcext:value-type="float">
            <text:p>1891077,4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10154:763</text:p>
          </table:table-cell>
          <table:table-cell table:style-name="ce11" office:value-type="float" office:value="3562015.65" calcext:value-type="float">
            <text:p>3562015,6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10154:764</text:p>
          </table:table-cell>
          <table:table-cell table:style-name="ce11" office:value-type="float" office:value="2781459.78" calcext:value-type="float">
            <text:p>2781459,7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10154:765</text:p>
          </table:table-cell>
          <table:table-cell table:style-name="ce11" office:value-type="float" office:value="6033613.19" calcext:value-type="float">
            <text:p>6033613,1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10154:766</text:p>
          </table:table-cell>
          <table:table-cell table:style-name="ce11" office:value-type="float" office:value="4142976.03" calcext:value-type="float">
            <text:p>4142976,0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10154:767</text:p>
          </table:table-cell>
          <table:table-cell table:style-name="ce11" office:value-type="float" office:value="3616685.66" calcext:value-type="float">
            <text:p>3616685,6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10154:768</text:p>
          </table:table-cell>
          <table:table-cell table:style-name="ce11" office:value-type="float" office:value="1733487.68" calcext:value-type="float">
            <text:p>1733487,6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10154:769</text:p>
          </table:table-cell>
          <table:table-cell table:style-name="ce11" office:value-type="float" office:value="1891077.47" calcext:value-type="float">
            <text:p>1891077,4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10154:770</text:p>
          </table:table-cell>
          <table:table-cell table:style-name="ce11" office:value-type="float" office:value="2765700.8" calcext:value-type="float">
            <text:p>2765700,8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10154:771</text:p>
          </table:table-cell>
          <table:table-cell table:style-name="ce11" office:value-type="float" office:value="6048529.42" calcext:value-type="float">
            <text:p>6048529,4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10154:772</text:p>
          </table:table-cell>
          <table:table-cell table:style-name="ce11" office:value-type="float" office:value="4142976.03" calcext:value-type="float">
            <text:p>4142976,0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10154:773</text:p>
          </table:table-cell>
          <table:table-cell table:style-name="ce11" office:value-type="float" office:value="3600926.68" calcext:value-type="float">
            <text:p>3600926,6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10154:774</text:p>
          </table:table-cell>
          <table:table-cell table:style-name="ce11" office:value-type="float" office:value="1714170.89" calcext:value-type="float">
            <text:p>1714170,8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10154:775</text:p>
          </table:table-cell>
          <table:table-cell table:style-name="ce11" office:value-type="float" office:value="1717728.7" calcext:value-type="float">
            <text:p>1717728,7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10154:776</text:p>
          </table:table-cell>
          <table:table-cell table:style-name="ce11" office:value-type="float" office:value="1898956.96" calcext:value-type="float">
            <text:p>1898956,9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10154:777</text:p>
          </table:table-cell>
          <table:table-cell table:style-name="ce11" office:value-type="float" office:value="2765700.8" calcext:value-type="float">
            <text:p>2765700,8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10154:778</text:p>
          </table:table-cell>
          <table:table-cell table:style-name="ce11" office:value-type="float" office:value="6018696.96" calcext:value-type="float">
            <text:p>6018696,9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10154:779</text:p>
          </table:table-cell>
          <table:table-cell table:style-name="ce11" office:value-type="float" office:value="4142976.03" calcext:value-type="float">
            <text:p>4142976,0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10154:780</text:p>
          </table:table-cell>
          <table:table-cell table:style-name="ce11" office:value-type="float" office:value="3608806.17" calcext:value-type="float">
            <text:p>3608806,1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10154:781</text:p>
          </table:table-cell>
          <table:table-cell table:style-name="ce11" office:value-type="float" office:value="1717728.7" calcext:value-type="float">
            <text:p>1717728,7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10154:782</text:p>
          </table:table-cell>
          <table:table-cell table:style-name="ce11" office:value-type="float" office:value="1891077.47" calcext:value-type="float">
            <text:p>1891077,4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10154:783</text:p>
          </table:table-cell>
          <table:table-cell table:style-name="ce11" office:value-type="float" office:value="2765700.8" calcext:value-type="float">
            <text:p>2765700,8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10154:784</text:p>
          </table:table-cell>
          <table:table-cell table:style-name="ce11" office:value-type="float" office:value="6033613.19" calcext:value-type="float">
            <text:p>6033613,1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10154:785</text:p>
          </table:table-cell>
          <table:table-cell table:style-name="ce11" office:value-type="float" office:value="1895023.78" calcext:value-type="float">
            <text:p>1895023,7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10154:786</text:p>
          </table:table-cell>
          <table:table-cell table:style-name="ce11" office:value-type="float" office:value="4142976.03" calcext:value-type="float">
            <text:p>4142976,0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10154:787</text:p>
          </table:table-cell>
          <table:table-cell table:style-name="ce11" office:value-type="float" office:value="3593047.19" calcext:value-type="float">
            <text:p>3593047,1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10154:788</text:p>
          </table:table-cell>
          <table:table-cell table:style-name="ce11" office:value-type="float" office:value="1725608.19" calcext:value-type="float">
            <text:p>1725608,1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10154:789</text:p>
          </table:table-cell>
          <table:table-cell table:style-name="ce11" office:value-type="float" office:value="1883197.98" calcext:value-type="float">
            <text:p>1883197,9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10154:790</text:p>
          </table:table-cell>
          <table:table-cell table:style-name="ce11" office:value-type="float" office:value="2757821.31" calcext:value-type="float">
            <text:p>2757821,3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10154:791</text:p>
          </table:table-cell>
          <table:table-cell table:style-name="ce11" office:value-type="float" office:value="6033613.19" calcext:value-type="float">
            <text:p>6033613,1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10154:792</text:p>
          </table:table-cell>
          <table:table-cell table:style-name="ce11" office:value-type="float" office:value="4111552.91" calcext:value-type="float">
            <text:p>4111552,9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10154:793</text:p>
          </table:table-cell>
          <table:table-cell table:style-name="ce11" office:value-type="float" office:value="3601331.49" calcext:value-type="float">
            <text:p>3601331,4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10154:794</text:p>
          </table:table-cell>
          <table:table-cell table:style-name="ce11" office:value-type="float" office:value="1722034.05" calcext:value-type="float">
            <text:p>1722034,0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10154:795</text:p>
          </table:table-cell>
          <table:table-cell table:style-name="ce11" office:value-type="float" office:value="1902886.95" calcext:value-type="float">
            <text:p>1902886,9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10154:796</text:p>
          </table:table-cell>
          <table:table-cell table:style-name="ce11" office:value-type="float" office:value="2759972.39" calcext:value-type="float">
            <text:p>2759972,3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10154:797</text:p>
          </table:table-cell>
          <table:table-cell table:style-name="ce11" office:value-type="float" office:value="2752109.22" calcext:value-type="float">
            <text:p>2752109,2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10154:798</text:p>
          </table:table-cell>
          <table:table-cell table:style-name="ce11" office:value-type="float" office:value="6021115.58" calcext:value-type="float">
            <text:p>6021115,5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10154:799</text:p>
          </table:table-cell>
          <table:table-cell table:style-name="ce11" office:value-type="float" office:value="6036000.91" calcext:value-type="float">
            <text:p>6036000,9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10154:800</text:p>
          </table:table-cell>
          <table:table-cell table:style-name="ce11" office:value-type="float" office:value="2775698.73" calcext:value-type="float">
            <text:p>2775698,7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10154:801</text:p>
          </table:table-cell>
          <table:table-cell table:style-name="ce11" office:value-type="float" office:value="2752109.22" calcext:value-type="float">
            <text:p>2752109,2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10154:802</text:p>
          </table:table-cell>
          <table:table-cell table:style-name="ce11" office:value-type="float" office:value="4446568.33" calcext:value-type="float">
            <text:p>4446568,3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10154:803</text:p>
          </table:table-cell>
          <table:table-cell table:style-name="ce11" office:value-type="float" office:value="3294667.89" calcext:value-type="float">
            <text:p>3294667,8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10154:804</text:p>
          </table:table-cell>
          <table:table-cell table:style-name="ce11" office:value-type="float" office:value="6033613.19" calcext:value-type="float">
            <text:p>6033613,1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10154:805</text:p>
          </table:table-cell>
          <table:table-cell table:style-name="ce11" office:value-type="float" office:value="2765700.8" calcext:value-type="float">
            <text:p>2765700,8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10154:806</text:p>
          </table:table-cell>
          <table:table-cell table:style-name="ce11" office:value-type="float" office:value="2789339.27" calcext:value-type="float">
            <text:p>2789339,2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10154:807</text:p>
          </table:table-cell>
          <table:table-cell table:style-name="ce11" office:value-type="float" office:value="6021115.58" calcext:value-type="float">
            <text:p>6021115,5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10154:808</text:p>
          </table:table-cell>
          <table:table-cell table:style-name="ce11" office:value-type="float" office:value="4455797.42" calcext:value-type="float">
            <text:p>4455797,4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10154:809</text:p>
          </table:table-cell>
          <table:table-cell table:style-name="ce11" office:value-type="float" office:value="4150605.82" calcext:value-type="float">
            <text:p>4150605,8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10154:810</text:p>
          </table:table-cell>
          <table:table-cell table:style-name="ce11" office:value-type="float" office:value="6011238.86" calcext:value-type="float">
            <text:p>6011238,8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10154:811</text:p>
          </table:table-cell>
          <table:table-cell table:style-name="ce11" office:value-type="float" office:value="2789339.27" calcext:value-type="float">
            <text:p>2789339,2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10154:812</text:p>
          </table:table-cell>
          <table:table-cell table:style-name="ce11" office:value-type="float" office:value="2773580.29" calcext:value-type="float">
            <text:p>2773580,2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10154:813</text:p>
          </table:table-cell>
          <table:table-cell table:style-name="ce11" office:value-type="float" office:value="4448167.64" calcext:value-type="float">
            <text:p>4448167,6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10154:814</text:p>
          </table:table-cell>
          <table:table-cell table:style-name="ce11" office:value-type="float" office:value="4142976.03" calcext:value-type="float">
            <text:p>4142976,0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10154:815</text:p>
          </table:table-cell>
          <table:table-cell table:style-name="ce11" office:value-type="float" office:value="6041071.3" calcext:value-type="float">
            <text:p>6041071,3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10154:816</text:p>
          </table:table-cell>
          <table:table-cell table:style-name="ce11" office:value-type="float" office:value="2773580.29" calcext:value-type="float">
            <text:p>2773580,2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10154:817</text:p>
          </table:table-cell>
          <table:table-cell table:style-name="ce11" office:value-type="float" office:value="2773580.29" calcext:value-type="float">
            <text:p>2773580,2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10154:818</text:p>
          </table:table-cell>
          <table:table-cell table:style-name="ce11" office:value-type="float" office:value="4135346.24" calcext:value-type="float">
            <text:p>4135346,2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10154:819</text:p>
          </table:table-cell>
          <table:table-cell table:style-name="ce11" office:value-type="float" office:value="4425278.26" calcext:value-type="float">
            <text:p>4425278,2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10154:820</text:p>
          </table:table-cell>
          <table:table-cell table:style-name="ce11" office:value-type="float" office:value="4127716.45" calcext:value-type="float">
            <text:p>4127716,4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10154:821</text:p>
          </table:table-cell>
          <table:table-cell table:style-name="ce11" office:value-type="float" office:value="6033613.19" calcext:value-type="float">
            <text:p>6033613,1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10154:822</text:p>
          </table:table-cell>
          <table:table-cell table:style-name="ce11" office:value-type="float" office:value="2765700.8" calcext:value-type="float">
            <text:p>2765700,8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10154:823</text:p>
          </table:table-cell>
          <table:table-cell table:style-name="ce11" office:value-type="float" office:value="2773580.29" calcext:value-type="float">
            <text:p>2773580,2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10154:824</text:p>
          </table:table-cell>
          <table:table-cell table:style-name="ce11" office:value-type="float" office:value="4432908.05" calcext:value-type="float">
            <text:p>4432908,0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10154:825</text:p>
          </table:table-cell>
          <table:table-cell table:style-name="ce11" office:value-type="float" office:value="4127716.45" calcext:value-type="float">
            <text:p>4127716,4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10154:826</text:p>
          </table:table-cell>
          <table:table-cell table:style-name="ce11" office:value-type="float" office:value="6033613.19" calcext:value-type="float">
            <text:p>6033613,1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10154:827</text:p>
          </table:table-cell>
          <table:table-cell table:style-name="ce11" office:value-type="float" office:value="2749941.82" calcext:value-type="float">
            <text:p>2749941,8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010154:828</text:p>
          </table:table-cell>
          <table:table-cell table:style-name="ce11" office:value-type="float" office:value="2757821.31" calcext:value-type="float">
            <text:p>2757821,3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010154:829</text:p>
          </table:table-cell>
          <table:table-cell table:style-name="ce11" office:value-type="float" office:value="3561529.23" calcext:value-type="float">
            <text:p>3561529,2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10154:830</text:p>
          </table:table-cell>
          <table:table-cell table:style-name="ce11" office:value-type="float" office:value="4432908.05" calcext:value-type="float">
            <text:p>4432908,0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10154:831</text:p>
          </table:table-cell>
          <table:table-cell table:style-name="ce11" office:value-type="float" office:value="4142976.03" calcext:value-type="float">
            <text:p>4142976,0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010154:832</text:p>
          </table:table-cell>
          <table:table-cell table:style-name="ce11" office:value-type="float" office:value="6018696.96" calcext:value-type="float">
            <text:p>6018696,9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10154:833</text:p>
          </table:table-cell>
          <table:table-cell table:style-name="ce11" office:value-type="float" office:value="2773580.29" calcext:value-type="float">
            <text:p>2773580,2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10154:834</text:p>
          </table:table-cell>
          <table:table-cell table:style-name="ce11" office:value-type="float" office:value="2773580.29" calcext:value-type="float">
            <text:p>2773580,2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010154:835</text:p>
          </table:table-cell>
          <table:table-cell table:style-name="ce11" office:value-type="float" office:value="4440537.85" calcext:value-type="float">
            <text:p>4440537,8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010154:836</text:p>
          </table:table-cell>
          <table:table-cell table:style-name="ce11" office:value-type="float" office:value="4127716.45" calcext:value-type="float">
            <text:p>4127716,4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010154:837</text:p>
          </table:table-cell>
          <table:table-cell table:style-name="ce11" office:value-type="float" office:value="6048529.42" calcext:value-type="float">
            <text:p>6048529,4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010154:838</text:p>
          </table:table-cell>
          <table:table-cell table:style-name="ce11" office:value-type="float" office:value="2797218.76" calcext:value-type="float">
            <text:p>2797218,7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010154:839</text:p>
          </table:table-cell>
          <table:table-cell table:style-name="ce11" office:value-type="float" office:value="2773580.29" calcext:value-type="float">
            <text:p>2773580,2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010155:521</text:p>
          </table:table-cell>
          <table:table-cell table:style-name="ce11" office:value-type="float" office:value="3437183.13" calcext:value-type="float">
            <text:p>3437183,1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010442:383</text:p>
          </table:table-cell>
          <table:table-cell table:style-name="ce11" office:value-type="float" office:value="354928.96" calcext:value-type="float">
            <text:p>354928,9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010442:384</text:p>
          </table:table-cell>
          <table:table-cell table:style-name="ce11" office:value-type="float" office:value="356205.69" calcext:value-type="float">
            <text:p>356205,6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10442:385</text:p>
          </table:table-cell>
          <table:table-cell table:style-name="ce11" office:value-type="float" office:value="422595.28" calcext:value-type="float">
            <text:p>422595,2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10442:386</text:p>
          </table:table-cell>
          <table:table-cell table:style-name="ce11" office:value-type="float" office:value="310243.66" calcext:value-type="float">
            <text:p>310243,6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010442:387</text:p>
          </table:table-cell>
          <table:table-cell table:style-name="ce11" office:value-type="float" office:value="428978.89" calcext:value-type="float">
            <text:p>428978,8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010442:389</text:p>
          </table:table-cell>
          <table:table-cell table:style-name="ce11" office:value-type="float" office:value="427702.17" calcext:value-type="float">
            <text:p>427702,1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010442:572</text:p>
          </table:table-cell>
          <table:table-cell table:style-name="ce11" office:value-type="float" office:value="427702.17" calcext:value-type="float">
            <text:p>427702,1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020394:1308</text:p>
          </table:table-cell>
          <table:table-cell table:style-name="ce11" office:value-type="float" office:value="2668154.48" calcext:value-type="float">
            <text:p>2668154,4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020401:2725</text:p>
          </table:table-cell>
          <table:table-cell table:style-name="ce11" office:value-type="float" office:value="2962613.08" calcext:value-type="float">
            <text:p>2962613,0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020407:2118</text:p>
          </table:table-cell>
          <table:table-cell table:style-name="ce11" office:value-type="float" office:value="4071383.24" calcext:value-type="float">
            <text:p>4071383,2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030011:830</text:p>
          </table:table-cell>
          <table:table-cell table:style-name="ce11" office:value-type="float" office:value="3091341.29" calcext:value-type="float">
            <text:p>3091341,2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030604:1191</text:p>
          </table:table-cell>
          <table:table-cell table:style-name="ce11" office:value-type="float" office:value="3756548.88" calcext:value-type="float">
            <text:p>3756548,8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040001:1198</text:p>
          </table:table-cell>
          <table:table-cell table:style-name="ce11" office:value-type="float" office:value="2836408.19" calcext:value-type="float">
            <text:p>2836408,1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040001:1199</text:p>
          </table:table-cell>
          <table:table-cell table:style-name="ce11" office:value-type="float" office:value="2247901.95" calcext:value-type="float">
            <text:p>2247901,9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040001:1200</text:p>
          </table:table-cell>
          <table:table-cell table:style-name="ce11" office:value-type="float" office:value="2078811.98" calcext:value-type="float">
            <text:p>2078811,9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040001:1201</text:p>
          </table:table-cell>
          <table:table-cell table:style-name="ce11" office:value-type="float" office:value="1171119.23" calcext:value-type="float">
            <text:p>1171119,2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040001:1202</text:p>
          </table:table-cell>
          <table:table-cell table:style-name="ce11" office:value-type="float" office:value="2042177.13" calcext:value-type="float">
            <text:p>2042177,1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040001:1203</text:p>
          </table:table-cell>
          <table:table-cell table:style-name="ce11" office:value-type="float" office:value="2427079.33" calcext:value-type="float">
            <text:p>2427079,3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040001:1204</text:p>
          </table:table-cell>
          <table:table-cell table:style-name="ce11" office:value-type="float" office:value="1989293.76" calcext:value-type="float">
            <text:p>1989293,7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040001:1205</text:p>
          </table:table-cell>
          <table:table-cell table:style-name="ce11" office:value-type="float" office:value="1989293.76" calcext:value-type="float">
            <text:p>1989293,7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130028:605</text:p>
          </table:table-cell>
          <table:table-cell table:style-name="ce11" office:value-type="float" office:value="7870498.02" calcext:value-type="float">
            <text:p>7870498,0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130028:749</text:p>
          </table:table-cell>
          <table:table-cell table:style-name="ce11" office:value-type="float" office:value="438538.63" calcext:value-type="float">
            <text:p>438538,6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130028:750</text:p>
          </table:table-cell>
          <table:table-cell table:style-name="ce11" office:value-type="float" office:value="925268.08" calcext:value-type="float">
            <text:p>925268,0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130044:1568</text:p>
          </table:table-cell>
          <table:table-cell table:style-name="ce11" office:value-type="float" office:value="3193984.55" calcext:value-type="float">
            <text:p>3193984,5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130046:1359</text:p>
          </table:table-cell>
          <table:table-cell table:style-name="ce11" office:value-type="float" office:value="3035570.21" calcext:value-type="float">
            <text:p>3035570,2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130050:509</text:p>
          </table:table-cell>
          <table:table-cell table:style-name="ce11" office:value-type="float" office:value="3887904.18" calcext:value-type="float">
            <text:p>3887904,1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130057:703</text:p>
          </table:table-cell>
          <table:table-cell table:style-name="ce11" office:value-type="float" office:value="5845614.89" calcext:value-type="float">
            <text:p>5845614,8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130070:1244</text:p>
          </table:table-cell>
          <table:table-cell table:style-name="ce11" office:value-type="float" office:value="4108465.03" calcext:value-type="float">
            <text:p>4108465,0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130090:101</text:p>
          </table:table-cell>
          <table:table-cell table:style-name="ce11" office:value-type="float" office:value="1234529.91" calcext:value-type="float">
            <text:p>1234529,9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130090:105</text:p>
          </table:table-cell>
          <table:table-cell table:style-name="ce11" office:value-type="float" office:value="1086386.31" calcext:value-type="float">
            <text:p>1086386,3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130090:119</text:p>
          </table:table-cell>
          <table:table-cell table:style-name="ce11" office:value-type="float" office:value="740675" calcext:value-type="float">
            <text:p>740675,0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130090:42</text:p>
          </table:table-cell>
          <table:table-cell table:style-name="ce11" office:value-type="float" office:value="558541.8" calcext:value-type="float">
            <text:p>558541,8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130090:43</text:p>
          </table:table-cell>
          <table:table-cell table:style-name="ce11" office:value-type="float" office:value="254986.48" calcext:value-type="float">
            <text:p>254986,4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130090:45</text:p>
          </table:table-cell>
          <table:table-cell table:style-name="ce11" office:value-type="float" office:value="864525.58" calcext:value-type="float">
            <text:p>864525,5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130090:96</text:p>
          </table:table-cell>
          <table:table-cell table:style-name="ce11" office:value-type="float" office:value="1093440.77" calcext:value-type="float">
            <text:p>1093440,7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130185:145</text:p>
          </table:table-cell>
          <table:table-cell table:style-name="ce11" office:value-type="float" office:value="1222877.31" calcext:value-type="float">
            <text:p>1222877,3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130185:326</text:p>
          </table:table-cell>
          <table:table-cell table:style-name="ce11" office:value-type="float" office:value="740685.85" calcext:value-type="float">
            <text:p>740685,8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130185:399</text:p>
          </table:table-cell>
          <table:table-cell table:style-name="ce11" office:value-type="float" office:value="271750.51" calcext:value-type="float">
            <text:p>271750,5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130418:1823</text:p>
          </table:table-cell>
          <table:table-cell table:style-name="ce11" office:value-type="float" office:value="3261334.49" calcext:value-type="float">
            <text:p>3261334,4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150015:837</text:p>
          </table:table-cell>
          <table:table-cell table:style-name="ce11" office:value-type="float" office:value="1048058.39" calcext:value-type="float">
            <text:p>1048058,3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2:000088:465</text:p>
          </table:table-cell>
          <table:table-cell table:style-name="ce11" office:value-type="float" office:value="1883247.17" calcext:value-type="float">
            <text:p>1883247,1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3:040016:137</text:p>
          </table:table-cell>
          <table:table-cell table:style-name="ce11" office:value-type="float" office:value="2792186.71" calcext:value-type="float">
            <text:p>2792186,7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3:050018:306</text:p>
          </table:table-cell>
          <table:table-cell table:style-name="ce11" office:value-type="float" office:value="1288480.19" calcext:value-type="float">
            <text:p>1288480,1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3:050018:307</text:p>
          </table:table-cell>
          <table:table-cell table:style-name="ce11" office:value-type="float" office:value="1250566.03" calcext:value-type="float">
            <text:p>1250566,0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4:020012:279</text:p>
          </table:table-cell>
          <table:table-cell table:style-name="ce11" office:value-type="float" office:value="233055.05" calcext:value-type="float">
            <text:p>233055,0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4:030370:223</text:p>
          </table:table-cell>
          <table:table-cell table:style-name="ce11" office:value-type="float" office:value="846668.8" calcext:value-type="float">
            <text:p>846668,8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5:010923:334</text:p>
          </table:table-cell>
          <table:table-cell table:style-name="ce11" office:value-type="float" office:value="2227070.74" calcext:value-type="float">
            <text:p>2227070,7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9:011202:1228</text:p>
          </table:table-cell>
          <table:table-cell table:style-name="ce11" office:value-type="float" office:value="784955.36" calcext:value-type="float">
            <text:p>784955,3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9:011202:886</text:p>
          </table:table-cell>
          <table:table-cell table:style-name="ce11" office:value-type="float" office:value="825667.65" calcext:value-type="float">
            <text:p>825667,6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9:011202:887</text:p>
          </table:table-cell>
          <table:table-cell table:style-name="ce11" office:value-type="float" office:value="835231.37" calcext:value-type="float">
            <text:p>835231,3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9:011202:982</text:p>
          </table:table-cell>
          <table:table-cell table:style-name="ce11" office:value-type="float" office:value="643383.05" calcext:value-type="float">
            <text:p>643383,0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9:011218:23</text:p>
          </table:table-cell>
          <table:table-cell table:style-name="ce11" office:value-type="float" office:value="745947.54" calcext:value-type="float">
            <text:p>745947,5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9:011218:24</text:p>
          </table:table-cell>
          <table:table-cell table:style-name="ce11" office:value-type="float" office:value="790576.88" calcext:value-type="float">
            <text:p>790576,8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0:013002:4240</text:p>
          </table:table-cell>
          <table:table-cell table:style-name="ce11" office:value-type="float" office:value="3343351.98" calcext:value-type="float">
            <text:p>3343351,9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0:013002:4243</text:p>
          </table:table-cell>
          <table:table-cell table:style-name="ce11" office:value-type="float" office:value="2071661.89" calcext:value-type="float">
            <text:p>2071661,8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0:013002:4246</text:p>
          </table:table-cell>
          <table:table-cell table:style-name="ce11" office:value-type="float" office:value="1769133.48" calcext:value-type="float">
            <text:p>1769133,4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0:013002:4249</text:p>
          </table:table-cell>
          <table:table-cell table:style-name="ce11" office:value-type="float" office:value="3789132.24" calcext:value-type="float">
            <text:p>3789132,2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0:013002:4252</text:p>
          </table:table-cell>
          <table:table-cell table:style-name="ce11" office:value-type="float" office:value="1775710.19" calcext:value-type="float">
            <text:p>1775710,1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0:013002:4255</text:p>
          </table:table-cell>
          <table:table-cell table:style-name="ce11" office:value-type="float" office:value="3336983.69" calcext:value-type="float">
            <text:p>3336983,6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0:013002:4258</text:p>
          </table:table-cell>
          <table:table-cell table:style-name="ce11" office:value-type="float" office:value="2058508.48" calcext:value-type="float">
            <text:p>2058508,4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0:013002:4261</text:p>
          </table:table-cell>
          <table:table-cell table:style-name="ce11" office:value-type="float" office:value="1785158.34" calcext:value-type="float">
            <text:p>1785158,3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0:013002:4264</text:p>
          </table:table-cell>
          <table:table-cell table:style-name="ce11" office:value-type="float" office:value="1762556.78" calcext:value-type="float">
            <text:p>1762556,7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0:013002:4267</text:p>
          </table:table-cell>
          <table:table-cell table:style-name="ce11" office:value-type="float" office:value="1769133.48" calcext:value-type="float">
            <text:p>1769133,4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0:013002:4270</text:p>
          </table:table-cell>
          <table:table-cell table:style-name="ce11" office:value-type="float" office:value="3317878.82" calcext:value-type="float">
            <text:p>3317878,8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0:013002:4273</text:p>
          </table:table-cell>
          <table:table-cell table:style-name="ce11" office:value-type="float" office:value="2071661.89" calcext:value-type="float">
            <text:p>2071661,8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0:013002:4276</text:p>
          </table:table-cell>
          <table:table-cell table:style-name="ce11" office:value-type="float" office:value="3349720.26" calcext:value-type="float">
            <text:p>3349720,2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0:013002:4279</text:p>
          </table:table-cell>
          <table:table-cell table:style-name="ce11" office:value-type="float" office:value="1782286.89" calcext:value-type="float">
            <text:p>1782286,8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0:013002:4282</text:p>
          </table:table-cell>
          <table:table-cell table:style-name="ce11" office:value-type="float" office:value="1795440.3" calcext:value-type="float">
            <text:p>1795440,3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0:013002:4285</text:p>
          </table:table-cell>
          <table:table-cell table:style-name="ce11" office:value-type="float" office:value="1795440.3" calcext:value-type="float">
            <text:p>1795440,3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0:013002:4288</text:p>
          </table:table-cell>
          <table:table-cell table:style-name="ce11" office:value-type="float" office:value="2071661.89" calcext:value-type="float">
            <text:p>2071661,8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0:013002:4291</text:p>
          </table:table-cell>
          <table:table-cell table:style-name="ce11" office:value-type="float" office:value="3324247.11" calcext:value-type="float">
            <text:p>3324247,1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0:013002:4294</text:p>
          </table:table-cell>
          <table:table-cell table:style-name="ce11" office:value-type="float" office:value="2703989.84" calcext:value-type="float">
            <text:p>2703989,8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0:013002:4297</text:p>
          </table:table-cell>
          <table:table-cell table:style-name="ce11" office:value-type="float" office:value="3782763.95" calcext:value-type="float">
            <text:p>3782763,9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0:013002:4300</text:p>
          </table:table-cell>
          <table:table-cell table:style-name="ce11" office:value-type="float" office:value="1788863.6" calcext:value-type="float">
            <text:p>1788863,6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0:013002:4303</text:p>
          </table:table-cell>
          <table:table-cell table:style-name="ce11" office:value-type="float" office:value="2065085.18" calcext:value-type="float">
            <text:p>2065085,1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0:013002:4306</text:p>
          </table:table-cell>
          <table:table-cell table:style-name="ce11" office:value-type="float" office:value="2867443.12" calcext:value-type="float">
            <text:p>2867443,1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0:013002:4309</text:p>
          </table:table-cell>
          <table:table-cell table:style-name="ce11" office:value-type="float" office:value="1775710.19" calcext:value-type="float">
            <text:p>1775710,1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0:013002:4312</text:p>
          </table:table-cell>
          <table:table-cell table:style-name="ce11" office:value-type="float" office:value="3820973.69" calcext:value-type="float">
            <text:p>3820973,6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0:013002:4315</text:p>
          </table:table-cell>
          <table:table-cell table:style-name="ce11" office:value-type="float" office:value="1788863.6" calcext:value-type="float">
            <text:p>1788863,6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0:013002:4318</text:p>
          </table:table-cell>
          <table:table-cell table:style-name="ce11" office:value-type="float" office:value="2874019.82" calcext:value-type="float">
            <text:p>2874019,8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0:013002:4321</text:p>
          </table:table-cell>
          <table:table-cell table:style-name="ce11" office:value-type="float" office:value="2860866.41" calcext:value-type="float">
            <text:p>2860866,4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0:013002:4324</text:p>
          </table:table-cell>
          <table:table-cell table:style-name="ce11" office:value-type="float" office:value="1775710.19" calcext:value-type="float">
            <text:p>1775710,1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1:010745:253</text:p>
          </table:table-cell>
          <table:table-cell table:style-name="ce11" office:value-type="float" office:value="1596573.05" calcext:value-type="float">
            <text:p>1596573,0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1:010746:484</text:p>
          </table:table-cell>
          <table:table-cell table:style-name="ce11" office:value-type="float" office:value="1386014.98" calcext:value-type="float">
            <text:p>1386014,9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2:000000:806</text:p>
          </table:table-cell>
          <table:table-cell table:style-name="ce11" office:value-type="float" office:value="669454.97" calcext:value-type="float">
            <text:p>669454,9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4:010457:40</text:p>
          </table:table-cell>
          <table:table-cell table:style-name="ce11" office:value-type="float" office:value="324652.98" calcext:value-type="float">
            <text:p>324652,9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5:011334:182</text:p>
          </table:table-cell>
          <table:table-cell table:style-name="ce11" office:value-type="float" office:value="1072858.64" calcext:value-type="float">
            <text:p>1072858,6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6:015246:74</text:p>
          </table:table-cell>
          <table:table-cell table:style-name="ce11" office:value-type="float" office:value="1515767.08" calcext:value-type="float">
            <text:p>1515767,0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6:015646:603</text:p>
          </table:table-cell>
          <table:table-cell table:style-name="ce11" office:value-type="float" office:value="1082680.59" calcext:value-type="float">
            <text:p>1082680,5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7:011108:55</text:p>
          </table:table-cell>
          <table:table-cell table:style-name="ce11" office:value-type="float" office:value="239157.59" calcext:value-type="float">
            <text:p>239157,5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7:011701:955</text:p>
          </table:table-cell>
          <table:table-cell table:style-name="ce11" office:value-type="float" office:value="397248.23" calcext:value-type="float">
            <text:p>397248,2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20:000000:1009</text:p>
          </table:table-cell>
          <table:table-cell table:style-name="ce11" office:value-type="float" office:value="289777.8" calcext:value-type="float">
            <text:p>289777,8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22:010403:168</text:p>
          </table:table-cell>
          <table:table-cell table:style-name="ce11" office:value-type="float" office:value="705616.98" calcext:value-type="float">
            <text:p>705616,9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25:000000:1094</text:p>
          </table:table-cell>
          <table:table-cell table:style-name="ce11" office:value-type="float" office:value="1149414.27" calcext:value-type="float">
            <text:p>1149414,2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99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44:21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01:244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09:131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40001:29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60003:27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70004:5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70008:15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10218:24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30015:25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30044:156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30070:108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30199:102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30418:21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50015:30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50017:39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018:15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465:25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3:010003:68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3:010005:34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3:020016:54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3:050018:5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4:000000:37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4:020015:9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4:030362:71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4:030368:72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00000:182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1107:3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20248:5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00000:439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6:010603:13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0603:15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6:010702:119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6:010803:7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10804:52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11501:26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1502:10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1503:22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1503:22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1605:29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1901:53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7:020039:4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8:010901:17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9:020104:44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13004:13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13011:16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13013:484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100710:11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100710:11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122024:38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1:010848:57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2:000000:85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3:022604:6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3:041402:20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3:041405:15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3:071817:1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4:011103:24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4:011515:77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4:011817:6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5:000000:60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6:000000:183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6:000000:235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6:012925:3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6:013201:55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7:010903:17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7:012101:54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7:012102:26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8:010154:3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9:012402:24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1:011902:16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3:020833:3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4:000000:211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4:010354:15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4:010501:77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4:010854:3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5:010163:30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6:000000:74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00000:1299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00000:1301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30006:48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2:000000:452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00000:305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6:010101:50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6:010201:53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6:011302:282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6:011302:282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6:011801:27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6:011901:134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6:012301:11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8:012117:15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2:010524:25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6:014744:13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6:015511:13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0:000000:80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0:000000:80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0:000000:81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0:000000:81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0:000000:81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0:000000:82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0:000000:82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0:000000:97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0:000000:98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2:000000:166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2:000000:185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2:000000:186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2:000000:187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3:000000:273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3:000000:297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4:010400:30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5:000000:102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5:000000:102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6:010000:27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6:010000:27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7:000000:104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8:000000:64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00000:1295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10088:182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10139:114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10234:12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10424:211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10424:42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20394:78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20394:79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20407:147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30011:45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40002:173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130015:24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130015:38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130028:75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130053:78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130053:78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130061:94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130085:47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2:000000:230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2:000009:4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2:000009:5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2:000009:5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2:000009:6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2:000009:6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2:000009:6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2:000009:7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2:000030:13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2:000030:13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2:000030:3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2:000030:8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2:000041:6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2:000076:19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2:000085:31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2:000085:41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2:000085:45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2:000085:53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2:000089:67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2:000223:5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2:000223:5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2:000223:9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2:000236:5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2:000297:2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2:000297:2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2:000297:5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2:000300:48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2:000364:12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2:000364:12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2:000364:4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2:000458:3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2:000460:26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2:000460:29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2:000604:6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2:000604:6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2:000651:5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3:020006:24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3:050022:16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3:050042:12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3:050042:6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4:000000:116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4:010295:39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4:020015:13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5:010604:5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5:010604:7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5:010923:46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5:020325:2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5:020432:23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5:020448:16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6:010201:20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6:010201:20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6:010201:20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6:010201:26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6:010201:26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6:010201:26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6:010201:27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6:010201:27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6:010201:27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6:010201:28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6:010201:28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6:010603:23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6:010701:45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6:010701:46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6:010701:61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6:010804:27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6:010804:28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6:010804:28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6:010804:29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6:010804:29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6:010804:30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6:010804:30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6:011203:57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6:011203:57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6:011203:70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6:011404:289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6:011501:36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6:011501:40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6:011501:52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6:011501:55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6:011502:19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6:011503:33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6:011601:37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6:011601:37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6:011601:38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6:011601:45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6:011601:46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6:011601:46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6:011605:24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6:011605:27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6:011605:33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6:011605:35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6:011605:35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6:011702:21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6:011702:44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6:011901:106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8:012101:89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9:010925:10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0:000000:289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3:041402:8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3:160409:38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3:160416:10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3:160416:15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3:160416:16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3:211701:37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3:240901:21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4:000000:407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4:010307:14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4:010307:15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5:011359:14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7:011117:2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7:011117:2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7:011117:3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7:011117:3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7:011117:3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7:011117:3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7:011117:4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7:011117:4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7:011117:4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7:011138:6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7:011701:119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7:012102:13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23:000000:169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24:010207:4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24:010212:1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24:010264:1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24:010264: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24:010271:10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24:010271:9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24:010271:9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24:010272:4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24:010279:1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24:010279: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24:011000:122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24:011000:160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24:011147:5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24:011147:5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24:011147:5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24:011147:6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24:011147:6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24:011147:7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24:011147:7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24:011147:7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24:011147:8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24:011150:15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24:011155:3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24:011155:3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24:011155:3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24:011155:4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24:011155:4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24:011160:4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24:011160:5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24:011160:5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24:011160:6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24:011161:3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24:011161:4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24:011161:4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24:011161:7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24:011162:2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24:011162:2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24:011164:2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24:011164:2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24:012501:102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25:010109:4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25:010115:6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25:010115:7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25:010115:8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25:010118:4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25:010118:6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25:010133:10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25:010133:14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25:010134:7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25:010240:3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25:010240:3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25:010242:6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25:010404:17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5:000000:432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4428D16251CA55F713CDB7BE675B715D44A2C3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97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.00.0000</text:date>, <text:time style:data-style-name="N2" text:time-value="14:19:46.4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01T05:16:25</meta:creation-date>
    <dc:date>2023-03-01T14:22:08.686000000</dc:date>
    <dc:title>Untitled Spreadsheet</dc:title>
    <meta:generator>LibreOffice/6.3.1.2$Windows_X86_64 LibreOffice_project/b79626edf0065ac373bd1df5c28bd630b4424273</meta:generator>
    <meta:editing-duration>PT2M24S</meta:editing-duration>
    <meta:editing-cycles>1</meta:editing-cycles>
    <meta:document-statistic meta:table-count="1" meta:cell-count="26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