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69</text:p>
          </table:table-cell>
          <table:table-cell table:style-name="ce2" table:number-columns-repeated="2"/>
          <table:table-cell table:style-name="ce2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02" calcext:value-type="float">
            <text:p>30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68</text:p>
          </table:table-cell>
          <table:table-cell table:style-name="ce12" office:value-type="float" office:value="367320.46" calcext:value-type="float">
            <text:p>367320,4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32:9</text:p>
          </table:table-cell>
          <table:table-cell table:style-name="ce12" office:value-type="float" office:value="159107.65" calcext:value-type="float">
            <text:p>159107,6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09:3685</text:p>
          </table:table-cell>
          <table:table-cell table:style-name="ce12" office:value-type="float" office:value="148417.58" calcext:value-type="float">
            <text:p>148417,5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30003:5237</text:p>
          </table:table-cell>
          <table:table-cell table:style-name="ce12" office:value-type="float" office:value="83058.54" calcext:value-type="float">
            <text:p>83058,5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50002:103</text:p>
          </table:table-cell>
          <table:table-cell table:style-name="ce12" office:value-type="float" office:value="833336.12" calcext:value-type="float">
            <text:p>833336,1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204:101</text:p>
          </table:table-cell>
          <table:table-cell table:style-name="ce12" office:value-type="float" office:value="326498.5" calcext:value-type="float">
            <text:p>326498,5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44:1567</text:p>
          </table:table-cell>
          <table:table-cell table:style-name="ce12" office:value-type="float" office:value="117851.43" calcext:value-type="float">
            <text:p>117851,4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147:565</text:p>
          </table:table-cell>
          <table:table-cell table:style-name="ce12" office:value-type="float" office:value="238418.97" calcext:value-type="float">
            <text:p>238418,9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00000:5164</text:p>
          </table:table-cell>
          <table:table-cell table:style-name="ce12" office:value-type="float" office:value="23622.6" calcext:value-type="float">
            <text:p>23622,6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00000:5167</text:p>
          </table:table-cell>
          <table:table-cell table:style-name="ce12" office:value-type="float" office:value="6728.15" calcext:value-type="float">
            <text:p>6728,1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30367:7</text:p>
          </table:table-cell>
          <table:table-cell table:style-name="ce12" office:value-type="float" office:value="2531760.23" calcext:value-type="float">
            <text:p>2531760,2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30384:22</text:p>
          </table:table-cell>
          <table:table-cell table:style-name="ce12" office:value-type="float" office:value="2049520.19" calcext:value-type="float">
            <text:p>2049520,1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30384:6</text:p>
          </table:table-cell>
          <table:table-cell table:style-name="ce12" office:value-type="float" office:value="3258423.31" calcext:value-type="float">
            <text:p>3258423,3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30385:1</text:p>
          </table:table-cell>
          <table:table-cell table:style-name="ce12" office:value-type="float" office:value="9408508.34" calcext:value-type="float">
            <text:p>9408508,3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608:50</text:p>
          </table:table-cell>
          <table:table-cell table:style-name="ce12" office:value-type="float" office:value="96947.2" calcext:value-type="float">
            <text:p>96947,2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630:364</text:p>
          </table:table-cell>
          <table:table-cell table:style-name="ce12" office:value-type="float" office:value="83795.31" calcext:value-type="float">
            <text:p>83795,3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630:390</text:p>
          </table:table-cell>
          <table:table-cell table:style-name="ce12" office:value-type="float" office:value="89734.43" calcext:value-type="float">
            <text:p>89734,4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653:30</text:p>
          </table:table-cell>
          <table:table-cell table:style-name="ce12" office:value-type="float" office:value="2372390.64" calcext:value-type="float">
            <text:p>2372390,6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914:39</text:p>
          </table:table-cell>
          <table:table-cell table:style-name="ce12" office:value-type="float" office:value="108313.18" calcext:value-type="float">
            <text:p>108313,1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931:16</text:p>
          </table:table-cell>
          <table:table-cell table:style-name="ce12" office:value-type="float" office:value="1533271.07" calcext:value-type="float">
            <text:p>1533271,0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931:17</text:p>
          </table:table-cell>
          <table:table-cell table:style-name="ce12" office:value-type="float" office:value="1663493.26" calcext:value-type="float">
            <text:p>1663493,2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940:149</text:p>
          </table:table-cell>
          <table:table-cell table:style-name="ce12" office:value-type="float" office:value="95558" calcext:value-type="float">
            <text:p>95558,0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940:245</text:p>
          </table:table-cell>
          <table:table-cell table:style-name="ce12" office:value-type="float" office:value="210690.13" calcext:value-type="float">
            <text:p>210690,1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1017:13</text:p>
          </table:table-cell>
          <table:table-cell table:style-name="ce12" office:value-type="float" office:value="1592887.88" calcext:value-type="float">
            <text:p>1592887,8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1042:3</text:p>
          </table:table-cell>
          <table:table-cell table:style-name="ce12" office:value-type="float" office:value="1038752.52" calcext:value-type="float">
            <text:p>1038752,5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1107:11</text:p>
          </table:table-cell>
          <table:table-cell table:style-name="ce12" office:value-type="float" office:value="852308.19" calcext:value-type="float">
            <text:p>852308,1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1107:20</text:p>
          </table:table-cell>
          <table:table-cell table:style-name="ce12" office:value-type="float" office:value="884738.11" calcext:value-type="float">
            <text:p>884738,1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1109:11</text:p>
          </table:table-cell>
          <table:table-cell table:style-name="ce12" office:value-type="float" office:value="799573.84" calcext:value-type="float">
            <text:p>799573,8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1152:15</text:p>
          </table:table-cell>
          <table:table-cell table:style-name="ce12" office:value-type="float" office:value="713486.18" calcext:value-type="float">
            <text:p>713486,1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1152:2</text:p>
          </table:table-cell>
          <table:table-cell table:style-name="ce12" office:value-type="float" office:value="944460.35" calcext:value-type="float">
            <text:p>944460,3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1166:4</text:p>
          </table:table-cell>
          <table:table-cell table:style-name="ce12" office:value-type="float" office:value="3588786.97" calcext:value-type="float">
            <text:p>3588786,9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1205:50</text:p>
          </table:table-cell>
          <table:table-cell table:style-name="ce12" office:value-type="float" office:value="4931925.68" calcext:value-type="float">
            <text:p>4931925,6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1205:6</text:p>
          </table:table-cell>
          <table:table-cell table:style-name="ce12" office:value-type="float" office:value="3682329.92" calcext:value-type="float">
            <text:p>3682329,9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20208:39</text:p>
          </table:table-cell>
          <table:table-cell table:style-name="ce12" office:value-type="float" office:value="1080203.97" calcext:value-type="float">
            <text:p>1080203,9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20210:216</text:p>
          </table:table-cell>
          <table:table-cell table:style-name="ce12" office:value-type="float" office:value="246766.88" calcext:value-type="float">
            <text:p>246766,8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20248:29</text:p>
          </table:table-cell>
          <table:table-cell table:style-name="ce12" office:value-type="float" office:value="793843.12" calcext:value-type="float">
            <text:p>793843,1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20261:160</text:p>
          </table:table-cell>
          <table:table-cell table:style-name="ce12" office:value-type="float" office:value="1601412.58" calcext:value-type="float">
            <text:p>1601412,5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20267:8</text:p>
          </table:table-cell>
          <table:table-cell table:style-name="ce12" office:value-type="float" office:value="1270838.87" calcext:value-type="float">
            <text:p>1270838,8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20437:27</text:p>
          </table:table-cell>
          <table:table-cell table:style-name="ce12" office:value-type="float" office:value="312872.89" calcext:value-type="float">
            <text:p>312872,8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20445:39</text:p>
          </table:table-cell>
          <table:table-cell table:style-name="ce12" office:value-type="float" office:value="930482.34" calcext:value-type="float">
            <text:p>930482,3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0101:114</text:p>
          </table:table-cell>
          <table:table-cell table:style-name="ce12" office:value-type="float" office:value="327120.99" calcext:value-type="float">
            <text:p>327120,9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0101:123</text:p>
          </table:table-cell>
          <table:table-cell table:style-name="ce12" office:value-type="float" office:value="893389.55" calcext:value-type="float">
            <text:p>893389,5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0101:18</text:p>
          </table:table-cell>
          <table:table-cell table:style-name="ce12" office:value-type="float" office:value="464646.68" calcext:value-type="float">
            <text:p>464646,6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0101:2</text:p>
          </table:table-cell>
          <table:table-cell table:style-name="ce12" office:value-type="float" office:value="5027931.77" calcext:value-type="float">
            <text:p>5027931,7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0101:49</text:p>
          </table:table-cell>
          <table:table-cell table:style-name="ce12" office:value-type="float" office:value="207274.61" calcext:value-type="float">
            <text:p>207274,6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0101:495</text:p>
          </table:table-cell>
          <table:table-cell table:style-name="ce12" office:value-type="float" office:value="1280989.86" calcext:value-type="float">
            <text:p>1280989,8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0201:14</text:p>
          </table:table-cell>
          <table:table-cell table:style-name="ce12" office:value-type="float" office:value="328916.48" calcext:value-type="float">
            <text:p>328916,4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0201:28</text:p>
          </table:table-cell>
          <table:table-cell table:style-name="ce12" office:value-type="float" office:value="207531.12" calcext:value-type="float">
            <text:p>207531,1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0201:3</text:p>
          </table:table-cell>
          <table:table-cell table:style-name="ce12" office:value-type="float" office:value="190919.52" calcext:value-type="float">
            <text:p>190919,5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0201:59</text:p>
          </table:table-cell>
          <table:table-cell table:style-name="ce12" office:value-type="float" office:value="622431.94" calcext:value-type="float">
            <text:p>622431,9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0201:65</text:p>
          </table:table-cell>
          <table:table-cell table:style-name="ce12" office:value-type="float" office:value="626338.67" calcext:value-type="float">
            <text:p>626338,6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0201:72</text:p>
          </table:table-cell>
          <table:table-cell table:style-name="ce12" office:value-type="float" office:value="649350.96" calcext:value-type="float">
            <text:p>649350,9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0201:85</text:p>
          </table:table-cell>
          <table:table-cell table:style-name="ce12" office:value-type="float" office:value="251693.29" calcext:value-type="float">
            <text:p>251693,2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0201:9</text:p>
          </table:table-cell>
          <table:table-cell table:style-name="ce12" office:value-type="float" office:value="256450.55" calcext:value-type="float">
            <text:p>256450,5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0201:90</text:p>
          </table:table-cell>
          <table:table-cell table:style-name="ce12" office:value-type="float" office:value="507171.63" calcext:value-type="float">
            <text:p>507171,6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0401:112</text:p>
          </table:table-cell>
          <table:table-cell table:style-name="ce12" office:value-type="float" office:value="370982.09" calcext:value-type="float">
            <text:p>370982,0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0401:182</text:p>
          </table:table-cell>
          <table:table-cell table:style-name="ce12" office:value-type="float" office:value="220430.23" calcext:value-type="float">
            <text:p>220430,2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0401:24</text:p>
          </table:table-cell>
          <table:table-cell table:style-name="ce12" office:value-type="float" office:value="65820908.16" calcext:value-type="float">
            <text:p>65820908,1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0401:244</text:p>
          </table:table-cell>
          <table:table-cell table:style-name="ce12" office:value-type="float" office:value="151002.49" calcext:value-type="float">
            <text:p>151002,4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0401:252</text:p>
          </table:table-cell>
          <table:table-cell table:style-name="ce12" office:value-type="float" office:value="122825.06" calcext:value-type="float">
            <text:p>122825,0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0401:258</text:p>
          </table:table-cell>
          <table:table-cell table:style-name="ce12" office:value-type="float" office:value="105275.65" calcext:value-type="float">
            <text:p>105275,6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0401:259</text:p>
          </table:table-cell>
          <table:table-cell table:style-name="ce12" office:value-type="float" office:value="210559" calcext:value-type="float">
            <text:p>210559,0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0401:279</text:p>
          </table:table-cell>
          <table:table-cell table:style-name="ce12" office:value-type="float" office:value="115805.68" calcext:value-type="float">
            <text:p>115805,6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0401:295</text:p>
          </table:table-cell>
          <table:table-cell table:style-name="ce12" office:value-type="float" office:value="572146.26" calcext:value-type="float">
            <text:p>572146,2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0401:309</text:p>
          </table:table-cell>
          <table:table-cell table:style-name="ce12" office:value-type="float" office:value="147492.52" calcext:value-type="float">
            <text:p>147492,5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0401:43</text:p>
          </table:table-cell>
          <table:table-cell table:style-name="ce12" office:value-type="float" office:value="2076050.94" calcext:value-type="float">
            <text:p>2076050,9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0501:4</text:p>
          </table:table-cell>
          <table:table-cell table:style-name="ce12" office:value-type="float" office:value="3956310.34" calcext:value-type="float">
            <text:p>3956310,3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0501:46</text:p>
          </table:table-cell>
          <table:table-cell table:style-name="ce12" office:value-type="float" office:value="1732858.98" calcext:value-type="float">
            <text:p>1732858,9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0501:58</text:p>
          </table:table-cell>
          <table:table-cell table:style-name="ce12" office:value-type="float" office:value="5327.93" calcext:value-type="float">
            <text:p>5327,9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0602:127</text:p>
          </table:table-cell>
          <table:table-cell table:style-name="ce12" office:value-type="float" office:value="126577.12" calcext:value-type="float">
            <text:p>126577,1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0602:143</text:p>
          </table:table-cell>
          <table:table-cell table:style-name="ce12" office:value-type="float" office:value="109029.13" calcext:value-type="float">
            <text:p>109029,1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0602:40</text:p>
          </table:table-cell>
          <table:table-cell table:style-name="ce12" office:value-type="float" office:value="175920.18" calcext:value-type="float">
            <text:p>175920,1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0602:6</text:p>
          </table:table-cell>
          <table:table-cell table:style-name="ce12" office:value-type="float" office:value="522302.78" calcext:value-type="float">
            <text:p>522302,7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0602:727</text:p>
          </table:table-cell>
          <table:table-cell table:style-name="ce12" office:value-type="float" office:value="119606.09" calcext:value-type="float">
            <text:p>119606,0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0602:729</text:p>
          </table:table-cell>
          <table:table-cell table:style-name="ce12" office:value-type="float" office:value="105537.75" calcext:value-type="float">
            <text:p>105537,7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0602:731</text:p>
          </table:table-cell>
          <table:table-cell table:style-name="ce12" office:value-type="float" office:value="105543.75" calcext:value-type="float">
            <text:p>105543,7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0602:733</text:p>
          </table:table-cell>
          <table:table-cell table:style-name="ce12" office:value-type="float" office:value="105544.76" calcext:value-type="float">
            <text:p>105544,7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0603:25</text:p>
          </table:table-cell>
          <table:table-cell table:style-name="ce12" office:value-type="float" office:value="307207.16" calcext:value-type="float">
            <text:p>307207,1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0603:28</text:p>
          </table:table-cell>
          <table:table-cell table:style-name="ce12" office:value-type="float" office:value="598754.69" calcext:value-type="float">
            <text:p>598754,6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0603:471</text:p>
          </table:table-cell>
          <table:table-cell table:style-name="ce12" office:value-type="float" office:value="699092.82" calcext:value-type="float">
            <text:p>699092,8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0603:5</text:p>
          </table:table-cell>
          <table:table-cell table:style-name="ce12" office:value-type="float" office:value="25643.36" calcext:value-type="float">
            <text:p>25643,3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0603:66</text:p>
          </table:table-cell>
          <table:table-cell table:style-name="ce12" office:value-type="float" office:value="161644.05" calcext:value-type="float">
            <text:p>161644,0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0603:67</text:p>
          </table:table-cell>
          <table:table-cell table:style-name="ce12" office:value-type="float" office:value="202052.57" calcext:value-type="float">
            <text:p>202052,5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0603:7</text:p>
          </table:table-cell>
          <table:table-cell table:style-name="ce12" office:value-type="float" office:value="423799.57" calcext:value-type="float">
            <text:p>423799,5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0701:30</text:p>
          </table:table-cell>
          <table:table-cell table:style-name="ce12" office:value-type="float" office:value="261832.52" calcext:value-type="float">
            <text:p>261832,5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0701:46</text:p>
          </table:table-cell>
          <table:table-cell table:style-name="ce12" office:value-type="float" office:value="151777.56" calcext:value-type="float">
            <text:p>151777,5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0701:689</text:p>
          </table:table-cell>
          <table:table-cell table:style-name="ce12" office:value-type="float" office:value="724135.08" calcext:value-type="float">
            <text:p>724135,0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10701:7</text:p>
          </table:table-cell>
          <table:table-cell table:style-name="ce12" office:value-type="float" office:value="102365.22" calcext:value-type="float">
            <text:p>102365,2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0701:887</text:p>
          </table:table-cell>
          <table:table-cell table:style-name="ce12" office:value-type="float" office:value="738947.38" calcext:value-type="float">
            <text:p>738947,3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10701:910</text:p>
          </table:table-cell>
          <table:table-cell table:style-name="ce12" office:value-type="float" office:value="398509.09" calcext:value-type="float">
            <text:p>398509,0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10702:117</text:p>
          </table:table-cell>
          <table:table-cell table:style-name="ce12" office:value-type="float" office:value="1020952.14" calcext:value-type="float">
            <text:p>1020952,1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10702:2252</text:p>
          </table:table-cell>
          <table:table-cell table:style-name="ce12" office:value-type="float" office:value="519475.71" calcext:value-type="float">
            <text:p>519475,7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6:010702:304</text:p>
          </table:table-cell>
          <table:table-cell table:style-name="ce12" office:value-type="float" office:value="232121.94" calcext:value-type="float">
            <text:p>232121,9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6:010702:362</text:p>
          </table:table-cell>
          <table:table-cell table:style-name="ce12" office:value-type="float" office:value="121866.77" calcext:value-type="float">
            <text:p>121866,7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6:010702:59</text:p>
          </table:table-cell>
          <table:table-cell table:style-name="ce12" office:value-type="float" office:value="174705.17" calcext:value-type="float">
            <text:p>174705,1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6:010801:324</text:p>
          </table:table-cell>
          <table:table-cell table:style-name="ce12" office:value-type="float" office:value="160154.04" calcext:value-type="float">
            <text:p>160154,0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6:010802:10</text:p>
          </table:table-cell>
          <table:table-cell table:style-name="ce12" office:value-type="float" office:value="488635.81" calcext:value-type="float">
            <text:p>488635,8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6:010802:311</text:p>
          </table:table-cell>
          <table:table-cell table:style-name="ce12" office:value-type="float" office:value="489679.53" calcext:value-type="float">
            <text:p>489679,5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6:011201:13</text:p>
          </table:table-cell>
          <table:table-cell table:style-name="ce12" office:value-type="float" office:value="158438.01" calcext:value-type="float">
            <text:p>158438,0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6:010803:14</text:p>
          </table:table-cell>
          <table:table-cell table:style-name="ce12" office:value-type="float" office:value="350734.87" calcext:value-type="float">
            <text:p>350734,8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6:010803:15</text:p>
          </table:table-cell>
          <table:table-cell table:style-name="ce12" office:value-type="float" office:value="158739.43" calcext:value-type="float">
            <text:p>158739,4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6:010803:16</text:p>
          </table:table-cell>
          <table:table-cell table:style-name="ce12" office:value-type="float" office:value="194777.21" calcext:value-type="float">
            <text:p>194777,2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6:010803:18</text:p>
          </table:table-cell>
          <table:table-cell table:style-name="ce12" office:value-type="float" office:value="203858.8" calcext:value-type="float">
            <text:p>203858,8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6:010803:20</text:p>
          </table:table-cell>
          <table:table-cell table:style-name="ce12" office:value-type="float" office:value="408573.31" calcext:value-type="float">
            <text:p>408573,3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6:010803:23</text:p>
          </table:table-cell>
          <table:table-cell table:style-name="ce12" office:value-type="float" office:value="308875.75" calcext:value-type="float">
            <text:p>308875,7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6:010803:29</text:p>
          </table:table-cell>
          <table:table-cell table:style-name="ce12" office:value-type="float" office:value="337763.61" calcext:value-type="float">
            <text:p>337763,6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6:010803:30</text:p>
          </table:table-cell>
          <table:table-cell table:style-name="ce12" office:value-type="float" office:value="181579.54" calcext:value-type="float">
            <text:p>181579,5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6:010803:354</text:p>
          </table:table-cell>
          <table:table-cell table:style-name="ce12" office:value-type="float" office:value="593236.53" calcext:value-type="float">
            <text:p>593236,5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6:010803:36</text:p>
          </table:table-cell>
          <table:table-cell table:style-name="ce12" office:value-type="float" office:value="341997.15" calcext:value-type="float">
            <text:p>341997,1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6:010803:399</text:p>
          </table:table-cell>
          <table:table-cell table:style-name="ce12" office:value-type="float" office:value="333138.76" calcext:value-type="float">
            <text:p>333138,7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6:010803:555</text:p>
          </table:table-cell>
          <table:table-cell table:style-name="ce12" office:value-type="float" office:value="500603.21" calcext:value-type="float">
            <text:p>500603,2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6:010803:70</text:p>
          </table:table-cell>
          <table:table-cell table:style-name="ce12" office:value-type="float" office:value="353915.42" calcext:value-type="float">
            <text:p>353915,4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6:010803:8</text:p>
          </table:table-cell>
          <table:table-cell table:style-name="ce12" office:value-type="float" office:value="358965.86" calcext:value-type="float">
            <text:p>358965,8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6:011102:63</text:p>
          </table:table-cell>
          <table:table-cell table:style-name="ce12" office:value-type="float" office:value="727541.68" calcext:value-type="float">
            <text:p>727541,6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6:010804:22</text:p>
          </table:table-cell>
          <table:table-cell table:style-name="ce12" office:value-type="float" office:value="128883.82" calcext:value-type="float">
            <text:p>128883,8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6:010804:60</text:p>
          </table:table-cell>
          <table:table-cell table:style-name="ce12" office:value-type="float" office:value="443020.62" calcext:value-type="float">
            <text:p>443020,6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6:010902:14</text:p>
          </table:table-cell>
          <table:table-cell table:style-name="ce12" office:value-type="float" office:value="2852867.39" calcext:value-type="float">
            <text:p>2852867,3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6:010902:41</text:p>
          </table:table-cell>
          <table:table-cell table:style-name="ce12" office:value-type="float" office:value="1084987.21" calcext:value-type="float">
            <text:p>1084987,2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6:010902:590</text:p>
          </table:table-cell>
          <table:table-cell table:style-name="ce12" office:value-type="float" office:value="513405.42" calcext:value-type="float">
            <text:p>513405,4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6:010902:78</text:p>
          </table:table-cell>
          <table:table-cell table:style-name="ce12" office:value-type="float" office:value="99559.71" calcext:value-type="float">
            <text:p>99559,7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6:011101:1300</text:p>
          </table:table-cell>
          <table:table-cell table:style-name="ce12" office:value-type="float" office:value="628962.34" calcext:value-type="float">
            <text:p>628962,3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6:011101:208</text:p>
          </table:table-cell>
          <table:table-cell table:style-name="ce12" office:value-type="float" office:value="570534.28" calcext:value-type="float">
            <text:p>570534,2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6:011101:69</text:p>
          </table:table-cell>
          <table:table-cell table:style-name="ce12" office:value-type="float" office:value="177616.59" calcext:value-type="float">
            <text:p>177616,5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6:011101:73</text:p>
          </table:table-cell>
          <table:table-cell table:style-name="ce12" office:value-type="float" office:value="177791.62" calcext:value-type="float">
            <text:p>177791,6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6:011102:119</text:p>
          </table:table-cell>
          <table:table-cell table:style-name="ce12" office:value-type="float" office:value="210636.12" calcext:value-type="float">
            <text:p>210636,1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6:011102:66</text:p>
          </table:table-cell>
          <table:table-cell table:style-name="ce12" office:value-type="float" office:value="264402.8" calcext:value-type="float">
            <text:p>264402,8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6:011202:21</text:p>
          </table:table-cell>
          <table:table-cell table:style-name="ce12" office:value-type="float" office:value="49302.84" calcext:value-type="float">
            <text:p>49302,8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6:011202:24</text:p>
          </table:table-cell>
          <table:table-cell table:style-name="ce12" office:value-type="float" office:value="158760.66" calcext:value-type="float">
            <text:p>158760,6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6:011202:29</text:p>
          </table:table-cell>
          <table:table-cell table:style-name="ce12" office:value-type="float" office:value="13504655.92" calcext:value-type="float">
            <text:p>13504655,9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6:011202:333</text:p>
          </table:table-cell>
          <table:table-cell table:style-name="ce12" office:value-type="float" office:value="191803.55" calcext:value-type="float">
            <text:p>191803,5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6:011202:354</text:p>
          </table:table-cell>
          <table:table-cell table:style-name="ce12" office:value-type="float" office:value="146010.3" calcext:value-type="float">
            <text:p>146010,3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6:011202:356</text:p>
          </table:table-cell>
          <table:table-cell table:style-name="ce12" office:value-type="float" office:value="262355.86" calcext:value-type="float">
            <text:p>262355,8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6:011202:411</text:p>
          </table:table-cell>
          <table:table-cell table:style-name="ce12" office:value-type="float" office:value="408767.67" calcext:value-type="float">
            <text:p>408767,6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6:011202:373</text:p>
          </table:table-cell>
          <table:table-cell table:style-name="ce12" office:value-type="float" office:value="367806.91" calcext:value-type="float">
            <text:p>367806,9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6:011203:1201</text:p>
          </table:table-cell>
          <table:table-cell table:style-name="ce12" office:value-type="float" office:value="297441.74" calcext:value-type="float">
            <text:p>297441,7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6:011203:130</text:p>
          </table:table-cell>
          <table:table-cell table:style-name="ce12" office:value-type="float" office:value="104517.02" calcext:value-type="float">
            <text:p>104517,0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6:011203:159</text:p>
          </table:table-cell>
          <table:table-cell table:style-name="ce12" office:value-type="float" office:value="91706.91" calcext:value-type="float">
            <text:p>91706,9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6:011203:230</text:p>
          </table:table-cell>
          <table:table-cell table:style-name="ce12" office:value-type="float" office:value="253475.66" calcext:value-type="float">
            <text:p>253475,6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6:011203:263</text:p>
          </table:table-cell>
          <table:table-cell table:style-name="ce12" office:value-type="float" office:value="95221.68" calcext:value-type="float">
            <text:p>95221,6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6:011203:282</text:p>
          </table:table-cell>
          <table:table-cell table:style-name="ce12" office:value-type="float" office:value="381228.14" calcext:value-type="float">
            <text:p>381228,1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6:011203:344</text:p>
          </table:table-cell>
          <table:table-cell table:style-name="ce12" office:value-type="float" office:value="203427.17" calcext:value-type="float">
            <text:p>203427,1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6:011203:91</text:p>
          </table:table-cell>
          <table:table-cell table:style-name="ce12" office:value-type="float" office:value="157527.93" calcext:value-type="float">
            <text:p>157527,9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6:011204:103</text:p>
          </table:table-cell>
          <table:table-cell table:style-name="ce12" office:value-type="float" office:value="748131.03" calcext:value-type="float">
            <text:p>748131,0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6:011204:1481</text:p>
          </table:table-cell>
          <table:table-cell table:style-name="ce12" office:value-type="float" office:value="331522.35" calcext:value-type="float">
            <text:p>331522,3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6:011204:1484</text:p>
          </table:table-cell>
          <table:table-cell table:style-name="ce12" office:value-type="float" office:value="88069.84" calcext:value-type="float">
            <text:p>88069,8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6:011205:203</text:p>
          </table:table-cell>
          <table:table-cell table:style-name="ce12" office:value-type="float" office:value="91427.63" calcext:value-type="float">
            <text:p>91427,6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6:011205:240</text:p>
          </table:table-cell>
          <table:table-cell table:style-name="ce12" office:value-type="float" office:value="109108.28" calcext:value-type="float">
            <text:p>109108,2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6:011205:39</text:p>
          </table:table-cell>
          <table:table-cell table:style-name="ce12" office:value-type="float" office:value="3773922.72" calcext:value-type="float">
            <text:p>3773922,7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6:011205:645</text:p>
          </table:table-cell>
          <table:table-cell table:style-name="ce12" office:value-type="float" office:value="25808295.14" calcext:value-type="float">
            <text:p>25808295,1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6:011205:909</text:p>
          </table:table-cell>
          <table:table-cell table:style-name="ce12" office:value-type="float" office:value="502836.4" calcext:value-type="float">
            <text:p>502836,4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6:011205:910</text:p>
          </table:table-cell>
          <table:table-cell table:style-name="ce12" office:value-type="float" office:value="109015.1" calcext:value-type="float">
            <text:p>109015,1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6:011205:913</text:p>
          </table:table-cell>
          <table:table-cell table:style-name="ce12" office:value-type="float" office:value="144277.82" calcext:value-type="float">
            <text:p>144277,8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6:011205:914</text:p>
          </table:table-cell>
          <table:table-cell table:style-name="ce12" office:value-type="float" office:value="144278.68" calcext:value-type="float">
            <text:p>144278,6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6:011301:127</text:p>
          </table:table-cell>
          <table:table-cell table:style-name="ce12" office:value-type="float" office:value="4260433.21" calcext:value-type="float">
            <text:p>4260433,2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6:011301:135</text:p>
          </table:table-cell>
          <table:table-cell table:style-name="ce12" office:value-type="float" office:value="141349.58" calcext:value-type="float">
            <text:p>141349,5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6:011301:140</text:p>
          </table:table-cell>
          <table:table-cell table:style-name="ce12" office:value-type="float" office:value="144889.55" calcext:value-type="float">
            <text:p>144889,5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6:011301:1474</text:p>
          </table:table-cell>
          <table:table-cell table:style-name="ce12" office:value-type="float" office:value="102436.66" calcext:value-type="float">
            <text:p>102436,6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6:011301:166</text:p>
          </table:table-cell>
          <table:table-cell table:style-name="ce12" office:value-type="float" office:value="98550.78" calcext:value-type="float">
            <text:p>98550,7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6:011301:18</text:p>
          </table:table-cell>
          <table:table-cell table:style-name="ce12" office:value-type="float" office:value="4277524.6" calcext:value-type="float">
            <text:p>4277524,6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6:011301:188</text:p>
          </table:table-cell>
          <table:table-cell table:style-name="ce12" office:value-type="float" office:value="155661.46" calcext:value-type="float">
            <text:p>155661,4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6:011301:197</text:p>
          </table:table-cell>
          <table:table-cell table:style-name="ce12" office:value-type="float" office:value="144805.13" calcext:value-type="float">
            <text:p>144805,1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6:011301:198</text:p>
          </table:table-cell>
          <table:table-cell table:style-name="ce12" office:value-type="float" office:value="763984.83" calcext:value-type="float">
            <text:p>763984,8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6:011301:199</text:p>
          </table:table-cell>
          <table:table-cell table:style-name="ce12" office:value-type="float" office:value="138392.07" calcext:value-type="float">
            <text:p>138392,0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6:011301:205</text:p>
          </table:table-cell>
          <table:table-cell table:style-name="ce12" office:value-type="float" office:value="144889.98" calcext:value-type="float">
            <text:p>144889,9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6:011301:207</text:p>
          </table:table-cell>
          <table:table-cell table:style-name="ce12" office:value-type="float" office:value="141284.56" calcext:value-type="float">
            <text:p>141284,5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6:011301:208</text:p>
          </table:table-cell>
          <table:table-cell table:style-name="ce12" office:value-type="float" office:value="300489.54" calcext:value-type="float">
            <text:p>300489,5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6:011301:211</text:p>
          </table:table-cell>
          <table:table-cell table:style-name="ce12" office:value-type="float" office:value="7203.29" calcext:value-type="float">
            <text:p>7203,2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6:011301:212</text:p>
          </table:table-cell>
          <table:table-cell table:style-name="ce12" office:value-type="float" office:value="102423.69" calcext:value-type="float">
            <text:p>102423,6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6:011301:213</text:p>
          </table:table-cell>
          <table:table-cell table:style-name="ce12" office:value-type="float" office:value="88309.26" calcext:value-type="float">
            <text:p>88309,2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6:011301:214</text:p>
          </table:table-cell>
          <table:table-cell table:style-name="ce12" office:value-type="float" office:value="141239.09" calcext:value-type="float">
            <text:p>141239,0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6:011301:215</text:p>
          </table:table-cell>
          <table:table-cell table:style-name="ce12" office:value-type="float" office:value="112993.42" calcext:value-type="float">
            <text:p>112993,4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6:011301:218</text:p>
          </table:table-cell>
          <table:table-cell table:style-name="ce12" office:value-type="float" office:value="91830.09" calcext:value-type="float">
            <text:p>91830,0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6:011301:219</text:p>
          </table:table-cell>
          <table:table-cell table:style-name="ce12" office:value-type="float" office:value="88329.75" calcext:value-type="float">
            <text:p>88329,7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6:011301:225</text:p>
          </table:table-cell>
          <table:table-cell table:style-name="ce12" office:value-type="float" office:value="105982.8" calcext:value-type="float">
            <text:p>105982,8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6:011301:631</text:p>
          </table:table-cell>
          <table:table-cell table:style-name="ce12" office:value-type="float" office:value="116598.07" calcext:value-type="float">
            <text:p>116598,0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6:000000:90</text:p>
          </table:table-cell>
          <table:table-cell table:style-name="ce12" office:value-type="float" office:value="640563.74" calcext:value-type="float">
            <text:p>640563,7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6:011302:17</text:p>
          </table:table-cell>
          <table:table-cell table:style-name="ce12" office:value-type="float" office:value="6099549.57" calcext:value-type="float">
            <text:p>6099549,5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6:011302:227</text:p>
          </table:table-cell>
          <table:table-cell table:style-name="ce12" office:value-type="float" office:value="114394.51" calcext:value-type="float">
            <text:p>114394,5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6:011302:23</text:p>
          </table:table-cell>
          <table:table-cell table:style-name="ce12" office:value-type="float" office:value="15731.25" calcext:value-type="float">
            <text:p>15731,2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6:011302:2305</text:p>
          </table:table-cell>
          <table:table-cell table:style-name="ce12" office:value-type="float" office:value="155026.34" calcext:value-type="float">
            <text:p>155026,3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6:011302:232</text:p>
          </table:table-cell>
          <table:table-cell table:style-name="ce12" office:value-type="float" office:value="186933.43" calcext:value-type="float">
            <text:p>186933,4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6:011302:26</text:p>
          </table:table-cell>
          <table:table-cell table:style-name="ce12" office:value-type="float" office:value="7933647.7" calcext:value-type="float">
            <text:p>7933647,7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6:011302:5</text:p>
          </table:table-cell>
          <table:table-cell table:style-name="ce12" office:value-type="float" office:value="131233.46" calcext:value-type="float">
            <text:p>131233,4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6:011303:347</text:p>
          </table:table-cell>
          <table:table-cell table:style-name="ce12" office:value-type="float" office:value="102193.43" calcext:value-type="float">
            <text:p>102193,4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6:011303:688</text:p>
          </table:table-cell>
          <table:table-cell table:style-name="ce12" office:value-type="float" office:value="162068.99" calcext:value-type="float">
            <text:p>162068,9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6:011303:3530</text:p>
          </table:table-cell>
          <table:table-cell table:style-name="ce12" office:value-type="float" office:value="105576.27" calcext:value-type="float">
            <text:p>105576,2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6:011303:72</text:p>
          </table:table-cell>
          <table:table-cell table:style-name="ce12" office:value-type="float" office:value="133768" calcext:value-type="float">
            <text:p>133768,0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6:011304:389</text:p>
          </table:table-cell>
          <table:table-cell table:style-name="ce12" office:value-type="float" office:value="2579212.18" calcext:value-type="float">
            <text:p>2579212,1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6:011402:279</text:p>
          </table:table-cell>
          <table:table-cell table:style-name="ce12" office:value-type="float" office:value="88124.85" calcext:value-type="float">
            <text:p>88124,8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6:011402:69</text:p>
          </table:table-cell>
          <table:table-cell table:style-name="ce12" office:value-type="float" office:value="541280.7" calcext:value-type="float">
            <text:p>541280,7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6:011404:4225</text:p>
          </table:table-cell>
          <table:table-cell table:style-name="ce12" office:value-type="float" office:value="323101.32" calcext:value-type="float">
            <text:p>323101,3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6:011404:4254</text:p>
          </table:table-cell>
          <table:table-cell table:style-name="ce12" office:value-type="float" office:value="785497.55" calcext:value-type="float">
            <text:p>785497,5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6:011404:4270</text:p>
          </table:table-cell>
          <table:table-cell table:style-name="ce12" office:value-type="float" office:value="144098.25" calcext:value-type="float">
            <text:p>144098,2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6:011503:853</text:p>
          </table:table-cell>
          <table:table-cell table:style-name="ce12" office:value-type="float" office:value="381529.11" calcext:value-type="float">
            <text:p>381529,1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6:011504:14</text:p>
          </table:table-cell>
          <table:table-cell table:style-name="ce12" office:value-type="float" office:value="1474447.24" calcext:value-type="float">
            <text:p>1474447,2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6:011504:372</text:p>
          </table:table-cell>
          <table:table-cell table:style-name="ce12" office:value-type="float" office:value="1218019.36" calcext:value-type="float">
            <text:p>1218019,3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6:011605:579</text:p>
          </table:table-cell>
          <table:table-cell table:style-name="ce12" office:value-type="float" office:value="522988.02" calcext:value-type="float">
            <text:p>522988,0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6:011605:580</text:p>
          </table:table-cell>
          <table:table-cell table:style-name="ce12" office:value-type="float" office:value="300655.47" calcext:value-type="float">
            <text:p>300655,4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6:011701:427</text:p>
          </table:table-cell>
          <table:table-cell table:style-name="ce12" office:value-type="float" office:value="1278873.23" calcext:value-type="float">
            <text:p>1278873,2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6:011901:1337</text:p>
          </table:table-cell>
          <table:table-cell table:style-name="ce12" office:value-type="float" office:value="892450.36" calcext:value-type="float">
            <text:p>892450,3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6:011901:335</text:p>
          </table:table-cell>
          <table:table-cell table:style-name="ce12" office:value-type="float" office:value="230078.79" calcext:value-type="float">
            <text:p>230078,7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6:011901:79</text:p>
          </table:table-cell>
          <table:table-cell table:style-name="ce12" office:value-type="float" office:value="76144.42" calcext:value-type="float">
            <text:p>76144,4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6:011901:94</text:p>
          </table:table-cell>
          <table:table-cell table:style-name="ce12" office:value-type="float" office:value="621880.13" calcext:value-type="float">
            <text:p>621880,1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6:011901:97</text:p>
          </table:table-cell>
          <table:table-cell table:style-name="ce12" office:value-type="float" office:value="462620.1" calcext:value-type="float">
            <text:p>462620,1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9:010703:518</text:p>
          </table:table-cell>
          <table:table-cell table:style-name="ce12" office:value-type="float" office:value="337570.58" calcext:value-type="float">
            <text:p>337570,5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0:000000:6545</text:p>
          </table:table-cell>
          <table:table-cell table:style-name="ce12" office:value-type="float" office:value="5353566.2" calcext:value-type="float">
            <text:p>5353566,2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0:000000:6546</text:p>
          </table:table-cell>
          <table:table-cell table:style-name="ce12" office:value-type="float" office:value="1972609.79" calcext:value-type="float">
            <text:p>1972609,7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0:013004:1474</text:p>
          </table:table-cell>
          <table:table-cell table:style-name="ce12" office:value-type="float" office:value="1534654.89" calcext:value-type="float">
            <text:p>1534654,8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0:013004:1760</text:p>
          </table:table-cell>
          <table:table-cell table:style-name="ce12" office:value-type="float" office:value="335343.77" calcext:value-type="float">
            <text:p>335343,7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0:013004:1761</text:p>
          </table:table-cell>
          <table:table-cell table:style-name="ce12" office:value-type="float" office:value="329677.83" calcext:value-type="float">
            <text:p>329677,8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0:122001:1</text:p>
          </table:table-cell>
          <table:table-cell table:style-name="ce12" office:value-type="float" office:value="235219.72" calcext:value-type="float">
            <text:p>235219,7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0:122001:11</text:p>
          </table:table-cell>
          <table:table-cell table:style-name="ce12" office:value-type="float" office:value="343361.66" calcext:value-type="float">
            <text:p>343361,6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0:122001:12</text:p>
          </table:table-cell>
          <table:table-cell table:style-name="ce12" office:value-type="float" office:value="348405.43" calcext:value-type="float">
            <text:p>348405,4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0:122001:14</text:p>
          </table:table-cell>
          <table:table-cell table:style-name="ce12" office:value-type="float" office:value="266975.68" calcext:value-type="float">
            <text:p>266975,6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0:122001:15</text:p>
          </table:table-cell>
          <table:table-cell table:style-name="ce12" office:value-type="float" office:value="190129.59" calcext:value-type="float">
            <text:p>190129,5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0:122001:17</text:p>
          </table:table-cell>
          <table:table-cell table:style-name="ce12" office:value-type="float" office:value="285460.2" calcext:value-type="float">
            <text:p>285460,2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0:122001:18</text:p>
          </table:table-cell>
          <table:table-cell table:style-name="ce12" office:value-type="float" office:value="337868.12" calcext:value-type="float">
            <text:p>337868,1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0:122001:19</text:p>
          </table:table-cell>
          <table:table-cell table:style-name="ce12" office:value-type="float" office:value="296257.92" calcext:value-type="float">
            <text:p>296257,9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0:122001:33</text:p>
          </table:table-cell>
          <table:table-cell table:style-name="ce12" office:value-type="float" office:value="142911.16" calcext:value-type="float">
            <text:p>142911,1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0:122002:27</text:p>
          </table:table-cell>
          <table:table-cell table:style-name="ce12" office:value-type="float" office:value="227713.35" calcext:value-type="float">
            <text:p>227713,3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0:122002:3</text:p>
          </table:table-cell>
          <table:table-cell table:style-name="ce12" office:value-type="float" office:value="118683.85" calcext:value-type="float">
            <text:p>118683,8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0:122002:33</text:p>
          </table:table-cell>
          <table:table-cell table:style-name="ce12" office:value-type="float" office:value="242036.46" calcext:value-type="float">
            <text:p>242036,4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0:122002:43</text:p>
          </table:table-cell>
          <table:table-cell table:style-name="ce12" office:value-type="float" office:value="242293.51" calcext:value-type="float">
            <text:p>242293,5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0:122002:7</text:p>
          </table:table-cell>
          <table:table-cell table:style-name="ce12" office:value-type="float" office:value="384521.56" calcext:value-type="float">
            <text:p>384521,5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0:122003:2</text:p>
          </table:table-cell>
          <table:table-cell table:style-name="ce12" office:value-type="float" office:value="406284.57" calcext:value-type="float">
            <text:p>406284,5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0:122003:8</text:p>
          </table:table-cell>
          <table:table-cell table:style-name="ce12" office:value-type="float" office:value="300322.04" calcext:value-type="float">
            <text:p>300322,0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0:122004:23</text:p>
          </table:table-cell>
          <table:table-cell table:style-name="ce12" office:value-type="float" office:value="481884.2" calcext:value-type="float">
            <text:p>481884,2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0:122004:26</text:p>
          </table:table-cell>
          <table:table-cell table:style-name="ce12" office:value-type="float" office:value="331754.01" calcext:value-type="float">
            <text:p>331754,0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0:131046:174</text:p>
          </table:table-cell>
          <table:table-cell table:style-name="ce12" office:value-type="float" office:value="254708.63" calcext:value-type="float">
            <text:p>254708,6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0:131023:125</text:p>
          </table:table-cell>
          <table:table-cell table:style-name="ce12" office:value-type="float" office:value="758497.15" calcext:value-type="float">
            <text:p>758497,1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0:131023:126</text:p>
          </table:table-cell>
          <table:table-cell table:style-name="ce12" office:value-type="float" office:value="763624.09" calcext:value-type="float">
            <text:p>763624,0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0:131023:13</text:p>
          </table:table-cell>
          <table:table-cell table:style-name="ce12" office:value-type="float" office:value="737325.98" calcext:value-type="float">
            <text:p>737325,9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0:131023:130</text:p>
          </table:table-cell>
          <table:table-cell table:style-name="ce12" office:value-type="float" office:value="731856.65" calcext:value-type="float">
            <text:p>731856,6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0:131023:135</text:p>
          </table:table-cell>
          <table:table-cell table:style-name="ce12" office:value-type="float" office:value="757808.07" calcext:value-type="float">
            <text:p>757808,0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0:131023:136</text:p>
          </table:table-cell>
          <table:table-cell table:style-name="ce12" office:value-type="float" office:value="727930.03" calcext:value-type="float">
            <text:p>727930,0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0:131030:882</text:p>
          </table:table-cell>
          <table:table-cell table:style-name="ce12" office:value-type="float" office:value="113678.69" calcext:value-type="float">
            <text:p>113678,6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0:131039:1816</text:p>
          </table:table-cell>
          <table:table-cell table:style-name="ce12" office:value-type="float" office:value="406841.01" calcext:value-type="float">
            <text:p>406841,0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0:131039:1824</text:p>
          </table:table-cell>
          <table:table-cell table:style-name="ce12" office:value-type="float" office:value="506018.78" calcext:value-type="float">
            <text:p>506018,7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0:131040:70</text:p>
          </table:table-cell>
          <table:table-cell table:style-name="ce12" office:value-type="float" office:value="808481.54" calcext:value-type="float">
            <text:p>808481,5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0:131046:102</text:p>
          </table:table-cell>
          <table:table-cell table:style-name="ce12" office:value-type="float" office:value="993608.19" calcext:value-type="float">
            <text:p>993608,1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0:131046:143</text:p>
          </table:table-cell>
          <table:table-cell table:style-name="ce12" office:value-type="float" office:value="755051.45" calcext:value-type="float">
            <text:p>755051,4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0:131046:173</text:p>
          </table:table-cell>
          <table:table-cell table:style-name="ce12" office:value-type="float" office:value="146556.19" calcext:value-type="float">
            <text:p>146556,1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0:131046:182</text:p>
          </table:table-cell>
          <table:table-cell table:style-name="ce12" office:value-type="float" office:value="765371.43" calcext:value-type="float">
            <text:p>765371,4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0:131046:24</text:p>
          </table:table-cell>
          <table:table-cell table:style-name="ce12" office:value-type="float" office:value="770532.93" calcext:value-type="float">
            <text:p>770532,9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0:131046:28</text:p>
          </table:table-cell>
          <table:table-cell table:style-name="ce12" office:value-type="float" office:value="762155.95" calcext:value-type="float">
            <text:p>762155,9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0:131046:43</text:p>
          </table:table-cell>
          <table:table-cell table:style-name="ce12" office:value-type="float" office:value="566689.09" calcext:value-type="float">
            <text:p>566689,0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0:131046:81</text:p>
          </table:table-cell>
          <table:table-cell table:style-name="ce12" office:value-type="float" office:value="776315.7" calcext:value-type="float">
            <text:p>776315,7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0:131046:85</text:p>
          </table:table-cell>
          <table:table-cell table:style-name="ce12" office:value-type="float" office:value="769605.97" calcext:value-type="float">
            <text:p>769605,9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0:131046:96</text:p>
          </table:table-cell>
          <table:table-cell table:style-name="ce12" office:value-type="float" office:value="1040396.23" calcext:value-type="float">
            <text:p>1040396,2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0:132001:1</text:p>
          </table:table-cell>
          <table:table-cell table:style-name="ce12" office:value-type="float" office:value="328469.94" calcext:value-type="float">
            <text:p>328469,9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0:132001:11</text:p>
          </table:table-cell>
          <table:table-cell table:style-name="ce12" office:value-type="float" office:value="324115.84" calcext:value-type="float">
            <text:p>324115,8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0:132001:12</text:p>
          </table:table-cell>
          <table:table-cell table:style-name="ce12" office:value-type="float" office:value="326885.02" calcext:value-type="float">
            <text:p>326885,0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0:132001:47</text:p>
          </table:table-cell>
          <table:table-cell table:style-name="ce12" office:value-type="float" office:value="328143.41" calcext:value-type="float">
            <text:p>328143,4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0:132046:22</text:p>
          </table:table-cell>
          <table:table-cell table:style-name="ce12" office:value-type="float" office:value="329352.54" calcext:value-type="float">
            <text:p>329352,5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0:132046:23</text:p>
          </table:table-cell>
          <table:table-cell table:style-name="ce12" office:value-type="float" office:value="126123.84" calcext:value-type="float">
            <text:p>126123,8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0:132046:34</text:p>
          </table:table-cell>
          <table:table-cell table:style-name="ce12" office:value-type="float" office:value="89034.73" calcext:value-type="float">
            <text:p>89034,7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0:132046:41</text:p>
          </table:table-cell>
          <table:table-cell table:style-name="ce12" office:value-type="float" office:value="161046.32" calcext:value-type="float">
            <text:p>161046,3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0:132046:5</text:p>
          </table:table-cell>
          <table:table-cell table:style-name="ce12" office:value-type="float" office:value="354281.63" calcext:value-type="float">
            <text:p>354281,6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0:132047:14</text:p>
          </table:table-cell>
          <table:table-cell table:style-name="ce12" office:value-type="float" office:value="199113.82" calcext:value-type="float">
            <text:p>199113,8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0:132047:18</text:p>
          </table:table-cell>
          <table:table-cell table:style-name="ce12" office:value-type="float" office:value="463690.25" calcext:value-type="float">
            <text:p>463690,2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0:132047:8</text:p>
          </table:table-cell>
          <table:table-cell table:style-name="ce12" office:value-type="float" office:value="493435.86" calcext:value-type="float">
            <text:p>493435,8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0:132049:1</text:p>
          </table:table-cell>
          <table:table-cell table:style-name="ce12" office:value-type="float" office:value="395695.83" calcext:value-type="float">
            <text:p>395695,8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0:132049:17</text:p>
          </table:table-cell>
          <table:table-cell table:style-name="ce12" office:value-type="float" office:value="210679.2" calcext:value-type="float">
            <text:p>210679,2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0:132049:36</text:p>
          </table:table-cell>
          <table:table-cell table:style-name="ce12" office:value-type="float" office:value="324623.49" calcext:value-type="float">
            <text:p>324623,4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0:132049:6</text:p>
          </table:table-cell>
          <table:table-cell table:style-name="ce12" office:value-type="float" office:value="238981.23" calcext:value-type="float">
            <text:p>238981,2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4:011521:38</text:p>
          </table:table-cell>
          <table:table-cell table:style-name="ce12" office:value-type="float" office:value="309413.44" calcext:value-type="float">
            <text:p>309413,4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5:010805:960</text:p>
          </table:table-cell>
          <table:table-cell table:style-name="ce12" office:value-type="float" office:value="1091529.89" calcext:value-type="float">
            <text:p>1091529,8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5:011358:209</text:p>
          </table:table-cell>
          <table:table-cell table:style-name="ce12" office:value-type="float" office:value="494064.27" calcext:value-type="float">
            <text:p>494064,2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5:011504:14</text:p>
          </table:table-cell>
          <table:table-cell table:style-name="ce12" office:value-type="float" office:value="7526751.92" calcext:value-type="float">
            <text:p>7526751,9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5:011505:198</text:p>
          </table:table-cell>
          <table:table-cell table:style-name="ce12" office:value-type="float" office:value="12216.02" calcext:value-type="float">
            <text:p>12216,0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6:015508:273</text:p>
          </table:table-cell>
          <table:table-cell table:style-name="ce12" office:value-type="float" office:value="44417.41" calcext:value-type="float">
            <text:p>44417,4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6:015508:3</text:p>
          </table:table-cell>
          <table:table-cell table:style-name="ce12" office:value-type="float" office:value="371507.68" calcext:value-type="float">
            <text:p>371507,6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7:010502:667</text:p>
          </table:table-cell>
          <table:table-cell table:style-name="ce12" office:value-type="float" office:value="35932.91" calcext:value-type="float">
            <text:p>35932,9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7:010701:500</text:p>
          </table:table-cell>
          <table:table-cell table:style-name="ce12" office:value-type="float" office:value="2062457.52" calcext:value-type="float">
            <text:p>2062457,5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7:010701:697</text:p>
          </table:table-cell>
          <table:table-cell table:style-name="ce12" office:value-type="float" office:value="246440.17" calcext:value-type="float">
            <text:p>246440,1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7:010704:783</text:p>
          </table:table-cell>
          <table:table-cell table:style-name="ce12" office:value-type="float" office:value="139638.18" calcext:value-type="float">
            <text:p>139638,1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7:010903:173</text:p>
          </table:table-cell>
          <table:table-cell table:style-name="ce12" office:value-type="float" office:value="216423.97" calcext:value-type="float">
            <text:p>216423,9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7:011200:186</text:p>
          </table:table-cell>
          <table:table-cell table:style-name="ce12" office:value-type="float" office:value="112673.65" calcext:value-type="float">
            <text:p>112673,6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7:011217:19</text:p>
          </table:table-cell>
          <table:table-cell table:style-name="ce12" office:value-type="float" office:value="640850.91" calcext:value-type="float">
            <text:p>640850,9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7:011218:51</text:p>
          </table:table-cell>
          <table:table-cell table:style-name="ce12" office:value-type="float" office:value="308449.79" calcext:value-type="float">
            <text:p>308449,7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7:012503:8</text:p>
          </table:table-cell>
          <table:table-cell table:style-name="ce12" office:value-type="float" office:value="769405.43" calcext:value-type="float">
            <text:p>769405,4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9:000000:1778</text:p>
          </table:table-cell>
          <table:table-cell table:style-name="ce12" office:value-type="float" office:value="373262.57" calcext:value-type="float">
            <text:p>373262,5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9:011417:152</text:p>
          </table:table-cell>
          <table:table-cell table:style-name="ce12" office:value-type="float" office:value="488564.54" calcext:value-type="float">
            <text:p>488564,5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9:011417:39</text:p>
          </table:table-cell>
          <table:table-cell table:style-name="ce12" office:value-type="float" office:value="699055.37" calcext:value-type="float">
            <text:p>699055,3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9:011417:588</text:p>
          </table:table-cell>
          <table:table-cell table:style-name="ce12" office:value-type="float" office:value="567780.7" calcext:value-type="float">
            <text:p>567780,7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9:011417:589</text:p>
          </table:table-cell>
          <table:table-cell table:style-name="ce12" office:value-type="float" office:value="392955.55" calcext:value-type="float">
            <text:p>392955,5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21:010504:3</text:p>
          </table:table-cell>
          <table:table-cell table:style-name="ce12" office:value-type="float" office:value="1409208.65" calcext:value-type="float">
            <text:p>1409208,6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22:010634:955</text:p>
          </table:table-cell>
          <table:table-cell table:style-name="ce12" office:value-type="float" office:value="21953.32" calcext:value-type="float">
            <text:p>21953,3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22:010647:324</text:p>
          </table:table-cell>
          <table:table-cell table:style-name="ce12" office:value-type="float" office:value="32051.35" calcext:value-type="float">
            <text:p>32051,3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24:010501:1384</text:p>
          </table:table-cell>
          <table:table-cell table:style-name="ce12" office:value-type="float" office:value="342443.92" calcext:value-type="float">
            <text:p>342443,9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24:011149:321</text:p>
          </table:table-cell>
          <table:table-cell table:style-name="ce12" office:value-type="float" office:value="33541.78" calcext:value-type="float">
            <text:p>33541,7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26:030101:295</text:p>
          </table:table-cell>
          <table:table-cell table:style-name="ce12" office:value-type="float" office:value="2885950.85" calcext:value-type="float">
            <text:p>2885950,8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7:010931:168</text:p>
          </table:table-cell>
          <table:table-cell table:style-name="ce12" office:value-type="float" office:value="36353.63" calcext:value-type="float">
            <text:p>36353,6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9:011707:79</text:p>
          </table:table-cell>
          <table:table-cell table:style-name="ce12" office:value-type="float" office:value="743788.94" calcext:value-type="float">
            <text:p>743788,9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0:000000:3634</text:p>
          </table:table-cell>
          <table:table-cell table:style-name="ce12" office:value-type="float" office:value="11447388.31" calcext:value-type="float">
            <text:p>11447388,3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0:013001:2079</text:p>
          </table:table-cell>
          <table:table-cell table:style-name="ce12" office:value-type="float" office:value="53562.93" calcext:value-type="float">
            <text:p>53562,9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0:013001:895</text:p>
          </table:table-cell>
          <table:table-cell table:style-name="ce12" office:value-type="float" office:value="6547334.95" calcext:value-type="float">
            <text:p>6547334,9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7:011530:223</text:p>
          </table:table-cell>
          <table:table-cell table:style-name="ce12" office:value-type="float" office:value="288779.06" calcext:value-type="float">
            <text:p>288779,0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8:020502:156</text:p>
          </table:table-cell>
          <table:table-cell table:style-name="ce12" office:value-type="float" office:value="6553248.6" calcext:value-type="float">
            <text:p>6553248,6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8:020907:151</text:p>
          </table:table-cell>
          <table:table-cell table:style-name="ce12" office:value-type="float" office:value="3857643.4" calcext:value-type="float">
            <text:p>3857643,4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5:010917:237</text:p>
          </table:table-cell>
          <table:table-cell table:style-name="ce12" office:value-type="float" office:value="78982.09" calcext:value-type="float">
            <text:p>78982,0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5:010929:175</text:p>
          </table:table-cell>
          <table:table-cell table:style-name="ce12" office:value-type="float" office:value="57849.92" calcext:value-type="float">
            <text:p>57849,9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12:5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44:6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54:71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72:30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43:2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430: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018:14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365:2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394: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130:6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165:11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72:4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152: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07:4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352: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491:62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491:88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10003:26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00000:9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4:010611: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10611:1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4:010611:10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4:010611: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4:010611: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10611:3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10611: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10611:4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10611:5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10611:5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10611:8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10611:8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10611:9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10611:9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932: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940:22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950:2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1107:1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1107:1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1107: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1107: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20208:1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20238:4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20339: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20340:1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20340: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20435:5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20435:6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00000:10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00000:10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00000:10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00000:10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00000:10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00000:220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00000:25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00000:256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00000:298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00000:379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00000:380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00000:381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00000:38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00000:38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00000:381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00000:381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00000:38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00000:381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00000: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00000:405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00000:405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00000:40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00000:405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00000:426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00000:427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00000:427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00000:427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00000:432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00000:432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00000:432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00000:432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00000:43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00000:433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00000:433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00000:437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00000:437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00000:438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00000:438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00000:439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00000:439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00000:439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00000:441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00000:441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00000:445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00000:445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6:000000:445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6:000000:44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6:000000:445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6:000000:446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6:000000:446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6:000000:446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6:000000:446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6:000000:447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6:000000:447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6:000000:468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6:000000:468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6:000000:468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6:000000:468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6:000000:468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6:000000:468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6:000000:5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6:000000:6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6:000000:6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6:000000:6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6:000000:9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6:010602:118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6:010803: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6:011001:4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6:011404: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6:011702:2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6:011801: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6:010101:13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6:010101: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6:010101:2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6:010101:2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6:010101:28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6:010101:3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6:010101:3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6:010101:4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6:010101:49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6:010101:50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6:010201:1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6:010201: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6:010201:29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6:010201:29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6:010201:30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6:010201:52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6:010201:5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6:010201:7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6:010201:9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6:010301:1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6:010301:16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6:010301:16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6:010301:16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6:010301:1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6:010301:17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6:010301:2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6:010301:28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6:010301: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6:010302: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6:010401:10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6:010401: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6:010401:11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6:010401:11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6:010401:11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6:010401:11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6:010401:11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6:010401: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6:010401:12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6:010401:125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6:010401:12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6:010401:1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6:010401:131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6:010401:131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6:010401:13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6:010401:134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6:010401:135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6:010401:135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6:010401:136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6:010401:1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6:010401:14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6:010401:14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6:010401:14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6:010401:1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6:010401:152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6:010401:153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6:010401:153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6:010401:154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6:010401:154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6:010401:15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6:010401:154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6:010401:23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6:010401:23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6:010401:24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6:010401:24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6:010401:26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6:010401:26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6:010401:27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6:010401: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6:010401:30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6:010401:33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6:010401:33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6:010401:3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6:010401:3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6:010401:3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6:010401:3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6:010401:4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6:010401:5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6:010401:7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6:010401: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6:010401:87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6:010401:89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6:010401:9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6:010401:9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6:010401:92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6:010401:92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6:010401:9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6:010401:9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6:010501: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6:010501:100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6:010501:101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6:010501:101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6:010501:10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6:010501:101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6:010501:102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6:010501:10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6:010501:1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6:010501:16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6:010501:17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6:010501:17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6:010501:18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6:010501:1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6:010501:2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6:010501: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6:010501: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6:010501:2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6:010501:2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6:010501:2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6:010501:2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6:010501:2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6:010501: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6:010501:3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6:010501:3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6:010501:3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6:010501:3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6:010501:3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6:010501:3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6:010501: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6:010501:4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6:010501:51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6:010501:5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6:010501:5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6:010501: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6:010501:54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6:010501:55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6:010501:76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6:010501:78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6:010501:79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6:010501: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6:010501:80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6:010501:81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6:010501:81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6:010501:8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6:010601:1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6:010601:1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6:010601:21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6:010601:22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6:010601:23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6:010601:37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6:010601:37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6:010601:4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6:010601:47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6:010601:50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6:010601:5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6:010602:106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6:010602:108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6:010602:117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6:010602:12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6:010602:122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6:010602:122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6:010602:122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6:010602:12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6:010602:13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6:010602:139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6:010602:139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6:010602:14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6:010602:1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6:010602:15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6:010602: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6:010602:16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6:010602:16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6:010602:16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6:010602:16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6:010602:16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6:010602:17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6:010602:17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6:010602:19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6:010602:20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6:010602:21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6:010602:2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6:010602:2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6:010602:27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6:010602:27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6:010602:28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6:010602:3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6:010602:3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6:010602:77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6:010602:77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6:010602:77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6:010602:78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6:010602:81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6:010602:8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6:010602:84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6:010602:9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6:010603: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6:010603:1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6:010603: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6:010603:25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6:010603:2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6:010603:2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6:010603:26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6:010603:28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6:010603: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6:010603:3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6:010603:32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6:010603:33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6:010603:3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6:010603:46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6:010603:46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6:010603:46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6:010603:4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6:010603: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6:010603:5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6:010603: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6:010701: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6:010701:2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6:010701:29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6:010701:30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6:010701:3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6:010701:3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6:010701:3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6:010701:33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6:010701:33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6:010701:33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6:010701:33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6:010701:3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6:010701:3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6:010701:49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6:010701:51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6:010701:5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6:010701:52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6:010701:6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6:010701:66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6:010701:67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6:010701:68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6:010701:68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6:010701:68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6:010701:88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6:010701:88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6:010702:13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6:010702:113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6:010702:113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6:010702:113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6:010702:113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6:010702:114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6:010702:11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6:010702:11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6:010702:11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6:010702:13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6:010702:13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6:010702:13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6:010702:14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6:010702:17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6:010702:188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6:010702:188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6:010702:195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6:010702:196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6:010702:196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6:010702:197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6:010702:197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6:010702:197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6:010702:197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6:010702:197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6:010702:197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6:010702:198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6:010702:199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6:010702:199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6:010702:202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6:010702:32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6:010702:3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6:010702:36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6:010702:36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6:010702:41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6:010702:42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6:010702:4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6:010702:4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6:010702:51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6:010702:52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6:010702:53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6:010702:54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6:010702:54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6:010801:32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6:010801:6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6:010801:66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6:010801:66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6:010801:67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6:010802: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6:010802:1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6:010802:15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6:010802:15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6:010802:16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6:010802:18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6:010802:18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6:010802:2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6:010802:2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6:010801:27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6:010803: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6:010803:2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6:010803:27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6:010803:27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6:010803:29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6:010803:3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6:010803:39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6:010803:40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6:010803:42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6:010803:4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6:010803: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6:010803:4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6:010803:54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6:010803:55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6:010803:55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6:010803:5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6:010803:57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6:010803:57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6:010803:58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6:010803:58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6:010902:37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6:010804: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6:010804:10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6:010804: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6:010804:2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6:010804:26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6:010804:26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6:010804:27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6:010804:3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6:010804:42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6:010804:43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6:010804:43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6:010804:43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6:010804:44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6:010804:4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6:010804:44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6:010804:4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6:010804:50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6:010804:54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6:010804:5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6:010804:6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6:010804:66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6:010804:66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6:010804:8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6:010804:9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6:010804:9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6:010901:11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6:010902:14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6:010902:29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6:010902:29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6:010902:30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6:010902:32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6:010902:37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6:010902:5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6:010902:8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6:010902:8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6:010902:9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6:010902:9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6:011001:18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6:011001:2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6:011002:1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6:011002: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6:011002:1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6:011002:1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6:011002:1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6:011002:2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6:011002:22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6:011101:108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6:011101:20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6:011101:2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6:011101:32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6:011101:33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6:011101:3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6:011101:35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6:011101:5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6:011101:6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6:011101:66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6:011101:69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6:011101:7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6:011102:12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6:011102:16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6:011102:16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6:011201:140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6:011201:14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6:011201:190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6:011201:53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6:011201:58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6:011201:6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6:011202:13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6:011202:13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6:011202:1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6:011202:16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6:011202:27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6:011202:27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6:011202:27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6:011202:292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6:011202:297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6:011202:323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6:011202:32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6:011202:341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6:011202:36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6:011202:39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6:011202:39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6:011202:4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6:011202:4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6:011202:46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6:011202:4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6:011202:5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6:011202:5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6:011202:5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6:011202:5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6:011202:6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6:011202:6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6:011202:6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6:011202:7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6:011202:7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6:011202:7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6:011203:15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6:011301:18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6:011301:18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6:011202:33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6:011203:10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6:011203:113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6:011203:117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6:011203:117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6:011203:117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6:011203:13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6:011203:1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6:011203: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6:011203:17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6:011203:17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6:011203:1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6:011203:18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6:011203:21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6:011203:23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6:011203:25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6:011203:31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6:011203:32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6:011203:3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6:011203:32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6:011203:32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6:011203:3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6:011203:33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6:011203:33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6:011203:37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6:011203:3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6:011203:39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6:011203:4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6:011203:40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6:011203:4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6:011203:5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6:011203:5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6:011203: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6:011203:6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6:011203:8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6:011203:92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6:011203:9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6:011204:10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6:011204:1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6:011204:12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6:011204:131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6:011204:13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6:011204:14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6:011204:146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6:011204:147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6:011204:147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6:011204:16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6:011204:17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6:011204:17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6:011204:17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6:011204:2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6:011204:2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6:011204:2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6:011204:2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6:011204: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6:011204: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6:011204:3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6:011204:3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6:011204:4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6:011204:6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6:011204:7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6:011204:7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6:011204:97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6:011205:1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6:011205:17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6:011205:19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6:011205:19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6:011205:19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6:011205:21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6:011205:23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6:011205:3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6:011205:4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6:011205:41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6:011205:4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6:011205:58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6:011205:64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6:011205:65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6:011205:6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6:011205:6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6:011205:6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6:011205:7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6:011205:8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6:011301:10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6:011301:10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6:011301:10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6:011301:11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6:011301:11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6:011301:121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6:011301:122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6:011301:12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6:011301:133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6:011301:17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6:011301:19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6:011301:20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6:011301:22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6:011301:3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6:011301:4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6:011301:5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6:011301:64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6:011301:6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6:011301:7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6:011301:7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6:011301:7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6:011302:10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6:011302:11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6:011302:1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6:011302:11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6:011302:12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6:011302:131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6:011302:138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6:011302:148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6:011302:152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6:011302:152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6:011302:16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6:011302:16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6:011302:17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06:011302:19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06:011302:20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6:011302:21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6:011302:21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6:011302:230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06:011302:230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06:011302:232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6:011302:233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6:011302:23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6:011302:23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6:011302:238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6:011302:2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6:011302:24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6:011302:242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6:011302:2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6:011302:251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6:011302:251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6:011302:2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6:011302:254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6:011302:254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6:011302:255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6:011302:255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6:011302:274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6:011302:276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6:011302:277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6:011302:2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6:011302:28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6:011302:31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6:011302:32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6:011302:34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6:011302:34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6:011302:3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6:011302:41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06:011302:44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06:011302:46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06:011302:48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06:011302:48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06:011302:49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06:011302:50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06:011302:50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06:011302: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06:011302:5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06:011302:6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06:011302:6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06:011302:7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06:011303:34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06:011303:44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06:011303:45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06:011303:6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06:011303:11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06:011303:13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06:011303:13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06:011303:13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06:011303:15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06:011303:202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06:011303:214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06:011303:217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06:011303:228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06:011303:230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6:011303:230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6:011303:23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6:011303:27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06:011303:27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06:011303:299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06:011303:3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06:011303:317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06:011303:3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06:011303:326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6:011303:328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06:011303:3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06:011303:334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06:011303:3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06:011303:35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06:011303:3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06:011303:36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06:011303:40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06:011303:40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06:011303:42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06:011303: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06:011303:43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06:011303:4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06:011303:45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06:011303:4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06:011303:46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06:011303:48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06:011303:50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06:011303:55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06:011303:64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06:011303:66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06:011303:67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06:011303:69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06:000000:409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06:011304:1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06:011304:1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06:011304:26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06:011304:3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06:011304:33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06:011304:34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06:011304:36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06:011304:38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06:011304:38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06:011304:4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06:011304:7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06:011304: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06:011304:8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06:011304:8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06:011304:8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06:011304:8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06:011304:9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06:011304:9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06:011401:15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06:011401:7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06:011401:7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06:011402:16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06:011403:12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06:011404:10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06:011404:12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06:011404:1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06:011404:14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06:011404:1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06:011404:16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06:011404:1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06:011404:2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06:011404:21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06:011404: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06:011404:23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06:011404:28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06:011404:29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06:011404:298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06:011404:299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06:011404:299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06:011404:301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06:011404:302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06:011404:30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06:011404:30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06:011404:32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06:011404:3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06:011404:375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06:011404:375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06:011404:375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06:011404:379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06:011404:3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06:011404:380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06:011404:384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06:011404:384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06:011404:387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06:011404:389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06:011404:390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06:011404:39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06:011404:393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06:011404:394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06:011404:395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06:011404:395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06:011404:395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06:011404:410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06:011404:410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06:011404:410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06:011404:411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06:011404:412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06:011404:412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06:011404:414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06:011404:415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06:011404:415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06:011404:415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06:011404:415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06:011404:416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06:011404:418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06:011404:421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06:011404:42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06:011404:42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06:011404:4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06:011404:5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06:011404:5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06:011404:8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06:011404:9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06:011502:22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06:011502:2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06:011502:33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06:011502:33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06:011502:34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06:011502:5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06:011502: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06:011502:8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06:011503:16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06:011503:59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06:011503:64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06:011503: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06:011501:6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06:011504:1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06:011504:16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06:011504:16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06:011504:17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06:011504:18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06:011504:20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06:011504:21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06:011504:2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06:011504:21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06:011504: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06:011504:23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06:011504:23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06:011504:24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06:011504:2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06:011504: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06:011504:5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06:011504:7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06:011601:14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06:011601:16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06:011601:17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06:011601: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06:011601:2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06:011601:2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06:011601: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06:011601:3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06:011601: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06:011601:4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06:011601:49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06:011601:50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06:011601:6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06:011601:63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06:011601:63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06:011601:63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06:011601:6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06:011601: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06:011601: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06:011602:1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06:011602:2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06:011602: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06:011604:2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06:011604: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06:011604: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06:011605:1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06:011605: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06:011605:2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06:011605:24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06:011605:34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06:011605:40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06:011605:40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06:011605:41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06:011605:43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06:011605:43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06:011605:43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06:011605:44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06:011605:4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06:011605:45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06:011605: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06:011605:5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06:011605:5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06:011605:5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06:011701:10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06:011701:11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06:011701:11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06:011701:1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06:011701: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06:011701:1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06:011701:12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06:011701:13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06:011701:1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06:011701:2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06:011701:2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06:011701:29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06:011701:30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06:011701:8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06:011801:13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06:011801:14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06:011801:14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06:011801: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06:011801:4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06:011801: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06:011901:110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06:011901:112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06:011901:113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06:011901:113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06:011901:1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06:011901:12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06:011901:13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06:011901:13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06:011901:132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06:011901:132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06:011901:14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06:011901:16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06:011901:16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06:011901:17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06:011901:20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06:011901:27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06:011901:28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06:011901:31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06:011901:31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06:011901:3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06:011901:31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06:011901:3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06:011901:34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06:011901:35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06:011901:4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06:011901:4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06:011901:5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06:011901:7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06:011901:89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06:011901:9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06:011901:9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06:012401:120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06:012401:3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06:012401:47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06:012401:47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06:012401:47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06:012401:47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06:012401:47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06:012401:47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06:012401:47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06:012401:48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06:012401:48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06:012401:48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06:012401:48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06:012401:48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06:012401:48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06:012401:49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06:012401:49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06:012401:49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06:012401:49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06:012401:49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06:012401:49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06:012401:49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06:012401:49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06:012401:49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06:012401:49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06:012401:50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06:012401:50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06:012401:50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06:012401:50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06:012401:50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08:010901:9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08:013001:17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09:010703: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09:010703: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09:010703:17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09:010703:18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09:010703:3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09:011202:100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09:011218: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09:011218: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10:013002:23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10:013013:362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10:131046:13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11:011219:2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12:010301: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12:010603:197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12:010603:197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12:010603:198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12:020404:6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12:020908:39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12:021104:35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13:022604: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14:010702:13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14:011816: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15:000000:118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15:000000:51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15:010701:2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15:010703:1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15:010707:5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15:010711:4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15:010713:1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15:010716:16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15:010806:8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15:011346:21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15:011354:6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15:011502: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15:011504:4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15:011504:5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15:011505:6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17:000000:15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17:000000:16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17:000000:16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17:000000:17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17:000000:55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17:000000:56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17:000000:56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17:000000:66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17:000000:67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17:000000:67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17:000000:67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17:000000:67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17:000000:67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17:000000:74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17:000000:8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17:000000:9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17:000000:91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17:000000:9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17:000000:97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17:010502:3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17:010502:65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17:010502:66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17:010502:66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17:010502:78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17:010503: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17:010503:15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17:010503:17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17:010503:18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17:010503:18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17:010503:18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17:010503:4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17:010503: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17:010503:5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17:010513:11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17:000000:51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17:010701:10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17:010701:10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17:010701:1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17:010701:11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17:010701:11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17:010701:12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17:010701:14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17:010701:15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17:010701:18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17:010701:18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17:010701:19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17:010701:19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17:010701:2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17:010701:20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17:010701:23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17:010701:24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17:010701:24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17:010701:2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17:010701:24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17:010701: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17:010701: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17:010701:3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17:010701: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17:010701:43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17:010701:44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17:010701:55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17:010701:56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17:010701:56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17:010701:56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17:010701:57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17:010701:57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17:010701:57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17:010701:57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17:010701:57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17:010701:57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17:010701: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17:010701:58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17:010701:6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17:010701:7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17:010701: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17:010701:9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17:000000:9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17:010704:13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17:010704:1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17:010704: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17:010704:19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17:010704:19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17:010704:49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17:010704:57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17:010704:65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17:010704:65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17:010704:66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17:010801:11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17:011125: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17:011188:16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17:011190:4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17:011201:1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17:011201:16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17:011204: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17:011204:2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17:011205:14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17:011208:3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17:011209:2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17:011209: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17:011209: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17:011210:20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17:011212:10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17:011212:10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17:011213: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17:011214:4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17:011217:6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17:011217:7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17:011218:5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17:011218: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17:012101: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17:012502: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17:012502: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17:012504:1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17:012506:1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17:012506: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17:012507:1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17:012507:1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17:012507: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17:012508: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17:012509:1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17:012509:15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17:012509:3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17:012509:3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17:012901:5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17:012902:13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17:012902: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17:012903: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17:012903:5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17:012903: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17:012903:6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17:012905:5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17:012905:6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17:012906:3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17:012906:3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18:010154:1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18:020501:4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19:011215: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19:011238: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19:011238: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24:010372: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24:010854:17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24:010854:17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08:000000:3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15:000000:23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15:011508:2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15:011508:2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15:011508:2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15:011508:2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15:011508:2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15:011508:2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15:011508:3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17:000000:12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17:000000:2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17:000000:7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17:010711:8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19:000000: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10:130182: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10:130257: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11:011242: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11:011242:5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11:011242:5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11:011242:5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11:011242:5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11:011242: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11:011242: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11:011242:6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11:011242:6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11:011242:6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11:011242:6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11:011242:6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11:011242:6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11:011242:7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11:011242: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11:011242:8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11:011242: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11:011242:9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11:011242:9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11:011242:9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11:011244:1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11:011244: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11:011244: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11:011244:3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11:011244: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11:011246:1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11:011246:10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11:011246:10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11:011246:10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11:011246:10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11:011246:10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11:011246:10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11:011247:43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15:000000:141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15:000000:85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15:010716:16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15:010716: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15:010716:2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15:010807: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15:011366:1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15:011368:5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16:000000:302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17:000000:49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17:010705:12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17:011408: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17:012105:2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25:000000:232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01:000000:1306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03:040021: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06:010701: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06:010701:9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06:011203:19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06:011203:21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06:011203:2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06:011203:26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9.02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FD37F86DE6D2A2A9D4180B39DE2D5370662990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0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.00.0000</text:date>, <text:time style:data-style-name="N2" text:time-value="14:34:37.4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01T05:33:25</meta:creation-date>
    <dc:date>2023-03-01T14:36:22.340000000</dc:date>
    <dc:title>Untitled Spreadsheet</dc:title>
    <meta:generator>LibreOffice/6.3.1.2$Windows_X86_64 LibreOffice_project/b79626edf0065ac373bd1df5c28bd630b4424273</meta:generator>
    <meta:editing-duration>PT1M44S</meta:editing-duration>
    <meta:editing-cycles>1</meta:editing-cycles>
    <meta:document-statistic meta:table-count="1" meta:cell-count="64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