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68</text:p>
          </table:table-cell>
          <table:table-cell table:style-name="ce2" table:number-columns-repeated="2"/>
          <table:table-cell table:style-name="ce2" office:value-type="string" calcext:value-type="string">
            <text:p>28.02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51" calcext:value-type="float">
            <text:p>4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60</text:p>
          </table:table-cell>
          <table:table-cell table:style-name="ce11" office:value-type="float" office:value="304040" calcext:value-type="float">
            <text:p>304040,0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9777</text:p>
          </table:table-cell>
          <table:table-cell table:style-name="ce11" office:value-type="float" office:value="1048271.38" calcext:value-type="float">
            <text:p>1048271,3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98:1110</text:p>
          </table:table-cell>
          <table:table-cell table:style-name="ce11" office:value-type="float" office:value="363166.23" calcext:value-type="float">
            <text:p>363166,2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57:872</text:p>
          </table:table-cell>
          <table:table-cell table:style-name="ce11" office:value-type="float" office:value="317470.68" calcext:value-type="float">
            <text:p>317470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9:3684</text:p>
          </table:table-cell>
          <table:table-cell table:style-name="ce11" office:value-type="float" office:value="300255.2" calcext:value-type="float">
            <text:p>300255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239:990</text:p>
          </table:table-cell>
          <table:table-cell table:style-name="ce11" office:value-type="float" office:value="426718.98" calcext:value-type="float">
            <text:p>426718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90002:371</text:p>
          </table:table-cell>
          <table:table-cell table:style-name="ce11" office:value-type="float" office:value="470997.76" calcext:value-type="float">
            <text:p>470997,7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000:5122</text:p>
          </table:table-cell>
          <table:table-cell table:style-name="ce11" office:value-type="float" office:value="188843.24" calcext:value-type="float">
            <text:p>188843,2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555:51</text:p>
          </table:table-cell>
          <table:table-cell table:style-name="ce11" office:value-type="float" office:value="1877581.38" calcext:value-type="float">
            <text:p>1877581,3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606:107</text:p>
          </table:table-cell>
          <table:table-cell table:style-name="ce11" office:value-type="float" office:value="295037.96" calcext:value-type="float">
            <text:p>295037,9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10924:704</text:p>
          </table:table-cell>
          <table:table-cell table:style-name="ce11" office:value-type="float" office:value="308293.01" calcext:value-type="float">
            <text:p>308293,0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0957:1020</text:p>
          </table:table-cell>
          <table:table-cell table:style-name="ce11" office:value-type="float" office:value="439171.56" calcext:value-type="float">
            <text:p>439171,5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6:011302:524</text:p>
          </table:table-cell>
          <table:table-cell table:style-name="ce11" office:value-type="float" office:value="810900.89" calcext:value-type="float">
            <text:p>810900,8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65:170</text:p>
          </table:table-cell>
          <table:table-cell table:style-name="ce11" office:value-type="float" office:value="1853681.48" calcext:value-type="float">
            <text:p>1853681,4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20152:2220</text:p>
          </table:table-cell>
          <table:table-cell table:style-name="ce11" office:value-type="float" office:value="2309235.31" calcext:value-type="float">
            <text:p>2309235,3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1:2078</text:p>
          </table:table-cell>
          <table:table-cell table:style-name="ce11" office:value-type="float" office:value="1352922.52" calcext:value-type="float">
            <text:p>1352922,5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484</text:p>
          </table:table-cell>
          <table:table-cell table:style-name="ce11" office:value-type="float" office:value="12658388.1" calcext:value-type="float">
            <text:p>12658388,1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22002:210</text:p>
          </table:table-cell>
          <table:table-cell table:style-name="ce11" office:value-type="float" office:value="1580404.68" calcext:value-type="float">
            <text:p>1580404,6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11001:274</text:p>
          </table:table-cell>
          <table:table-cell table:style-name="ce11" office:value-type="float" office:value="735356.65" calcext:value-type="float">
            <text:p>735356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31005:337</text:p>
          </table:table-cell>
          <table:table-cell table:style-name="ce11" office:value-type="float" office:value="394312.94" calcext:value-type="float">
            <text:p>394312,9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627:198</text:p>
          </table:table-cell>
          <table:table-cell table:style-name="ce11" office:value-type="float" office:value="529682.91" calcext:value-type="float">
            <text:p>529682,9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651:185</text:p>
          </table:table-cell>
          <table:table-cell table:style-name="ce11" office:value-type="float" office:value="1761802.49" calcext:value-type="float">
            <text:p>1761802,4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0708:188</text:p>
          </table:table-cell>
          <table:table-cell table:style-name="ce11" office:value-type="float" office:value="1700458.25" calcext:value-type="float">
            <text:p>1700458,2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7:010930:417</text:p>
          </table:table-cell>
          <table:table-cell table:style-name="ce11" office:value-type="float" office:value="392489.75" calcext:value-type="float">
            <text:p>392489,7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804:772</text:p>
          </table:table-cell>
          <table:table-cell table:style-name="ce11" office:value-type="float" office:value="1494697.76" calcext:value-type="float">
            <text:p>1494697,7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3:010902:301</text:p>
          </table:table-cell>
          <table:table-cell table:style-name="ce11" office:value-type="float" office:value="251531.12" calcext:value-type="float">
            <text:p>251531,1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10903:789</text:p>
          </table:table-cell>
          <table:table-cell table:style-name="ce11" office:value-type="float" office:value="157132.79" calcext:value-type="float">
            <text:p>157132,7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20717:281</text:p>
          </table:table-cell>
          <table:table-cell table:style-name="ce11" office:value-type="float" office:value="190468.98" calcext:value-type="float">
            <text:p>190468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4:010702:160</text:p>
          </table:table-cell>
          <table:table-cell table:style-name="ce11" office:value-type="float" office:value="438862.18" calcext:value-type="float">
            <text:p>438862,1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4:010813:1250</text:p>
          </table:table-cell>
          <table:table-cell table:style-name="ce11" office:value-type="float" office:value="7324245.65" calcext:value-type="float">
            <text:p>7324245,6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30300:330</text:p>
          </table:table-cell>
          <table:table-cell table:style-name="ce11" office:value-type="float" office:value="896129.27" calcext:value-type="float">
            <text:p>896129,2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6:030300:339</text:p>
          </table:table-cell>
          <table:table-cell table:style-name="ce11" office:value-type="float" office:value="897355.59" calcext:value-type="float">
            <text:p>897355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061</text:p>
          </table:table-cell>
          <table:table-cell table:style-name="ce11" office:value-type="float" office:value="1111329.98" calcext:value-type="float">
            <text:p>1111329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30015:46</text:p>
          </table:table-cell>
          <table:table-cell table:style-name="ce11" office:value-type="float" office:value="1420639.2" calcext:value-type="float">
            <text:p>1420639,2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60001:359</text:p>
          </table:table-cell>
          <table:table-cell table:style-name="ce11" office:value-type="float" office:value="285964.72" calcext:value-type="float">
            <text:p>285964,7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60001:360</text:p>
          </table:table-cell>
          <table:table-cell table:style-name="ce11" office:value-type="float" office:value="328934.88" calcext:value-type="float">
            <text:p>328934,8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7:011020:113</text:p>
          </table:table-cell>
          <table:table-cell table:style-name="ce11" office:value-type="float" office:value="590147.22" calcext:value-type="float">
            <text:p>590147,22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430:698</text:p>
          </table:table-cell>
          <table:table-cell table:style-name="ce11" office:value-type="float" office:value="3232409.44" calcext:value-type="float">
            <text:p>3232409,4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130072:849</text:p>
          </table:table-cell>
          <table:table-cell table:style-name="ce11" office:value-type="float" office:value="3943873.17" calcext:value-type="float">
            <text:p>3943873,1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213:683</text:p>
          </table:table-cell>
          <table:table-cell table:style-name="ce11" office:value-type="float" office:value="3847055.67" calcext:value-type="float">
            <text:p>3847055,6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2:000124:1152</text:p>
          </table:table-cell>
          <table:table-cell table:style-name="ce11" office:value-type="float" office:value="1523469.98" calcext:value-type="float">
            <text:p>1523469,98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330:1041</text:p>
          </table:table-cell>
          <table:table-cell table:style-name="ce11" office:value-type="float" office:value="1356100.44" calcext:value-type="float">
            <text:p>1356100,4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3:010017:1128</text:p>
          </table:table-cell>
          <table:table-cell table:style-name="ce11" office:value-type="float" office:value="1233965.59" calcext:value-type="float">
            <text:p>1233965,59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00000:6819</text:p>
          </table:table-cell>
          <table:table-cell table:style-name="ce11" office:value-type="float" office:value="1189490.7" calcext:value-type="float">
            <text:p>1189490,70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19:513</text:p>
          </table:table-cell>
          <table:table-cell table:style-name="ce11" office:value-type="float" office:value="776243.16" calcext:value-type="float">
            <text:p>776243,1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20089:31</text:p>
          </table:table-cell>
          <table:table-cell table:style-name="ce11" office:value-type="float" office:value="822587.03" calcext:value-type="float">
            <text:p>822587,0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4:010438:322</text:p>
          </table:table-cell>
          <table:table-cell table:style-name="ce11" office:value-type="float" office:value="875206.87" calcext:value-type="float">
            <text:p>875206,87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3:020301:171</text:p>
          </table:table-cell>
          <table:table-cell table:style-name="ce11" office:value-type="float" office:value="639211.54" calcext:value-type="float">
            <text:p>639211,54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5:000000:899</text:p>
          </table:table-cell>
          <table:table-cell table:style-name="ce11" office:value-type="float" office:value="1112920.61" calcext:value-type="float">
            <text:p>1112920,61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6:030300:538</text:p>
          </table:table-cell>
          <table:table-cell table:style-name="ce11" office:value-type="float" office:value="428284.45" calcext:value-type="float">
            <text:p>428284,45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6:030300:539</text:p>
          </table:table-cell>
          <table:table-cell table:style-name="ce11" office:value-type="float" office:value="433586.46" calcext:value-type="float">
            <text:p>433586,46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10:529</text:p>
          </table:table-cell>
          <table:table-cell table:style-name="ce11" office:value-type="float" office:value="2953867.13" calcext:value-type="float">
            <text:p>2953867,13</text:p>
          </table:table-cell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90:3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425:7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70003:1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72:6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89:4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330:1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447: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10003:3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40062: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20060: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20089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8:011125: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2006:3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04:17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21022:1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1:010769:1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1:010846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10205: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310: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2:010324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614: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801: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00000:7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00000:20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0501:13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3:000000:21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895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30300:8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8:010106:27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30015:1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00000:41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00000:24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7:000000:10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097:6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190:3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10190:3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190:3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10190:3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10190:3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10190:3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90:3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10190:3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10190:3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10190:3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10190:37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10190:3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10190:37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10190:3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10190:37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90:37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90:37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10190:3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10190:3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10190:38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10190:3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010190:3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010190:3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010190:3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010190:3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1:010190:3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1:010190:3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1:010190:3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1:010190:3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1:010190:3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1:010190:3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1:010190:3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1:010190:3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1:010190:3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1:010190:3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1:010190:3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1:010190:3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1:010190:3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1:010190:3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1:010190:4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1:010190:4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1:010190:4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1:010190:4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1:010190:4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10190:40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10190:4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10190:4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10190:4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190:4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010190:4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010190:4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010190:4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1:010190:4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1:010190:4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1:010190:4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10190:4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10190:4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190:4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190:4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190:4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20405:19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20408:21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130008:12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130063:4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00000:67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5:010422:5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5:010422:5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5:010422:5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5:010422:5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5:010422:5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422:5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422:5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422:5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422:5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0422:5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0422:5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0422:5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0422:5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0422:5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0422:5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0422:5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0422:5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0422:5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0422:5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0422:5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0422:5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0422:5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0422:5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0422:5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0422:5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0422:5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0422:5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0422:5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0422:5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0422:5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0422:5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0422:5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0422:5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5:010422:5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5:010422:5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5:010422:5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5:010422:5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5:010422:5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5:010422:5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5:010422:5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5:010422:5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5:010422:5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10422:5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5:010422:5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5:010913:6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5:010938:2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5:010938:3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5:010938:3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5:010938:3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5:010938:3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10938:3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5:010938:30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5:010938:3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5:010938:3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5:010938:3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5:010938:3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5:010938:3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5:010938:3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5:010938:3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5:010938:3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5:010938:3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5:010938:3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5:010938:3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5:010938:3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5:010938:3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5:010938:3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5:010938:3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5:010938:3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10938:3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10938:3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10938:3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10938:3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10938:3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10938:3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10938:3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10938:3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10938:3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10938:3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10938:3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10938:3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10938:3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10938:3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10938:3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10938:3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10938:3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10938:3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10938:3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10938:3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10938:3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10938:3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10938:3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10938:3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10938:3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10938:3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10938:3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10938:3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10938:3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10938:3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10938:3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10938:3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0201:3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0201:3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0201:3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8:011154: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8:011154:7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8:011154: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8:011154: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8:011154: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8:011156: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8:011207:7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8:011208: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9:020152:15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0:013002:43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0:013002:43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0:013002:438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0:013002:43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0:013002:43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0:013002:438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0:013002:43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0:013002:43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0:013002:43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0:013002:43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0:013002:43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0:013002:43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0:013002:43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0:013002:43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0:013002:43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0:013002:439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0:013002:43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0:013002:43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0:013002:43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0:013002:44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0:013002:44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0:013002:440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0:013002:44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0:013002:44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0:013002:440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0:013002:44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0:013002:44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0:013002:44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0:013002:44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0:013002:44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0:013002:44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0:013002:44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0:013002:44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0:013002:44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0:013002:44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0:013002:44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0:013002:44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0:013002:44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0:013002:44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0:013002:44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0:013002:44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0:013002:44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0:013002:44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0:013002:44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0:013002:44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0:013002:44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0:013002:44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0:013002:44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0:013002:44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0:013002:44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0:013002:44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0:013002:44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0:013002:44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0:013002:44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0:013002:44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0:013002:44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0:013002:443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0:013002:44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0:013002:44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0:013002:44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0:013002:44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0:013002:444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0:013002:44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0:013002:44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0:013002:44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0:013002:44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0:013002:44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0:013002:44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10:013002:444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10:013002:44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10:013002:44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10:013002:44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10:013002:44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10:013002:44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10:013002:44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10:013002:44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10:013002:44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10:013002:44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10:013002:44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10:013002:44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10:013002:44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10:013002:44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10:013002:44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10:013002:44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10:013002:446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10:013002:44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10:013002:446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12:010314: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12:010314: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12:010314: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12:010314: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12:010314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12:010314: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12:010314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12:010314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12:010314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12:010314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2:010314:5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2:010314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2:010314:5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2:010314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2:010314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2:010314:9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2:010314: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2:010314: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2:010314: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2:010317:11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2:010317:1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2:010317:1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2:010317:1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2:010317: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2:010317: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2:010317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2:010317:5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2:010317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2:010318: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2:010318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2:010318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2:010321:1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2:010321:1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2:010321:1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2:010321:1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2:010321:11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2:010321:1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2:010321:22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2:010321:2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12:010321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12:010321:2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12:010321:3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2:010321:3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2:010321:3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2:010321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12:010321:4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12:010321: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12:010321: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12:010321: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12:010321:4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12:010321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12:010321: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12:010321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12:010321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12:010321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12:010321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12:010321:5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12:010321:6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12:010321:6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12:010321: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12:010321: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12:010321:6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12:010321:7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12:010321: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12:010321: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12:010321: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12:010321: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12:010321: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12:010321:9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12:010321: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12:010321:9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12:010322:2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12:010322:2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12:010322:2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12:010322:3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12:010322:3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12:010322:3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12:010322: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12:010322:3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12:010322:3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12:010322: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12:010322:4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12:010322:4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12:010322:4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12:010322: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12:010322:5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12:010322:5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12:010322:5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12:010322: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12:010322:5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12:010322:6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12:010322: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12:010322: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12:010322:6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2:010324:11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2:010324:15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12:010324:16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12:010324:1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12:010324:20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12:010324:2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12:010324: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12:010324: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12:010324: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12:010324: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12:010324:9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12:010324:9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12:010324:9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12:010523:1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12:010523:10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12:010523:1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12:010523:10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12:010523:10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12:010523:10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12:010523:10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12:010523:11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12:010523:11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12:010523:11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12:010523:1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12:010523:11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12:010523:11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12:010523:11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12:010523:12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12:010523:12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12:010523:12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12:010523:1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12:010553: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12:010553:7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12:010553:8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12:010553:8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12:010553:8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12:010553: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12:010553: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12:010553:8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12:010553:9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12:010553:92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12:010553:94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14:011620:78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15:010805:104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16:014068:21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17:011200:53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19:011229:14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22:010637:16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23:000000:4266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23:020404:42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23:020404:68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23:020701:500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23:020701:503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23:021601:257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25:010135:89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25:010194:41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27:010708:485</text:p>
          </table:table-cell>
          <table:table-cell table:style-name="ce6"/>
          <table:table-cell table:style-name="ce6" office:value-type="string" calcext:value-type="string">
            <text:p>10.02.2023</text:p>
          </table:table-cell>
          <table:table-cell table:style-name="ce6" office:value-type="string" calcext:value-type="string">
            <text:p>08.02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A870D6ED6BF1C093208A745BC268220E5C508C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0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8">00.00.0000</text:date>, <text:time style:data-style-name="N2" text:time-value="13:50:10.3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28T04:45:40</meta:creation-date>
    <dc:date>2023-02-28T13:54:29.458000000</dc:date>
    <dc:title>Untitled Spreadsheet</dc:title>
    <meta:generator>LibreOffice/6.3.1.2$Windows_X86_64 LibreOffice_project/b79626edf0065ac373bd1df5c28bd630b4424273</meta:generator>
    <meta:editing-duration>PT4M21S</meta:editing-duration>
    <meta:editing-cycles>1</meta:editing-cycles>
    <meta:document-statistic meta:table-count="1" meta:cell-count="20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