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1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67</text:p>
          </table:table-cell>
          <table:table-cell table:style-name="ce2" table:number-columns-repeated="2"/>
          <table:table-cell table:style-name="ce2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0" calcext:value-type="float">
            <text:p>14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83" calcext:value-type="float">
            <text:p>2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120701:136</text:p>
          </table:table-cell>
          <table:table-cell table:style-name="ce12" office:value-type="float" office:value="172625.13" calcext:value-type="float">
            <text:p>172625,1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0201:193</text:p>
          </table:table-cell>
          <table:table-cell table:style-name="ce12" office:value-type="float" office:value="88050023.25" calcext:value-type="float">
            <text:p>88050023,2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0201:217</text:p>
          </table:table-cell>
          <table:table-cell table:style-name="ce12" office:value-type="float" office:value="6986052.5" calcext:value-type="float">
            <text:p>6986052,5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0204:266</text:p>
          </table:table-cell>
          <table:table-cell table:style-name="ce12" office:value-type="float" office:value="1892184" calcext:value-type="float">
            <text:p>1892184,0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00000:83</text:p>
          </table:table-cell>
          <table:table-cell table:style-name="ce12" office:value-type="float" office:value="29430490431.14" calcext:value-type="float">
            <text:p>29430490431,1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30000:8303</text:p>
          </table:table-cell>
          <table:table-cell table:style-name="ce12" office:value-type="float" office:value="3505199.75" calcext:value-type="float">
            <text:p>3505199,7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3059</text:p>
          </table:table-cell>
          <table:table-cell table:style-name="ce12" office:value-type="float" office:value="365492.88" calcext:value-type="float">
            <text:p>365492,8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3062</text:p>
          </table:table-cell>
          <table:table-cell table:style-name="ce12" office:value-type="float" office:value="365492.88" calcext:value-type="float">
            <text:p>365492,8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3063</text:p>
          </table:table-cell>
          <table:table-cell table:style-name="ce12" office:value-type="float" office:value="63526.65" calcext:value-type="float">
            <text:p>63526,6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03:138</text:p>
          </table:table-cell>
          <table:table-cell table:style-name="ce12" office:value-type="float" office:value="11759470.77" calcext:value-type="float">
            <text:p>11759470,7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03:936</text:p>
          </table:table-cell>
          <table:table-cell table:style-name="ce12" office:value-type="float" office:value="108045.5" calcext:value-type="float">
            <text:p>108045,5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16:42</text:p>
          </table:table-cell>
          <table:table-cell table:style-name="ce12" office:value-type="float" office:value="9044712.7" calcext:value-type="float">
            <text:p>9044712,7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35:1231</text:p>
          </table:table-cell>
          <table:table-cell table:style-name="ce12" office:value-type="float" office:value="63541.35" calcext:value-type="float">
            <text:p>63541,3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35:63</text:p>
          </table:table-cell>
          <table:table-cell table:style-name="ce12" office:value-type="float" office:value="63532.42" calcext:value-type="float">
            <text:p>63532,4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35:66</text:p>
          </table:table-cell>
          <table:table-cell table:style-name="ce12" office:value-type="float" office:value="60373.05" calcext:value-type="float">
            <text:p>60373,0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427:20</text:p>
          </table:table-cell>
          <table:table-cell table:style-name="ce12" office:value-type="float" office:value="1489675.89" calcext:value-type="float">
            <text:p>1489675,8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09:3663</text:p>
          </table:table-cell>
          <table:table-cell table:style-name="ce12" office:value-type="float" office:value="66097.26" calcext:value-type="float">
            <text:p>66097,2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272:35</text:p>
          </table:table-cell>
          <table:table-cell table:style-name="ce12" office:value-type="float" office:value="38624254.5" calcext:value-type="float">
            <text:p>38624254,5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418:23</text:p>
          </table:table-cell>
          <table:table-cell table:style-name="ce12" office:value-type="float" office:value="5754317.04" calcext:value-type="float">
            <text:p>5754317,0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70050:16</text:p>
          </table:table-cell>
          <table:table-cell table:style-name="ce12" office:value-type="float" office:value="355709.4" calcext:value-type="float">
            <text:p>355709,4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210345:1797</text:p>
          </table:table-cell>
          <table:table-cell table:style-name="ce12" office:value-type="float" office:value="38965.2" calcext:value-type="float">
            <text:p>38965,2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210352:575</text:p>
          </table:table-cell>
          <table:table-cell table:style-name="ce12" office:value-type="float" office:value="119426.55" calcext:value-type="float">
            <text:p>119426,5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330:3</text:p>
          </table:table-cell>
          <table:table-cell table:style-name="ce12" office:value-type="float" office:value="100984.6" calcext:value-type="float">
            <text:p>100984,6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10456:3</text:p>
          </table:table-cell>
          <table:table-cell table:style-name="ce12" office:value-type="float" office:value="748019.24" calcext:value-type="float">
            <text:p>748019,2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10456:4</text:p>
          </table:table-cell>
          <table:table-cell table:style-name="ce12" office:value-type="float" office:value="712127.12" calcext:value-type="float">
            <text:p>712127,1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10502:3</text:p>
          </table:table-cell>
          <table:table-cell table:style-name="ce12" office:value-type="float" office:value="321262.59" calcext:value-type="float">
            <text:p>321262,5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10503:40</text:p>
          </table:table-cell>
          <table:table-cell table:style-name="ce12" office:value-type="float" office:value="213600.56" calcext:value-type="float">
            <text:p>213600,5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10505:8</text:p>
          </table:table-cell>
          <table:table-cell table:style-name="ce12" office:value-type="float" office:value="183952.82" calcext:value-type="float">
            <text:p>183952,8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10524:2</text:p>
          </table:table-cell>
          <table:table-cell table:style-name="ce12" office:value-type="float" office:value="354580.62" calcext:value-type="float">
            <text:p>354580,6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10605:25</text:p>
          </table:table-cell>
          <table:table-cell table:style-name="ce12" office:value-type="float" office:value="127798.92" calcext:value-type="float">
            <text:p>127798,9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10605:26</text:p>
          </table:table-cell>
          <table:table-cell table:style-name="ce12" office:value-type="float" office:value="122897.76" calcext:value-type="float">
            <text:p>122897,7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70:19</text:p>
          </table:table-cell>
          <table:table-cell table:style-name="ce12" office:value-type="float" office:value="1536947.2" calcext:value-type="float">
            <text:p>1536947,2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74:1</text:p>
          </table:table-cell>
          <table:table-cell table:style-name="ce12" office:value-type="float" office:value="10010673.2" calcext:value-type="float">
            <text:p>10010673,2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74:10</text:p>
          </table:table-cell>
          <table:table-cell table:style-name="ce12" office:value-type="float" office:value="7546116.6" calcext:value-type="float">
            <text:p>7546116,6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74:6</text:p>
          </table:table-cell>
          <table:table-cell table:style-name="ce12" office:value-type="float" office:value="5833630.88" calcext:value-type="float">
            <text:p>5833630,8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384:2</text:p>
          </table:table-cell>
          <table:table-cell table:style-name="ce12" office:value-type="float" office:value="4431120.32" calcext:value-type="float">
            <text:p>4431120,3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6820</text:p>
          </table:table-cell>
          <table:table-cell table:style-name="ce12" office:value-type="float" office:value="830324" calcext:value-type="float">
            <text:p>830324,0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96</text:p>
          </table:table-cell>
          <table:table-cell table:style-name="ce12" office:value-type="float" office:value="23634309.18" calcext:value-type="float">
            <text:p>23634309,1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14:2</text:p>
          </table:table-cell>
          <table:table-cell table:style-name="ce12" office:value-type="float" office:value="1266764.91" calcext:value-type="float">
            <text:p>1266764,9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17:10</text:p>
          </table:table-cell>
          <table:table-cell table:style-name="ce12" office:value-type="float" office:value="85053.39" calcext:value-type="float">
            <text:p>85053,3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17:237</text:p>
          </table:table-cell>
          <table:table-cell table:style-name="ce12" office:value-type="float" office:value="49609.82" calcext:value-type="float">
            <text:p>49609,8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29:1251</text:p>
          </table:table-cell>
          <table:table-cell table:style-name="ce12" office:value-type="float" office:value="206452.35" calcext:value-type="float">
            <text:p>206452,3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29:679</text:p>
          </table:table-cell>
          <table:table-cell table:style-name="ce12" office:value-type="float" office:value="103366.74" calcext:value-type="float">
            <text:p>103366,7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29:710</text:p>
          </table:table-cell>
          <table:table-cell table:style-name="ce12" office:value-type="float" office:value="413554.95" calcext:value-type="float">
            <text:p>413554,9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29:79</text:p>
          </table:table-cell>
          <table:table-cell table:style-name="ce12" office:value-type="float" office:value="145949.94" calcext:value-type="float">
            <text:p>145949,9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31:287</text:p>
          </table:table-cell>
          <table:table-cell table:style-name="ce12" office:value-type="float" office:value="1616921.61" calcext:value-type="float">
            <text:p>1616921,6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40:157</text:p>
          </table:table-cell>
          <table:table-cell table:style-name="ce12" office:value-type="float" office:value="97303.48" calcext:value-type="float">
            <text:p>97303,4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40:162</text:p>
          </table:table-cell>
          <table:table-cell table:style-name="ce12" office:value-type="float" office:value="88115.76" calcext:value-type="float">
            <text:p>88115,7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40:55</text:p>
          </table:table-cell>
          <table:table-cell table:style-name="ce12" office:value-type="float" office:value="114866.11" calcext:value-type="float">
            <text:p>114866,1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40:57</text:p>
          </table:table-cell>
          <table:table-cell table:style-name="ce12" office:value-type="float" office:value="130363.02" calcext:value-type="float">
            <text:p>130363,0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40:9</text:p>
          </table:table-cell>
          <table:table-cell table:style-name="ce12" office:value-type="float" office:value="4799229.03" calcext:value-type="float">
            <text:p>4799229,0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57:154</text:p>
          </table:table-cell>
          <table:table-cell table:style-name="ce12" office:value-type="float" office:value="182790.24" calcext:value-type="float">
            <text:p>182790,2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011:9</text:p>
          </table:table-cell>
          <table:table-cell table:style-name="ce12" office:value-type="float" office:value="101900.3" calcext:value-type="float">
            <text:p>101900,3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205:161</text:p>
          </table:table-cell>
          <table:table-cell table:style-name="ce12" office:value-type="float" office:value="967810.66" calcext:value-type="float">
            <text:p>967810,6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210:215</text:p>
          </table:table-cell>
          <table:table-cell table:style-name="ce12" office:value-type="float" office:value="245598.26" calcext:value-type="float">
            <text:p>245598,2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20538:5</text:p>
          </table:table-cell>
          <table:table-cell table:style-name="ce12" office:value-type="float" office:value="702066.62" calcext:value-type="float">
            <text:p>702066,6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902:83</text:p>
          </table:table-cell>
          <table:table-cell table:style-name="ce12" office:value-type="float" office:value="305012.82" calcext:value-type="float">
            <text:p>305012,8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301:156</text:p>
          </table:table-cell>
          <table:table-cell table:style-name="ce12" office:value-type="float" office:value="451714.5" calcext:value-type="float">
            <text:p>451714,5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301:164</text:p>
          </table:table-cell>
          <table:table-cell table:style-name="ce12" office:value-type="float" office:value="91128.47" calcext:value-type="float">
            <text:p>91128,4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301:195</text:p>
          </table:table-cell>
          <table:table-cell table:style-name="ce12" office:value-type="float" office:value="85921.74" calcext:value-type="float">
            <text:p>85921,7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20065:3</text:p>
          </table:table-cell>
          <table:table-cell table:style-name="ce12" office:value-type="float" office:value="756679.71" calcext:value-type="float">
            <text:p>756679,7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8:011006:11</text:p>
          </table:table-cell>
          <table:table-cell table:style-name="ce12" office:value-type="float" office:value="342591.8" calcext:value-type="float">
            <text:p>342591,8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20101:199</text:p>
          </table:table-cell>
          <table:table-cell table:style-name="ce12" office:value-type="float" office:value="548936.15" calcext:value-type="float">
            <text:p>548936,1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20116:310</text:p>
          </table:table-cell>
          <table:table-cell table:style-name="ce12" office:value-type="float" office:value="2012213.43" calcext:value-type="float">
            <text:p>2012213,4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20152:2202</text:p>
          </table:table-cell>
          <table:table-cell table:style-name="ce12" office:value-type="float" office:value="1020930.73" calcext:value-type="float">
            <text:p>1020930,7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20204:69</text:p>
          </table:table-cell>
          <table:table-cell table:style-name="ce12" office:value-type="float" office:value="284088.7" calcext:value-type="float">
            <text:p>284088,7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01:489</text:p>
          </table:table-cell>
          <table:table-cell table:style-name="ce12" office:value-type="float" office:value="271558.45" calcext:value-type="float">
            <text:p>271558,4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13:120</text:p>
          </table:table-cell>
          <table:table-cell table:style-name="ce12" office:value-type="float" office:value="32829395.2" calcext:value-type="float">
            <text:p>32829395,2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31040:81</text:p>
          </table:table-cell>
          <table:table-cell table:style-name="ce12" office:value-type="float" office:value="150979.57" calcext:value-type="float">
            <text:p>150979,5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22002:60</text:p>
          </table:table-cell>
          <table:table-cell table:style-name="ce12" office:value-type="float" office:value="602501.87" calcext:value-type="float">
            <text:p>602501,8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11001:279</text:p>
          </table:table-cell>
          <table:table-cell table:style-name="ce12" office:value-type="float" office:value="90859.73" calcext:value-type="float">
            <text:p>90859,7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11001:280</text:p>
          </table:table-cell>
          <table:table-cell table:style-name="ce12" office:value-type="float" office:value="317028.53" calcext:value-type="float">
            <text:p>317028,5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22002:46</text:p>
          </table:table-cell>
          <table:table-cell table:style-name="ce12" office:value-type="float" office:value="151812.9" calcext:value-type="float">
            <text:p>151812,9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31005:32</text:p>
          </table:table-cell>
          <table:table-cell table:style-name="ce12" office:value-type="float" office:value="75591.3" calcext:value-type="float">
            <text:p>75591,3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1039:317</text:p>
          </table:table-cell>
          <table:table-cell table:style-name="ce12" office:value-type="float" office:value="748383.31" calcext:value-type="float">
            <text:p>748383,3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31039:391</text:p>
          </table:table-cell>
          <table:table-cell table:style-name="ce12" office:value-type="float" office:value="761732.01" calcext:value-type="float">
            <text:p>761732,0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31039:395</text:p>
          </table:table-cell>
          <table:table-cell table:style-name="ce12" office:value-type="float" office:value="609624.5" calcext:value-type="float">
            <text:p>609624,5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1039:412</text:p>
          </table:table-cell>
          <table:table-cell table:style-name="ce12" office:value-type="float" office:value="760707.29" calcext:value-type="float">
            <text:p>760707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1039:427</text:p>
          </table:table-cell>
          <table:table-cell table:style-name="ce12" office:value-type="float" office:value="508638.68" calcext:value-type="float">
            <text:p>508638,6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1039:430</text:p>
          </table:table-cell>
          <table:table-cell table:style-name="ce12" office:value-type="float" office:value="6037184.85" calcext:value-type="float">
            <text:p>6037184,8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39:941</text:p>
          </table:table-cell>
          <table:table-cell table:style-name="ce12" office:value-type="float" office:value="131652.46" calcext:value-type="float">
            <text:p>131652,4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1040:1</text:p>
          </table:table-cell>
          <table:table-cell table:style-name="ce12" office:value-type="float" office:value="1348070.84" calcext:value-type="float">
            <text:p>1348070,8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1040:15</text:p>
          </table:table-cell>
          <table:table-cell table:style-name="ce12" office:value-type="float" office:value="603721.51" calcext:value-type="float">
            <text:p>603721,5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1040:41</text:p>
          </table:table-cell>
          <table:table-cell table:style-name="ce12" office:value-type="float" office:value="661336.27" calcext:value-type="float">
            <text:p>661336,2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1040:42</text:p>
          </table:table-cell>
          <table:table-cell table:style-name="ce12" office:value-type="float" office:value="603825.07" calcext:value-type="float">
            <text:p>603825,0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31040:6</text:p>
          </table:table-cell>
          <table:table-cell table:style-name="ce12" office:value-type="float" office:value="833397.36" calcext:value-type="float">
            <text:p>833397,3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31040:61</text:p>
          </table:table-cell>
          <table:table-cell table:style-name="ce12" office:value-type="float" office:value="762908.67" calcext:value-type="float">
            <text:p>762908,6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1040:8</text:p>
          </table:table-cell>
          <table:table-cell table:style-name="ce12" office:value-type="float" office:value="591906.43" calcext:value-type="float">
            <text:p>591906,4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31041:15</text:p>
          </table:table-cell>
          <table:table-cell table:style-name="ce12" office:value-type="float" office:value="589704.66" calcext:value-type="float">
            <text:p>589704,6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31041:18</text:p>
          </table:table-cell>
          <table:table-cell table:style-name="ce12" office:value-type="float" office:value="738650.37" calcext:value-type="float">
            <text:p>738650,3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31041:2</text:p>
          </table:table-cell>
          <table:table-cell table:style-name="ce12" office:value-type="float" office:value="1007383.18" calcext:value-type="float">
            <text:p>1007383,1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31041:3</text:p>
          </table:table-cell>
          <table:table-cell table:style-name="ce12" office:value-type="float" office:value="591010.73" calcext:value-type="float">
            <text:p>591010,7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31041:32</text:p>
          </table:table-cell>
          <table:table-cell table:style-name="ce12" office:value-type="float" office:value="573514.35" calcext:value-type="float">
            <text:p>573514,3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31041:33</text:p>
          </table:table-cell>
          <table:table-cell table:style-name="ce12" office:value-type="float" office:value="575613.29" calcext:value-type="float">
            <text:p>575613,2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31042:17</text:p>
          </table:table-cell>
          <table:table-cell table:style-name="ce12" office:value-type="float" office:value="738847.11" calcext:value-type="float">
            <text:p>738847,1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31044:2</text:p>
          </table:table-cell>
          <table:table-cell table:style-name="ce12" office:value-type="float" office:value="581940.73" calcext:value-type="float">
            <text:p>581940,7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32046:20</text:p>
          </table:table-cell>
          <table:table-cell table:style-name="ce12" office:value-type="float" office:value="307100.87" calcext:value-type="float">
            <text:p>307100,8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32049:3</text:p>
          </table:table-cell>
          <table:table-cell table:style-name="ce12" office:value-type="float" office:value="402512.8" calcext:value-type="float">
            <text:p>402512,8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1:010741:237</text:p>
          </table:table-cell>
          <table:table-cell table:style-name="ce12" office:value-type="float" office:value="27719.99" calcext:value-type="float">
            <text:p>27719,9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1:011901:304</text:p>
          </table:table-cell>
          <table:table-cell table:style-name="ce12" office:value-type="float" office:value="704527.62" calcext:value-type="float">
            <text:p>704527,6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2:020206:31</text:p>
          </table:table-cell>
          <table:table-cell table:style-name="ce12" office:value-type="float" office:value="479858.61" calcext:value-type="float">
            <text:p>479858,6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5:010106:119</text:p>
          </table:table-cell>
          <table:table-cell table:style-name="ce12" office:value-type="float" office:value="589560.46" calcext:value-type="float">
            <text:p>589560,4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5:010106:185</text:p>
          </table:table-cell>
          <table:table-cell table:style-name="ce12" office:value-type="float" office:value="726516.95" calcext:value-type="float">
            <text:p>726516,9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5:010506:82</text:p>
          </table:table-cell>
          <table:table-cell table:style-name="ce12" office:value-type="float" office:value="778522.26" calcext:value-type="float">
            <text:p>778522,2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8:010143:40</text:p>
          </table:table-cell>
          <table:table-cell table:style-name="ce12" office:value-type="float" office:value="961346.14" calcext:value-type="float">
            <text:p>961346,1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9:011220:35</text:p>
          </table:table-cell>
          <table:table-cell table:style-name="ce12" office:value-type="float" office:value="693585.81" calcext:value-type="float">
            <text:p>693585,8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9:011309:570</text:p>
          </table:table-cell>
          <table:table-cell table:style-name="ce12" office:value-type="float" office:value="162703.4" calcext:value-type="float">
            <text:p>162703,4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9:011417:587</text:p>
          </table:table-cell>
          <table:table-cell table:style-name="ce12" office:value-type="float" office:value="743533.94" calcext:value-type="float">
            <text:p>743533,9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1:011802:148</text:p>
          </table:table-cell>
          <table:table-cell table:style-name="ce12" office:value-type="float" office:value="323796.59" calcext:value-type="float">
            <text:p>323796,5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1:011804:615</text:p>
          </table:table-cell>
          <table:table-cell table:style-name="ce12" office:value-type="float" office:value="61016.02" calcext:value-type="float">
            <text:p>61016,0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1:011808:575</text:p>
          </table:table-cell>
          <table:table-cell table:style-name="ce12" office:value-type="float" office:value="4526494.88" calcext:value-type="float">
            <text:p>4526494,8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3:010902:148</text:p>
          </table:table-cell>
          <table:table-cell table:style-name="ce12" office:value-type="float" office:value="75518.71" calcext:value-type="float">
            <text:p>75518,7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3:010903:632</text:p>
          </table:table-cell>
          <table:table-cell table:style-name="ce12" office:value-type="float" office:value="48011.39" calcext:value-type="float">
            <text:p>48011,3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3:021821:36</text:p>
          </table:table-cell>
          <table:table-cell table:style-name="ce12" office:value-type="float" office:value="281270.3" calcext:value-type="float">
            <text:p>281270,3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813:1737</text:p>
          </table:table-cell>
          <table:table-cell table:style-name="ce12" office:value-type="float" office:value="1286154.44" calcext:value-type="float">
            <text:p>1286154,4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1000:1342</text:p>
          </table:table-cell>
          <table:table-cell table:style-name="ce12" office:value-type="float" office:value="3735.33" calcext:value-type="float">
            <text:p>3735,3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1000:1368</text:p>
          </table:table-cell>
          <table:table-cell table:style-name="ce12" office:value-type="float" office:value="12597.96" calcext:value-type="float">
            <text:p>12597,9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1000:15</text:p>
          </table:table-cell>
          <table:table-cell table:style-name="ce12" office:value-type="float" office:value="1031919.56" calcext:value-type="float">
            <text:p>1031919,5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1000:422</text:p>
          </table:table-cell>
          <table:table-cell table:style-name="ce12" office:value-type="float" office:value="159.47" calcext:value-type="float">
            <text:p>159,4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1000:423</text:p>
          </table:table-cell>
          <table:table-cell table:style-name="ce12" office:value-type="float" office:value="159.47" calcext:value-type="float">
            <text:p>159,4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1000:424</text:p>
          </table:table-cell>
          <table:table-cell table:style-name="ce12" office:value-type="float" office:value="159.47" calcext:value-type="float">
            <text:p>159,4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1000:668</text:p>
          </table:table-cell>
          <table:table-cell table:style-name="ce12" office:value-type="float" office:value="159.47" calcext:value-type="float">
            <text:p>159,4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1000:669</text:p>
          </table:table-cell>
          <table:table-cell table:style-name="ce12" office:value-type="float" office:value="318.94" calcext:value-type="float">
            <text:p>318,9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1000:672</text:p>
          </table:table-cell>
          <table:table-cell table:style-name="ce12" office:value-type="float" office:value="318.94" calcext:value-type="float">
            <text:p>318,9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4:011000:673</text:p>
          </table:table-cell>
          <table:table-cell table:style-name="ce12" office:value-type="float" office:value="318.94" calcext:value-type="float">
            <text:p>318,9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4:011000:727</text:p>
          </table:table-cell>
          <table:table-cell table:style-name="ce12" office:value-type="float" office:value="2818.75" calcext:value-type="float">
            <text:p>2818,7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11118:10</text:p>
          </table:table-cell>
          <table:table-cell table:style-name="ce12" office:value-type="float" office:value="104932.7" calcext:value-type="float">
            <text:p>104932,7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0105:22</text:p>
          </table:table-cell>
          <table:table-cell table:style-name="ce12" office:value-type="float" office:value="658725.74" calcext:value-type="float">
            <text:p>658725,7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10230:18</text:p>
          </table:table-cell>
          <table:table-cell table:style-name="ce12" office:value-type="float" office:value="790684.25" calcext:value-type="float">
            <text:p>790684,2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5:011414:21</text:p>
          </table:table-cell>
          <table:table-cell table:style-name="ce12" office:value-type="float" office:value="533761.39" calcext:value-type="float">
            <text:p>533761,3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7:010708:327</text:p>
          </table:table-cell>
          <table:table-cell table:style-name="ce12" office:value-type="float" office:value="755259.24" calcext:value-type="float">
            <text:p>755259,2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8:010107:2132</text:p>
          </table:table-cell>
          <table:table-cell table:style-name="ce12" office:value-type="float" office:value="60801.49" calcext:value-type="float">
            <text:p>60801,4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8:010107:2133</text:p>
          </table:table-cell>
          <table:table-cell table:style-name="ce12" office:value-type="float" office:value="60802.41" calcext:value-type="float">
            <text:p>60802,4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8:010107:2134</text:p>
          </table:table-cell>
          <table:table-cell table:style-name="ce12" office:value-type="float" office:value="60801.79" calcext:value-type="float">
            <text:p>60801,7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8:010107:2135</text:p>
          </table:table-cell>
          <table:table-cell table:style-name="ce12" office:value-type="float" office:value="60812" calcext:value-type="float">
            <text:p>60812,0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8:010107:2136</text:p>
          </table:table-cell>
          <table:table-cell table:style-name="ce12" office:value-type="float" office:value="60803.32" calcext:value-type="float">
            <text:p>60803,3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8:010107:2137</text:p>
          </table:table-cell>
          <table:table-cell table:style-name="ce12" office:value-type="float" office:value="60803.62" calcext:value-type="float">
            <text:p>60803,6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8:010107:2138</text:p>
          </table:table-cell>
          <table:table-cell table:style-name="ce12" office:value-type="float" office:value="60802.71" calcext:value-type="float">
            <text:p>60802,7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9:011707:78</text:p>
          </table:table-cell>
          <table:table-cell table:style-name="ce12" office:value-type="float" office:value="3068674.21" calcext:value-type="float">
            <text:p>3068674,2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9:011809:103</text:p>
          </table:table-cell>
          <table:table-cell table:style-name="ce12" office:value-type="float" office:value="1462219.32" calcext:value-type="float">
            <text:p>1462219,3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11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10: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96: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35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38:3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385:79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10: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10:36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39:22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87: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40734: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60010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60010: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60010:7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90022: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00005:1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00000:110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212: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196: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26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01: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199:1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239:1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60001:1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60001:1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70147: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90002: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186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356: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494:16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550:2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10003:6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10018:1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20006:4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40011: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40021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40051: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50033: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10315: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10453: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10453: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10456: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10457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10457: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10458: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10458: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10459: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10460: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10461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10461: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10461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30326: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30366: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30366: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00000:51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30371: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30371: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30387:3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00000:65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888:1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888:1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888:1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888:1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888:1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888:1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888: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888: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890: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891: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891: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891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892: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892: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893: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893: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896: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934: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940:1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940:1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940: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955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957:1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1030: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1031: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1048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1105: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1111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1112: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1112: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1112: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1113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1113: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1113: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1113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1113: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1114: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1116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1116: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1116: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1135: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1163: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20224: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20224: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20533: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0101:1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0101:1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0701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0701:9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0902:4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1001:2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1102:9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1102:9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1102:9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1102:9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1102:9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1102:9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1102:9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1102:9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1102:9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1102:9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11203:1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1203:1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1203:1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1203:1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1203:18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1203:1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203: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1203:1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203:1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1203:1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1203:1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1203:2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1203:2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1203:2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1203:2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1203:2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1203: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1203:2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1203:2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1203:2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1203:2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11203:2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11203:2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11203:2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11203:2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1203:2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1203:2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1203:2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1203:2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1203:2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1203:2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1203:2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1203:2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1203:2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11203:2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11203:2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1203: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1304:5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7:010006:150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7:020016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8:011125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8:012101:10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8:013201: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8:013201: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8:013201: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8:013201: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9:011107:5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11108:4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20101:4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20152:17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20403:1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00000:127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00000:2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08009:1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09005:11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13001:13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13002:14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13002:30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13002:40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13013:49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132255:10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132255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022003: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022003: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022003: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022004: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022004: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022004: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22004: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31001:1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131006:1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131006:1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131039:4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1:010518: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1:010769: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1:010769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1:010776:7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1:010847: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2:000000:11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2:010205: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2:010205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2:010501: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2:010603:19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4:010328:2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4:010604:5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4:011616: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4:011627: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4:011633:1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4:011643: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4:011651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5:000000:10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5:010107:2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5:010508: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5:010508: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5:010508: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5:010508: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5:010508: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5:010706: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5:010708: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5:010710:1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5:011337: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6:010601:2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6:015250: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6:015255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6:015528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6:015528: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6:015528: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7:010502: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7:011020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7:011167: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7:011914: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8:010107: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8:010122: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8:010123: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8:010126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8:020202: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9:000000:1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9:010801: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9:011142: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9:011142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9:011603:1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1:010501:18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1:011002: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1:011002:2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1:011002:3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1:011002:39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1:011801:2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1:011802:11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1:011802: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2:010634:9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2:010634:9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2:010635:3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2:010660:1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3:010703:2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3:020717:2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4:010813:9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4:011000: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4:011000:14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4:011000:7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4:011000:7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4:011162:1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5:010210:2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5:010269:20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5:010313: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5:010402: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5:011403: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7:000000:9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7:010708:1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9:010305: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013001: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013001:15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1:000000: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1:000000:239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1:000000:23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1:010201:1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1:010201:2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1:010406: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1:010406: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1:010406: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1:010406: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6:000000:298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8B3BB25EFDBE3E5A89A324679158E1A550709F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.00.0000</text:date>, <text:time style:data-style-name="N2" text:time-value="13:59:06.5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28T04:57:11</meta:creation-date>
    <dc:date>2023-02-28T13:59:59.717000000</dc:date>
    <dc:title>Untitled Spreadsheet</dc:title>
    <meta:generator>LibreOffice/6.3.1.2$Windows_X86_64 LibreOffice_project/b79626edf0065ac373bd1df5c28bd630b4424273</meta:generator>
    <meta:editing-duration>PT53S</meta:editing-duration>
    <meta:editing-cycles>1</meta:editing-cycles>
    <meta:document-statistic meta:table-count="1" meta:cell-count="18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