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64</text:p>
          </table:table-cell>
          <table:table-cell table:style-name="ce1" table:number-columns-repeated="2"/>
          <table:table-cell table:style-name="ce1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6:030101:1361</text:p>
          </table:table-cell>
          <table:table-cell table:style-name="ce12" office:value-type="float" office:value="1691920.8" calcext:value-type="float">
            <text:p>1691920,8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00000:13051</text:p>
          </table:table-cell>
          <table:table-cell table:style-name="ce12" office:value-type="float" office:value="317330.1" calcext:value-type="float">
            <text:p>317330,1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13052</text:p>
          </table:table-cell>
          <table:table-cell table:style-name="ce12" office:value-type="float" office:value="317217.6" calcext:value-type="float">
            <text:p>317217,6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00005:1258</text:p>
          </table:table-cell>
          <table:table-cell table:style-name="ce12" office:value-type="float" office:value="3045849" calcext:value-type="float">
            <text:p>3045849,0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110189:172</text:p>
          </table:table-cell>
          <table:table-cell table:style-name="ce12" office:value-type="float" office:value="3517915.02" calcext:value-type="float">
            <text:p>3517915,02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2:000128:1576</text:p>
          </table:table-cell>
          <table:table-cell table:style-name="ce12" office:value-type="float" office:value="368563.97" calcext:value-type="float">
            <text:p>368563,97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3:040011:72</text:p>
          </table:table-cell>
          <table:table-cell table:style-name="ce12" office:value-type="float" office:value="1570764.45" calcext:value-type="float">
            <text:p>1570764,45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13002:4482</text:p>
          </table:table-cell>
          <table:table-cell table:style-name="ce12" office:value-type="float" office:value="548849.93" calcext:value-type="float">
            <text:p>548849,93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13:4966</text:p>
          </table:table-cell>
          <table:table-cell table:style-name="ce12" office:value-type="float" office:value="2670034.63" calcext:value-type="float">
            <text:p>2670034,63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91001:156</text:p>
          </table:table-cell>
          <table:table-cell table:style-name="ce12" office:value-type="float" office:value="3398618.3" calcext:value-type="float">
            <text:p>3398618,3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1:010230:1388</text:p>
          </table:table-cell>
          <table:table-cell table:style-name="ce12" office:value-type="float" office:value="174980.03" calcext:value-type="float">
            <text:p>174980,03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1:010210:189</text:p>
          </table:table-cell>
          <table:table-cell table:style-name="ce12" office:value-type="float" office:value="948658.96" calcext:value-type="float">
            <text:p>948658,96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3:020806:50</text:p>
          </table:table-cell>
          <table:table-cell table:style-name="ce12" office:value-type="float" office:value="2644326.31" calcext:value-type="float">
            <text:p>2644326,31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5:010313:144</text:p>
          </table:table-cell>
          <table:table-cell table:style-name="ce12" office:value-type="float" office:value="19089080.1" calcext:value-type="float">
            <text:p>19089080,1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6:030101:1342</text:p>
          </table:table-cell>
          <table:table-cell table:style-name="ce12" office:value-type="float" office:value="232914.69" calcext:value-type="float">
            <text:p>232914,69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6:030101:1514</text:p>
          </table:table-cell>
          <table:table-cell table:style-name="ce12" office:value-type="float" office:value="441154.52" calcext:value-type="float">
            <text:p>441154,52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6:030101:2288</text:p>
          </table:table-cell>
          <table:table-cell table:style-name="ce12" office:value-type="float" office:value="311601.1" calcext:value-type="float">
            <text:p>311601,1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6:030101:2289</text:p>
          </table:table-cell>
          <table:table-cell table:style-name="ce12" office:value-type="float" office:value="338239.51" calcext:value-type="float">
            <text:p>338239,51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6:030101:2291</text:p>
          </table:table-cell>
          <table:table-cell table:style-name="ce12" office:value-type="float" office:value="293594" calcext:value-type="float">
            <text:p>293594,0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6:030101:2292</text:p>
          </table:table-cell>
          <table:table-cell table:style-name="ce12" office:value-type="float" office:value="311601.1" calcext:value-type="float">
            <text:p>311601,1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6:030101:2294</text:p>
          </table:table-cell>
          <table:table-cell table:style-name="ce12" office:value-type="float" office:value="294376.92" calcext:value-type="float">
            <text:p>294376,92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130077:1003</text:p>
          </table:table-cell>
          <table:table-cell table:style-name="ce12" office:value-type="float" office:value="3781055.67" calcext:value-type="float">
            <text:p>3781055,67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3:010006:1365</text:p>
          </table:table-cell>
          <table:table-cell table:style-name="ce12" office:value-type="float" office:value="1904809.43" calcext:value-type="float">
            <text:p>1904809,43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3:010018:989</text:p>
          </table:table-cell>
          <table:table-cell table:style-name="ce12" office:value-type="float" office:value="1373011.18" calcext:value-type="float">
            <text:p>1373011,18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1:010727:491</text:p>
          </table:table-cell>
          <table:table-cell table:style-name="ce12" office:value-type="float" office:value="1106689.5" calcext:value-type="float">
            <text:p>1106689,5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4:011108:230</text:p>
          </table:table-cell>
          <table:table-cell table:style-name="ce12" office:value-type="float" office:value="660096.3" calcext:value-type="float">
            <text:p>660096,30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5:010115:64</text:p>
          </table:table-cell>
          <table:table-cell table:style-name="ce12" office:value-type="float" office:value="1398527.88" calcext:value-type="float">
            <text:p>1398527,88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6:000000:1131</text:p>
          </table:table-cell>
          <table:table-cell table:style-name="ce12" office:value-type="float" office:value="300851.78" calcext:value-type="float">
            <text:p>300851,78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6:000000:1950</text:p>
          </table:table-cell>
          <table:table-cell table:style-name="ce12" office:value-type="float" office:value="331707.96" calcext:value-type="float">
            <text:p>331707,96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6:030101:2693</text:p>
          </table:table-cell>
          <table:table-cell table:style-name="ce12" office:value-type="float" office:value="318088.08" calcext:value-type="float">
            <text:p>318088,08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6:030101:2694</text:p>
          </table:table-cell>
          <table:table-cell table:style-name="ce12" office:value-type="float" office:value="300851.78" calcext:value-type="float">
            <text:p>300851,78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6:030101:2696</text:p>
          </table:table-cell>
          <table:table-cell table:style-name="ce12" office:value-type="float" office:value="333061.87" calcext:value-type="float">
            <text:p>333061,87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6:030101:2697</text:p>
          </table:table-cell>
          <table:table-cell table:style-name="ce12" office:value-type="float" office:value="314954.21" calcext:value-type="float">
            <text:p>314954,21</text:p>
          </table:table-cell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50006:49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2:000220:495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3:020007:77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1103:811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6:011404:3108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1404:3112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1404:3113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6:011404:3114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6:011404:3116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6:011404:3117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7:020011:23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1:000000:367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1:000000:369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2:021004:21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2:021004:25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2:021004:27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2:021004:35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2:021004:49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2:021004:53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2:021004:54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2:021004:70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2:021012:34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2:021012:36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2:021012:39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2:021012:42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3:010703:630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5:010701:155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2:000000:1615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2:000000:1652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087:1990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5" calcext:value-type="date">
            <text:p>05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016:184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016:61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130008:1194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130063:748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130077:816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2:000410:1125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9:010802:376</text:p>
          </table:table-cell>
          <table:table-cell table:style-name="ce7"/>
          <table:table-cell table:style-name="ce7" office:value-type="string" calcext:value-type="string">
            <text:p>09.02.2023</text:p>
          </table:table-cell>
          <table:table-cell table:style-name="ce15" office:value-type="date" office:date-value="2023-02-06" calcext:value-type="date">
            <text:p>06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004F06EF3A036EA28818364B916A34F976F7105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2-27T07:49:02Z</meta:creation-date>
    <dc:date>2023-02-27T17:09:04.372000000</dc:date>
    <meta:editing-duration>PT3M18S</meta:editing-duration>
    <meta:editing-cycles>1</meta:editing-cycles>
    <meta:document-statistic meta:table-count="1" meta:cell-count="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