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1.42mm"/>
    </style:style>
    <style:style style:name="co4" style:family="table-column">
      <style:table-column-properties fo:break-before="auto" style:column-width="47.34mm"/>
    </style:style>
    <style:style style:name="co5" style:family="table-column">
      <style:table-column-properties fo:break-before="auto" style:column-width="24.43mm"/>
    </style:style>
    <style:style style:name="co6" style:family="table-column">
      <style:table-column-properties fo:break-before="auto" style:column-width="30.53mm"/>
    </style:style>
    <style:style style:name="co7" style:family="table-column">
      <style:table-column-properties fo:break-before="auto" style:column-width="54.22mm"/>
    </style:style>
    <style:style style:name="co8" style:family="table-column">
      <style:table-column-properties fo:break-before="auto" style:column-width="2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7.46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2pt" style:font-size-asian="12pt" style:font-size-complex="12pt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638/ЗУ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1.01.2024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58" calcext:value-type="float">
            <text:p>15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95" calcext:value-type="float">
            <text:p>95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13013:5832</text:p>
          </table:table-cell>
          <table:table-cell table:style-name="ce15" office:value-type="float" office:value="77120.57" calcext:value-type="float">
            <text:p>77 120,57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13001:2458</text:p>
          </table:table-cell>
          <table:table-cell table:style-name="ce15" office:value-type="float" office:value="1344234.46" calcext:value-type="float">
            <text:p>1 344 234,46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9:010404:247</text:p>
          </table:table-cell>
          <table:table-cell table:style-name="ce15" office:value-type="float" office:value="315326.42" calcext:value-type="float">
            <text:p>315 326,42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5:000000:2914</text:p>
          </table:table-cell>
          <table:table-cell table:style-name="ce15" office:value-type="float" office:value="1730998.18" calcext:value-type="float">
            <text:p>1 730 998,18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5:010604:4</text:p>
          </table:table-cell>
          <table:table-cell table:style-name="ce15" office:value-type="float" office:value="7463917.05" calcext:value-type="float">
            <text:p>7 463 917,05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0:013001:2451</text:p>
          </table:table-cell>
          <table:table-cell table:style-name="ce15" office:value-type="float" office:value="48473.24" calcext:value-type="float">
            <text:p>48 473,24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0:013001:475</text:p>
          </table:table-cell>
          <table:table-cell table:style-name="ce15" office:value-type="float" office:value="3654514.1" calcext:value-type="float">
            <text:p>3 654 514,10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5:010742:230</text:p>
          </table:table-cell>
          <table:table-cell table:style-name="ce15" office:value-type="float" office:value="15284160" calcext:value-type="float">
            <text:p>15 284 160,00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5:010742:231</text:p>
          </table:table-cell>
          <table:table-cell table:style-name="ce15" office:value-type="float" office:value="1307840" calcext:value-type="float">
            <text:p>1 307 840,00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5:000000:2915</text:p>
          </table:table-cell>
          <table:table-cell table:style-name="ce15" office:value-type="float" office:value="1740000" calcext:value-type="float">
            <text:p>1 740 000,00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9:011208:369</text:p>
          </table:table-cell>
          <table:table-cell table:style-name="ce15" office:value-type="float" office:value="35765.14" calcext:value-type="float">
            <text:p>35 765,14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4:000000:4123</text:p>
          </table:table-cell>
          <table:table-cell table:style-name="ce15" office:value-type="float" office:value="379861.44" calcext:value-type="float">
            <text:p>379 861,44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6:010401:1659</text:p>
          </table:table-cell>
          <table:table-cell table:style-name="ce15" office:value-type="float" office:value="751982.98" calcext:value-type="float">
            <text:p>751 982,98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6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4:011710:96</text:p>
          </table:table-cell>
          <table:table-cell table:style-name="ce15" office:value-type="float" office:value="84827.26" calcext:value-type="float">
            <text:p>84 827,26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0:013001:2456</text:p>
          </table:table-cell>
          <table:table-cell table:style-name="ce15" office:value-type="float" office:value="113808.59" calcext:value-type="float">
            <text:p>113 808,59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5:010501:5</text:p>
          </table:table-cell>
          <table:table-cell table:style-name="ce15" office:value-type="float" office:value="872545.08" calcext:value-type="float">
            <text:p>872 545,08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170138:217</text:p>
          </table:table-cell>
          <table:table-cell table:style-name="ce15" office:value-type="float" office:value="336681.04" calcext:value-type="float">
            <text:p>336 681,04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110227:197</text:p>
          </table:table-cell>
          <table:table-cell table:style-name="ce15" office:value-type="float" office:value="381542.31" calcext:value-type="float">
            <text:p>381 542,31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060011:91</text:p>
          </table:table-cell>
          <table:table-cell table:style-name="ce15" office:value-type="float" office:value="16622.29" calcext:value-type="float">
            <text:p>16 622,29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5:010706:8</text:p>
          </table:table-cell>
          <table:table-cell table:style-name="ce15" office:value-type="float" office:value="4664731" calcext:value-type="float">
            <text:p>4 664 731,00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5:000000:1467</text:p>
          </table:table-cell>
          <table:table-cell table:style-name="ce15" office:value-type="float" office:value="1119648.8" calcext:value-type="float">
            <text:p>1 119 648,80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4:000000:4144</text:p>
          </table:table-cell>
          <table:table-cell table:style-name="ce15" office:value-type="float" office:value="654959.9" calcext:value-type="float">
            <text:p>654 959,90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150017:400</text:p>
          </table:table-cell>
          <table:table-cell table:style-name="ce15" office:value-type="float" office:value="463050.67" calcext:value-type="float">
            <text:p>463 050,67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5:010407:163</text:p>
          </table:table-cell>
          <table:table-cell table:style-name="ce15" office:value-type="float" office:value="1075606.45" calcext:value-type="float">
            <text:p>1 075 606,45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1:010901:814</text:p>
          </table:table-cell>
          <table:table-cell table:style-name="ce15" office:value-type="float" office:value="96425.69" calcext:value-type="float">
            <text:p>96 425,69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100002:813</text:p>
          </table:table-cell>
          <table:table-cell table:style-name="ce15" office:value-type="float" office:value="1161967.62" calcext:value-type="float">
            <text:p>1 161 967,62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3:010909:108</text:p>
          </table:table-cell>
          <table:table-cell table:style-name="ce15" office:value-type="float" office:value="138552.55" calcext:value-type="float">
            <text:p>138 552,55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5:010928:3</text:p>
          </table:table-cell>
          <table:table-cell table:style-name="ce15" office:value-type="float" office:value="1449568.75" calcext:value-type="float">
            <text:p>1 449 568,75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4:000000:2133</text:p>
          </table:table-cell>
          <table:table-cell table:style-name="ce15" office:value-type="float" office:value="67411911.86" calcext:value-type="float">
            <text:p>67 411 911,86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5:010928:7</text:p>
          </table:table-cell>
          <table:table-cell table:style-name="ce15" office:value-type="float" office:value="1299552.29" calcext:value-type="float">
            <text:p>1 299 552,29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0:000000:5404</text:p>
          </table:table-cell>
          <table:table-cell table:style-name="ce15" office:value-type="float" office:value="686701.13" calcext:value-type="float">
            <text:p>686 701,13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1:011101:43</text:p>
          </table:table-cell>
          <table:table-cell table:style-name="ce15" office:value-type="float" office:value="1198219.07" calcext:value-type="float">
            <text:p>1 198 219,07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9:010308:488</text:p>
          </table:table-cell>
          <table:table-cell table:style-name="ce15" office:value-type="float" office:value="592228.87" calcext:value-type="float">
            <text:p>592 228,87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6:011602:228</text:p>
          </table:table-cell>
          <table:table-cell table:style-name="ce15" office:value-type="float" office:value="4707387.28" calcext:value-type="float">
            <text:p>4 707 387,28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5:010928:2</text:p>
          </table:table-cell>
          <table:table-cell table:style-name="ce15" office:value-type="float" office:value="1295204.52" calcext:value-type="float">
            <text:p>1 295 204,52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9:010711:3891</text:p>
          </table:table-cell>
          <table:table-cell table:style-name="ce15" office:value-type="float" office:value="185854.46" calcext:value-type="float">
            <text:p>185 854,46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6:010702:82</text:p>
          </table:table-cell>
          <table:table-cell table:style-name="ce15" office:value-type="float" office:value="120010.94" calcext:value-type="float">
            <text:p>120 010,94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3:040021:229</text:p>
          </table:table-cell>
          <table:table-cell table:style-name="ce15" office:value-type="float" office:value="334621.95" calcext:value-type="float">
            <text:p>334 621,95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0:013001:2453</text:p>
          </table:table-cell>
          <table:table-cell table:style-name="ce15" office:value-type="float" office:value="121475.13" calcext:value-type="float">
            <text:p>121 475,13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3:020404:164</text:p>
          </table:table-cell>
          <table:table-cell table:style-name="ce15" office:value-type="float" office:value="698722.25" calcext:value-type="float">
            <text:p>698 722,25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5:010501:4</text:p>
          </table:table-cell>
          <table:table-cell table:style-name="ce15" office:value-type="float" office:value="883535.12" calcext:value-type="float">
            <text:p>883 535,12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1:011802:248</text:p>
          </table:table-cell>
          <table:table-cell table:style-name="ce15" office:value-type="float" office:value="707052.95" calcext:value-type="float">
            <text:p>707 052,95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0:013001:2457</text:p>
          </table:table-cell>
          <table:table-cell table:style-name="ce15" office:value-type="float" office:value="119075.18" calcext:value-type="float">
            <text:p>119 075,18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4:010302:304</text:p>
          </table:table-cell>
          <table:table-cell table:style-name="ce15" office:value-type="float" office:value="97022.75" calcext:value-type="float">
            <text:p>97 022,75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060011:222</text:p>
          </table:table-cell>
          <table:table-cell table:style-name="ce15" office:value-type="float" office:value="2374.56" calcext:value-type="float">
            <text:p>2 374,56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3:010703:1030</text:p>
          </table:table-cell>
          <table:table-cell table:style-name="ce15" office:value-type="float" office:value="349930.84" calcext:value-type="float">
            <text:p>349 930,84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2:000000:1799</text:p>
          </table:table-cell>
          <table:table-cell table:style-name="ce15" office:value-type="float" office:value="871877" calcext:value-type="float">
            <text:p>871 877,00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4:010804:445</text:p>
          </table:table-cell>
          <table:table-cell table:style-name="ce15" office:value-type="float" office:value="280291.19" calcext:value-type="float">
            <text:p>280 291,19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4:011102:357</text:p>
          </table:table-cell>
          <table:table-cell table:style-name="ce15" office:value-type="float" office:value="577490.71" calcext:value-type="float">
            <text:p>577 490,71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2:000151:224</text:p>
          </table:table-cell>
          <table:table-cell table:style-name="ce15" office:value-type="float" office:value="74784.37" calcext:value-type="float">
            <text:p>74 784,37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4:010804:446</text:p>
          </table:table-cell>
          <table:table-cell table:style-name="ce15" office:value-type="float" office:value="308928.64" calcext:value-type="float">
            <text:p>308 928,64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4:010601:1494</text:p>
          </table:table-cell>
          <table:table-cell table:style-name="ce15" office:value-type="float" office:value="191999.67" calcext:value-type="float">
            <text:p>191 999,67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6:015513:143</text:p>
          </table:table-cell>
          <table:table-cell table:style-name="ce15" office:value-type="float" office:value="7658874.44" calcext:value-type="float">
            <text:p>7 658 874,44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23:010703:127</text:p>
          </table:table-cell>
          <table:table-cell table:style-name="ce15" office:value-type="float" office:value="559833.03" calcext:value-type="float">
            <text:p>559 833,03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5:010965:146</text:p>
          </table:table-cell>
          <table:table-cell table:style-name="ce15" office:value-type="float" office:value="1307660.13" calcext:value-type="float">
            <text:p>1 307 660,13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4:011825:313</text:p>
          </table:table-cell>
          <table:table-cell table:style-name="ce15" office:value-type="float" office:value="370502.82" calcext:value-type="float">
            <text:p>370 502,82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24:010915:1</text:p>
          </table:table-cell>
          <table:table-cell table:style-name="ce15" office:value-type="float" office:value="295706.89" calcext:value-type="float">
            <text:p>295 706,89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2:000595:1246</text:p>
          </table:table-cell>
          <table:table-cell table:style-name="ce15" office:value-type="float" office:value="111068.83" calcext:value-type="float">
            <text:p>111 068,83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0:013001:2449</text:p>
          </table:table-cell>
          <table:table-cell table:style-name="ce15" office:value-type="float" office:value="151540.14" calcext:value-type="float">
            <text:p>151 540,14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4:010465:215</text:p>
          </table:table-cell>
          <table:table-cell table:style-name="ce15" office:value-type="float" office:value="567558.53" calcext:value-type="float">
            <text:p>567 558,53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6:011303:92</text:p>
          </table:table-cell>
          <table:table-cell table:style-name="ce15" office:value-type="float" office:value="95062.88" calcext:value-type="float">
            <text:p>95 062,88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3:242701:519</text:p>
          </table:table-cell>
          <table:table-cell table:style-name="ce15" office:value-type="float" office:value="117322.89" calcext:value-type="float">
            <text:p>117 322,89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5:010501:41</text:p>
          </table:table-cell>
          <table:table-cell table:style-name="ce15" office:value-type="float" office:value="1029441.24" calcext:value-type="float">
            <text:p>1 029 441,24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6:015513:144</text:p>
          </table:table-cell>
          <table:table-cell table:style-name="ce15" office:value-type="float" office:value="568995.13" calcext:value-type="float">
            <text:p>568 995,13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0:131037:23</text:p>
          </table:table-cell>
          <table:table-cell table:style-name="ce15" office:value-type="float" office:value="655352.8" calcext:value-type="float">
            <text:p>655 352,80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0:013001:2455</text:p>
          </table:table-cell>
          <table:table-cell table:style-name="ce15" office:value-type="float" office:value="114463.82" calcext:value-type="float">
            <text:p>114 463,82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23:020865:29</text:p>
          </table:table-cell>
          <table:table-cell table:style-name="ce15" office:value-type="float" office:value="1166800.9" calcext:value-type="float">
            <text:p>1 166 800,90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0:013001:2452</text:p>
          </table:table-cell>
          <table:table-cell table:style-name="ce15" office:value-type="float" office:value="136162.71" calcext:value-type="float">
            <text:p>136 162,71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1:010776:133</text:p>
          </table:table-cell>
          <table:table-cell table:style-name="ce15" office:value-type="float" office:value="52041.74" calcext:value-type="float">
            <text:p>52 041,74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6:011605:584</text:p>
          </table:table-cell>
          <table:table-cell table:style-name="ce15" office:value-type="float" office:value="357399.02" calcext:value-type="float">
            <text:p>357 399,02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6:010702:59</text:p>
          </table:table-cell>
          <table:table-cell table:style-name="ce15" office:value-type="float" office:value="112940.71" calcext:value-type="float">
            <text:p>112 940,71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0:021011:13</text:p>
          </table:table-cell>
          <table:table-cell table:style-name="ce15" office:value-type="float" office:value="100939.19" calcext:value-type="float">
            <text:p>100 939,19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23:020902:80</text:p>
          </table:table-cell>
          <table:table-cell table:style-name="ce15" office:value-type="float" office:value="348975.62" calcext:value-type="float">
            <text:p>348 975,62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25:010413:333</text:p>
          </table:table-cell>
          <table:table-cell table:style-name="ce15" office:value-type="float" office:value="108064.88" calcext:value-type="float">
            <text:p>108 064,88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25:010413:196</text:p>
          </table:table-cell>
          <table:table-cell table:style-name="ce15" office:value-type="float" office:value="3947211.53" calcext:value-type="float">
            <text:p>3 947 211,53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1:100002:816</text:p>
          </table:table-cell>
          <table:table-cell table:style-name="ce15" office:value-type="float" office:value="804662.96" calcext:value-type="float">
            <text:p>804 662,96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5:030102:608</text:p>
          </table:table-cell>
          <table:table-cell table:style-name="ce15" office:value-type="float" office:value="508815.99" calcext:value-type="float">
            <text:p>508 815,99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0:013001:2454</text:p>
          </table:table-cell>
          <table:table-cell table:style-name="ce15" office:value-type="float" office:value="111172.03" calcext:value-type="float">
            <text:p>111 172,03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23:020704:27</text:p>
          </table:table-cell>
          <table:table-cell table:style-name="ce15" office:value-type="float" office:value="673607.9" calcext:value-type="float">
            <text:p>673 607,90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23:010502:23</text:p>
          </table:table-cell>
          <table:table-cell table:style-name="ce15" office:value-type="float" office:value="3605744.85" calcext:value-type="float">
            <text:p>3 605 744,85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2:000211:9</text:p>
          </table:table-cell>
          <table:table-cell table:style-name="ce15" office:value-type="float" office:value="788622.07" calcext:value-type="float">
            <text:p>788 622,07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23:010610:4</text:p>
          </table:table-cell>
          <table:table-cell table:style-name="ce15" office:value-type="float" office:value="1166008.15" calcext:value-type="float">
            <text:p>1 166 008,15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4:010804:444</text:p>
          </table:table-cell>
          <table:table-cell table:style-name="ce15" office:value-type="float" office:value="531418.64" calcext:value-type="float">
            <text:p>531 418,64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0:000000:6200</text:p>
          </table:table-cell>
          <table:table-cell table:style-name="ce15" office:value-type="float" office:value="107752.65" calcext:value-type="float">
            <text:p>107 752,65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4:010804:447</text:p>
          </table:table-cell>
          <table:table-cell table:style-name="ce15" office:value-type="float" office:value="196415.76" calcext:value-type="float">
            <text:p>196 415,76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20:010946:38</text:p>
          </table:table-cell>
          <table:table-cell table:style-name="ce15" office:value-type="float" office:value="286362.28" calcext:value-type="float">
            <text:p>286 362,28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0:013011:349</text:p>
          </table:table-cell>
          <table:table-cell table:style-name="ce15" office:value-type="float" office:value="140883.9" calcext:value-type="float">
            <text:p>140 883,90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100002:815</text:p>
          </table:table-cell>
          <table:table-cell table:style-name="ce15" office:value-type="float" office:value="1085872.1" calcext:value-type="float">
            <text:p>1 085 872,10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5:010965:145</text:p>
          </table:table-cell>
          <table:table-cell table:style-name="ce15" office:value-type="float" office:value="1303263.82" calcext:value-type="float">
            <text:p>1 303 263,82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6:010201:542</text:p>
          </table:table-cell>
          <table:table-cell table:style-name="ce15" office:value-type="float" office:value="113501.94" calcext:value-type="float">
            <text:p>113 501,94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15:010805:308</text:p>
          </table:table-cell>
          <table:table-cell table:style-name="ce15" office:value-type="float" office:value="372601.3" calcext:value-type="float">
            <text:p>372 601,30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2:000220:96</text:p>
          </table:table-cell>
          <table:table-cell table:style-name="ce15" office:value-type="float" office:value="78837.73" calcext:value-type="float">
            <text:p>78 837,73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9:011242:21</text:p>
          </table:table-cell>
          <table:table-cell table:style-name="ce15" office:value-type="float" office:value="1093268.97" calcext:value-type="float">
            <text:p>1 093 268,97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5:020268:18</text:p>
          </table:table-cell>
          <table:table-cell table:style-name="ce15" office:value-type="float" office:value="886972.09" calcext:value-type="float">
            <text:p>886 972,09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2:000538:30</text:p>
          </table:table-cell>
          <table:table-cell table:style-name="ce15" office:value-type="float" office:value="153539.18" calcext:value-type="float">
            <text:p>153 539,18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19:011242:20</text:p>
          </table:table-cell>
          <table:table-cell table:style-name="ce15" office:value-type="float" office:value="1511784.88" calcext:value-type="float">
            <text:p>1 511 784,88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10:013001:2450</text:p>
          </table:table-cell>
          <table:table-cell table:style-name="ce15" office:value-type="float" office:value="213227.54" calcext:value-type="float">
            <text:p>213 227,54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6:011303:91</text:p>
          </table:table-cell>
          <table:table-cell table:style-name="ce15" office:value-type="float" office:value="95061.69" calcext:value-type="float">
            <text:p>95 061,69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5:010804:240</text:p>
          </table:table-cell>
          <table:table-cell table:style-name="ce15" office:value-type="float" office:value="20653.5" calcext:value-type="float">
            <text:p>20 653,50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2:000210:7</text:p>
          </table:table-cell>
          <table:table-cell table:style-name="ce15" office:value-type="float" office:value="821488.25" calcext:value-type="float">
            <text:p>821 488,25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15:010706:341</text:p>
          </table:table-cell>
          <table:table-cell table:style-name="ce15" office:value-type="float" office:value="972980.82" calcext:value-type="float">
            <text:p>972 980,82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1:100002:814</text:p>
          </table:table-cell>
          <table:table-cell table:style-name="ce15" office:value-type="float" office:value="1298214.18" calcext:value-type="float">
            <text:p>1 298 214,18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10:013001:2448</text:p>
          </table:table-cell>
          <table:table-cell table:style-name="ce15" office:value-type="float" office:value="233644.74" calcext:value-type="float">
            <text:p>233 644,74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23:010703:1029</text:p>
          </table:table-cell>
          <table:table-cell table:style-name="ce15" office:value-type="float" office:value="420135.18" calcext:value-type="float">
            <text:p>420 135,18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1:040002:1855</text:p>
          </table:table-cell>
          <table:table-cell table:style-name="ce15" office:value-type="float" office:value="64446.53" calcext:value-type="float">
            <text:p>64 446,53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1:000000:13726</text:p>
          </table:table-cell>
          <table:table-cell table:style-name="ce15" office:value-type="float" office:value="1340852.12" calcext:value-type="float">
            <text:p>1 340 852,12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1:000000:13733</text:p>
          </table:table-cell>
          <table:table-cell table:style-name="ce15" office:value-type="float" office:value="933292.42" calcext:value-type="float">
            <text:p>933 292,42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1:000000:13738</text:p>
          </table:table-cell>
          <table:table-cell table:style-name="ce15" office:value-type="float" office:value="144233.45" calcext:value-type="float">
            <text:p>144 233,45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1:030604:1910</text:p>
          </table:table-cell>
          <table:table-cell table:style-name="ce15" office:value-type="float" office:value="88933.37" calcext:value-type="float">
            <text:p>88 933,37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1:000000:13719</text:p>
          </table:table-cell>
          <table:table-cell table:style-name="ce15" office:value-type="float" office:value="1202254.7" calcext:value-type="float">
            <text:p>1 202 254,70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1:000000:13690</text:p>
          </table:table-cell>
          <table:table-cell table:style-name="ce15" office:value-type="float" office:value="935720.46" calcext:value-type="float">
            <text:p>935 720,46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1:000000:13720</text:p>
          </table:table-cell>
          <table:table-cell table:style-name="ce15" office:value-type="float" office:value="1101780.34" calcext:value-type="float">
            <text:p>1 101 780,34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1:000000:13691</text:p>
          </table:table-cell>
          <table:table-cell table:style-name="ce15" office:value-type="float" office:value="936749.71" calcext:value-type="float">
            <text:p>936 749,71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1:000000:13692</text:p>
          </table:table-cell>
          <table:table-cell table:style-name="ce15" office:value-type="float" office:value="937777.62" calcext:value-type="float">
            <text:p>937 777,62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1:000000:13704</text:p>
          </table:table-cell>
          <table:table-cell table:style-name="ce15" office:value-type="float" office:value="1222767.91" calcext:value-type="float">
            <text:p>1 222 767,91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1:000000:13697</text:p>
          </table:table-cell>
          <table:table-cell table:style-name="ce15" office:value-type="float" office:value="907327.65" calcext:value-type="float">
            <text:p>907 327,65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1:000000:13712</text:p>
          </table:table-cell>
          <table:table-cell table:style-name="ce15" office:value-type="float" office:value="747791.96" calcext:value-type="float">
            <text:p>747 791,96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1:000000:13706</text:p>
          </table:table-cell>
          <table:table-cell table:style-name="ce15" office:value-type="float" office:value="719137.86" calcext:value-type="float">
            <text:p>719 137,86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1:000000:13730</text:p>
          </table:table-cell>
          <table:table-cell table:style-name="ce15" office:value-type="float" office:value="1112738.06" calcext:value-type="float">
            <text:p>1 112 738,06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1:000000:13698</text:p>
          </table:table-cell>
          <table:table-cell table:style-name="ce15" office:value-type="float" office:value="905750.98" calcext:value-type="float">
            <text:p>905 750,98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1:000000:13689</text:p>
          </table:table-cell>
          <table:table-cell table:style-name="ce15" office:value-type="float" office:value="998136.78" calcext:value-type="float">
            <text:p>998 136,78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1:000000:13724</text:p>
          </table:table-cell>
          <table:table-cell table:style-name="ce15" office:value-type="float" office:value="1352736.69" calcext:value-type="float">
            <text:p>1 352 736,69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1:000000:13693</text:p>
          </table:table-cell>
          <table:table-cell table:style-name="ce15" office:value-type="float" office:value="911738.2" calcext:value-type="float">
            <text:p>911 738,20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1:040737:296</text:p>
          </table:table-cell>
          <table:table-cell table:style-name="ce15" office:value-type="float" office:value="4680732.59" calcext:value-type="float">
            <text:p>4 680 732,59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1:000000:13721</text:p>
          </table:table-cell>
          <table:table-cell table:style-name="ce15" office:value-type="float" office:value="1205726.3" calcext:value-type="float">
            <text:p>1 205 726,30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1:020018:215</text:p>
          </table:table-cell>
          <table:table-cell table:style-name="ce15" office:value-type="float" office:value="69325.16" calcext:value-type="float">
            <text:p>69 325,16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1:000000:13717</text:p>
          </table:table-cell>
          <table:table-cell table:style-name="ce15" office:value-type="float" office:value="1167254.33" calcext:value-type="float">
            <text:p>1 167 254,33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1:000000:13702</text:p>
          </table:table-cell>
          <table:table-cell table:style-name="ce15" office:value-type="float" office:value="740444.96" calcext:value-type="float">
            <text:p>740 444,96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1:000000:13722</text:p>
          </table:table-cell>
          <table:table-cell table:style-name="ce15" office:value-type="float" office:value="1102472.8" calcext:value-type="float">
            <text:p>1 102 472,80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1:000000:13732</text:p>
          </table:table-cell>
          <table:table-cell table:style-name="ce15" office:value-type="float" office:value="933165" calcext:value-type="float">
            <text:p>933 165,00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1:000000:13725</text:p>
          </table:table-cell>
          <table:table-cell table:style-name="ce15" office:value-type="float" office:value="906387.46" calcext:value-type="float">
            <text:p>906 387,46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1:000000:13699</text:p>
          </table:table-cell>
          <table:table-cell table:style-name="ce15" office:value-type="float" office:value="740130.38" calcext:value-type="float">
            <text:p>740 130,38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1:000000:13703</text:p>
          </table:table-cell>
          <table:table-cell table:style-name="ce15" office:value-type="float" office:value="740774" calcext:value-type="float">
            <text:p>740 774,00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1:000000:13728</text:p>
          </table:table-cell>
          <table:table-cell table:style-name="ce15" office:value-type="float" office:value="1761473.84" calcext:value-type="float">
            <text:p>1 761 473,84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1:000000:13700</text:p>
          </table:table-cell>
          <table:table-cell table:style-name="ce15" office:value-type="float" office:value="999256.35" calcext:value-type="float">
            <text:p>999 256,35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1:000000:13714</text:p>
          </table:table-cell>
          <table:table-cell table:style-name="ce15" office:value-type="float" office:value="732596.74" calcext:value-type="float">
            <text:p>732 596,74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1:000000:13709</text:p>
          </table:table-cell>
          <table:table-cell table:style-name="ce15" office:value-type="float" office:value="744788.65" calcext:value-type="float">
            <text:p>744 788,65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1:000000:13729</text:p>
          </table:table-cell>
          <table:table-cell table:style-name="ce15" office:value-type="float" office:value="1794146.81" calcext:value-type="float">
            <text:p>1 794 146,81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1:000000:13716</text:p>
          </table:table-cell>
          <table:table-cell table:style-name="ce15" office:value-type="float" office:value="727498.92" calcext:value-type="float">
            <text:p>727 498,92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1:000000:13695</text:p>
          </table:table-cell>
          <table:table-cell table:style-name="ce15" office:value-type="float" office:value="913090.19" calcext:value-type="float">
            <text:p>913 090,19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1:000000:13696</text:p>
          </table:table-cell>
          <table:table-cell table:style-name="ce15" office:value-type="float" office:value="908900.51" calcext:value-type="float">
            <text:p>908 900,51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1:000000:13707</text:p>
          </table:table-cell>
          <table:table-cell table:style-name="ce15" office:value-type="float" office:value="729475.6" calcext:value-type="float">
            <text:p>729 475,60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1:000000:13713</text:p>
          </table:table-cell>
          <table:table-cell table:style-name="ce15" office:value-type="float" office:value="1223982.87" calcext:value-type="float">
            <text:p>1 223 982,87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1:000000:13708</text:p>
          </table:table-cell>
          <table:table-cell table:style-name="ce15" office:value-type="float" office:value="750705.82" calcext:value-type="float">
            <text:p>750 705,82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1:000000:13701</text:p>
          </table:table-cell>
          <table:table-cell table:style-name="ce15" office:value-type="float" office:value="741352.67" calcext:value-type="float">
            <text:p>741 352,67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1:000000:13727</text:p>
          </table:table-cell>
          <table:table-cell table:style-name="ce15" office:value-type="float" office:value="1707469.37" calcext:value-type="float">
            <text:p>1 707 469,37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1:000000:13731</text:p>
          </table:table-cell>
          <table:table-cell table:style-name="ce15" office:value-type="float" office:value="1217136.25" calcext:value-type="float">
            <text:p>1 217 136,25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1:000000:13734</text:p>
          </table:table-cell>
          <table:table-cell table:style-name="ce15" office:value-type="float" office:value="936103.71" calcext:value-type="float">
            <text:p>936 103,71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1:000000:13694</text:p>
          </table:table-cell>
          <table:table-cell table:style-name="ce15" office:value-type="float" office:value="911965.93" calcext:value-type="float">
            <text:p>911 965,93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1:000000:13718</text:p>
          </table:table-cell>
          <table:table-cell table:style-name="ce15" office:value-type="float" office:value="1079409.77" calcext:value-type="float">
            <text:p>1 079 409,77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1:000000:13710</text:p>
          </table:table-cell>
          <table:table-cell table:style-name="ce15" office:value-type="float" office:value="755497.42" calcext:value-type="float">
            <text:p>755 497,42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1:000000:13705</text:p>
          </table:table-cell>
          <table:table-cell table:style-name="ce15" office:value-type="float" office:value="726469.17" calcext:value-type="float">
            <text:p>726 469,17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1:000000:13711</text:p>
          </table:table-cell>
          <table:table-cell table:style-name="ce15" office:value-type="float" office:value="911045.26" calcext:value-type="float">
            <text:p>911 045,26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1:000000:13715</text:p>
          </table:table-cell>
          <table:table-cell table:style-name="ce15" office:value-type="float" office:value="1224498.58" calcext:value-type="float">
            <text:p>1 224 498,58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1:000000:13723</text:p>
          </table:table-cell>
          <table:table-cell table:style-name="ce15" office:value-type="float" office:value="1061039.75" calcext:value-type="float">
            <text:p>1 061 039,75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1:000000:103</text:p>
          </table:table-cell>
          <table:table-cell table:style-name="ce15" office:value-type="float" office:value="1506287.48" calcext:value-type="float">
            <text:p>1 506 287,48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1:000000:13737</text:p>
          </table:table-cell>
          <table:table-cell table:style-name="ce15" office:value-type="float" office:value="881973.09" calcext:value-type="float">
            <text:p>881 973,09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1:000000:13736</text:p>
          </table:table-cell>
          <table:table-cell table:style-name="ce15" office:value-type="float" office:value="88821.16" calcext:value-type="float">
            <text:p>88 821,16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5:010742:213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5:000000:793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013013:2204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013001:895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5:011370:6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8:020602:432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4:010445:194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3:190820:202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1:011801:1580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6:000000:4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3:010902:308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3:010902:309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0:008008:131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7:010708:621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0:131038:292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3:050048:296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0:013013:2109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3:020718:5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1:010827:5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7:010708:620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9:012335:263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6:040400:1957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5:010506:290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4:011201:939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4:011172:162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200019:100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3:032522:188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5:010413:101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2:000441:426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1:010906:7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0:131016:280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1:010853:3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1:010814:10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130080:1448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1:011701:626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4:010601:8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5:010957:42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2:010643:119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3:040009:1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0:013004:1862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6:010802:38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5:010208:43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6:011303:202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2:010311:3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3:000000:2933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2:000279:279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5:010737:210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5:010737:53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1:010853:2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8:011002:6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0:101001:381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4:011170:137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9:011417:196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1:010710:49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2:020206:102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6:011303:112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5:010501:174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6:011202:342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100003:203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6:014752:8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1:010814:7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1:011001:38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21:010901:41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1:010940:19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1:010823:22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1:010938:247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23:020833:27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1:011235:7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9:011244:441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020021:261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030006:327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020409:1149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010147:435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020409:3553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1:030007:1413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27:000000:234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4:000000:5185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0:002004:538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22:000000:80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27:000000:299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27:000000:297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27:000000:300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27:000000:301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0:000000:5584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27:011301:7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24:000000:2501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27:000000:537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7:000000:16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26:030000:7530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26:000000:458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24:010400:126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24:000000:2359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24:000000:851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27:011700:335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1:110169:111</text:p>
          </table:table-cell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1E03C9CD381F9472C1B924D2E0772CFCE0E93FE6</text:p>
          </table:table-cell>
          <table:covered-table-cell table:style-name="ce34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  <table:table-cell table:number-columns-repeated="57"/>
        </table:table-row>
        <table:table-row table:style-name="ro14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12" table:number-rows-repeated="1048306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.00.0000</text:date>, <text:time style:data-style-name="N2" text:time-value="09:03:03.2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4-01-11T00:01:56</meta:creation-date>
    <dc:date>2024-01-11T09:05:28.524000000</dc:date>
    <dc:title>Untitled Spreadsheet</dc:title>
    <meta:generator>LibreOffice/6.3.1.2$Windows_X86_64 LibreOffice_project/b79626edf0065ac373bd1df5c28bd630b4424273</meta:generator>
    <meta:editing-duration>PT2M27S</meta:editing-duration>
    <meta:editing-cycles>1</meta:editing-cycles>
    <meta:document-statistic meta:table-count="1" meta:cell-count="120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