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37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78" calcext:value-type="float">
            <text:p>2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94" calcext:value-type="float">
            <text:p>29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25:620</text:p>
          </table:table-cell>
          <table:table-cell table:style-name="ce28" office:value-type="float" office:value="4220542" calcext:value-type="float">
            <text:p>4 220 542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325:621</text:p>
          </table:table-cell>
          <table:table-cell table:style-name="ce28" office:value-type="float" office:value="1962582.44" calcext:value-type="float">
            <text:p>1 962 582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325:622</text:p>
          </table:table-cell>
          <table:table-cell table:style-name="ce28" office:value-type="float" office:value="3207915.89" calcext:value-type="float">
            <text:p>3 207 915,8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25:623</text:p>
          </table:table-cell>
          <table:table-cell table:style-name="ce28" office:value-type="float" office:value="2742886.31" calcext:value-type="float">
            <text:p>2 742 886,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25:624</text:p>
          </table:table-cell>
          <table:table-cell table:style-name="ce28" office:value-type="float" office:value="3648135.77" calcext:value-type="float">
            <text:p>3 648 135,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25:625</text:p>
          </table:table-cell>
          <table:table-cell table:style-name="ce28" office:value-type="float" office:value="4235806.18" calcext:value-type="float">
            <text:p>4 235 806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325:626</text:p>
          </table:table-cell>
          <table:table-cell table:style-name="ce28" office:value-type="float" office:value="5707171.11" calcext:value-type="float">
            <text:p>5 707 171,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25:627</text:p>
          </table:table-cell>
          <table:table-cell table:style-name="ce28" office:value-type="float" office:value="4235806.18" calcext:value-type="float">
            <text:p>4 235 806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325:628</text:p>
          </table:table-cell>
          <table:table-cell table:style-name="ce28" office:value-type="float" office:value="1986228.02" calcext:value-type="float">
            <text:p>1 986 228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325:629</text:p>
          </table:table-cell>
          <table:table-cell table:style-name="ce28" office:value-type="float" office:value="3231561.46" calcext:value-type="float">
            <text:p>3 231 561,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325:630</text:p>
          </table:table-cell>
          <table:table-cell table:style-name="ce28" office:value-type="float" office:value="5702794.42" calcext:value-type="float">
            <text:p>5 702 794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325:631</text:p>
          </table:table-cell>
          <table:table-cell table:style-name="ce28" office:value-type="float" office:value="2727122.6" calcext:value-type="float">
            <text:p>2 727 122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325:632</text:p>
          </table:table-cell>
          <table:table-cell table:style-name="ce28" office:value-type="float" office:value="3671032.02" calcext:value-type="float">
            <text:p>3 671 032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325:633</text:p>
          </table:table-cell>
          <table:table-cell table:style-name="ce28" office:value-type="float" office:value="4258702.42" calcext:value-type="float">
            <text:p>4 258 702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325:634</text:p>
          </table:table-cell>
          <table:table-cell table:style-name="ce28" office:value-type="float" office:value="5692250.4" calcext:value-type="float">
            <text:p>5 692 250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325:635</text:p>
          </table:table-cell>
          <table:table-cell table:style-name="ce28" office:value-type="float" office:value="4190013.67" calcext:value-type="float">
            <text:p>4 190 013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325:636</text:p>
          </table:table-cell>
          <table:table-cell table:style-name="ce28" office:value-type="float" office:value="1962582.44" calcext:value-type="float">
            <text:p>1 962 582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325:637</text:p>
          </table:table-cell>
          <table:table-cell table:style-name="ce28" office:value-type="float" office:value="3223679.6" calcext:value-type="float">
            <text:p>3 223 679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325:638</text:p>
          </table:table-cell>
          <table:table-cell table:style-name="ce28" office:value-type="float" office:value="2750768.17" calcext:value-type="float">
            <text:p>2 750 768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325:639</text:p>
          </table:table-cell>
          <table:table-cell table:style-name="ce28" office:value-type="float" office:value="3648135.77" calcext:value-type="float">
            <text:p>3 648 135,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325:640</text:p>
          </table:table-cell>
          <table:table-cell table:style-name="ce28" office:value-type="float" office:value="4258702.42" calcext:value-type="float">
            <text:p>4 258 702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325:641</text:p>
          </table:table-cell>
          <table:table-cell table:style-name="ce28" office:value-type="float" office:value="4181335.03" calcext:value-type="float">
            <text:p>4 181 335,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325:642</text:p>
          </table:table-cell>
          <table:table-cell table:style-name="ce28" office:value-type="float" office:value="5662408.98" calcext:value-type="float">
            <text:p>5 662 408,9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325:643</text:p>
          </table:table-cell>
          <table:table-cell table:style-name="ce28" office:value-type="float" office:value="4212909.92" calcext:value-type="float">
            <text:p>4 212 909,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325:644</text:p>
          </table:table-cell>
          <table:table-cell table:style-name="ce28" office:value-type="float" office:value="1970464.31" calcext:value-type="float">
            <text:p>1 970 464,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325:645</text:p>
          </table:table-cell>
          <table:table-cell table:style-name="ce28" office:value-type="float" office:value="3223679.6" calcext:value-type="float">
            <text:p>3 223 679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325:646</text:p>
          </table:table-cell>
          <table:table-cell table:style-name="ce28" office:value-type="float" office:value="2758650.03" calcext:value-type="float">
            <text:p>2 758 650,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325:647</text:p>
          </table:table-cell>
          <table:table-cell table:style-name="ce28" office:value-type="float" office:value="3648135.77" calcext:value-type="float">
            <text:p>3 648 135,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325:648</text:p>
          </table:table-cell>
          <table:table-cell table:style-name="ce28" office:value-type="float" office:value="4228174.09" calcext:value-type="float">
            <text:p>4 228 174,0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325:649</text:p>
          </table:table-cell>
          <table:table-cell table:style-name="ce28" office:value-type="float" office:value="5640027.92" calcext:value-type="float">
            <text:p>5 640 027,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325:650</text:p>
          </table:table-cell>
          <table:table-cell table:style-name="ce28" office:value-type="float" office:value="4197645.75" calcext:value-type="float">
            <text:p>4 197 645,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325:651</text:p>
          </table:table-cell>
          <table:table-cell table:style-name="ce28" office:value-type="float" office:value="1962582.44" calcext:value-type="float">
            <text:p>1 962 582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325:652</text:p>
          </table:table-cell>
          <table:table-cell table:style-name="ce28" office:value-type="float" office:value="1958517.49" calcext:value-type="float">
            <text:p>1 958 517,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325:653</text:p>
          </table:table-cell>
          <table:table-cell table:style-name="ce28" office:value-type="float" office:value="3231561.46" calcext:value-type="float">
            <text:p>3 231 561,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325:654</text:p>
          </table:table-cell>
          <table:table-cell table:style-name="ce28" office:value-type="float" office:value="2750768.17" calcext:value-type="float">
            <text:p>2 750 768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325:655</text:p>
          </table:table-cell>
          <table:table-cell table:style-name="ce28" office:value-type="float" office:value="3648135.77" calcext:value-type="float">
            <text:p>3 648 135,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325:656</text:p>
          </table:table-cell>
          <table:table-cell table:style-name="ce28" office:value-type="float" office:value="4243438.25" calcext:value-type="float">
            <text:p>4 243 438,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325:657</text:p>
          </table:table-cell>
          <table:table-cell table:style-name="ce28" office:value-type="float" office:value="5640027.92" calcext:value-type="float">
            <text:p>5 640 027,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325:658</text:p>
          </table:table-cell>
          <table:table-cell table:style-name="ce28" office:value-type="float" office:value="4220542" calcext:value-type="float">
            <text:p>4 220 542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325:659</text:p>
          </table:table-cell>
          <table:table-cell table:style-name="ce28" office:value-type="float" office:value="1978346.17" calcext:value-type="float">
            <text:p>1 978 346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325:660</text:p>
          </table:table-cell>
          <table:table-cell table:style-name="ce28" office:value-type="float" office:value="3215797.75" calcext:value-type="float">
            <text:p>3 215 797,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325:661</text:p>
          </table:table-cell>
          <table:table-cell table:style-name="ce28" office:value-type="float" office:value="2735004.45" calcext:value-type="float">
            <text:p>2 735 004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325:662</text:p>
          </table:table-cell>
          <table:table-cell table:style-name="ce28" office:value-type="float" office:value="3640503.68" calcext:value-type="float">
            <text:p>3 640 503,6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325:663</text:p>
          </table:table-cell>
          <table:table-cell table:style-name="ce28" office:value-type="float" office:value="3209137.11" calcext:value-type="float">
            <text:p>3 209 137,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325:664</text:p>
          </table:table-cell>
          <table:table-cell table:style-name="ce28" office:value-type="float" office:value="4243438.25" calcext:value-type="float">
            <text:p>4 243 438,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325:665</text:p>
          </table:table-cell>
          <table:table-cell table:style-name="ce28" office:value-type="float" office:value="5722091.82" calcext:value-type="float">
            <text:p>5 722 091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325:666</text:p>
          </table:table-cell>
          <table:table-cell table:style-name="ce28" office:value-type="float" office:value="4243438.25" calcext:value-type="float">
            <text:p>4 243 438,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325:667</text:p>
          </table:table-cell>
          <table:table-cell table:style-name="ce28" office:value-type="float" office:value="2017755.45" calcext:value-type="float">
            <text:p>2 017 755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325:668</text:p>
          </table:table-cell>
          <table:table-cell table:style-name="ce28" office:value-type="float" office:value="3223679.6" calcext:value-type="float">
            <text:p>3 223 679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325:669</text:p>
          </table:table-cell>
          <table:table-cell table:style-name="ce28" office:value-type="float" office:value="2766531.89" calcext:value-type="float">
            <text:p>2 766 531,8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325:670</text:p>
          </table:table-cell>
          <table:table-cell table:style-name="ce28" office:value-type="float" office:value="3663399.93" calcext:value-type="float">
            <text:p>3 663 399,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325:671</text:p>
          </table:table-cell>
          <table:table-cell table:style-name="ce28" office:value-type="float" office:value="4273966.59" calcext:value-type="float">
            <text:p>4 273 966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325:672</text:p>
          </table:table-cell>
          <table:table-cell table:style-name="ce28" office:value-type="float" office:value="5692250.4" calcext:value-type="float">
            <text:p>5 692 250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325:673</text:p>
          </table:table-cell>
          <table:table-cell table:style-name="ce28" office:value-type="float" office:value="4212909.92" calcext:value-type="float">
            <text:p>4 212 909,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325:674</text:p>
          </table:table-cell>
          <table:table-cell table:style-name="ce28" office:value-type="float" office:value="2721474.12" calcext:value-type="float">
            <text:p>2 721 474,1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325:675</text:p>
          </table:table-cell>
          <table:table-cell table:style-name="ce28" office:value-type="float" office:value="1986228.02" calcext:value-type="float">
            <text:p>1 986 228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325:676</text:p>
          </table:table-cell>
          <table:table-cell table:style-name="ce28" office:value-type="float" office:value="3223679.6" calcext:value-type="float">
            <text:p>3 223 679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325:677</text:p>
          </table:table-cell>
          <table:table-cell table:style-name="ce28" office:value-type="float" office:value="2750768.17" calcext:value-type="float">
            <text:p>2 750 768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325:678</text:p>
          </table:table-cell>
          <table:table-cell table:style-name="ce28" office:value-type="float" office:value="3663399.93" calcext:value-type="float">
            <text:p>3 663 399,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325:679</text:p>
          </table:table-cell>
          <table:table-cell table:style-name="ce28" office:value-type="float" office:value="4243438.25" calcext:value-type="float">
            <text:p>4 243 438,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325:680</text:p>
          </table:table-cell>
          <table:table-cell table:style-name="ce28" office:value-type="float" office:value="5707171.11" calcext:value-type="float">
            <text:p>5 707 171,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325:681</text:p>
          </table:table-cell>
          <table:table-cell table:style-name="ce28" office:value-type="float" office:value="4220542" calcext:value-type="float">
            <text:p>4 220 542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325:682</text:p>
          </table:table-cell>
          <table:table-cell table:style-name="ce28" office:value-type="float" office:value="1986228.02" calcext:value-type="float">
            <text:p>1 986 228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325:683</text:p>
          </table:table-cell>
          <table:table-cell table:style-name="ce28" office:value-type="float" office:value="3239443.32" calcext:value-type="float">
            <text:p>3 239 443,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325:684</text:p>
          </table:table-cell>
          <table:table-cell table:style-name="ce28" office:value-type="float" office:value="2735004.45" calcext:value-type="float">
            <text:p>2 735 004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325:685</text:p>
          </table:table-cell>
          <table:table-cell table:style-name="ce28" office:value-type="float" office:value="3617730.67" calcext:value-type="float">
            <text:p>3 617 730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325:686</text:p>
          </table:table-cell>
          <table:table-cell table:style-name="ce28" office:value-type="float" office:value="3671032.02" calcext:value-type="float">
            <text:p>3 671 032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325:687</text:p>
          </table:table-cell>
          <table:table-cell table:style-name="ce28" office:value-type="float" office:value="4281598.67" calcext:value-type="float">
            <text:p>4 281 598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325:688</text:p>
          </table:table-cell>
          <table:table-cell table:style-name="ce28" office:value-type="float" office:value="5751933.24" calcext:value-type="float">
            <text:p>5 751 933,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325:689</text:p>
          </table:table-cell>
          <table:table-cell table:style-name="ce28" office:value-type="float" office:value="4235806.18" calcext:value-type="float">
            <text:p>4 235 806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325:690</text:p>
          </table:table-cell>
          <table:table-cell table:style-name="ce28" office:value-type="float" office:value="1994109.88" calcext:value-type="float">
            <text:p>1 994 109,8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325:691</text:p>
          </table:table-cell>
          <table:table-cell table:style-name="ce28" office:value-type="float" office:value="3255207.03" calcext:value-type="float">
            <text:p>3 255 207,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325:692</text:p>
          </table:table-cell>
          <table:table-cell table:style-name="ce28" office:value-type="float" office:value="2790177.45" calcext:value-type="float">
            <text:p>2 790 177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325:693</text:p>
          </table:table-cell>
          <table:table-cell table:style-name="ce28" office:value-type="float" office:value="3693928.27" calcext:value-type="float">
            <text:p>3 693 928,2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325:694</text:p>
          </table:table-cell>
          <table:table-cell table:style-name="ce28" office:value-type="float" office:value="4281598.67" calcext:value-type="float">
            <text:p>4 281 598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325:695</text:p>
          </table:table-cell>
          <table:table-cell table:style-name="ce28" office:value-type="float" office:value="5729552.18" calcext:value-type="float">
            <text:p>5 729 552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325:696</text:p>
          </table:table-cell>
          <table:table-cell table:style-name="ce28" office:value-type="float" office:value="4249881.51" calcext:value-type="float">
            <text:p>4 249 881,5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325:697</text:p>
          </table:table-cell>
          <table:table-cell table:style-name="ce28" office:value-type="float" office:value="4228174.09" calcext:value-type="float">
            <text:p>4 228 174,0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325:698</text:p>
          </table:table-cell>
          <table:table-cell table:style-name="ce28" office:value-type="float" office:value="2001991.73" calcext:value-type="float">
            <text:p>2 001 991,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325:699</text:p>
          </table:table-cell>
          <table:table-cell table:style-name="ce28" office:value-type="float" office:value="3239443.32" calcext:value-type="float">
            <text:p>3 239 443,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325:700</text:p>
          </table:table-cell>
          <table:table-cell table:style-name="ce28" office:value-type="float" office:value="2742886.31" calcext:value-type="float">
            <text:p>2 742 886,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325:701</text:p>
          </table:table-cell>
          <table:table-cell table:style-name="ce28" office:value-type="float" office:value="3663399.93" calcext:value-type="float">
            <text:p>3 663 399,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325:702</text:p>
          </table:table-cell>
          <table:table-cell table:style-name="ce28" office:value-type="float" office:value="4251070.34" calcext:value-type="float">
            <text:p>4 251 070,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325:703</text:p>
          </table:table-cell>
          <table:table-cell table:style-name="ce28" office:value-type="float" office:value="5699710.76" calcext:value-type="float">
            <text:p>5 699 710,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325:704</text:p>
          </table:table-cell>
          <table:table-cell table:style-name="ce28" office:value-type="float" office:value="4235806.18" calcext:value-type="float">
            <text:p>4 235 806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325:705</text:p>
          </table:table-cell>
          <table:table-cell table:style-name="ce28" office:value-type="float" office:value="1986228.02" calcext:value-type="float">
            <text:p>1 986 228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325:706</text:p>
          </table:table-cell>
          <table:table-cell table:style-name="ce28" office:value-type="float" office:value="3294616.32" calcext:value-type="float">
            <text:p>3 294 616,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325:707</text:p>
          </table:table-cell>
          <table:table-cell table:style-name="ce28" office:value-type="float" office:value="5677329.69" calcext:value-type="float">
            <text:p>5 677 329,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325:708</text:p>
          </table:table-cell>
          <table:table-cell table:style-name="ce28" office:value-type="float" office:value="2742886.31" calcext:value-type="float">
            <text:p>2 742 886,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325:709</text:p>
          </table:table-cell>
          <table:table-cell table:style-name="ce28" office:value-type="float" office:value="3663399.93" calcext:value-type="float">
            <text:p>3 663 399,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325:710</text:p>
          </table:table-cell>
          <table:table-cell table:style-name="ce28" office:value-type="float" office:value="4251070.34" calcext:value-type="float">
            <text:p>4 251 070,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325:711</text:p>
          </table:table-cell>
          <table:table-cell table:style-name="ce28" office:value-type="float" office:value="5710239.31" calcext:value-type="float">
            <text:p>5 710 239,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325:712</text:p>
          </table:table-cell>
          <table:table-cell table:style-name="ce28" office:value-type="float" office:value="4242265.23" calcext:value-type="float">
            <text:p>4 242 265,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325:713</text:p>
          </table:table-cell>
          <table:table-cell table:style-name="ce28" office:value-type="float" office:value="2005710.69" calcext:value-type="float">
            <text:p>2 005 710,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325:714</text:p>
          </table:table-cell>
          <table:table-cell table:style-name="ce28" office:value-type="float" office:value="3217002.63" calcext:value-type="float">
            <text:p>3 217 002,6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325:715</text:p>
          </table:table-cell>
          <table:table-cell table:style-name="ce28" office:value-type="float" office:value="2729339.64" calcext:value-type="float">
            <text:p>2 729 339,6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325:716</text:p>
          </table:table-cell>
          <table:table-cell table:style-name="ce28" office:value-type="float" office:value="3724358.52" calcext:value-type="float">
            <text:p>3 724 358,5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325:717</text:p>
          </table:table-cell>
          <table:table-cell table:style-name="ce28" office:value-type="float" office:value="4219416.41" calcext:value-type="float">
            <text:p>4 219 416,4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338:411</text:p>
          </table:table-cell>
          <table:table-cell table:style-name="ce28" office:value-type="float" office:value="1343919.3" calcext:value-type="float">
            <text:p>1 343 919,3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338:431</text:p>
          </table:table-cell>
          <table:table-cell table:style-name="ce28" office:value-type="float" office:value="1374763.35" calcext:value-type="float">
            <text:p>1 374 763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338:436</text:p>
          </table:table-cell>
          <table:table-cell table:style-name="ce28" office:value-type="float" office:value="1330700.42" calcext:value-type="float">
            <text:p>1 330 700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338:458</text:p>
          </table:table-cell>
          <table:table-cell table:style-name="ce28" office:value-type="float" office:value="846392.55" calcext:value-type="float">
            <text:p>846 392,5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338:461</text:p>
          </table:table-cell>
          <table:table-cell table:style-name="ce28" office:value-type="float" office:value="1357138.18" calcext:value-type="float">
            <text:p>1 357 138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338:533</text:p>
          </table:table-cell>
          <table:table-cell table:style-name="ce28" office:value-type="float" office:value="502829.98" calcext:value-type="float">
            <text:p>502 829,9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338:662</text:p>
          </table:table-cell>
          <table:table-cell table:style-name="ce28" office:value-type="float" office:value="1653944.56" calcext:value-type="float">
            <text:p>1 653 944,5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90002:23</text:p>
          </table:table-cell>
          <table:table-cell table:style-name="ce28" office:value-type="float" office:value="1120130.77" calcext:value-type="float">
            <text:p>1 120 130,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00000:3500</text:p>
          </table:table-cell>
          <table:table-cell table:style-name="ce28" office:value-type="float" office:value="1117412" calcext:value-type="float">
            <text:p>1 117 412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4:011654:201</text:p>
          </table:table-cell>
          <table:table-cell table:style-name="ce28" office:value-type="float" office:value="1526858.15" calcext:value-type="float">
            <text:p>1 526 858,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4:011151:171</text:p>
          </table:table-cell>
          <table:table-cell table:style-name="ce28" office:value-type="float" office:value="1416111.71" calcext:value-type="float">
            <text:p>1 416 111,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4:011151:172</text:p>
          </table:table-cell>
          <table:table-cell table:style-name="ce28" office:value-type="float" office:value="724678.29" calcext:value-type="float">
            <text:p>724 678,2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1151:173</text:p>
          </table:table-cell>
          <table:table-cell table:style-name="ce28" office:value-type="float" office:value="1109252.95" calcext:value-type="float">
            <text:p>1 109 252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4:011151:174</text:p>
          </table:table-cell>
          <table:table-cell table:style-name="ce28" office:value-type="float" office:value="1053423.08" calcext:value-type="float">
            <text:p>1 053 423,0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4:011151:175</text:p>
          </table:table-cell>
          <table:table-cell table:style-name="ce28" office:value-type="float" office:value="681485.55" calcext:value-type="float">
            <text:p>681 485,5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1151:176</text:p>
          </table:table-cell>
          <table:table-cell table:style-name="ce28" office:value-type="float" office:value="640692.4" calcext:value-type="float">
            <text:p>640 692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4:011151:177</text:p>
          </table:table-cell>
          <table:table-cell table:style-name="ce28" office:value-type="float" office:value="1422331.82" calcext:value-type="float">
            <text:p>1 422 331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1151:178</text:p>
          </table:table-cell>
          <table:table-cell table:style-name="ce28" office:value-type="float" office:value="722278.7" calcext:value-type="float">
            <text:p>722 278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1151:179</text:p>
          </table:table-cell>
          <table:table-cell table:style-name="ce28" office:value-type="float" office:value="1115473.06" calcext:value-type="float">
            <text:p>1 115 473,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1151:180</text:p>
          </table:table-cell>
          <table:table-cell table:style-name="ce28" office:value-type="float" office:value="1060621.87" calcext:value-type="float">
            <text:p>1 060 621,8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1151:181</text:p>
          </table:table-cell>
          <table:table-cell table:style-name="ce28" office:value-type="float" office:value="634637.72" calcext:value-type="float">
            <text:p>634 637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1151:182</text:p>
          </table:table-cell>
          <table:table-cell table:style-name="ce28" office:value-type="float" office:value="679085.95" calcext:value-type="float">
            <text:p>679 085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1151:183</text:p>
          </table:table-cell>
          <table:table-cell table:style-name="ce28" office:value-type="float" office:value="640692.4" calcext:value-type="float">
            <text:p>640 692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1151:184</text:p>
          </table:table-cell>
          <table:table-cell table:style-name="ce28" office:value-type="float" office:value="1422331.82" calcext:value-type="float">
            <text:p>1 422 331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1151:185</text:p>
          </table:table-cell>
          <table:table-cell table:style-name="ce28" office:value-type="float" office:value="724678.29" calcext:value-type="float">
            <text:p>724 678,2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1151:186</text:p>
          </table:table-cell>
          <table:table-cell table:style-name="ce28" office:value-type="float" office:value="1121693.17" calcext:value-type="float">
            <text:p>1 121 693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1151:187</text:p>
          </table:table-cell>
          <table:table-cell table:style-name="ce28" office:value-type="float" office:value="1063021.47" calcext:value-type="float">
            <text:p>1 063 021,4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4:011151:188</text:p>
          </table:table-cell>
          <table:table-cell table:style-name="ce28" office:value-type="float" office:value="623503.72" calcext:value-type="float">
            <text:p>623 503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1151:189</text:p>
          </table:table-cell>
          <table:table-cell table:style-name="ce28" office:value-type="float" office:value="594555.33" calcext:value-type="float">
            <text:p>594 555,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1151:190</text:p>
          </table:table-cell>
          <table:table-cell table:style-name="ce28" office:value-type="float" office:value="1312211.65" calcext:value-type="float">
            <text:p>1 312 211,6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4:011151:191</text:p>
          </table:table-cell>
          <table:table-cell table:style-name="ce28" office:value-type="float" office:value="668039.7" calcext:value-type="float">
            <text:p>668 039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1151:192</text:p>
          </table:table-cell>
          <table:table-cell table:style-name="ce28" office:value-type="float" office:value="594555.33" calcext:value-type="float">
            <text:p>594 555,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1151:193</text:p>
          </table:table-cell>
          <table:table-cell table:style-name="ce28" office:value-type="float" office:value="1038994.56" calcext:value-type="float">
            <text:p>1 038 994,5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1151:194</text:p>
          </table:table-cell>
          <table:table-cell table:style-name="ce28" office:value-type="float" office:value="973111.16" calcext:value-type="float">
            <text:p>973 111,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1151:195</text:p>
          </table:table-cell>
          <table:table-cell table:style-name="ce28" office:value-type="float" office:value="661359.3" calcext:value-type="float">
            <text:p>661 359,3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4:011151:196</text:p>
          </table:table-cell>
          <table:table-cell table:style-name="ce28" office:value-type="float" office:value="940867.3" calcext:value-type="float">
            <text:p>940 867,3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1151:197</text:p>
          </table:table-cell>
          <table:table-cell table:style-name="ce28" office:value-type="float" office:value="921894.79" calcext:value-type="float">
            <text:p>921 894,7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4:011151:198</text:p>
          </table:table-cell>
          <table:table-cell table:style-name="ce28" office:value-type="float" office:value="927398.85" calcext:value-type="float">
            <text:p>927 398,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4:011151:199</text:p>
          </table:table-cell>
          <table:table-cell table:style-name="ce28" office:value-type="float" office:value="950843.17" calcext:value-type="float">
            <text:p>950 843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1151:200</text:p>
          </table:table-cell>
          <table:table-cell table:style-name="ce28" office:value-type="float" office:value="641318.11" calcext:value-type="float">
            <text:p>641 318,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1151:201</text:p>
          </table:table-cell>
          <table:table-cell table:style-name="ce28" office:value-type="float" office:value="1031826.71" calcext:value-type="float">
            <text:p>1 031 826,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1151:202</text:p>
          </table:table-cell>
          <table:table-cell table:style-name="ce28" office:value-type="float" office:value="1007657.82" calcext:value-type="float">
            <text:p>1 007 657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4:011151:203</text:p>
          </table:table-cell>
          <table:table-cell table:style-name="ce28" office:value-type="float" office:value="1317983.84" calcext:value-type="float">
            <text:p>1 317 983,8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1151:204</text:p>
          </table:table-cell>
          <table:table-cell table:style-name="ce28" office:value-type="float" office:value="988633.96" calcext:value-type="float">
            <text:p>988 633,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4:011151:205</text:p>
          </table:table-cell>
          <table:table-cell table:style-name="ce28" office:value-type="float" office:value="993144.23" calcext:value-type="float">
            <text:p>993 144,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1151:206</text:p>
          </table:table-cell>
          <table:table-cell table:style-name="ce28" office:value-type="float" office:value="1010230.34" calcext:value-type="float">
            <text:p>1 010 230,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1151:207</text:p>
          </table:table-cell>
          <table:table-cell table:style-name="ce28" office:value-type="float" office:value="686284.74" calcext:value-type="float">
            <text:p>686 284,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1151:208</text:p>
          </table:table-cell>
          <table:table-cell table:style-name="ce28" office:value-type="float" office:value="1043824.7" calcext:value-type="float">
            <text:p>1 043 824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1151:209</text:p>
          </table:table-cell>
          <table:table-cell table:style-name="ce28" office:value-type="float" office:value="1018024.67" calcext:value-type="float">
            <text:p>1 018 024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1151:210</text:p>
          </table:table-cell>
          <table:table-cell table:style-name="ce28" office:value-type="float" office:value="998232.35" calcext:value-type="float">
            <text:p>998 232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1151:211</text:p>
          </table:table-cell>
          <table:table-cell table:style-name="ce28" office:value-type="float" office:value="995217.6" calcext:value-type="float">
            <text:p>995 217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1151:212</text:p>
          </table:table-cell>
          <table:table-cell table:style-name="ce28" office:value-type="float" office:value="1024627.92" calcext:value-type="float">
            <text:p>1 024 627,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4:011151:213</text:p>
          </table:table-cell>
          <table:table-cell table:style-name="ce28" office:value-type="float" office:value="695883.13" calcext:value-type="float">
            <text:p>695 883,1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1151:214</text:p>
          </table:table-cell>
          <table:table-cell table:style-name="ce28" office:value-type="float" office:value="668039.7" calcext:value-type="float">
            <text:p>668 039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11151:215</text:p>
          </table:table-cell>
          <table:table-cell table:style-name="ce28" office:value-type="float" office:value="1041425.1" calcext:value-type="float">
            <text:p>1 041 425,1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4:011151:216</text:p>
          </table:table-cell>
          <table:table-cell table:style-name="ce28" office:value-type="float" office:value="1020098.04" calcext:value-type="float">
            <text:p>1 020 098,0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1151:217</text:p>
          </table:table-cell>
          <table:table-cell table:style-name="ce28" office:value-type="float" office:value="1000631.95" calcext:value-type="float">
            <text:p>1 000 631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4:011151:218</text:p>
          </table:table-cell>
          <table:table-cell table:style-name="ce28" office:value-type="float" office:value="1001437.71" calcext:value-type="float">
            <text:p>1 001 437,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4:011151:219</text:p>
          </table:table-cell>
          <table:table-cell table:style-name="ce28" office:value-type="float" office:value="1019828.73" calcext:value-type="float">
            <text:p>1 019 828,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4:011151:220</text:p>
          </table:table-cell>
          <table:table-cell table:style-name="ce28" office:value-type="float" office:value="688684.34" calcext:value-type="float">
            <text:p>688 684,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1151:221</text:p>
          </table:table-cell>
          <table:table-cell table:style-name="ce28" office:value-type="float" office:value="964203.97" calcext:value-type="float">
            <text:p>964 203,9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4:011151:222</text:p>
          </table:table-cell>
          <table:table-cell table:style-name="ce28" office:value-type="float" office:value="921626.66" calcext:value-type="float">
            <text:p>921 626,6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1151:223</text:p>
          </table:table-cell>
          <table:table-cell table:style-name="ce28" office:value-type="float" office:value="912987.59" calcext:value-type="float">
            <text:p>912 987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4:011151:224</text:p>
          </table:table-cell>
          <table:table-cell table:style-name="ce28" office:value-type="float" office:value="913930.4" calcext:value-type="float">
            <text:p>913 930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4:011151:225</text:p>
          </table:table-cell>
          <table:table-cell table:style-name="ce28" office:value-type="float" office:value="1037070.5" calcext:value-type="float">
            <text:p>1 037 070,5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4:011151:226</text:p>
          </table:table-cell>
          <table:table-cell table:style-name="ce28" office:value-type="float" office:value="935255.58" calcext:value-type="float">
            <text:p>935 255,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4:011151:227</text:p>
          </table:table-cell>
          <table:table-cell table:style-name="ce28" office:value-type="float" office:value="634637.72" calcext:value-type="float">
            <text:p>634 637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4:011151:228</text:p>
          </table:table-cell>
          <table:table-cell table:style-name="ce28" office:value-type="float" office:value="705895.28" calcext:value-type="float">
            <text:p>705 895,2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4:011151:229</text:p>
          </table:table-cell>
          <table:table-cell table:style-name="ce28" office:value-type="float" office:value="676686.35" calcext:value-type="float">
            <text:p>676 686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4:011151:230</text:p>
          </table:table-cell>
          <table:table-cell table:style-name="ce28" office:value-type="float" office:value="640692.4" calcext:value-type="float">
            <text:p>640 692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13013:5822</text:p>
          </table:table-cell>
          <table:table-cell table:style-name="ce28" office:value-type="float" office:value="1689915.84" calcext:value-type="float">
            <text:p>1 689 915,8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13013:5824</text:p>
          </table:table-cell>
          <table:table-cell table:style-name="ce28" office:value-type="float" office:value="1216810.59" calcext:value-type="float">
            <text:p>1 216 810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13013:5823</text:p>
          </table:table-cell>
          <table:table-cell table:style-name="ce28" office:value-type="float" office:value="1671705.54" calcext:value-type="float">
            <text:p>1 671 705,5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8:020607:216</text:p>
          </table:table-cell>
          <table:table-cell table:style-name="ce28" office:value-type="float" office:value="3391006.82" calcext:value-type="float">
            <text:p>3 391 006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10401:1658</text:p>
          </table:table-cell>
          <table:table-cell table:style-name="ce28" office:value-type="float" office:value="170767.6" calcext:value-type="float">
            <text:p>170 767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5:011202:222</text:p>
          </table:table-cell>
          <table:table-cell table:style-name="ce28" office:value-type="float" office:value="984642.56" calcext:value-type="float">
            <text:p>984 642,5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145:1201</text:p>
          </table:table-cell>
          <table:table-cell table:style-name="ce28" office:value-type="float" office:value="2451573.69" calcext:value-type="float">
            <text:p>2 451 573,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408:3931</text:p>
          </table:table-cell>
          <table:table-cell table:style-name="ce28" office:value-type="float" office:value="286675.86" calcext:value-type="float">
            <text:p>286 675,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20450:200</text:p>
          </table:table-cell>
          <table:table-cell table:style-name="ce28" office:value-type="float" office:value="259855.25" calcext:value-type="float">
            <text:p>259 855,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13004:2150</text:p>
          </table:table-cell>
          <table:table-cell table:style-name="ce28" office:value-type="float" office:value="4974855.95" calcext:value-type="float">
            <text:p>4 974 855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4:011151:170</text:p>
          </table:table-cell>
          <table:table-cell table:style-name="ce28" office:value-type="float" office:value="162596246.27" calcext:value-type="float">
            <text:p>162 596 246,2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30101:1924</text:p>
          </table:table-cell>
          <table:table-cell table:style-name="ce28" office:value-type="float" office:value="845450.57" calcext:value-type="float">
            <text:p>845 450,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325:619</text:p>
          </table:table-cell>
          <table:table-cell table:style-name="ce28" office:value-type="float" office:value="403927074.85" calcext:value-type="float">
            <text:p>403 927 074,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08:212</text:p>
          </table:table-cell>
          <table:table-cell table:style-name="ce28" office:value-type="float" office:value="283945621.42" calcext:value-type="float">
            <text:p>283 945 621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2:010552:216</text:p>
          </table:table-cell>
          <table:table-cell table:style-name="ce28" office:value-type="float" office:value="276224.8" calcext:value-type="float">
            <text:p>276 224,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4:010247:141</text:p>
          </table:table-cell>
          <table:table-cell table:style-name="ce28" office:value-type="float" office:value="104041.01" calcext:value-type="float">
            <text:p>104 041,0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9:011239:537</text:p>
          </table:table-cell>
          <table:table-cell table:style-name="ce28" office:value-type="float" office:value="318010" calcext:value-type="float">
            <text:p>318 010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1:010722:806</text:p>
          </table:table-cell>
          <table:table-cell table:style-name="ce28" office:value-type="float" office:value="1751332.7" calcext:value-type="float">
            <text:p>1 751 332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04009:464</text:p>
          </table:table-cell>
          <table:table-cell table:style-name="ce28" office:value-type="float" office:value="54788916.38" calcext:value-type="float">
            <text:p>54 788 916,3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30011:684</text:p>
          </table:table-cell>
          <table:table-cell table:style-name="ce28" office:value-type="float" office:value="67861308.44" calcext:value-type="float">
            <text:p>67 861 308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20450:201</text:p>
          </table:table-cell>
          <table:table-cell table:style-name="ce28" office:value-type="float" office:value="261325.58" calcext:value-type="float">
            <text:p>261 325,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4:011654:202</text:p>
          </table:table-cell>
          <table:table-cell table:style-name="ce28" office:value-type="float" office:value="3174583.43" calcext:value-type="float">
            <text:p>3 174 583,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40002:1854</text:p>
          </table:table-cell>
          <table:table-cell table:style-name="ce28" office:value-type="float" office:value="356035.16" calcext:value-type="float">
            <text:p>356 035,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3:020002:375</text:p>
          </table:table-cell>
          <table:table-cell table:style-name="ce28" office:value-type="float" office:value="133266.36" calcext:value-type="float">
            <text:p>133 266,3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00000:12985</text:p>
          </table:table-cell>
          <table:table-cell table:style-name="ce28" office:value-type="float" office:value="1917101.83" calcext:value-type="float">
            <text:p>1 917 101,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952:1669</text:p>
          </table:table-cell>
          <table:table-cell table:style-name="ce28" office:value-type="float" office:value="249180.58" calcext:value-type="float">
            <text:p>249 180,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8:021002:284</text:p>
          </table:table-cell>
          <table:table-cell table:style-name="ce28" office:value-type="float" office:value="1100166.74" calcext:value-type="float">
            <text:p>1 100 166,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2:000139:19</text:p>
          </table:table-cell>
          <table:table-cell table:style-name="ce28" office:value-type="float" office:value="29980218.74" calcext:value-type="float">
            <text:p>29 980 218,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4:010907:1288</text:p>
          </table:table-cell>
          <table:table-cell table:style-name="ce28" office:value-type="float" office:value="619657.62" calcext:value-type="float">
            <text:p>619 657,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40002:1853</text:p>
          </table:table-cell>
          <table:table-cell table:style-name="ce28" office:value-type="float" office:value="598011.27" calcext:value-type="float">
            <text:p>598 011,2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1:011501:884</text:p>
          </table:table-cell>
          <table:table-cell table:style-name="ce28" office:value-type="float" office:value="1319370.26" calcext:value-type="float">
            <text:p>1 319 370,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242:298</text:p>
          </table:table-cell>
          <table:table-cell table:style-name="ce28" office:value-type="float" office:value="2605962.15" calcext:value-type="float">
            <text:p>2 605 962,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30604:693</text:p>
          </table:table-cell>
          <table:table-cell table:style-name="ce28" office:value-type="float" office:value="128275218.17" calcext:value-type="float">
            <text:p>128 275 218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191:97</text:p>
          </table:table-cell>
          <table:table-cell table:style-name="ce28" office:value-type="float" office:value="23454036" calcext:value-type="float">
            <text:p>23 454 036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364:211</text:p>
          </table:table-cell>
          <table:table-cell table:style-name="ce28" office:value-type="float" office:value="6327803.75" calcext:value-type="float">
            <text:p>6 327 803,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4:011512:450</text:p>
          </table:table-cell>
          <table:table-cell table:style-name="ce28" office:value-type="float" office:value="3472443.72" calcext:value-type="float">
            <text:p>3 472 443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13004:2149</text:p>
          </table:table-cell>
          <table:table-cell table:style-name="ce28" office:value-type="float" office:value="1373880.96" calcext:value-type="float">
            <text:p>1 373 880,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10:3763</text:p>
          </table:table-cell>
          <table:table-cell table:style-name="ce28" office:value-type="float" office:value="304775.23" calcext:value-type="float">
            <text:p>304 775,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106:39</text:p>
          </table:table-cell>
          <table:table-cell table:style-name="ce28" office:value-type="float" office:value="942125.59" calcext:value-type="float">
            <text:p>942 125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00000:4942</text:p>
          </table:table-cell>
          <table:table-cell table:style-name="ce28" office:value-type="float" office:value="5482378.93" calcext:value-type="float">
            <text:p>5 482 378,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2:000406:130</text:p>
          </table:table-cell>
          <table:table-cell table:style-name="ce28" office:value-type="float" office:value="682524.62" calcext:value-type="float">
            <text:p>682 524,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00000:13687</text:p>
          </table:table-cell>
          <table:table-cell table:style-name="ce28" office:value-type="float" office:value="429408.26" calcext:value-type="float">
            <text:p>429 408,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00000:13622</text:p>
          </table:table-cell>
          <table:table-cell table:style-name="ce28" office:value-type="float" office:value="381412.76" calcext:value-type="float">
            <text:p>381 412,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8:020202:925</text:p>
          </table:table-cell>
          <table:table-cell table:style-name="ce28" office:value-type="float" office:value="2074836.23" calcext:value-type="float">
            <text:p>2 074 836,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50005:219</text:p>
          </table:table-cell>
          <table:table-cell table:style-name="ce28" office:value-type="float" office:value="5876312.08" calcext:value-type="float">
            <text:p>5 876 312,0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8:010104:540</text:p>
          </table:table-cell>
          <table:table-cell table:style-name="ce28" office:value-type="float" office:value="115544.33" calcext:value-type="float">
            <text:p>115 544,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338:540</text:p>
          </table:table-cell>
          <table:table-cell table:style-name="ce28" office:value-type="float" office:value="2274128.9" calcext:value-type="float">
            <text:p>2 274 128,9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365:224</text:p>
          </table:table-cell>
          <table:table-cell table:style-name="ce28" office:value-type="float" office:value="1108663.63" calcext:value-type="float">
            <text:p>1 108 663,6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2:000269:159</text:p>
          </table:table-cell>
          <table:table-cell table:style-name="ce28" office:value-type="float" office:value="2467776.78" calcext:value-type="float">
            <text:p>2 467 776,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6:011201:2163</text:p>
          </table:table-cell>
          <table:table-cell table:style-name="ce28" office:value-type="float" office:value="2317036.48" calcext:value-type="float">
            <text:p>2 317 036,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8:020607:217</text:p>
          </table:table-cell>
          <table:table-cell table:style-name="ce28" office:value-type="float" office:value="3237065.88" calcext:value-type="float">
            <text:p>3 237 065,8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2:000429:377</text:p>
          </table:table-cell>
          <table:table-cell table:style-name="ce28" office:value-type="float" office:value="5100299.08" calcext:value-type="float">
            <text:p>5 100 299,0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6:011101:1321</text:p>
          </table:table-cell>
          <table:table-cell table:style-name="ce28" office:value-type="float" office:value="674046.98" calcext:value-type="float">
            <text:p>674 046,9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6:011201:2166</text:p>
          </table:table-cell>
          <table:table-cell table:style-name="ce28" office:value-type="float" office:value="4971096.45" calcext:value-type="float">
            <text:p>4 971 096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2:000429:380</text:p>
          </table:table-cell>
          <table:table-cell table:style-name="ce28" office:value-type="float" office:value="3636957.75" calcext:value-type="float">
            <text:p>3 636 957,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2:000429:378</text:p>
          </table:table-cell>
          <table:table-cell table:style-name="ce28" office:value-type="float" office:value="2032751.81" calcext:value-type="float">
            <text:p>2 032 751,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6:011301:1522</text:p>
          </table:table-cell>
          <table:table-cell table:style-name="ce28" office:value-type="float" office:value="252767.62" calcext:value-type="float">
            <text:p>252 767,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6:011202:3462</text:p>
          </table:table-cell>
          <table:table-cell table:style-name="ce28" office:value-type="float" office:value="2991083.46" calcext:value-type="float">
            <text:p>2 991 083,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2:000429:379</text:p>
          </table:table-cell>
          <table:table-cell table:style-name="ce28" office:value-type="float" office:value="3971050.38" calcext:value-type="float">
            <text:p>3 971 050,3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1:010902:138</text:p>
          </table:table-cell>
          <table:table-cell table:style-name="ce28" office:value-type="float" office:value="2698115.17" calcext:value-type="float">
            <text:p>2 698 115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2:000000:8066</text:p>
          </table:table-cell>
          <table:table-cell table:style-name="ce28" office:value-type="float" office:value="4207875.54" calcext:value-type="float">
            <text:p>4 207 875,5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6:011101:1322</text:p>
          </table:table-cell>
          <table:table-cell table:style-name="ce28" office:value-type="float" office:value="8172819.59" calcext:value-type="float">
            <text:p>8 172 819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6:011301:1521</text:p>
          </table:table-cell>
          <table:table-cell table:style-name="ce28" office:value-type="float" office:value="1937885.06" calcext:value-type="float">
            <text:p>1 937 885,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6:011201:2168</text:p>
          </table:table-cell>
          <table:table-cell table:style-name="ce28" office:value-type="float" office:value="4086409.8" calcext:value-type="float">
            <text:p>4 086 409,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6:011301:1531</text:p>
          </table:table-cell>
          <table:table-cell table:style-name="ce28" office:value-type="float" office:value="3201723.14" calcext:value-type="float">
            <text:p>3 201 723,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6:011301:1529</text:p>
          </table:table-cell>
          <table:table-cell table:style-name="ce28" office:value-type="float" office:value="2022140.93" calcext:value-type="float">
            <text:p>2 022 140,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6:011301:1530</text:p>
          </table:table-cell>
          <table:table-cell table:style-name="ce28" office:value-type="float" office:value="2991083.46" calcext:value-type="float">
            <text:p>2 991 083,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2:000429:381</text:p>
          </table:table-cell>
          <table:table-cell table:style-name="ce28" office:value-type="float" office:value="792144.52" calcext:value-type="float">
            <text:p>792 144,5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6:011201:2170</text:p>
          </table:table-cell>
          <table:table-cell table:style-name="ce28" office:value-type="float" office:value="1053198.4" calcext:value-type="float">
            <text:p>1 053 198,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6:010701:924</text:p>
          </table:table-cell>
          <table:table-cell table:style-name="ce28" office:value-type="float" office:value="2064268.87" calcext:value-type="float">
            <text:p>2 064 268,8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4:011509:664</text:p>
          </table:table-cell>
          <table:table-cell table:style-name="ce28" office:value-type="float" office:value="41254060.08" calcext:value-type="float">
            <text:p>41 254 060,0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6:011301:1520</text:p>
          </table:table-cell>
          <table:table-cell table:style-name="ce28" office:value-type="float" office:value="1432349.83" calcext:value-type="float">
            <text:p>1 432 349,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1:010902:139</text:p>
          </table:table-cell>
          <table:table-cell table:style-name="ce28" office:value-type="float" office:value="1039427.73" calcext:value-type="float">
            <text:p>1 039 427,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6:011201:2164</text:p>
          </table:table-cell>
          <table:table-cell table:style-name="ce28" office:value-type="float" office:value="2064268.87" calcext:value-type="float">
            <text:p>2 064 268,8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6:011201:2165</text:p>
          </table:table-cell>
          <table:table-cell table:style-name="ce28" office:value-type="float" office:value="2106396.8" calcext:value-type="float">
            <text:p>2 106 396,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6:011201:2167</text:p>
          </table:table-cell>
          <table:table-cell table:style-name="ce28" office:value-type="float" office:value="3454490.76" calcext:value-type="float">
            <text:p>3 454 490,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6:011202:3461</text:p>
          </table:table-cell>
          <table:table-cell table:style-name="ce28" office:value-type="float" office:value="1937885.06" calcext:value-type="float">
            <text:p>1 937 885,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6:011201:2169</text:p>
          </table:table-cell>
          <table:table-cell table:style-name="ce28" office:value-type="float" office:value="4928968.52" calcext:value-type="float">
            <text:p>4 928 968,5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2:000000:691</text:p>
          </table:table-cell>
          <table:table-cell table:style-name="ce28" office:value-type="float" office:value="2736176.36" calcext:value-type="float">
            <text:p>2 736 176,3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6:011202:3463</text:p>
          </table:table-cell>
          <table:table-cell table:style-name="ce28" office:value-type="float" office:value="5603015.49" calcext:value-type="float">
            <text:p>5 603 015,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2:010647:338</text:p>
          </table:table-cell>
          <table:table-cell table:style-name="ce28" office:value-type="float" office:value="346409.19" calcext:value-type="float">
            <text:p>346 409,1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2:000089:1349</text:p>
          </table:table-cell>
          <table:table-cell table:style-name="ce28" office:value-type="float" office:value="1800069.33" calcext:value-type="float">
            <text:p>1 800 069,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4:010444:218</text:p>
          </table:table-cell>
          <table:table-cell table:style-name="ce28" office:value-type="float" office:value="1044500.89" calcext:value-type="float">
            <text:p>1 044 500,8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2:000128:1595</text:p>
          </table:table-cell>
          <table:table-cell table:style-name="ce28" office:value-type="float" office:value="1200111.85" calcext:value-type="float">
            <text:p>1 200 111,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7:011159:64</text:p>
          </table:table-cell>
          <table:table-cell table:style-name="ce28" office:value-type="float" office:value="1060835.21" calcext:value-type="float">
            <text:p>1 060 835,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6:015202:150</text:p>
          </table:table-cell>
          <table:table-cell table:style-name="ce28" office:value-type="float" office:value="1050719.44" calcext:value-type="float">
            <text:p>1 050 719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424:427</text:p>
          </table:table-cell>
          <table:table-cell table:style-name="ce28" office:value-type="float" office:value="1167993.05" calcext:value-type="float">
            <text:p>1 167 993,0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4:011654:203</text:p>
          </table:table-cell>
          <table:table-cell table:style-name="ce28" office:value-type="float" office:value="1528969.99" calcext:value-type="float">
            <text:p>1 528 969,9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1:011235:142</text:p>
          </table:table-cell>
          <table:table-cell table:style-name="ce28" office:value-type="float" office:value="779202.7" calcext:value-type="float">
            <text:p>779 202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6:011301:1528</text:p>
          </table:table-cell>
          <table:table-cell table:style-name="ce28" office:value-type="float" office:value="8896208.75" calcext:value-type="float">
            <text:p>8 896 208,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6:011301:1527</text:p>
          </table:table-cell>
          <table:table-cell table:style-name="ce28" office:value-type="float" office:value="419865.39" calcext:value-type="float">
            <text:p>419 865,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6:015521:205</text:p>
          </table:table-cell>
          <table:table-cell table:style-name="ce28" office:value-type="float" office:value="586554.87" calcext:value-type="float">
            <text:p>586 554,8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2:000125:2619</text:p>
          </table:table-cell>
          <table:table-cell table:style-name="ce28" office:value-type="float" office:value="2612573.6" calcext:value-type="float">
            <text:p>2 612 573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1037:286</text:p>
          </table:table-cell>
          <table:table-cell table:style-name="ce28" office:value-type="float" office:value="2996659.69" calcext:value-type="float">
            <text:p>2 996 659,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0:010945:307</text:p>
          </table:table-cell>
          <table:table-cell table:style-name="ce28" office:value-type="float" office:value="826607.07" calcext:value-type="float">
            <text:p>826 607,0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6:011301:1523</text:p>
          </table:table-cell>
          <table:table-cell table:style-name="ce28" office:value-type="float" office:value="2029349.39" calcext:value-type="float">
            <text:p>2 029 349,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6:011301:1524</text:p>
          </table:table-cell>
          <table:table-cell table:style-name="ce28" office:value-type="float" office:value="939698.73" calcext:value-type="float">
            <text:p>939 698,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6:011301:1526</text:p>
          </table:table-cell>
          <table:table-cell table:style-name="ce28" office:value-type="float" office:value="513835.26" calcext:value-type="float">
            <text:p>513 835,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20394:1321</text:p>
          </table:table-cell>
          <table:table-cell table:style-name="ce28" office:value-type="float" office:value="696704.6" calcext:value-type="float">
            <text:p>696 704,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58:1244</text:p>
          </table:table-cell>
          <table:table-cell table:style-name="ce28" office:value-type="float" office:value="3286793.53" calcext:value-type="float">
            <text:p>3 286 793,5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5:011409:73</text:p>
          </table:table-cell>
          <table:table-cell table:style-name="ce28" office:value-type="float" office:value="1052158.34" calcext:value-type="float">
            <text:p>1 052 158,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5:011402:105</text:p>
          </table:table-cell>
          <table:table-cell table:style-name="ce28" office:value-type="float" office:value="709059.18" calcext:value-type="float">
            <text:p>709 059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20440:61</text:p>
          </table:table-cell>
          <table:table-cell table:style-name="ce28" office:value-type="float" office:value="443010.07" calcext:value-type="float">
            <text:p>443 010,0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0:012205:288</text:p>
          </table:table-cell>
          <table:table-cell table:style-name="ce28" office:value-type="float" office:value="468056.32" calcext:value-type="float">
            <text:p>468 056,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80001:246</text:p>
          </table:table-cell>
          <table:table-cell table:style-name="ce28" office:value-type="float" office:value="1099976.43" calcext:value-type="float">
            <text:p>1 099 976,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6:011301:1525</text:p>
          </table:table-cell>
          <table:table-cell table:style-name="ce28" office:value-type="float" office:value="805741.68" calcext:value-type="float">
            <text:p>805 741,6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051:699</text:p>
          </table:table-cell>
          <table:table-cell table:style-name="ce28" office:value-type="float" office:value="3478313.96" calcext:value-type="float">
            <text:p>3 478 313,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076:583</text:p>
          </table:table-cell>
          <table:table-cell table:style-name="ce28" office:value-type="float" office:value="2250719.23" calcext:value-type="float">
            <text:p>2 250 719,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6:010101:311</text:p>
          </table:table-cell>
          <table:table-cell table:style-name="ce28" office:value-type="float" office:value="11453225.21" calcext:value-type="float">
            <text:p>11 453 225,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0:010941:27</text:p>
          </table:table-cell>
          <table:table-cell table:style-name="ce28" office:value-type="float" office:value="730397.67" calcext:value-type="float">
            <text:p>730 397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2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60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50002:3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00005:121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00005:12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00005:121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00005:121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00005:12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00005:12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00005:12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00005:121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00005:4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00005:4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45:5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45:5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30011:1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011:17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30011:1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30011:1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30011:1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30011:1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011:19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011:2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30011:2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011:27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011:2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30011:2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30011:2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011:3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30011:3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011:4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30011:4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30011:4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30011:4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30011:4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30011:45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30011:46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30011:4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30011:5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30011:55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30011:55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30011:56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30011:5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30011:60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30011:6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011:66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30011:66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30011:66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30011:8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30604:109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604:11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604:11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30604:11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30604:11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604:112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604:11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30604:11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604:11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604:115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604:115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30604:115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604:11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30604:11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30604:11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30604:11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30604:11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30604:11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30604:11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30604:11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30604:119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30604:11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604:11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30604:120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604:13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30604:14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30604:14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30604:151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30604:153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30604:158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604:160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30604:160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30604:16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30604:16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30604:16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30604:16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30604:16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30604:16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30604:166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30604:16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30604:17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30604:18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30604:190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30604:7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30604:7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30604:7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30604:7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30604:7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30604:7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30604:7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30604:76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30604:76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30604:7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30604:76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30604:76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30604:76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30604:76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30604:7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30604:76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30604:7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30604:7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30604:7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30604:7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30604:7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30604:83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30604:8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30604:89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30604:90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30604:9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08:100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08:10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08:10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08:10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08:10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08:11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08:11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08:11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08:114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08:11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08:116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08:12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08:12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08:12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08:128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08:13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08:13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08:13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08:13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08:139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08:139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08:140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08:141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08:14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08:14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08:15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08:15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08:15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08:15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08:15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08:156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08:15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08:176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08:3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08:42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08:4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08:5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08:53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08:5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08:5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08:5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08:5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08:6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08:6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08:6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08:6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08:6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08:62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08:62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08:62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08:63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08:6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08:7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08:74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08:7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08:7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08:7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08:83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08:8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08:90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08:91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08:9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08:9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08:9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008:9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191:1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191:1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191:17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191:1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191:1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191:19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191:1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191:2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191:2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191:2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191:2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191:2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191:24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191:2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191:2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191:25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191:25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191:25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191:25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191:4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191:4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2:000139:11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2:000139:1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139:1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2:000139:1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2:000139:2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2:000139: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2:000139: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2:000139: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2:000139: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2:000139: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2:000139: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2:000139: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2:000139: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2:000139: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2:000139:7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2:000139: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2:000139: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2:000139: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1:010722:141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1:010722:142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0:010608:1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3:010703:7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3:010703:84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3:020806: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3:020806: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3:020852: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3:020852: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4:010703: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4:010703:7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30101:26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30101:266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4:010703:5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3:020852: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3:020720:1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2:000057: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10245:1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085:7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1:010815: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20021:5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2:000000:40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2:000084:45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013013:56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2:000000:40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3:010703:4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8:020202:9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90002:15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20021:65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20417:15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0:010608:1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3:040037:1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6:011303:220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130:99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20021:5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210265:25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40735:5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6:011303:22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3:020806: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013013:530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10181:19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4:000000:9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0:000000:8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2:000235:18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9:000000:9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2:000000:160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00000:600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2:000000:16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2:000000:165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2:000000:7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9:000000:59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2:000000:16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2:000000:7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9:000000:5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2:000000:162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2:000000:162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4:012501:55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4:010245: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4:010245: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9:020103:3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7:000000:10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1:010938:10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0:131016:2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1:010722:63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7:011500:6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20410:29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30003:324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40001:40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244:11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093:43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0:013013:56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D53AA7E12E1F365D66DA248FF16933547699F6F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9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3:54:49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0T04:50:05</meta:creation-date>
    <dc:date>2024-01-10T13:58:42.969000000</dc:date>
    <dc:title>Untitled Spreadsheet</dc:title>
    <meta:generator>LibreOffice/6.3.1.2$Windows_X86_64 LibreOffice_project/b79626edf0065ac373bd1df5c28bd630b4424273</meta:generator>
    <meta:editing-duration>PT3M55S</meta:editing-duration>
    <meta:editing-cycles>1</meta:editing-cycles>
    <meta:document-statistic meta:table-count="1" meta:cell-count="2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