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6.07mm"/>
    </style:style>
    <style:style style:name="co4" style:family="table-column">
      <style:table-column-properties fo:break-before="auto" style:column-width="38.6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1.89mm"/>
    </style:style>
    <style:style style:name="co7" style:family="table-column">
      <style:table-column-properties fo:break-before="auto" style:column-width="39.95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1.96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2.7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/>
      <style:text-properties style:font-name="Times New Roman1" fo:font-size="11pt" style:font-size-asian="11pt" style:font-size-complex="11pt"/>
    </style:style>
    <style:style style:name="ce30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 fo:font-size="11pt" style:font-size-asian="11pt" style:font-size-complex="11pt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4"/>
        <table:table-column table:style-name="co9" table:number-columns-repeated="960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3/000637</text:p>
          </table:table-cell>
          <table:covered-table-cell table:style-name="ce25"/>
          <table:table-cell table:style-name="ce5" table:number-columns-repeated="3"/>
          <table:table-cell table:style-name="ce30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105" calcext:value-type="float">
            <text:p>10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76" calcext:value-type="float">
            <text:p>76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26:030000:8327</text:p>
          </table:table-cell>
          <table:table-cell table:style-name="ce28" office:value-type="float" office:value="28865.52" calcext:value-type="float">
            <text:p>28 865,52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0:013013:5829</text:p>
          </table:table-cell>
          <table:table-cell table:style-name="ce28" office:value-type="float" office:value="87561.72" calcext:value-type="float">
            <text:p>87 561,72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2:000000:105</text:p>
          </table:table-cell>
          <table:table-cell table:style-name="ce28" office:value-type="float" office:value="48403501.83" calcext:value-type="float">
            <text:p>48 403 501,83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2:020202:89</text:p>
          </table:table-cell>
          <table:table-cell table:style-name="ce28" office:value-type="float" office:value="308756.59" calcext:value-type="float">
            <text:p>308 756,59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0:013001:2447</text:p>
          </table:table-cell>
          <table:table-cell table:style-name="ce28" office:value-type="float" office:value="129072.57" calcext:value-type="float">
            <text:p>129 072,57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0:000000:6560</text:p>
          </table:table-cell>
          <table:table-cell table:style-name="ce28" office:value-type="float" office:value="53158.99" calcext:value-type="float">
            <text:p>53 158,99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0:013001:2440</text:p>
          </table:table-cell>
          <table:table-cell table:style-name="ce28" office:value-type="float" office:value="79979.05" calcext:value-type="float">
            <text:p>79 979,05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2:020202:87</text:p>
          </table:table-cell>
          <table:table-cell table:style-name="ce28" office:value-type="float" office:value="275844.82" calcext:value-type="float">
            <text:p>275 844,82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0:013013:5828</text:p>
          </table:table-cell>
          <table:table-cell table:style-name="ce28" office:value-type="float" office:value="130828.95" calcext:value-type="float">
            <text:p>130 828,95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0:013001:2441</text:p>
          </table:table-cell>
          <table:table-cell table:style-name="ce28" office:value-type="float" office:value="50654.54" calcext:value-type="float">
            <text:p>50 654,54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2:020901:142</text:p>
          </table:table-cell>
          <table:table-cell table:style-name="ce28" office:value-type="float" office:value="151000" calcext:value-type="float">
            <text:p>151 000,00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0:013013:5830</text:p>
          </table:table-cell>
          <table:table-cell table:style-name="ce28" office:value-type="float" office:value="92441.26" calcext:value-type="float">
            <text:p>92 441,26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2:020202:88</text:p>
          </table:table-cell>
          <table:table-cell table:style-name="ce28" office:value-type="float" office:value="298617.89" calcext:value-type="float">
            <text:p>298 617,89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2:020207:73</text:p>
          </table:table-cell>
          <table:table-cell table:style-name="ce28" office:value-type="float" office:value="89536.84" calcext:value-type="float">
            <text:p>89 536,84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0:013013:5831</text:p>
          </table:table-cell>
          <table:table-cell table:style-name="ce28" office:value-type="float" office:value="130828.95" calcext:value-type="float">
            <text:p>130 828,95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010322:314</text:p>
          </table:table-cell>
          <table:table-cell table:style-name="ce28" office:value-type="float" office:value="26917552.51" calcext:value-type="float">
            <text:p>26 917 552,51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2:000283:168</text:p>
          </table:table-cell>
          <table:table-cell table:style-name="ce28" office:value-type="float" office:value="465401.24" calcext:value-type="float">
            <text:p>465 401,24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23:020714:32</text:p>
          </table:table-cell>
          <table:table-cell table:style-name="ce28" office:value-type="float" office:value="171944.03" calcext:value-type="float">
            <text:p>171 944,03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24:010703:194</text:p>
          </table:table-cell>
          <table:table-cell table:style-name="ce28" office:value-type="float" office:value="558364.88" calcext:value-type="float">
            <text:p>558 364,88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24:010703:21</text:p>
          </table:table-cell>
          <table:table-cell table:style-name="ce28" office:value-type="float" office:value="374311.82" calcext:value-type="float">
            <text:p>374 311,82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20484:28</text:p>
          </table:table-cell>
          <table:table-cell table:style-name="ce28" office:value-type="float" office:value="949567.36" calcext:value-type="float">
            <text:p>949 567,36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0:013013:5827</text:p>
          </table:table-cell>
          <table:table-cell table:style-name="ce28" office:value-type="float" office:value="499090.02" calcext:value-type="float">
            <text:p>499 090,02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23:020720:4</text:p>
          </table:table-cell>
          <table:table-cell table:style-name="ce28" office:value-type="float" office:value="501311.72" calcext:value-type="float">
            <text:p>501 311,72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110180:178</text:p>
          </table:table-cell>
          <table:table-cell table:style-name="ce28" office:value-type="float" office:value="446793.38" calcext:value-type="float">
            <text:p>446 793,38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0:120046:5</text:p>
          </table:table-cell>
          <table:table-cell table:style-name="ce28" office:value-type="float" office:value="121304.44" calcext:value-type="float">
            <text:p>121 304,44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2:000057:164</text:p>
          </table:table-cell>
          <table:table-cell table:style-name="ce28" office:value-type="float" office:value="742822.21" calcext:value-type="float">
            <text:p>742 822,21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020417:1577</text:p>
          </table:table-cell>
          <table:table-cell table:style-name="ce28" office:value-type="float" office:value="80615.71" calcext:value-type="float">
            <text:p>80 615,71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20:010609:36</text:p>
          </table:table-cell>
          <table:table-cell table:style-name="ce28" office:value-type="float" office:value="309373.35" calcext:value-type="float">
            <text:p>309 373,35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7:020001:114</text:p>
          </table:table-cell>
          <table:table-cell table:style-name="ce28" office:value-type="float" office:value="17264142.33" calcext:value-type="float">
            <text:p>17 264 142,33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040735:587</text:p>
          </table:table-cell>
          <table:table-cell table:style-name="ce28" office:value-type="float" office:value="1112698.49" calcext:value-type="float">
            <text:p>1 112 698,49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1:010750:1652</text:p>
          </table:table-cell>
          <table:table-cell table:style-name="ce28" office:value-type="float" office:value="485139.04" calcext:value-type="float">
            <text:p>485 139,04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10245:939</text:p>
          </table:table-cell>
          <table:table-cell table:style-name="ce28" office:value-type="float" office:value="89842.14" calcext:value-type="float">
            <text:p>89 842,14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23:020869:1</text:p>
          </table:table-cell>
          <table:table-cell table:style-name="ce28" office:value-type="float" office:value="515607.48" calcext:value-type="float">
            <text:p>515 607,48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23:010703:143</text:p>
          </table:table-cell>
          <table:table-cell table:style-name="ce28" office:value-type="float" office:value="326294" calcext:value-type="float">
            <text:p>326 294,00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8:010209:23</text:p>
          </table:table-cell>
          <table:table-cell table:style-name="ce28" office:value-type="float" office:value="1004292.69" calcext:value-type="float">
            <text:p>1 004 292,69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28:010107:1552</text:p>
          </table:table-cell>
          <table:table-cell table:style-name="ce28" office:value-type="float" office:value="76017.66" calcext:value-type="float">
            <text:p>76 017,66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25:010151:174</text:p>
          </table:table-cell>
          <table:table-cell table:style-name="ce28" office:value-type="float" office:value="232943.35" calcext:value-type="float">
            <text:p>232 943,35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20371:48</text:p>
          </table:table-cell>
          <table:table-cell table:style-name="ce28" office:value-type="float" office:value="1283228.61" calcext:value-type="float">
            <text:p>1 283 228,61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7:010009:1534</text:p>
          </table:table-cell>
          <table:table-cell table:style-name="ce28" office:value-type="float" office:value="79856.71" calcext:value-type="float">
            <text:p>79 856,71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23:021820:33</text:p>
          </table:table-cell>
          <table:table-cell table:style-name="ce28" office:value-type="float" office:value="681592.32" calcext:value-type="float">
            <text:p>681 592,32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0:131040:49</text:p>
          </table:table-cell>
          <table:table-cell table:style-name="ce28" office:value-type="float" office:value="617309.44" calcext:value-type="float">
            <text:p>617 309,44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23:020833:12</text:p>
          </table:table-cell>
          <table:table-cell table:style-name="ce28" office:value-type="float" office:value="6520804.43" calcext:value-type="float">
            <text:p>6 520 804,43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3:010012:206</text:p>
          </table:table-cell>
          <table:table-cell table:style-name="ce28" office:value-type="float" office:value="3391480.59" calcext:value-type="float">
            <text:p>3 391 480,59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2:000000:1795</text:p>
          </table:table-cell>
          <table:table-cell table:style-name="ce28" office:value-type="float" office:value="2501711.42" calcext:value-type="float">
            <text:p>2 501 711,42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0:013001:2442</text:p>
          </table:table-cell>
          <table:table-cell table:style-name="ce28" office:value-type="float" office:value="131826.46" calcext:value-type="float">
            <text:p>131 826,46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25:010413:196</text:p>
          </table:table-cell>
          <table:table-cell table:style-name="ce28" office:value-type="float" office:value="4055343.26" calcext:value-type="float">
            <text:p>4 055 343,26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4:000000:4142</text:p>
          </table:table-cell>
          <table:table-cell table:style-name="ce28" office:value-type="float" office:value="478353.23" calcext:value-type="float">
            <text:p>478 353,23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25:010413:332</text:p>
          </table:table-cell>
          <table:table-cell table:style-name="ce28" office:value-type="float" office:value="23387.99" calcext:value-type="float">
            <text:p>23 387,99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28:010106:958</text:p>
          </table:table-cell>
          <table:table-cell table:style-name="ce28" office:value-type="float" office:value="47272.83" calcext:value-type="float">
            <text:p>47 272,83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9:011244:442</text:p>
          </table:table-cell>
          <table:table-cell table:style-name="ce28" office:value-type="float" office:value="57021.14" calcext:value-type="float">
            <text:p>57 021,14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5:020314:11</text:p>
          </table:table-cell>
          <table:table-cell table:style-name="ce28" office:value-type="float" office:value="1379662.02" calcext:value-type="float">
            <text:p>1 379 662,02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9:011119:506</text:p>
          </table:table-cell>
          <table:table-cell table:style-name="ce28" office:value-type="float" office:value="672167.96" calcext:value-type="float">
            <text:p>672 167,96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23:020401:17</text:p>
          </table:table-cell>
          <table:table-cell table:style-name="ce28" office:value-type="float" office:value="658534.67" calcext:value-type="float">
            <text:p>658 534,67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020018:216</text:p>
          </table:table-cell>
          <table:table-cell table:style-name="ce28" office:value-type="float" office:value="75991.63" calcext:value-type="float">
            <text:p>75 991,63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1:010815:130</text:p>
          </table:table-cell>
          <table:table-cell table:style-name="ce28" office:value-type="float" office:value="714830.2" calcext:value-type="float">
            <text:p>714 830,20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1:010750:1651</text:p>
          </table:table-cell>
          <table:table-cell table:style-name="ce28" office:value-type="float" office:value="1414784.74" calcext:value-type="float">
            <text:p>1 414 784,74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2:000084:69</text:p>
          </table:table-cell>
          <table:table-cell table:style-name="ce28" office:value-type="float" office:value="157474.92" calcext:value-type="float">
            <text:p>157 474,92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0:013001:2443</text:p>
          </table:table-cell>
          <table:table-cell table:style-name="ce28" office:value-type="float" office:value="131610.26" calcext:value-type="float">
            <text:p>131 610,26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12:020205:208</text:p>
          </table:table-cell>
          <table:table-cell table:style-name="ce28" office:value-type="float" office:value="773617.2" calcext:value-type="float">
            <text:p>773 617,20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10130:1341</text:p>
          </table:table-cell>
          <table:table-cell table:style-name="ce28" office:value-type="float" office:value="107017.04" calcext:value-type="float">
            <text:p>107 017,04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3:020016:547</text:p>
          </table:table-cell>
          <table:table-cell table:style-name="ce28" office:value-type="float" office:value="360805.21" calcext:value-type="float">
            <text:p>360 805,21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0:013001:2446</text:p>
          </table:table-cell>
          <table:table-cell table:style-name="ce28" office:value-type="float" office:value="263134.29" calcext:value-type="float">
            <text:p>263 134,29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6:011303:323</text:p>
          </table:table-cell>
          <table:table-cell table:style-name="ce28" office:value-type="float" office:value="112660.85" calcext:value-type="float">
            <text:p>112 660,85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6:011303:324</text:p>
          </table:table-cell>
          <table:table-cell table:style-name="ce28" office:value-type="float" office:value="112663.17" calcext:value-type="float">
            <text:p>112 663,17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110181:195</text:p>
          </table:table-cell>
          <table:table-cell table:style-name="ce28" office:value-type="float" office:value="489275.78" calcext:value-type="float">
            <text:p>489 275,78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19:011239:536</text:p>
          </table:table-cell>
          <table:table-cell table:style-name="ce28" office:value-type="float" office:value="127181.59" calcext:value-type="float">
            <text:p>127 181,59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25:010413:330</text:p>
          </table:table-cell>
          <table:table-cell table:style-name="ce28" office:value-type="float" office:value="20162.04" calcext:value-type="float">
            <text:p>20 162,04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10:131040:54</text:p>
          </table:table-cell>
          <table:table-cell table:style-name="ce28" office:value-type="float" office:value="617749.68" calcext:value-type="float">
            <text:p>617 749,68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9:000000:1833</text:p>
          </table:table-cell>
          <table:table-cell table:style-name="ce28" office:value-type="float" office:value="294464.72" calcext:value-type="float">
            <text:p>294 464,72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5:011166:200</text:p>
          </table:table-cell>
          <table:table-cell table:style-name="ce28" office:value-type="float" office:value="193049" calcext:value-type="float">
            <text:p>193 049,00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14:000000:4143</text:p>
          </table:table-cell>
          <table:table-cell table:style-name="ce28" office:value-type="float" office:value="413158.81" calcext:value-type="float">
            <text:p>413 158,81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8:011131:249</text:p>
          </table:table-cell>
          <table:table-cell table:style-name="ce28" office:value-type="float" office:value="54158.58" calcext:value-type="float">
            <text:p>54 158,58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10:000000:6838</text:p>
          </table:table-cell>
          <table:table-cell table:style-name="ce28" office:value-type="float" office:value="472511.71" calcext:value-type="float">
            <text:p>472 511,71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2:000181:15</text:p>
          </table:table-cell>
          <table:table-cell table:style-name="ce28" office:value-type="float" office:value="1165661.7" calcext:value-type="float">
            <text:p>1 165 661,70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10:013013:5825</text:p>
          </table:table-cell>
          <table:table-cell table:style-name="ce28" office:value-type="float" office:value="498956.82" calcext:value-type="float">
            <text:p>498 956,82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210265:2621</text:p>
          </table:table-cell>
          <table:table-cell table:style-name="ce28" office:value-type="float" office:value="95306.95" calcext:value-type="float">
            <text:p>95 306,95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10:013013:5826</text:p>
          </table:table-cell>
          <table:table-cell table:style-name="ce28" office:value-type="float" office:value="499023.45" calcext:value-type="float">
            <text:p>499 023,45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24:010915:3</text:p>
          </table:table-cell>
          <table:table-cell table:style-name="ce28" office:value-type="float" office:value="250815.31" calcext:value-type="float">
            <text:p>250 815,31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23:020852:19</text:p>
          </table:table-cell>
          <table:table-cell table:style-name="ce28" office:value-type="float" office:value="368742.94" calcext:value-type="float">
            <text:p>368 742,94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23:010703:33</text:p>
          </table:table-cell>
          <table:table-cell table:style-name="ce28" office:value-type="float" office:value="2203681.86" calcext:value-type="float">
            <text:p>2 203 681,86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23:020844:12</text:p>
          </table:table-cell>
          <table:table-cell table:style-name="ce28" office:value-type="float" office:value="599111.85" calcext:value-type="float">
            <text:p>599 111,85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090002:158</text:p>
          </table:table-cell>
          <table:table-cell table:style-name="ce28" office:value-type="float" office:value="697747.48" calcext:value-type="float">
            <text:p>697 747,48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110180:179</text:p>
          </table:table-cell>
          <table:table-cell table:style-name="ce28" office:value-type="float" office:value="479077.62" calcext:value-type="float">
            <text:p>479 077,62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6:011501:742</text:p>
          </table:table-cell>
          <table:table-cell table:style-name="ce28" office:value-type="float" office:value="122013.95" calcext:value-type="float">
            <text:p>122 013,95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23:020401:16</text:p>
          </table:table-cell>
          <table:table-cell table:style-name="ce28" office:value-type="float" office:value="587778.54" calcext:value-type="float">
            <text:p>587 778,54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3:020023:293</text:p>
          </table:table-cell>
          <table:table-cell table:style-name="ce28" office:value-type="float" office:value="48177.18" calcext:value-type="float">
            <text:p>48 177,18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3:020005:395</text:p>
          </table:table-cell>
          <table:table-cell table:style-name="ce28" office:value-type="float" office:value="1269138.59" calcext:value-type="float">
            <text:p>1 269 138,59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110144:268</text:p>
          </table:table-cell>
          <table:table-cell table:style-name="ce28" office:value-type="float" office:value="537036.21" calcext:value-type="float">
            <text:p>537 036,21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23:020806:7</text:p>
          </table:table-cell>
          <table:table-cell table:style-name="ce28" office:value-type="float" office:value="367242.78" calcext:value-type="float">
            <text:p>367 242,78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7:020061:8</text:p>
          </table:table-cell>
          <table:table-cell table:style-name="ce28" office:value-type="float" office:value="642189.35" calcext:value-type="float">
            <text:p>642 189,35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010097:15</text:p>
          </table:table-cell>
          <table:table-cell table:style-name="ce28" office:value-type="float" office:value="3682819.22" calcext:value-type="float">
            <text:p>3 682 819,22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10:013001:2445</text:p>
          </table:table-cell>
          <table:table-cell table:style-name="ce28" office:value-type="float" office:value="132055.18" calcext:value-type="float">
            <text:p>132 055,18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3:040037:326</text:p>
          </table:table-cell>
          <table:table-cell table:style-name="ce28" office:value-type="float" office:value="604309.45" calcext:value-type="float">
            <text:p>604 309,45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10:013001:2444</text:p>
          </table:table-cell>
          <table:table-cell table:style-name="ce28" office:value-type="float" office:value="131613.37" calcext:value-type="float">
            <text:p>131 613,37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000000:13688</text:p>
          </table:table-cell>
          <table:table-cell table:style-name="ce28" office:value-type="float" office:value="700555.42" calcext:value-type="float">
            <text:p>700 555,42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23:020859:9</text:p>
          </table:table-cell>
          <table:table-cell table:style-name="ce28" office:value-type="float" office:value="502887.28" calcext:value-type="float">
            <text:p>502 887,28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25:010413:331</text:p>
          </table:table-cell>
          <table:table-cell table:style-name="ce28" office:value-type="float" office:value="94157.86" calcext:value-type="float">
            <text:p>94 157,86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7:010006:1781</text:p>
          </table:table-cell>
          <table:table-cell table:style-name="ce28" office:value-type="float" office:value="61689.35" calcext:value-type="float">
            <text:p>61 689,35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14:011636:239</text:p>
          </table:table-cell>
          <table:table-cell table:style-name="ce28" office:value-type="float" office:value="611138.52" calcext:value-type="float">
            <text:p>611 138,52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21:011101:112</text:p>
          </table:table-cell>
          <table:table-cell table:style-name="ce28" office:value-type="float" office:value="230863.39" calcext:value-type="float">
            <text:p>230 863,39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23:010936:3</text:p>
          </table:table-cell>
          <table:table-cell table:style-name="ce28" office:value-type="float" office:value="888569.69" calcext:value-type="float">
            <text:p>888 569,69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26:030101:4158</text:p>
          </table:table-cell>
          <table:table-cell table:style-name="ce28" office:value-type="float" office:value="39830.39" calcext:value-type="float">
            <text:p>39 830,39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12:000000:1798</text:p>
          </table:table-cell>
          <table:table-cell table:style-name="ce28" office:value-type="float" office:value="12950789.8" calcext:value-type="float">
            <text:p>12 950 789,80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12:000000:1796</text:p>
          </table:table-cell>
          <table:table-cell table:style-name="ce28" office:value-type="float" office:value="90760472.14" calcext:value-type="float">
            <text:p>90 760 472,14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12:000000:1797</text:p>
          </table:table-cell>
          <table:table-cell table:style-name="ce28" office:value-type="float" office:value="4808167.42" calcext:value-type="float">
            <text:p>4 808 167,42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2:020202:85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2:020202:93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0:013001:214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2:000000:457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2:020202:83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2:000000:1707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0:131042:176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2:000000:483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2:000000:1617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2:000000:1034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5:020416:25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0:013013:1242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7:011123:231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7:011105:48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25:000000:1651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7:011148:133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7:011148:99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5:020314:2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7:011148:98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7:011148:97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7:011134:21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7:010801:531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1:010803:25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0:013013:1244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0:013013:2611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0:013013:1243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1:010938:44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5:000000:6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0:013013:5624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0:131039:246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5:011347:216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23:020814:416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6:011205:645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0:013002:4177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1:010823:23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7:011123:36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010010:535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7:011124:15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7:011115:194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7:011117:6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7:011116:269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20021:381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7:011115:71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7:011113:257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010147:435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7:011115:195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2:020206:1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2:020207:198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020409:1200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0:013004:506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23:000000:4375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0:131042:32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2:010502:104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4:010907:1227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0:121008:39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5:011361:214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7:011105:13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9:011304:93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17:011134:55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3:050027:25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7:011148:37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7:011113:8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12:010538:7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23:010937:129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10:013013:702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10:131039:91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5:011166:3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12:000000:1518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23:010707:441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12:020207:66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23:010707:442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22:000000:80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27:010801:11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24:000000:140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28:010202:366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10:000000:44</text:p>
          </table:table-cell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21AC441EF08BDF4FF6D0926985B51D00124EA6FA</text:p>
          </table:table-cell>
          <table:covered-table-cell table:style-name="ce33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9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837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.00.0000</text:date>, <text:time style:data-style-name="N2" text:time-value="09:13:44.2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4-01-10T00:07:40</meta:creation-date>
    <dc:date>2024-01-10T09:15:36.235000000</dc:date>
    <dc:title>Untitled Spreadsheet</dc:title>
    <meta:generator>LibreOffice/6.3.1.2$Windows_X86_64 LibreOffice_project/b79626edf0065ac373bd1df5c28bd630b4424273</meta:generator>
    <meta:editing-duration>PT1M52S</meta:editing-duration>
    <meta:editing-cycles>1</meta:editing-cycles>
    <meta:document-statistic meta:table-count="1" meta:cell-count="86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